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84cm"/>
    </style:style>
    <style:style style:name="co2" style:family="table-column">
      <style:table-column-properties fo:break-before="auto" style:column-width="3.782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3.38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8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8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8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退場基金112年11月份補（捐）助明細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大專校院轉型及退場基金</text:p>
          </table:table-cell>
          <table:covered-table-cell table:number-columns-repeated="4" table:style-name="ce8"/>
          <table:table-cell table:style-name="ce19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補（捐）助明細表</text:p>
          </table:table-cell>
          <table:covered-table-cell table:number-columns-repeated="4" table:style-name="ce9"/>
          <table:table-cell table:style-name="ce19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112年度11月份</text:p>
          </table:table-cell>
          <table:covered-table-cell table:number-columns-repeated="4" table:style-name="ce10"/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受補 (捐) 助單位名稱</text:p>
          </table:table-cell>
          <table:table-cell table:style-name="ce4" office:value-type="string" calcext:value-type="string">
            <text:p>補 (捐) 助計畫名稱</text:p>
          </table:table-cell>
          <table:table-cell table:style-name="ce4" office:value-type="string" calcext:value-type="string">
            <text:p>列支科目名稱</text:p>
          </table:table-cell>
          <table:table-cell table:style-name="ce13" office:value-type="string" calcext:value-type="string">
            <text:p>本年度撥付數</text:p>
          </table:table-cell>
          <table:table-cell table:style-name="ce17" office:value-type="string" calcext:value-type="string">
            <text:p>本年度實際補助金額</text:p>
          </table:table-cell>
          <table:table-cell table:style-name="ce20"/>
          <table:table-cell table:style-name="ce22" table:number-columns-repeated="1018"/>
        </table:table-row>
        <table:table-row table:style-name="ro3">
          <table:table-cell table:style-name="ce5" office:value-type="string" calcext:value-type="string">
            <text:p>南開科技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3688233" calcext:value-type="float">
            <text:p>3,688,233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5" office:value-type="string" calcext:value-type="string">
            <text:p>財團法人朝陽科技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1258947" calcext:value-type="float">
            <text:p>1,258,947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5" office:value-type="string" calcext:value-type="string">
            <text:p>僑光科技大學 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6082632" calcext:value-type="float">
            <text:p>6,082,632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5" office:value-type="string" calcext:value-type="string">
            <text:p>弘光科技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1232766" calcext:value-type="float">
            <text:p>1,232,766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5" office:value-type="string" calcext:value-type="string">
            <text:p>慈濟學校財團法人慈濟科技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5550735" calcext:value-type="float">
            <text:p>5,550,735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5" office:value-type="string" calcext:value-type="string">
            <text:p>南臺學校財團法人南臺科技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26898" calcext:value-type="float">
            <text:p>26,898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5" office:value-type="string" calcext:value-type="string">
            <text:p>吳鳳學校財團法人吳鳳科技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419328" calcext:value-type="float">
            <text:p>419,328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財團法人遠東科技大學</text:p>
            <text:p/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3087500" calcext:value-type="float">
            <text:p>3,087,50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台南家專學校財團法人台南應用科技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1604753" calcext:value-type="float">
            <text:p>1,604,753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5" office:value-type="string" calcext:value-type="string">
            <text:p>嘉藥學校財團法人嘉南藥理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27990" calcext:value-type="float">
            <text:p>27,990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5" office:value-type="string" calcext:value-type="string">
            <text:p>南臺學校財團法人南臺科技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91030" calcext:value-type="float">
            <text:p>91,030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5" office:value-type="string" calcext:value-type="string">
            <text:p>財團法人亞洲大學 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90734" calcext:value-type="float">
            <text:p>90,734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6" table:number-columns-repeated="2"/>
          <table:table-cell table:style-name="ce15" table:formula="of:=SUM([.D5:.D16])" office:value-type="float" office:value="23161546" calcext:value-type="float">
            <text:p>23,161,546</text:p>
          </table:table-cell>
          <table:table-cell table:style-name="ce18" table:formula="of:=[.D17]" office:value-type="float" office:value="23161546" calcext:value-type="float">
            <text:p>23,161,546</text:p>
          </table:table-cell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4P0" style:volatile="true">
      <number:text/>
    </number:number-style>
    <number:number-style style:name="N184">
      <number:number number:decimal-places="0" number:min-decimal-places="0" number:min-integer-digits="1" number:grouping="true"/>
      <style:map style:condition="value()=0" style:apply-style-name="N184P0"/>
    </number:number-style>
    <number:number-style style:name="N18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$</number:text>
      <number:number number:decimal-places="0" number:min-decimal-places="0" number:min-integer-digits="1" number:grouping="true"/>
    </number:number-style>
    <number:number-style style:name="N199">
      <number:text>-$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P0" style:volatile="true">
      <number:text>$</number:text>
      <number:number number:decimal-places="0" number:min-decimal-places="0" number:min-integer-digits="1" number:grouping="true"/>
    </number:number-style>
    <number:number-style style:name="N20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201P0" style:volatile="true">
      <number:text>$</number:text>
      <number:number number:decimal-places="2" number:min-decimal-places="2" number:min-integer-digits="1" number:grouping="true"/>
    </number:number-style>
    <number:number-style style:name="N201">
      <number:text>-$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2P0" style:volatile="true">
      <number:text>$</number:text>
      <number:number number:decimal-places="2" number:min-decimal-places="2" number:min-integer-digits="1" number:grouping="true"/>
    </number:number-style>
    <number:number-style style:name="N20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$</number:text>
      <number:fill-character> </number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5P2" style:volatile="true">
      <number:text> $</number:text>
      <number:fill-character> </number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6P2" style:volatile="true">
      <number:text>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family-generic-asian="roman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學產基金112年12月份補_ff08_捐_ff09_助明細表" style:display-name="PageStyle_學產基金112年12月份補（捐）助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" style:display-name="PageStyle_Shee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" style:display-name="PageStyle_Sheet0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夏聖捷</meta:initial-creator>
    <meta:creation-date>2023-12-14T03:01:24</meta:creation-date>
    <dc:date>2024-04-17T10:15:04.048000000</dc:date>
    <meta:generator>MODA_ODF_Application_Tools/3.5.5.5.1$Windows_X86_64 LibreOffice_project/2400664dc58dcb0ebf6fa60ed771977be6c7395f</meta:generator>
    <meta:editing-duration>PT25M57S</meta:editing-duration>
    <meta:editing-cycles>5</meta:editing-cycles>
    <meta:document-statistic meta:table-count="1" meta:cell-count="71" meta:object-count="0"/>
    <meta:user-defined meta:name="AppVersion">16.0300</meta:user-defined>
  </office:meta>
</office:document-meta>
</file>