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學產基金112年12月份補_ff08_捐_ff09_助明細表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退場基金110年5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0年度5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臺灣觀光學院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029870" calcext:value-type="float">
            <text:p>1,029,870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5])" office:value-type="float" office:value="1029870" calcext:value-type="float">
            <text:p>1,029,870</text:p>
          </table:table-cell>
          <table:table-cell table:style-name="ce18" table:formula="of:=[.D6]" office:value-type="float" office:value="1029870" calcext:value-type="float">
            <text:p>1,029,870</text:p>
          </table:table-cell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LOCAL_MYSQL_DATE_FORMAT" table:base-cell-address="$'退場基金110年5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退場基金110年9月份補（捐）助明細表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0年度9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台南家專學校財團法人台南應用科技大學 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08104" calcext:value-type="float">
            <text:p>108,104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財團法人遠東科技大學 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218163" calcext:value-type="float">
            <text:p>1,218,163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吳鳳學校財團法人吳鳳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58656" calcext:value-type="float">
            <text:p>58,656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嘉藥學校財團法人嘉南藥理大學 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08000" calcext:value-type="float">
            <text:p>108,0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南臺學校財團法人南臺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311454" calcext:value-type="float">
            <text:p>311,454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9])" office:value-type="float" office:value="1804377" calcext:value-type="float">
            <text:p>1,804,377</text:p>
          </table:table-cell>
          <table:table-cell table:style-name="ce18" table:formula="of:=[.D10]" office:value-type="float" office:value="1804377" calcext:value-type="float">
            <text:p>1,804,377</text:p>
          </table:table-cell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退場基金110年10月份補（捐）助明細表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0年度10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3">
          <table:table-cell table:style-name="ce5" office:value-type="string" calcext:value-type="string">
            <text:p>崑山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64816" calcext:value-type="float">
            <text:p>164,81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5])" office:value-type="float" office:value="164816" calcext:value-type="float">
            <text:p>164,816</text:p>
          </table:table-cell>
          <table:table-cell table:style-name="ce18" table:formula="of:=[.D6]" office:value-type="float" office:value="164816" calcext:value-type="float">
            <text:p>164,816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退場基金110年11月份補（捐）助明細表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0年度11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6">
          <table:table-cell table:style-name="ce5" office:value-type="string" calcext:value-type="string">
            <text:p>台南家專學校財團法人台南應用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68727" calcext:value-type="float">
            <text:p>168,727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5" office:value-type="string" calcext:value-type="string">
            <text:p>吳鳳學校財團法人吳鳳科技大學</text:p>
            <text:p/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504847" calcext:value-type="float">
            <text:p>504,847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5" office:value-type="string" calcext:value-type="string">
            <text:p>財團法人遠東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246408" calcext:value-type="float">
            <text:p>1,246,408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5" office:value-type="string" calcext:value-type="string">
            <text:p>台灣首府學校財團法人台灣首府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208992" calcext:value-type="float">
            <text:p>208,992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5" office:value-type="string" calcext:value-type="string">
            <text:p>慈濟學校財團法人慈濟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9976782" calcext:value-type="float">
            <text:p>9,976,782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5" office:value-type="string" calcext:value-type="string">
            <text:p>嘉藥學校財團法人嘉南藥理大學</text:p>
            <text:p/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254680" calcext:value-type="float">
            <text:p>254,680</text:p>
          </table:table-cell>
          <table:table-cell table:style-name="ce21"/>
          <table:table-cell table:number-columns-repeated="1018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10])" office:value-type="float" office:value="12360436" calcext:value-type="float">
            <text:p>12,360,436</text:p>
          </table:table-cell>
          <table:table-cell table:style-name="ce18" table:formula="of:=[.D11]" office:value-type="float" office:value="12360436" calcext:value-type="float">
            <text:p>12,360,436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MYSQL_DATE_FORMAT" table:base-cell-address="$'退場基金110年5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/>
    </number:number-style>
    <number:number-style style:name="N184">
      <number:number number:decimal-places="0" number:min-decimal-places="0" number:min-integer-digits="1" number:grouping="true"/>
      <style:map style:condition="value()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family-generic-asian="roman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學產基金112年12月份補_ff08_捐_ff09_助明細表" style:display-name="PageStyle_學產基金112年12月份補（捐）助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" style:display-name="PageStyle_Sheet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meta:creation-date>2023-12-14T03:01:24</meta:creation-date>
    <dc:date>2024-04-17T09:45:28.268000000</dc:date>
    <meta:generator>MODA_ODF_Application_Tools/3.5.5.5.1$Windows_X86_64 LibreOffice_project/2400664dc58dcb0ebf6fa60ed771977be6c7395f</meta:generator>
    <meta:editing-duration>PT10M44S</meta:editing-duration>
    <meta:editing-cycles>3</meta:editing-cycles>
    <meta:document-statistic meta:table-count="4" meta:cell-count="109" meta:object-count="0"/>
    <meta:user-defined meta:name="AppVersion">16.0300</meta:user-defined>
  </office:meta>
</office:document-meta>
</file>