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1.536cm"/>
    </style:style>
    <style:style style:name="表格1.C" style:family="table-column">
      <style:table-column-properties style:column-width="1.533cm"/>
    </style:style>
    <style:style style:name="表格1.I" style:family="table-column">
      <style:table-column-properties style:column-width="2.007cm"/>
    </style:style>
    <style:style style:name="表格1.1" style:family="table-row">
      <style:table-row-properties style:min-row-height="0.794cm" fo:keep-together="auto"/>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7.186cm" fo:margin-left="0.123cm" fo:margin-top="0cm" fo:margin-bottom="0cm" table:align="left" style:writing-mode="lr-tb"/>
    </style:style>
    <style:style style:name="表格2.A" style:family="table-column">
      <style:table-column-properties style:column-width="3.127cm"/>
    </style:style>
    <style:style style:name="表格2.B" style:family="table-column">
      <style:table-column-properties style:column-width="3.343cm"/>
    </style:style>
    <style:style style:name="表格2.C" style:family="table-column">
      <style:table-column-properties style:column-width="10.716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3" style:family="table-row">
      <style:table-row-properties fo:keep-together="auto"/>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4" style:family="table-row">
      <style:table-row-properties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5" style:family="table-row">
      <style:table-row-properties fo:keep-together="auto"/>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6" style:family="table-row">
      <style:table-row-properties fo:keep-together="auto"/>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7" style:family="table-row">
      <style:table-row-properties fo:keep-together="auto"/>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8" style:family="table-row">
      <style:table-row-properties fo:keep-together="auto"/>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9" style:family="table-row">
      <style:table-row-properties fo:keep-together="auto"/>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left="2.25pt outset #000000" fo:border-right="2.25pt outset #000000" fo:border-top="2.25pt outset #000000" fo:border-bottom="0.5pt solid #000000"/>
    </style:style>
    <style:style style:name="表格2.10" style:family="table-row">
      <style:table-row-properties fo:keep-together="auto"/>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11" style:family="table-row">
      <style:table-row-properties fo:keep-together="auto"/>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12" style:family="table-row">
      <style:table-row-properties fo:keep-together="auto"/>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13" style:family="table-row">
      <style:table-row-properties fo:keep-together="auto"/>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14" style:family="table-row">
      <style:table-row-properties fo:keep-together="auto"/>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15" style:family="table-row">
      <style:table-row-properties fo:keep-together="auto"/>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16" style:family="table-row">
      <style:table-row-properties fo:keep-together="auto"/>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17" style:family="table-row">
      <style:table-row-properties fo:keep-together="auto"/>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fo:padding-left="0.049cm" fo:padding-right="0.049cm" fo:padding-top="0cm" fo:padding-bottom="0cm" fo:border="0.5pt solid #000000"/>
    </style:style>
    <style:style style:name="表格2.18" style:family="table-row">
      <style:table-row-properties fo:keep-together="auto"/>
    </style:style>
    <style:style style:name="表格2.A18" style:family="table-cell">
      <style:table-cell-properties fo:padding-left="0.049cm" fo:padding-right="0.049cm" fo:padding-top="0cm" fo:padding-bottom="0cm" fo:border="0.5pt solid #000000"/>
    </style:style>
    <style:style style:name="表格2.B18" style:family="table-cell">
      <style:table-cell-properties fo:padding-left="0.049cm" fo:padding-right="0.049cm" fo:padding-top="0cm" fo:padding-bottom="0cm" fo:border="0.5pt solid #000000"/>
    </style:style>
    <style:style style:name="表格2.C18" style:family="table-cell">
      <style:table-cell-properties fo:padding-left="0.049cm" fo:padding-right="0.049cm" fo:padding-top="0cm" fo:padding-bottom="0cm" fo:border="0.5pt solid #000000"/>
    </style:style>
    <style:style style:name="表格2.19" style:family="table-row">
      <style:table-row-properties fo:keep-together="auto"/>
    </style:style>
    <style:style style:name="表格2.A19" style:family="table-cell">
      <style:table-cell-properties fo:padding-left="0.049cm" fo:padding-right="0.049cm" fo:padding-top="0cm" fo:padding-bottom="0cm" fo:border="0.5pt solid #000000"/>
    </style:style>
    <style:style style:name="表格2.B19" style:family="table-cell">
      <style:table-cell-properties fo:padding-left="0.049cm" fo:padding-right="0.049cm" fo:padding-top="0cm" fo:padding-bottom="0cm" fo:border="0.5pt solid #000000"/>
    </style:style>
    <style:style style:name="表格2.C19" style:family="table-cell">
      <style:table-cell-properties fo:padding-left="0.049cm" fo:padding-right="0.049cm" fo:padding-top="0cm" fo:padding-bottom="0cm" fo:border="0.5pt solid #000000"/>
    </style:style>
    <style:style style:name="表格2.20" style:family="table-row">
      <style:table-row-properties fo:keep-together="auto"/>
    </style:style>
    <style:style style:name="表格2.A20" style:family="table-cell">
      <style:table-cell-properties fo:padding-left="0.049cm" fo:padding-right="0.049cm" fo:padding-top="0cm" fo:padding-bottom="0cm" fo:border="0.5pt solid #000000"/>
    </style:style>
    <style:style style:name="表格2.B20" style:family="table-cell">
      <style:table-cell-properties fo:padding-left="0.049cm" fo:padding-right="0.049cm" fo:padding-top="0cm" fo:padding-bottom="0cm" fo:border="0.5pt solid #000000"/>
    </style:style>
    <style:style style:name="表格2.C20" style:family="table-cell">
      <style:table-cell-properties fo:padding-left="0.049cm" fo:padding-right="0.049cm" fo:padding-top="0cm" fo:padding-bottom="0cm" fo:border="0.5pt solid #000000"/>
    </style:style>
    <style:style style:name="表格2.21" style:family="table-row">
      <style:table-row-properties fo:keep-together="auto"/>
    </style:style>
    <style:style style:name="表格2.A21" style:family="table-cell">
      <style:table-cell-properties fo:padding-left="0.049cm" fo:padding-right="0.049cm" fo:padding-top="0cm" fo:padding-bottom="0cm" fo:border="0.5pt solid #000000"/>
    </style:style>
    <style:style style:name="表格2.B21" style:family="table-cell">
      <style:table-cell-properties fo:padding-left="0.049cm" fo:padding-right="0.049cm" fo:padding-top="0cm" fo:padding-bottom="0cm" fo:border="0.5pt solid #000000"/>
    </style:style>
    <style:style style:name="表格2.C21" style:family="table-cell">
      <style:table-cell-properties fo:padding-left="0.049cm" fo:padding-right="0.049cm" fo:padding-top="0cm" fo:padding-bottom="0cm" fo:border="0.5pt solid #000000"/>
    </style:style>
    <style:style style:name="表格2.22" style:family="table-row">
      <style:table-row-properties fo:keep-together="auto"/>
    </style:style>
    <style:style style:name="表格2.A22" style:family="table-cell">
      <style:table-cell-properties fo:padding-left="0.049cm" fo:padding-right="0.049cm" fo:padding-top="0cm" fo:padding-bottom="0cm" fo:border="0.5pt solid #000000"/>
    </style:style>
    <style:style style:name="表格2.B22" style:family="table-cell">
      <style:table-cell-properties fo:padding-left="0.049cm" fo:padding-right="0.049cm" fo:padding-top="0cm" fo:padding-bottom="0cm" fo:border="0.5pt solid #000000"/>
    </style:style>
    <style:style style:name="表格2.C22" style:family="table-cell">
      <style:table-cell-properties fo:padding-left="0.049cm" fo:padding-right="0.049cm" fo:padding-top="0cm" fo:padding-bottom="0cm" fo:border="0.5pt solid #000000"/>
    </style:style>
    <style:style style:name="表格2.23" style:family="table-row">
      <style:table-row-properties fo:keep-together="auto"/>
    </style:style>
    <style:style style:name="表格2.A23" style:family="table-cell">
      <style:table-cell-properties fo:padding-left="0.049cm" fo:padding-right="0.049cm" fo:padding-top="0cm" fo:padding-bottom="0cm" fo:border="0.5pt solid #000000"/>
    </style:style>
    <style:style style:name="表格2.B23" style:family="table-cell">
      <style:table-cell-properties fo:padding-left="0.049cm" fo:padding-right="0.049cm" fo:padding-top="0cm" fo:padding-bottom="0cm" fo:border="0.5pt solid #000000"/>
    </style:style>
    <style:style style:name="表格2.C23" style:family="table-cell">
      <style:table-cell-properties fo:padding-left="0.049cm" fo:padding-right="0.049cm" fo:padding-top="0cm" fo:padding-bottom="0cm" fo:border="0.5pt solid #000000"/>
    </style:style>
    <style:style style:name="表格2.24" style:family="table-row">
      <style:table-row-properties fo:keep-together="auto"/>
    </style:style>
    <style:style style:name="表格2.A24" style:family="table-cell">
      <style:table-cell-properties fo:padding-left="0.049cm" fo:padding-right="0.049cm" fo:padding-top="0cm" fo:padding-bottom="0cm" fo:border="0.5pt solid #000000"/>
    </style:style>
    <style:style style:name="表格2.B24" style:family="table-cell">
      <style:table-cell-properties fo:padding-left="0.049cm" fo:padding-right="0.049cm" fo:padding-top="0cm" fo:padding-bottom="0cm" fo:border="0.5pt solid #000000"/>
    </style:style>
    <style:style style:name="表格2.C24" style:family="table-cell">
      <style:table-cell-properties fo:padding-left="0.049cm" fo:padding-right="0.049cm" fo:padding-top="0cm" fo:padding-bottom="0cm" fo:border="0.5pt solid #000000"/>
    </style:style>
    <style:style style:name="表格2.25" style:family="table-row">
      <style:table-row-properties fo:keep-together="auto"/>
    </style:style>
    <style:style style:name="表格2.A25" style:family="table-cell">
      <style:table-cell-properties fo:padding-left="0.049cm" fo:padding-right="0.049cm" fo:padding-top="0cm" fo:padding-bottom="0cm" fo:border="0.5pt solid #000000"/>
    </style:style>
    <style:style style:name="表格2.B25" style:family="table-cell">
      <style:table-cell-properties fo:padding-left="0.049cm" fo:padding-right="0.049cm" fo:padding-top="0cm" fo:padding-bottom="0cm" fo:border="0.5pt solid #000000"/>
    </style:style>
    <style:style style:name="表格2.C25" style:family="table-cell">
      <style:table-cell-properties fo:padding-left="0.049cm" fo:padding-right="0.049cm" fo:padding-top="0cm" fo:padding-bottom="0cm" fo:border="0.5pt solid #000000"/>
    </style:style>
    <style:style style:name="表格2.26" style:family="table-row">
      <style:table-row-properties fo:keep-together="auto"/>
    </style:style>
    <style:style style:name="表格2.A26" style:family="table-cell">
      <style:table-cell-properties fo:padding-left="0.049cm" fo:padding-right="0.049cm" fo:padding-top="0cm" fo:padding-bottom="0cm" fo:border="0.5pt solid #000000"/>
    </style:style>
    <style:style style:name="表格2.B26" style:family="table-cell">
      <style:table-cell-properties fo:padding-left="0.049cm" fo:padding-right="0.049cm" fo:padding-top="0cm" fo:padding-bottom="0cm" fo:border="0.5pt solid #000000"/>
    </style:style>
    <style:style style:name="表格2.C26" style:family="table-cell">
      <style:table-cell-properties fo:padding-left="0.049cm" fo:padding-right="0.049cm" fo:padding-top="0cm" fo:padding-bottom="0cm" fo:border="0.5pt solid #000000"/>
    </style:style>
    <style:style style:name="表格2.27" style:family="table-row">
      <style:table-row-properties fo:keep-together="auto"/>
    </style:style>
    <style:style style:name="表格2.A27" style:family="table-cell">
      <style:table-cell-properties fo:padding-left="0.049cm" fo:padding-right="0.049cm" fo:padding-top="0cm" fo:padding-bottom="0cm" fo:border="0.5pt solid #000000"/>
    </style:style>
    <style:style style:name="表格2.B27" style:family="table-cell">
      <style:table-cell-properties fo:padding-left="0.049cm" fo:padding-right="0.049cm" fo:padding-top="0cm" fo:padding-bottom="0cm" fo:border="0.5pt solid #000000"/>
    </style:style>
    <style:style style:name="表格2.C27" style:family="table-cell">
      <style:table-cell-properties fo:padding-left="0.049cm" fo:padding-right="0.049cm" fo:padding-top="0cm" fo:padding-bottom="0cm" fo:border="0.5pt solid #000000"/>
    </style:style>
    <style:style style:name="表格2.28" style:family="table-row">
      <style:table-row-properties fo:keep-together="auto"/>
    </style:style>
    <style:style style:name="表格2.A28" style:family="table-cell">
      <style:table-cell-properties fo:padding-left="0.049cm" fo:padding-right="0.049cm" fo:padding-top="0cm" fo:padding-bottom="0cm" fo:border="0.5pt solid #000000"/>
    </style:style>
    <style:style style:name="表格2.B28" style:family="table-cell">
      <style:table-cell-properties fo:padding-left="0.049cm" fo:padding-right="0.049cm" fo:padding-top="0cm" fo:padding-bottom="0cm" fo:border="0.5pt solid #000000"/>
    </style:style>
    <style:style style:name="表格2.C28" style:family="table-cell">
      <style:table-cell-properties fo:padding-left="0.049cm" fo:padding-right="0.049cm" fo:padding-top="0cm" fo:padding-bottom="0cm" fo:border="0.5pt solid #000000"/>
    </style:style>
    <style:style style:name="表格2.29" style:family="table-row">
      <style:table-row-properties fo:keep-together="auto"/>
    </style:style>
    <style:style style:name="表格2.A29" style:family="table-cell">
      <style:table-cell-properties fo:padding-left="0.049cm" fo:padding-right="0.049cm" fo:padding-top="0cm" fo:padding-bottom="0cm" fo:border="0.5pt solid #000000"/>
    </style:style>
    <style:style style:name="表格2.B29" style:family="table-cell">
      <style:table-cell-properties fo:padding-left="0.049cm" fo:padding-right="0.049cm" fo:padding-top="0cm" fo:padding-bottom="0cm" fo:border="0.5pt solid #000000"/>
    </style:style>
    <style:style style:name="表格2.C29" style:family="table-cell">
      <style:table-cell-properties fo:padding-left="0.049cm" fo:padding-right="0.049cm" fo:padding-top="0cm" fo:padding-bottom="0cm" fo:border="0.5pt solid #000000"/>
    </style:style>
    <style:style style:name="表格2.30" style:family="table-row">
      <style:table-row-properties style:min-row-height="4.3cm" fo:keep-together="auto"/>
    </style:style>
    <style:style style:name="表格2.A30" style:family="table-cell">
      <style:table-cell-properties fo:padding-left="0.049cm" fo:padding-right="0.049cm" fo:padding-top="0cm" fo:padding-bottom="0cm" fo:border="0.5pt solid #000000"/>
    </style:style>
    <style:style style:name="表格2.B30" style:family="table-cell">
      <style:table-cell-properties fo:padding-left="0.049cm" fo:padding-right="0.049cm" fo:padding-top="0cm" fo:padding-bottom="0cm" fo:border="0.5pt solid #000000"/>
    </style:style>
    <style:style style:name="表格2.C30" style:family="table-cell">
      <style:table-cell-properties fo:padding-left="0.049cm" fo:padding-right="0.049cm" fo:padding-top="0cm" fo:padding-bottom="0cm" fo:border="0.5pt solid #000000"/>
    </style:style>
    <style:style style:name="表格2.31" style:family="table-row">
      <style:table-row-properties fo:keep-together="auto"/>
    </style:style>
    <style:style style:name="表格2.A31" style:family="table-cell">
      <style:table-cell-properties fo:padding-left="0.049cm" fo:padding-right="0.049cm" fo:padding-top="0cm" fo:padding-bottom="0cm" fo:border="0.5pt solid #000000"/>
    </style:style>
    <style:style style:name="表格2.B31" style:family="table-cell">
      <style:table-cell-properties fo:padding-left="0.049cm" fo:padding-right="0.049cm" fo:padding-top="0cm" fo:padding-bottom="0cm" fo:border="0.5pt solid #000000"/>
    </style:style>
    <style:style style:name="表格2.C31" style:family="table-cell">
      <style:table-cell-properties fo:padding-left="0.049cm" fo:padding-right="0.049cm" fo:padding-top="0cm" fo:padding-bottom="0cm" fo:border="0.5pt solid #000000"/>
    </style:style>
    <style:style style:name="表格2.32" style:family="table-row">
      <style:table-row-properties fo:keep-together="auto"/>
    </style:style>
    <style:style style:name="表格2.A32" style:family="table-cell">
      <style:table-cell-properties fo:padding-left="0.049cm" fo:padding-right="0.049cm" fo:padding-top="0cm" fo:padding-bottom="0cm" fo:border="0.5pt solid #000000"/>
    </style:style>
    <style:style style:name="表格2.B32" style:family="table-cell">
      <style:table-cell-properties fo:padding-left="0.049cm" fo:padding-right="0.049cm" fo:padding-top="0cm" fo:padding-bottom="0cm" fo:border="0.5pt solid #000000"/>
    </style:style>
    <style:style style:name="表格2.C32" style:family="table-cell">
      <style:table-cell-properties fo:padding-left="0.049cm" fo:padding-right="0.049cm" fo:padding-top="0cm" fo:padding-bottom="0cm" fo:border="0.5pt solid #000000"/>
    </style:style>
    <style:style style:name="表格2.33" style:family="table-row">
      <style:table-row-properties fo:keep-together="auto"/>
    </style:style>
    <style:style style:name="表格2.A33" style:family="table-cell">
      <style:table-cell-properties fo:padding-left="0.049cm" fo:padding-right="0.049cm" fo:padding-top="0cm" fo:padding-bottom="0cm" fo:border="0.5pt solid #000000"/>
    </style:style>
    <style:style style:name="表格2.B33" style:family="table-cell">
      <style:table-cell-properties fo:padding-left="0.049cm" fo:padding-right="0.049cm" fo:padding-top="0cm" fo:padding-bottom="0cm" fo:border="0.5pt solid #000000"/>
    </style:style>
    <style:style style:name="表格2.C33" style:family="table-cell">
      <style:table-cell-properties fo:padding-left="0.049cm" fo:padding-right="0.049cm" fo:padding-top="0cm" fo:padding-bottom="0cm" fo:border="0.5pt solid #000000"/>
    </style:style>
    <style:style style:name="表格2.34" style:family="table-row">
      <style:table-row-properties fo:keep-together="auto"/>
    </style:style>
    <style:style style:name="表格2.A34" style:family="table-cell">
      <style:table-cell-properties fo:padding-left="0.049cm" fo:padding-right="0.049cm" fo:padding-top="0cm" fo:padding-bottom="0cm" fo:border="0.5pt solid #000000"/>
    </style:style>
    <style:style style:name="表格2.B34" style:family="table-cell">
      <style:table-cell-properties fo:padding-left="0.049cm" fo:padding-right="0.049cm" fo:padding-top="0cm" fo:padding-bottom="0cm" fo:border="0.5pt solid #000000"/>
    </style:style>
    <style:style style:name="表格2.C34" style:family="table-cell">
      <style:table-cell-properties fo:padding-left="0.049cm" fo:padding-right="0.049cm" fo:padding-top="0cm" fo:padding-bottom="0cm" fo:border="0.5pt solid #000000"/>
    </style:style>
    <style:style style:name="表格2.35" style:family="table-row">
      <style:table-row-properties fo:keep-together="auto"/>
    </style:style>
    <style:style style:name="表格2.A35" style:family="table-cell">
      <style:table-cell-properties fo:padding-left="0.049cm" fo:padding-right="0.049cm" fo:padding-top="0cm" fo:padding-bottom="0cm" fo:border="0.5pt solid #000000"/>
    </style:style>
    <style:style style:name="表格2.B35" style:family="table-cell">
      <style:table-cell-properties fo:padding-left="0.049cm" fo:padding-right="0.049cm" fo:padding-top="0cm" fo:padding-bottom="0cm" fo:border="0.5pt solid #000000"/>
    </style:style>
    <style:style style:name="表格2.C35" style:family="table-cell">
      <style:table-cell-properties fo:padding-left="0.049cm" fo:padding-right="0.049cm" fo:padding-top="0cm" fo:padding-bottom="0cm" fo:border="0.5pt solid #000000"/>
    </style:style>
    <style:style style:name="表格2.36" style:family="table-row">
      <style:table-row-properties fo:keep-together="auto"/>
    </style:style>
    <style:style style:name="表格2.A36" style:family="table-cell">
      <style:table-cell-properties fo:padding-left="0.049cm" fo:padding-right="0.049cm" fo:padding-top="0cm" fo:padding-bottom="0cm" fo:border="0.5pt solid #000000"/>
    </style:style>
    <style:style style:name="表格2.B36" style:family="table-cell">
      <style:table-cell-properties fo:padding-left="0.049cm" fo:padding-right="0.049cm" fo:padding-top="0cm" fo:padding-bottom="0cm" fo:border="0.5pt solid #000000"/>
    </style:style>
    <style:style style:name="表格2.C36" style:family="table-cell">
      <style:table-cell-properties fo:padding-left="0.049cm" fo:padding-right="0.049cm" fo:padding-top="0cm" fo:padding-bottom="0cm" fo:border="0.5pt solid #000000"/>
    </style:style>
    <style:style style:name="表格2.37" style:family="table-row">
      <style:table-row-properties fo:keep-together="auto"/>
    </style:style>
    <style:style style:name="表格2.A37" style:family="table-cell">
      <style:table-cell-properties fo:padding-left="0.049cm" fo:padding-right="0.049cm" fo:padding-top="0cm" fo:padding-bottom="0cm" fo:border="0.5pt solid #000000"/>
    </style:style>
    <style:style style:name="表格2.B37" style:family="table-cell">
      <style:table-cell-properties fo:padding-left="0.049cm" fo:padding-right="0.049cm" fo:padding-top="0cm" fo:padding-bottom="0cm" fo:border="0.5pt solid #000000"/>
    </style:style>
    <style:style style:name="表格2.C37" style:family="table-cell">
      <style:table-cell-properties fo:padding-left="0.049cm" fo:padding-right="0.049cm" fo:padding-top="0cm" fo:padding-bottom="0cm" fo:border="0.5pt solid #000000"/>
    </style:style>
    <style:style style:name="表格2.38" style:family="table-row">
      <style:table-row-properties fo:keep-together="auto"/>
    </style:style>
    <style:style style:name="表格2.A38" style:family="table-cell">
      <style:table-cell-properties fo:padding-left="0.049cm" fo:padding-right="0.049cm" fo:padding-top="0cm" fo:padding-bottom="0cm" fo:border="0.5pt solid #000000"/>
    </style:style>
    <style:style style:name="表格2.B38" style:family="table-cell">
      <style:table-cell-properties fo:padding-left="0.049cm" fo:padding-right="0.049cm" fo:padding-top="0cm" fo:padding-bottom="0cm" fo:border="0.5pt solid #000000"/>
    </style:style>
    <style:style style:name="表格2.C38" style:family="table-cell">
      <style:table-cell-properties fo:padding-left="0.049cm" fo:padding-right="0.049cm" fo:padding-top="0cm" fo:padding-bottom="0cm" fo:border="0.5pt solid #000000"/>
    </style:style>
    <style:style style:name="表格2.39" style:family="table-row">
      <style:table-row-properties fo:keep-together="auto"/>
    </style:style>
    <style:style style:name="表格2.A39" style:family="table-cell">
      <style:table-cell-properties fo:padding-left="0.049cm" fo:padding-right="0.049cm" fo:padding-top="0cm" fo:padding-bottom="0cm" fo:border="0.5pt solid #000000"/>
    </style:style>
    <style:style style:name="表格2.B39" style:family="table-cell">
      <style:table-cell-properties fo:padding-left="0.049cm" fo:padding-right="0.049cm" fo:padding-top="0cm" fo:padding-bottom="0cm" fo:border="0.5pt solid #000000"/>
    </style:style>
    <style:style style:name="表格2.C39" style:family="table-cell">
      <style:table-cell-properties fo:padding-left="0.049cm" fo:padding-right="0.049cm" fo:padding-top="0cm" fo:padding-bottom="0cm" fo:border="0.5pt solid #000000"/>
    </style:style>
    <style:style style:name="表格2.40" style:family="table-row">
      <style:table-row-properties fo:keep-together="auto"/>
    </style:style>
    <style:style style:name="表格2.A40" style:family="table-cell">
      <style:table-cell-properties fo:padding-left="0.049cm" fo:padding-right="0.049cm" fo:padding-top="0cm" fo:padding-bottom="0cm" fo:border="0.5pt solid #000000"/>
    </style:style>
    <style:style style:name="表格2.B40" style:family="table-cell">
      <style:table-cell-properties fo:padding-left="0.049cm" fo:padding-right="0.049cm" fo:padding-top="0cm" fo:padding-bottom="0cm" fo:border="0.5pt solid #000000"/>
    </style:style>
    <style:style style:name="表格2.C40" style:family="table-cell">
      <style:table-cell-properties fo:padding-left="0.049cm" fo:padding-right="0.049cm" fo:padding-top="0cm" fo:padding-bottom="0cm" fo:border="0.5pt solid #000000"/>
    </style:style>
    <style:style style:name="表格2.41" style:family="table-row">
      <style:table-row-properties fo:keep-together="auto"/>
    </style:style>
    <style:style style:name="表格2.A41" style:family="table-cell">
      <style:table-cell-properties fo:padding-left="0.049cm" fo:padding-right="0.049cm" fo:padding-top="0cm" fo:padding-bottom="0cm" fo:border="0.5pt solid #000000"/>
    </style:style>
    <style:style style:name="表格2.B41" style:family="table-cell">
      <style:table-cell-properties fo:padding-left="0.049cm" fo:padding-right="0.049cm" fo:padding-top="0cm" fo:padding-bottom="0cm" fo:border="0.5pt solid #000000"/>
    </style:style>
    <style:style style:name="表格2.C41" style:family="table-cell">
      <style:table-cell-properties fo:padding-left="0.049cm" fo:padding-right="0.049cm" fo:padding-top="0cm" fo:padding-bottom="0cm" fo:border="0.5pt solid #000000"/>
    </style:style>
    <style:style style:name="表格2.42" style:family="table-row">
      <style:table-row-properties fo:keep-together="auto"/>
    </style:style>
    <style:style style:name="表格2.A42" style:family="table-cell">
      <style:table-cell-properties fo:padding-left="0.049cm" fo:padding-right="0.049cm" fo:padding-top="0cm" fo:padding-bottom="0cm" fo:border="0.5pt solid #000000"/>
    </style:style>
    <style:style style:name="表格2.B42" style:family="table-cell">
      <style:table-cell-properties fo:padding-left="0.049cm" fo:padding-right="0.049cm" fo:padding-top="0cm" fo:padding-bottom="0cm" fo:border="0.5pt solid #000000"/>
    </style:style>
    <style:style style:name="表格2.C42" style:family="table-cell">
      <style:table-cell-properties fo:padding-left="0.049cm" fo:padding-right="0.049cm" fo:padding-top="0cm" fo:padding-bottom="0cm" fo:border="0.5pt solid #000000"/>
    </style:style>
    <style:style style:name="表格2.43" style:family="table-row">
      <style:table-row-properties fo:keep-together="auto"/>
    </style:style>
    <style:style style:name="表格2.A43" style:family="table-cell">
      <style:table-cell-properties fo:padding-left="0.049cm" fo:padding-right="0.049cm" fo:padding-top="0cm" fo:padding-bottom="0cm" fo:border="0.5pt solid #000000"/>
    </style:style>
    <style:style style:name="表格2.B43" style:family="table-cell">
      <style:table-cell-properties fo:padding-left="0.049cm" fo:padding-right="0.049cm" fo:padding-top="0cm" fo:padding-bottom="0cm" fo:border="0.5pt solid #000000"/>
    </style:style>
    <style:style style:name="表格2.C43" style:family="table-cell">
      <style:table-cell-properties fo:padding-left="0.049cm" fo:padding-right="0.049cm" fo:padding-top="0cm" fo:padding-bottom="0cm" fo:border="0.5pt solid #000000"/>
    </style:style>
    <style:style style:name="表格2.44" style:family="table-row">
      <style:table-row-properties fo:keep-together="auto"/>
    </style:style>
    <style:style style:name="表格2.A44" style:family="table-cell">
      <style:table-cell-properties fo:padding-left="0.049cm" fo:padding-right="0.049cm" fo:padding-top="0cm" fo:padding-bottom="0cm" fo:border="0.5pt solid #000000"/>
    </style:style>
    <style:style style:name="表格2.B44" style:family="table-cell">
      <style:table-cell-properties fo:padding-left="0.049cm" fo:padding-right="0.049cm" fo:padding-top="0cm" fo:padding-bottom="0cm" fo:border="0.5pt solid #000000"/>
    </style:style>
    <style:style style:name="表格2.C44" style:family="table-cell">
      <style:table-cell-properties fo:padding-left="0.049cm" fo:padding-right="0.049cm" fo:padding-top="0cm" fo:padding-bottom="0cm" fo:border="0.5pt solid #000000"/>
    </style:style>
    <style:style style:name="表格2.45" style:family="table-row">
      <style:table-row-properties fo:keep-together="auto"/>
    </style:style>
    <style:style style:name="表格2.A45" style:family="table-cell">
      <style:table-cell-properties fo:padding-left="0.049cm" fo:padding-right="0.049cm" fo:padding-top="0cm" fo:padding-bottom="0cm" fo:border="0.5pt solid #000000"/>
    </style:style>
    <style:style style:name="表格2.B45" style:family="table-cell">
      <style:table-cell-properties fo:padding-left="0.049cm" fo:padding-right="0.049cm" fo:padding-top="0cm" fo:padding-bottom="0cm" fo:border="0.5pt solid #000000"/>
    </style:style>
    <style:style style:name="表格2.C45" style:family="table-cell">
      <style:table-cell-properties fo:padding-left="0.049cm" fo:padding-right="0.049cm" fo:padding-top="0cm" fo:padding-bottom="0cm" fo:border="0.5pt solid #000000"/>
    </style:style>
    <style:style style:name="表格2.46" style:family="table-row">
      <style:table-row-properties fo:keep-together="auto"/>
    </style:style>
    <style:style style:name="表格2.A46" style:family="table-cell">
      <style:table-cell-properties fo:padding-left="0.049cm" fo:padding-right="0.049cm" fo:padding-top="0cm" fo:padding-bottom="0cm" fo:border="0.5pt solid #000000"/>
    </style:style>
    <style:style style:name="表格2.B46" style:family="table-cell">
      <style:table-cell-properties fo:padding-left="0.049cm" fo:padding-right="0.049cm" fo:padding-top="0cm" fo:padding-bottom="0cm" fo:border="0.5pt solid #000000"/>
    </style:style>
    <style:style style:name="表格2.C46" style:family="table-cell">
      <style:table-cell-properties fo:padding-left="0.049cm" fo:padding-right="0.049cm" fo:padding-top="0cm" fo:padding-bottom="0cm" fo:border="0.5pt solid #000000"/>
    </style:style>
    <style:style style:name="表格2.47" style:family="table-row">
      <style:table-row-properties fo:keep-together="auto"/>
    </style:style>
    <style:style style:name="表格2.A47" style:family="table-cell">
      <style:table-cell-properties fo:padding-left="0.049cm" fo:padding-right="0.049cm" fo:padding-top="0cm" fo:padding-bottom="0cm" fo:border="0.5pt solid #000000"/>
    </style:style>
    <style:style style:name="表格2.B47" style:family="table-cell">
      <style:table-cell-properties fo:padding-left="0.049cm" fo:padding-right="0.049cm" fo:padding-top="0cm" fo:padding-bottom="0cm" fo:border="0.5pt solid #000000"/>
    </style:style>
    <style:style style:name="表格2.C47" style:family="table-cell">
      <style:table-cell-properties fo:padding-left="0.049cm" fo:padding-right="0.049cm" fo:padding-top="0cm" fo:padding-bottom="0cm" fo:border="0.5pt solid #000000"/>
    </style:style>
    <style:style style:name="表格2.48" style:family="table-row">
      <style:table-row-properties fo:keep-together="auto"/>
    </style:style>
    <style:style style:name="表格2.A48" style:family="table-cell">
      <style:table-cell-properties fo:padding-left="0.049cm" fo:padding-right="0.049cm" fo:padding-top="0cm" fo:padding-bottom="0cm" fo:border="0.5pt solid #000000"/>
    </style:style>
    <style:style style:name="表格2.B48" style:family="table-cell">
      <style:table-cell-properties fo:padding-left="0.049cm" fo:padding-right="0.049cm" fo:padding-top="0cm" fo:padding-bottom="0cm" fo:border="0.5pt solid #000000"/>
    </style:style>
    <style:style style:name="表格2.C48" style:family="table-cell">
      <style:table-cell-properties fo:padding-left="0.049cm" fo:padding-right="0.049cm" fo:padding-top="0cm" fo:padding-bottom="0cm" fo:border="0.5pt solid #000000"/>
    </style:style>
    <style:style style:name="表格2.49" style:family="table-row">
      <style:table-row-properties fo:keep-together="auto"/>
    </style:style>
    <style:style style:name="表格2.A49" style:family="table-cell">
      <style:table-cell-properties fo:padding-left="0.049cm" fo:padding-right="0.049cm" fo:padding-top="0cm" fo:padding-bottom="0cm" fo:border="0.5pt solid #000000"/>
    </style:style>
    <style:style style:name="表格2.B49" style:family="table-cell">
      <style:table-cell-properties fo:padding-left="0.049cm" fo:padding-right="0.049cm" fo:padding-top="0cm" fo:padding-bottom="0cm" fo:border="0.5pt solid #000000"/>
    </style:style>
    <style:style style:name="表格2.C49" style:family="table-cell">
      <style:table-cell-properties fo:padding-left="0.049cm" fo:padding-right="0.049cm" fo:padding-top="0cm" fo:padding-bottom="0cm" fo:border="0.5pt solid #000000"/>
    </style:style>
    <style:style style:name="表格2.50" style:family="table-row">
      <style:table-row-properties fo:keep-together="auto"/>
    </style:style>
    <style:style style:name="表格2.A50" style:family="table-cell">
      <style:table-cell-properties fo:padding-left="0.049cm" fo:padding-right="0.049cm" fo:padding-top="0cm" fo:padding-bottom="0cm" fo:border="0.5pt solid #000000"/>
    </style:style>
    <style:style style:name="表格2.B50" style:family="table-cell">
      <style:table-cell-properties fo:padding-left="0.049cm" fo:padding-right="0.049cm" fo:padding-top="0cm" fo:padding-bottom="0cm" fo:border="0.5pt solid #000000"/>
    </style:style>
    <style:style style:name="表格2.C50" style:family="table-cell">
      <style:table-cell-properties fo:padding-left="0.049cm" fo:padding-right="0.049cm" fo:padding-top="0cm" fo:padding-bottom="0cm" fo:border="0.5pt solid #000000"/>
    </style:style>
    <style:style style:name="表格2.51" style:family="table-row">
      <style:table-row-properties fo:keep-together="auto"/>
    </style:style>
    <style:style style:name="表格2.A51" style:family="table-cell">
      <style:table-cell-properties fo:padding-left="0.049cm" fo:padding-right="0.049cm" fo:padding-top="0cm" fo:padding-bottom="0cm" fo:border="0.5pt solid #000000"/>
    </style:style>
    <style:style style:name="表格2.B51" style:family="table-cell">
      <style:table-cell-properties fo:padding-left="0.049cm" fo:padding-right="0.049cm" fo:padding-top="0cm" fo:padding-bottom="0cm" fo:border="0.5pt solid #000000"/>
    </style:style>
    <style:style style:name="表格2.C51" style:family="table-cell">
      <style:table-cell-properties fo:padding-left="0.049cm" fo:padding-right="0.049cm" fo:padding-top="0cm" fo:padding-bottom="0cm" fo:border="0.5pt solid #000000"/>
    </style:style>
    <style:style style:name="表格2.52" style:family="table-row">
      <style:table-row-properties style:min-row-height="1.272cm" fo:keep-together="auto"/>
    </style:style>
    <style:style style:name="表格2.A52" style:family="table-cell">
      <style:table-cell-properties fo:padding-left="0.049cm" fo:padding-right="0.049cm" fo:padding-top="0cm" fo:padding-bottom="0cm" fo:border="0.5pt solid #000000"/>
    </style:style>
    <style:style style:name="表格2.B52" style:family="table-cell">
      <style:table-cell-properties fo:padding-left="0.049cm" fo:padding-right="0.049cm" fo:padding-top="0cm" fo:padding-bottom="0cm" fo:border="0.5pt solid #000000"/>
    </style:style>
    <style:style style:name="表格2.C52" style:family="table-cell">
      <style:table-cell-properties fo:padding-left="0.049cm" fo:padding-right="0.049cm" fo:padding-top="0cm" fo:padding-bottom="0cm" fo:border="0.5pt solid #000000"/>
    </style:style>
    <style:style style:name="表格2.53" style:family="table-row">
      <style:table-row-properties fo:keep-together="auto"/>
    </style:style>
    <style:style style:name="表格2.A53" style:family="table-cell">
      <style:table-cell-properties fo:padding-left="0.049cm" fo:padding-right="0.049cm" fo:padding-top="0cm" fo:padding-bottom="0cm" fo:border="0.5pt solid #000000"/>
    </style:style>
    <style:style style:name="表格2.B53" style:family="table-cell">
      <style:table-cell-properties fo:padding-left="0.049cm" fo:padding-right="0.049cm" fo:padding-top="0cm" fo:padding-bottom="0cm" fo:border="0.5pt solid #000000"/>
    </style:style>
    <style:style style:name="表格2.C53" style:family="table-cell">
      <style:table-cell-properties fo:padding-left="0.049cm" fo:padding-right="0.049cm" fo:padding-top="0cm" fo:padding-bottom="0cm" fo:border="0.5pt solid #000000"/>
    </style:style>
    <style:style style:name="表格2.54" style:family="table-row">
      <style:table-row-properties fo:keep-together="auto"/>
    </style:style>
    <style:style style:name="表格2.A54" style:family="table-cell">
      <style:table-cell-properties fo:padding-left="0.049cm" fo:padding-right="0.049cm" fo:padding-top="0cm" fo:padding-bottom="0cm" fo:border="0.5pt solid #000000"/>
    </style:style>
    <style:style style:name="表格2.B54" style:family="table-cell">
      <style:table-cell-properties fo:padding-left="0.049cm" fo:padding-right="0.049cm" fo:padding-top="0cm" fo:padding-bottom="0cm" fo:border="0.5pt solid #000000"/>
    </style:style>
    <style:style style:name="表格2.C54" style:family="table-cell">
      <style:table-cell-properties fo:padding-left="0.049cm" fo:padding-right="0.049cm" fo:padding-top="0cm" fo:padding-bottom="0cm" fo:border="0.5pt solid #000000"/>
    </style:style>
    <style:style style:name="表格2.55" style:family="table-row">
      <style:table-row-properties fo:keep-together="auto"/>
    </style:style>
    <style:style style:name="表格2.A55" style:family="table-cell">
      <style:table-cell-properties fo:padding-left="0.049cm" fo:padding-right="0.049cm" fo:padding-top="0cm" fo:padding-bottom="0cm" fo:border="0.5pt solid #000000"/>
    </style:style>
    <style:style style:name="表格2.B55" style:family="table-cell">
      <style:table-cell-properties fo:padding-left="0.049cm" fo:padding-right="0.049cm" fo:padding-top="0cm" fo:padding-bottom="0cm" fo:border="0.5pt solid #000000"/>
    </style:style>
    <style:style style:name="表格2.C55" style:family="table-cell">
      <style:table-cell-properties fo:padding-left="0.049cm" fo:padding-right="0.049cm" fo:padding-top="0cm" fo:padding-bottom="0cm" fo:border="2.25pt outset #000000"/>
    </style:style>
    <style:style style:name="表格2.56" style:family="table-row">
      <style:table-row-properties fo:keep-together="auto"/>
    </style:style>
    <style:style style:name="表格2.A56" style:family="table-cell">
      <style:table-cell-properties fo:padding-left="0.049cm" fo:padding-right="0.049cm" fo:padding-top="0cm" fo:padding-bottom="0cm" fo:border="0.5pt solid #000000"/>
    </style:style>
    <style:style style:name="表格2.B56" style:family="table-cell">
      <style:table-cell-properties fo:padding-left="0.049cm" fo:padding-right="0.049cm" fo:padding-top="0cm" fo:padding-bottom="0cm" fo:border="0.5pt solid #000000"/>
    </style:style>
    <style:style style:name="表格2.C56" style:family="table-cell">
      <style:table-cell-properties fo:padding-left="0.049cm" fo:padding-right="0.049cm" fo:padding-top="0cm" fo:padding-bottom="0cm" fo:border="0.5pt solid #000000"/>
    </style:style>
    <style:style style:name="表格2.57" style:family="table-row">
      <style:table-row-properties fo:keep-together="auto"/>
    </style:style>
    <style:style style:name="表格2.A57" style:family="table-cell">
      <style:table-cell-properties fo:padding-left="0.049cm" fo:padding-right="0.049cm" fo:padding-top="0cm" fo:padding-bottom="0cm" fo:border="0.5pt solid #000000"/>
    </style:style>
    <style:style style:name="表格2.B57" style:family="table-cell">
      <style:table-cell-properties fo:background-color="transparent" fo:padding-left="0.049cm" fo:padding-right="0.049cm" fo:padding-top="0cm" fo:padding-bottom="0cm" fo:border="0.5pt solid #000000">
        <style:background-image/>
      </style:table-cell-properties>
    </style:style>
    <style:style style:name="表格2.C57" style:family="table-cell">
      <style:table-cell-properties fo:background-color="transparent" fo:padding-left="0.049cm" fo:padding-right="0.049cm" fo:padding-top="0cm" fo:padding-bottom="0cm" fo:border="0.5pt solid #000000">
        <style:background-image/>
      </style:table-cell-properties>
    </style:style>
    <style:style style:name="表格2.58" style:family="table-row">
      <style:table-row-properties fo:keep-together="auto"/>
    </style:style>
    <style:style style:name="表格2.A58" style:family="table-cell">
      <style:table-cell-properties fo:padding-left="0.049cm" fo:padding-right="0.049cm" fo:padding-top="0cm" fo:padding-bottom="0cm" fo:border="0.5pt solid #000000"/>
    </style:style>
    <style:style style:name="表格2.B58" style:family="table-cell">
      <style:table-cell-properties fo:padding-left="0.049cm" fo:padding-right="0.049cm" fo:padding-top="0cm" fo:padding-bottom="0cm" fo:border="0.5pt solid #000000"/>
    </style:style>
    <style:style style:name="表格2.C58" style:family="table-cell">
      <style:table-cell-properties fo:padding-left="0.049cm" fo:padding-right="0.049cm" fo:padding-top="0cm" fo:padding-bottom="0cm" fo:border="0.5pt solid #000000"/>
    </style:style>
    <style:style style:name="表格2.59" style:family="table-row">
      <style:table-row-properties fo:keep-together="auto"/>
    </style:style>
    <style:style style:name="表格2.A59" style:family="table-cell">
      <style:table-cell-properties fo:padding-left="0.049cm" fo:padding-right="0.049cm" fo:padding-top="0cm" fo:padding-bottom="0cm" fo:border="0.5pt solid #000000"/>
    </style:style>
    <style:style style:name="表格2.B59" style:family="table-cell">
      <style:table-cell-properties fo:padding-left="0.049cm" fo:padding-right="0.049cm" fo:padding-top="0cm" fo:padding-bottom="0cm" fo:border="0.5pt solid #000000"/>
    </style:style>
    <style:style style:name="表格2.C59" style:family="table-cell">
      <style:table-cell-properties fo:padding-left="0.049cm" fo:padding-right="0.049cm" fo:padding-top="0cm" fo:padding-bottom="0cm" fo:border="0.5pt solid #000000"/>
    </style:style>
    <style:style style:name="表格2.60" style:family="table-row">
      <style:table-row-properties fo:keep-together="auto"/>
    </style:style>
    <style:style style:name="表格2.A60" style:family="table-cell">
      <style:table-cell-properties fo:padding-left="0.049cm" fo:padding-right="0.049cm" fo:padding-top="0cm" fo:padding-bottom="0cm" fo:border="0.5pt solid #000000"/>
    </style:style>
    <style:style style:name="表格2.B60" style:family="table-cell">
      <style:table-cell-properties fo:padding-left="0.049cm" fo:padding-right="0.049cm" fo:padding-top="0cm" fo:padding-bottom="0cm" fo:border="0.5pt solid #000000"/>
    </style:style>
    <style:style style:name="表格2.C60" style:family="table-cell">
      <style:table-cell-properties fo:padding-left="0.049cm" fo:padding-right="0.049cm" fo:padding-top="0cm" fo:padding-bottom="0cm" fo:border="0.5pt solid #000000"/>
    </style:style>
    <style:style style:name="表格2.61" style:family="table-row">
      <style:table-row-properties fo:keep-together="auto"/>
    </style:style>
    <style:style style:name="表格2.A61" style:family="table-cell">
      <style:table-cell-properties fo:padding-left="0.049cm" fo:padding-right="0.049cm" fo:padding-top="0cm" fo:padding-bottom="0cm" fo:border="0.5pt solid #000000"/>
    </style:style>
    <style:style style:name="表格2.B61" style:family="table-cell">
      <style:table-cell-properties fo:padding-left="0.049cm" fo:padding-right="0.049cm" fo:padding-top="0cm" fo:padding-bottom="0cm" fo:border="0.5pt solid #000000"/>
    </style:style>
    <style:style style:name="表格2.C61" style:family="table-cell">
      <style:table-cell-properties fo:padding-left="0.049cm" fo:padding-right="0.049cm" fo:padding-top="0cm" fo:padding-bottom="0cm" fo:border="0.5pt solid #000000"/>
    </style:style>
    <style:style style:name="表格2.62" style:family="table-row">
      <style:table-row-properties fo:keep-together="auto"/>
    </style:style>
    <style:style style:name="表格2.A62" style:family="table-cell">
      <style:table-cell-properties fo:padding-left="0.049cm" fo:padding-right="0.049cm" fo:padding-top="0cm" fo:padding-bottom="0cm" fo:border="0.5pt solid #000000"/>
    </style:style>
    <style:style style:name="表格2.B62" style:family="table-cell">
      <style:table-cell-properties fo:padding-left="0.049cm" fo:padding-right="0.049cm" fo:padding-top="0cm" fo:padding-bottom="0cm" fo:border="0.5pt solid #000000"/>
    </style:style>
    <style:style style:name="表格2.C62" style:family="table-cell">
      <style:table-cell-properties fo:padding-left="0.049cm" fo:padding-right="0.049cm" fo:padding-top="0cm" fo:padding-bottom="0cm" fo:border="0.5pt solid #000000"/>
    </style:style>
    <style:style style:name="表格2.63" style:family="table-row">
      <style:table-row-properties fo:keep-together="auto"/>
    </style:style>
    <style:style style:name="表格2.A63" style:family="table-cell">
      <style:table-cell-properties fo:padding-left="0.049cm" fo:padding-right="0.049cm" fo:padding-top="0cm" fo:padding-bottom="0cm" fo:border="0.5pt solid #000000"/>
    </style:style>
    <style:style style:name="表格2.B63" style:family="table-cell">
      <style:table-cell-properties fo:padding-left="0.049cm" fo:padding-right="0.049cm" fo:padding-top="0cm" fo:padding-bottom="0cm" fo:border="0.5pt solid #000000"/>
    </style:style>
    <style:style style:name="表格2.C63" style:family="table-cell">
      <style:table-cell-properties fo:padding-left="0.049cm" fo:padding-right="0.049cm" fo:padding-top="0cm" fo:padding-bottom="0cm" fo:border="0.5pt solid #000000"/>
    </style:style>
    <style:style style:name="表格2.64" style:family="table-row">
      <style:table-row-properties fo:keep-together="auto"/>
    </style:style>
    <style:style style:name="表格2.A64" style:family="table-cell">
      <style:table-cell-properties fo:padding-left="0.049cm" fo:padding-right="0.049cm" fo:padding-top="0cm" fo:padding-bottom="0cm" fo:border="0.5pt solid #000000"/>
    </style:style>
    <style:style style:name="表格2.B64" style:family="table-cell">
      <style:table-cell-properties fo:padding-left="0.049cm" fo:padding-right="0.049cm" fo:padding-top="0cm" fo:padding-bottom="0cm" fo:border="0.5pt solid #000000"/>
    </style:style>
    <style:style style:name="表格2.C64" style:family="table-cell">
      <style:table-cell-properties fo:padding-left="0.049cm" fo:padding-right="0.049cm" fo:padding-top="0cm" fo:padding-bottom="0cm" fo:border="0.5pt solid #000000"/>
    </style:style>
    <style:style style:name="表格2.65" style:family="table-row">
      <style:table-row-properties fo:keep-together="auto"/>
    </style:style>
    <style:style style:name="表格2.A65" style:family="table-cell">
      <style:table-cell-properties fo:padding-left="0.049cm" fo:padding-right="0.049cm" fo:padding-top="0cm" fo:padding-bottom="0cm" fo:border="0.5pt solid #000000"/>
    </style:style>
    <style:style style:name="表格2.B65" style:family="table-cell">
      <style:table-cell-properties fo:padding-left="0.049cm" fo:padding-right="0.049cm" fo:padding-top="0cm" fo:padding-bottom="0cm" fo:border="0.5pt solid #000000"/>
    </style:style>
    <style:style style:name="表格2.C65" style:family="table-cell">
      <style:table-cell-properties fo:padding-left="0.049cm" fo:padding-right="0.049cm" fo:padding-top="0cm" fo:padding-bottom="0cm" fo:border="0.5pt solid #000000"/>
    </style:style>
    <style:style style:name="表格2.A66" style:family="table-cell">
      <style:table-cell-properties fo:padding-left="0.049cm" fo:padding-right="0.049cm" fo:padding-top="0cm" fo:padding-bottom="0cm" fo:border="0.5pt solid #000000"/>
    </style:style>
    <style:style style:name="表格2.B66" style:family="table-cell">
      <style:table-cell-properties fo:padding-left="0.049cm" fo:padding-right="0.049cm" fo:padding-top="0cm" fo:padding-bottom="0cm" fo:border="0.5pt solid #000000"/>
    </style:style>
    <style:style style:name="表格2.C66" style:family="table-cell">
      <style:table-cell-properties fo:padding-left="0.049cm" fo:padding-right="0.049cm" fo:padding-top="0cm" fo:padding-bottom="0cm" fo:border="0.5pt solid #000000"/>
    </style:style>
    <style:style style:name="表格2.67" style:family="table-row">
      <style:table-row-properties fo:keep-together="auto"/>
    </style:style>
    <style:style style:name="表格2.A67" style:family="table-cell">
      <style:table-cell-properties fo:padding-left="0.049cm" fo:padding-right="0.049cm" fo:padding-top="0cm" fo:padding-bottom="0cm" fo:border="0.5pt solid #000000"/>
    </style:style>
    <style:style style:name="表格2.B67" style:family="table-cell">
      <style:table-cell-properties fo:padding-left="0.049cm" fo:padding-right="0.049cm" fo:padding-top="0cm" fo:padding-bottom="0cm" fo:border="0.5pt solid #000000"/>
    </style:style>
    <style:style style:name="表格2.C67" style:family="table-cell">
      <style:table-cell-properties fo:padding-left="0.049cm" fo:padding-right="0.049cm" fo:padding-top="0cm" fo:padding-bottom="0cm" fo:border="0.5pt solid #000000"/>
    </style:style>
    <style:style style:name="表格2.68" style:family="table-row">
      <style:table-row-properties fo:keep-together="auto"/>
    </style:style>
    <style:style style:name="表格2.A68" style:family="table-cell">
      <style:table-cell-properties fo:padding-left="0.049cm" fo:padding-right="0.049cm" fo:padding-top="0cm" fo:padding-bottom="0cm" fo:border="0.5pt solid #000000"/>
    </style:style>
    <style:style style:name="表格2.B68" style:family="table-cell">
      <style:table-cell-properties fo:padding-left="0.049cm" fo:padding-right="0.049cm" fo:padding-top="0cm" fo:padding-bottom="0cm" fo:border="0.5pt solid #000000"/>
    </style:style>
    <style:style style:name="表格2.C68" style:family="table-cell">
      <style:table-cell-properties fo:padding-left="0.049cm" fo:padding-right="0.049cm" fo:padding-top="0cm" fo:padding-bottom="0cm" fo:border="0.5pt solid #000000"/>
    </style:style>
    <style:style style:name="表格2.69" style:family="table-row">
      <style:table-row-properties fo:keep-together="auto"/>
    </style:style>
    <style:style style:name="表格2.A69" style:family="table-cell">
      <style:table-cell-properties fo:padding-left="0.049cm" fo:padding-right="0.049cm" fo:padding-top="0cm" fo:padding-bottom="0cm" fo:border="0.5pt solid #000000"/>
    </style:style>
    <style:style style:name="表格2.B69" style:family="table-cell">
      <style:table-cell-properties fo:padding-left="0.049cm" fo:padding-right="0.049cm" fo:padding-top="0cm" fo:padding-bottom="0cm" fo:border="0.5pt solid #000000"/>
    </style:style>
    <style:style style:name="表格2.C69" style:family="table-cell">
      <style:table-cell-properties fo:padding-left="0.049cm" fo:padding-right="0.049cm" fo:padding-top="0cm" fo:padding-bottom="0cm" fo:border="0.5pt solid #000000"/>
    </style:style>
    <style:style style:name="表格2.70" style:family="table-row">
      <style:table-row-properties fo:keep-together="auto"/>
    </style:style>
    <style:style style:name="表格2.A70" style:family="table-cell">
      <style:table-cell-properties fo:padding-left="0.049cm" fo:padding-right="0.049cm" fo:padding-top="0cm" fo:padding-bottom="0cm" fo:border="0.5pt solid #000000"/>
    </style:style>
    <style:style style:name="表格2.B70" style:family="table-cell">
      <style:table-cell-properties fo:padding-left="0.049cm" fo:padding-right="0.049cm" fo:padding-top="0cm" fo:padding-bottom="0cm" fo:border="0.5pt solid #000000"/>
    </style:style>
    <style:style style:name="表格2.C70" style:family="table-cell">
      <style:table-cell-properties fo:padding-left="0.049cm" fo:padding-right="0.049cm" fo:padding-top="0cm" fo:padding-bottom="0cm" fo:border="0.5pt solid #000000"/>
    </style:style>
    <style:style style:name="表格2.71" style:family="table-row">
      <style:table-row-properties fo:keep-together="auto"/>
    </style:style>
    <style:style style:name="表格2.A71" style:family="table-cell">
      <style:table-cell-properties fo:padding-left="0.049cm" fo:padding-right="0.049cm" fo:padding-top="0cm" fo:padding-bottom="0cm" fo:border="0.5pt solid #000000"/>
    </style:style>
    <style:style style:name="表格2.B71" style:family="table-cell">
      <style:table-cell-properties fo:padding-left="0.049cm" fo:padding-right="0.049cm" fo:padding-top="0cm" fo:padding-bottom="0cm" fo:border="0.5pt solid #000000"/>
    </style:style>
    <style:style style:name="表格2.C71" style:family="table-cell">
      <style:table-cell-properties fo:padding-left="0.049cm" fo:padding-right="0.049cm" fo:padding-top="0cm" fo:padding-bottom="0cm" fo:border="0.5pt solid #000000"/>
    </style:style>
    <style:style style:name="表格2.72" style:family="table-row">
      <style:table-row-properties fo:keep-together="auto"/>
    </style:style>
    <style:style style:name="表格2.A72" style:family="table-cell">
      <style:table-cell-properties fo:padding-left="0.049cm" fo:padding-right="0.049cm" fo:padding-top="0cm" fo:padding-bottom="0cm" fo:border="0.5pt solid #000000"/>
    </style:style>
    <style:style style:name="表格2.B72" style:family="table-cell">
      <style:table-cell-properties fo:padding-left="0.049cm" fo:padding-right="0.049cm" fo:padding-top="0cm" fo:padding-bottom="0cm" fo:border="0.5pt solid #000000"/>
    </style:style>
    <style:style style:name="表格2.C72" style:family="table-cell">
      <style:table-cell-properties fo:padding-left="0.049cm" fo:padding-right="0.049cm" fo:padding-top="0cm" fo:padding-bottom="0cm" fo:border="0.5pt solid #000000"/>
    </style:style>
    <style:style style:name="表格3" style:family="table">
      <style:table-properties style:width="8.56cm" fo:margin-left="0.201cm" fo:margin-top="0cm" fo:margin-bottom="0cm" table:align="left" style:writing-mode="lr-tb"/>
    </style:style>
    <style:style style:name="表格3.A" style:family="table-column">
      <style:table-column-properties style:column-width="3.755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56cm" fo:margin-left="0.201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499cm" fo:keep-together="auto"/>
    </style:style>
    <style:style style:name="表格4.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8.56cm" fo:margin-left="0.201cm" fo:margin-top="0cm" fo:margin-bottom="0cm" table:align="left" style:writing-mode="lr-tb"/>
    </style:style>
    <style:style style:name="表格5.A" style:family="table-column">
      <style:table-column-properties style:column-width="3.755cm"/>
    </style:style>
    <style:style style:name="表格5.B" style:family="table-column">
      <style:table-column-properties style:column-width="2.401cm"/>
    </style:style>
    <style:style style:name="表格5.C" style:family="table-column">
      <style:table-column-properties style:column-width="2.404cm"/>
    </style:style>
    <style:style style:name="表格5.1" style:family="table-row">
      <style:table-row-properties style:min-row-height="0.499cm" fo:keep-together="auto"/>
    </style:style>
    <style:style style:name="表格5.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8.56cm" fo:margin-left="0.201cm" fo:margin-top="0cm" fo:margin-bottom="0cm" table:align="left" style:writing-mode="lr-tb"/>
    </style:style>
    <style:style style:name="表格6.A" style:family="table-column">
      <style:table-column-properties style:column-width="3.755cm"/>
    </style:style>
    <style:style style:name="表格6.B" style:family="table-column">
      <style:table-column-properties style:column-width="2.401cm"/>
    </style:style>
    <style:style style:name="表格6.C" style:family="table-column">
      <style:table-column-properties style:column-width="2.404cm"/>
    </style:style>
    <style:style style:name="表格6.1" style:family="table-row">
      <style:table-row-properties style:min-row-height="0.499cm" fo:keep-together="auto"/>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36cm" fo:margin-left="0.123cm" fo:margin-top="0cm" fo:margin-bottom="0cm" table:align="left" style:writing-mode="lr-tb"/>
    </style:style>
    <style:style style:name="表格7.A" style:family="table-column">
      <style:table-column-properties style:column-width="3.242cm"/>
    </style:style>
    <style:style style:name="表格7.B" style:family="table-column">
      <style:table-column-properties style:column-width="3.748cm"/>
    </style:style>
    <style:style style:name="表格7.C" style:family="table-column">
      <style:table-column-properties style:column-width="10.146cm"/>
    </style:style>
    <style:style style:name="表格7.1" style:family="table-row">
      <style:table-row-properties style:min-row-height="0.801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fo:keep-together="auto"/>
    </style:style>
    <style:style style:name="表格7.A2" style:family="table-cell">
      <style:table-cell-properties fo:padding-left="0.049cm" fo:padding-right="0.049cm" fo:padding-top="0cm" fo:padding-bottom="0cm" fo:border="0.5pt solid #000000"/>
    </style:style>
    <style:style style:name="表格7.B2" style:family="table-cell">
      <style:table-cell-properties fo:padding-left="0.049cm" fo:padding-right="0.049cm" fo:padding-top="0cm" fo:padding-bottom="0cm" fo:border="0.5pt solid #000000"/>
    </style:style>
    <style:style style:name="表格7.C2" style:family="table-cell">
      <style:table-cell-properties fo:padding-left="0.049cm" fo:padding-right="0.049cm" fo:padding-top="0cm" fo:padding-bottom="0cm" fo:border="0.5pt solid #000000"/>
    </style:style>
    <style:style style:name="表格7.3" style:family="table-row">
      <style:table-row-properties fo:keep-together="auto"/>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C3" style:family="table-cell">
      <style:table-cell-properties fo:padding-left="0.049cm" fo:padding-right="0.049cm" fo:padding-top="0cm" fo:padding-bottom="0cm" fo:border="0.5pt solid #000000"/>
    </style:style>
    <style:style style:name="表格7.4" style:family="table-row">
      <style:table-row-properties fo:keep-together="auto"/>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5" style:family="table-row">
      <style:table-row-properties fo:keep-together="auto"/>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6" style:family="table-row">
      <style:table-row-properties fo:keep-together="auto"/>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7" style:family="table-row">
      <style:table-row-properties fo:keep-together="auto"/>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8" style:family="table-row">
      <style:table-row-properties fo:keep-together="auto"/>
    </style:style>
    <style:style style:name="表格7.A8"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9" style:family="table-row">
      <style:table-row-properties fo:keep-together="auto"/>
    </style:style>
    <style:style style:name="表格7.A9" style:family="table-cell">
      <style:table-cell-properties fo:padding-left="0.049cm" fo:padding-right="0.049cm" fo:padding-top="0cm" fo:padding-bottom="0cm" fo:border="0.5pt solid #000000"/>
    </style:style>
    <style:style style:name="表格7.B9" style:family="table-cell">
      <style:table-cell-properties fo:background-color="transparent" fo:padding-left="0.049cm" fo:padding-right="0.049cm" fo:padding-top="0cm" fo:padding-bottom="0cm" fo:border="0.5pt solid #000000">
        <style:background-image/>
      </style:table-cell-properties>
    </style:style>
    <style:style style:name="表格7.C9" style:family="table-cell">
      <style:table-cell-properties fo:padding-left="0.049cm" fo:padding-right="0.049cm" fo:padding-top="0cm" fo:padding-bottom="0cm" fo:border="0.5pt solid #000000"/>
    </style:style>
    <style:style style:name="表格7.10" style:family="table-row">
      <style:table-row-properties fo:keep-together="auto"/>
    </style:style>
    <style:style style:name="表格7.A10"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11" style:family="table-row">
      <style:table-row-properties fo:keep-together="auto"/>
    </style:style>
    <style:style style:name="表格7.A11"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12" style:family="table-row">
      <style:table-row-properties fo:keep-together="auto"/>
    </style:style>
    <style:style style:name="表格7.A12"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13" style:family="table-row">
      <style:table-row-properties fo:keep-together="auto"/>
    </style:style>
    <style:style style:name="表格7.A13"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14" style:family="table-row">
      <style:table-row-properties fo:keep-together="auto"/>
    </style:style>
    <style:style style:name="表格7.A14"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background-color="transparent" fo:padding-left="0.049cm" fo:padding-right="0.049cm" fo:padding-top="0cm" fo:padding-bottom="0cm" fo:border="0.5pt solid #000000">
        <style:background-image/>
      </style:table-cell-properties>
    </style:style>
    <style:style style:name="表格7.15" style:family="table-row">
      <style:table-row-properties fo:keep-together="auto"/>
    </style:style>
    <style:style style:name="表格7.A15" style:family="table-cell">
      <style:table-cell-properties fo:padding-left="0.049cm" fo:padding-right="0.049cm" fo:padding-top="0cm" fo:padding-bottom="0cm" fo:border="0.5pt solid #000000"/>
    </style:style>
    <style:style style:name="表格7.B15" style:family="table-cell">
      <style:table-cell-properties fo:padding-left="0.049cm" fo:padding-right="0.049cm" fo:padding-top="0cm" fo:padding-bottom="0cm" fo:border="0.5pt solid #000000"/>
    </style:style>
    <style:style style:name="表格7.C15" style:family="table-cell">
      <style:table-cell-properties fo:padding-left="0.049cm" fo:padding-right="0.049cm" fo:padding-top="0cm" fo:padding-bottom="0cm" fo:border="0.5pt solid #000000"/>
    </style:style>
    <style:style style:name="表格7.16" style:family="table-row">
      <style:table-row-properties fo:keep-together="auto"/>
    </style:style>
    <style:style style:name="表格7.A16" style:family="table-cell">
      <style:table-cell-properties fo:padding-left="0.049cm" fo:padding-right="0.049cm" fo:padding-top="0cm" fo:padding-bottom="0cm" fo:border="0.5pt solid #000000"/>
    </style:style>
    <style:style style:name="表格7.B16" style:family="table-cell">
      <style:table-cell-properties fo:padding-left="0.049cm" fo:padding-right="0.049cm" fo:padding-top="0cm" fo:padding-bottom="0cm" fo:border="0.5pt solid #000000"/>
    </style:style>
    <style:style style:name="表格7.C16" style:family="table-cell">
      <style:table-cell-properties fo:padding-left="0.049cm" fo:padding-right="0.049cm" fo:padding-top="0cm" fo:padding-bottom="0cm" fo:border="0.5pt solid #000000"/>
    </style:style>
    <style:style style:name="表格7.17" style:family="table-row">
      <style:table-row-properties fo:keep-together="auto"/>
    </style:style>
    <style:style style:name="表格7.A17" style:family="table-cell">
      <style:table-cell-properties fo:padding-left="0.049cm" fo:padding-right="0.049cm" fo:padding-top="0cm" fo:padding-bottom="0cm" fo:border="0.5pt solid #000000"/>
    </style:style>
    <style:style style:name="表格7.B17" style:family="table-cell">
      <style:table-cell-properties fo:padding-left="0.049cm" fo:padding-right="0.049cm" fo:padding-top="0cm" fo:padding-bottom="0cm" fo:border="0.5pt solid #000000"/>
    </style:style>
    <style:style style:name="表格7.C17" style:family="table-cell">
      <style:table-cell-properties fo:padding-left="0.049cm" fo:padding-right="0.049cm" fo:padding-top="0cm" fo:padding-bottom="0cm" fo:border="0.5pt solid #000000"/>
    </style:style>
    <style:style style:name="表格7.18" style:family="table-row">
      <style:table-row-properties fo:keep-together="auto"/>
    </style:style>
    <style:style style:name="表格7.A18" style:family="table-cell">
      <style:table-cell-properties fo:padding-left="0.049cm" fo:padding-right="0.049cm" fo:padding-top="0cm" fo:padding-bottom="0cm" fo:border="0.5pt solid #000000"/>
    </style:style>
    <style:style style:name="表格7.B18" style:family="table-cell">
      <style:table-cell-properties fo:padding-left="0.049cm" fo:padding-right="0.049cm" fo:padding-top="0cm" fo:padding-bottom="0cm" fo:border="0.5pt solid #000000"/>
    </style:style>
    <style:style style:name="表格7.C18" style:family="table-cell">
      <style:table-cell-properties fo:padding-left="0.049cm" fo:padding-right="0.049cm" fo:padding-top="0cm" fo:padding-bottom="0cm" fo:border="0.5pt solid #000000"/>
    </style:style>
    <style:style style:name="表格7.19" style:family="table-row">
      <style:table-row-properties fo:keep-together="auto"/>
    </style:style>
    <style:style style:name="表格7.A19" style:family="table-cell">
      <style:table-cell-properties fo:padding-left="0.049cm" fo:padding-right="0.049cm" fo:padding-top="0cm" fo:padding-bottom="0cm" fo:border="0.5pt solid #000000"/>
    </style:style>
    <style:style style:name="表格7.B19" style:family="table-cell">
      <style:table-cell-properties fo:padding-left="0.049cm" fo:padding-right="0.049cm" fo:padding-top="0cm" fo:padding-bottom="0cm" fo:border="0.5pt solid #000000"/>
    </style:style>
    <style:style style:name="表格7.C19" style:family="table-cell">
      <style:table-cell-properties fo:padding-left="0.049cm" fo:padding-right="0.049cm" fo:padding-top="0cm" fo:padding-bottom="0cm" fo:border="0.5pt solid #000000"/>
    </style:style>
    <style:style style:name="表格7.20" style:family="table-row">
      <style:table-row-properties fo:keep-together="auto"/>
    </style:style>
    <style:style style:name="表格7.A20" style:family="table-cell">
      <style:table-cell-properties fo:padding-left="0.049cm" fo:padding-right="0.049cm" fo:padding-top="0cm" fo:padding-bottom="0cm" fo:border="0.5pt solid #000000"/>
    </style:style>
    <style:style style:name="表格7.B20" style:family="table-cell">
      <style:table-cell-properties fo:padding-left="0.049cm" fo:padding-right="0.049cm" fo:padding-top="0cm" fo:padding-bottom="0cm" fo:border="0.5pt solid #000000"/>
    </style:style>
    <style:style style:name="表格7.C20" style:family="table-cell">
      <style:table-cell-properties fo:padding-left="0.049cm" fo:padding-right="0.049cm" fo:padding-top="0cm" fo:padding-bottom="0cm" fo:border="0.5pt solid #000000"/>
    </style:style>
    <style:style style:name="表格7.21" style:family="table-row">
      <style:table-row-properties fo:keep-together="auto"/>
    </style:style>
    <style:style style:name="表格7.A21" style:family="table-cell">
      <style:table-cell-properties fo:padding-left="0.049cm" fo:padding-right="0.049cm" fo:padding-top="0cm" fo:padding-bottom="0cm" fo:border="0.5pt solid #000000"/>
    </style:style>
    <style:style style:name="表格7.B21" style:family="table-cell">
      <style:table-cell-properties fo:padding-left="0.049cm" fo:padding-right="0.049cm" fo:padding-top="0cm" fo:padding-bottom="0cm" fo:border="0.5pt solid #000000"/>
    </style:style>
    <style:style style:name="表格7.C21" style:family="table-cell">
      <style:table-cell-properties fo:padding-left="0.049cm" fo:padding-right="0.049cm" fo:padding-top="0cm" fo:padding-bottom="0cm" fo:border="0.5pt solid #000000"/>
    </style:style>
    <style:style style:name="表格7.22" style:family="table-row">
      <style:table-row-properties fo:keep-together="auto"/>
    </style:style>
    <style:style style:name="表格7.A22" style:family="table-cell">
      <style:table-cell-properties fo:padding-left="0.049cm" fo:padding-right="0.049cm" fo:padding-top="0cm" fo:padding-bottom="0cm" fo:border="0.5pt solid #000000"/>
    </style:style>
    <style:style style:name="表格7.B22" style:family="table-cell">
      <style:table-cell-properties fo:padding-left="0.049cm" fo:padding-right="0.049cm" fo:padding-top="0cm" fo:padding-bottom="0cm" fo:border="0.5pt solid #000000"/>
    </style:style>
    <style:style style:name="表格7.C22" style:family="table-cell">
      <style:table-cell-properties fo:padding-left="0.049cm" fo:padding-right="0.049cm" fo:padding-top="0cm" fo:padding-bottom="0cm" fo:border="0.5pt solid #000000"/>
    </style:style>
    <style:style style:name="表格7.23" style:family="table-row">
      <style:table-row-properties fo:keep-together="auto"/>
    </style:style>
    <style:style style:name="表格7.A23" style:family="table-cell">
      <style:table-cell-properties fo:padding-left="0.049cm" fo:padding-right="0.049cm" fo:padding-top="0cm" fo:padding-bottom="0cm" fo:border="0.5pt solid #000000"/>
    </style:style>
    <style:style style:name="表格7.B23" style:family="table-cell">
      <style:table-cell-properties fo:padding-left="0.049cm" fo:padding-right="0.049cm" fo:padding-top="0cm" fo:padding-bottom="0cm" fo:border="0.5pt solid #000000"/>
    </style:style>
    <style:style style:name="表格7.C23" style:family="table-cell">
      <style:table-cell-properties fo:padding-left="0.049cm" fo:padding-right="0.049cm" fo:padding-top="0cm" fo:padding-bottom="0cm" fo:border="0.5pt solid #000000"/>
    </style:style>
    <style:style style:name="表格7.24" style:family="table-row">
      <style:table-row-properties fo:keep-together="auto"/>
    </style:style>
    <style:style style:name="表格7.A24" style:family="table-cell">
      <style:table-cell-properties fo:padding-left="0.049cm" fo:padding-right="0.049cm" fo:padding-top="0cm" fo:padding-bottom="0cm" fo:border="0.5pt solid #000000"/>
    </style:style>
    <style:style style:name="表格7.B24" style:family="table-cell">
      <style:table-cell-properties fo:padding-left="0.049cm" fo:padding-right="0.049cm" fo:padding-top="0cm" fo:padding-bottom="0cm" fo:border="0.5pt solid #000000"/>
    </style:style>
    <style:style style:name="表格7.C24" style:family="table-cell">
      <style:table-cell-properties fo:padding-left="0.049cm" fo:padding-right="0.049cm" fo:padding-top="0cm" fo:padding-bottom="0cm" fo:border="0.5pt solid #000000"/>
    </style:style>
    <style:style style:name="表格3" style:family="table">
      <style:table-properties style:width="8.56cm" fo:margin-left="0.201cm" fo:margin-top="0cm" fo:margin-bottom="0cm" table:align="left" style:writing-mode="lr-tb"/>
    </style:style>
    <style:style style:name="表格3.A" style:family="table-column">
      <style:table-column-properties style:column-width="3.755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56cm" fo:margin-left="0.201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499cm" fo:keep-together="auto"/>
    </style:style>
    <style:style style:name="表格4.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8.56cm" fo:margin-left="0.201cm" fo:margin-top="0cm" fo:margin-bottom="0cm" table:align="left" style:writing-mode="lr-tb"/>
    </style:style>
    <style:style style:name="表格5.A" style:family="table-column">
      <style:table-column-properties style:column-width="3.755cm"/>
    </style:style>
    <style:style style:name="表格5.B" style:family="table-column">
      <style:table-column-properties style:column-width="2.401cm"/>
    </style:style>
    <style:style style:name="表格5.C" style:family="table-column">
      <style:table-column-properties style:column-width="2.404cm"/>
    </style:style>
    <style:style style:name="表格5.1" style:family="table-row">
      <style:table-row-properties style:min-row-height="0.499cm" fo:keep-together="auto"/>
    </style:style>
    <style:style style:name="表格5.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8.56cm" fo:margin-left="0.201cm" fo:margin-top="0cm" fo:margin-bottom="0cm" table:align="left" style:writing-mode="lr-tb"/>
    </style:style>
    <style:style style:name="表格6.A" style:family="table-column">
      <style:table-column-properties style:column-width="3.755cm"/>
    </style:style>
    <style:style style:name="表格6.B" style:family="table-column">
      <style:table-column-properties style:column-width="2.401cm"/>
    </style:style>
    <style:style style:name="表格6.C" style:family="table-column">
      <style:table-column-properties style:column-width="2.404cm"/>
    </style:style>
    <style:style style:name="表格6.1" style:family="table-row">
      <style:table-row-properties style:min-row-height="0.499cm" fo:keep-together="auto"/>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8.56cm" fo:margin-left="0.201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401cm"/>
    </style:style>
    <style:style style:name="表格8.C" style:family="table-column">
      <style:table-column-properties style:column-width="2.404cm"/>
    </style:style>
    <style:style style:name="表格8.1" style:family="table-row">
      <style:table-row-properties style:min-row-height="0.499cm" fo:keep-together="auto"/>
    </style:style>
    <style:style style:name="表格8.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8.56cm" fo:margin-left="0.201cm" fo:margin-top="0cm" fo:margin-bottom="0cm" table:align="left" style:writing-mode="lr-tb"/>
    </style:style>
    <style:style style:name="表格9.A" style:family="table-column">
      <style:table-column-properties style:column-width="3.755cm"/>
    </style:style>
    <style:style style:name="表格9.B" style:family="table-column">
      <style:table-column-properties style:column-width="2.401cm"/>
    </style:style>
    <style:style style:name="表格9.C" style:family="table-column">
      <style:table-column-properties style:column-width="2.404cm"/>
    </style:style>
    <style:style style:name="表格9.1" style:family="table-row">
      <style:table-row-properties style:min-row-height="0.499cm" fo:keep-together="auto"/>
    </style:style>
    <style:style style:name="表格9.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136cm" fo:margin-left="0.099cm" fo:margin-top="0cm" fo:margin-bottom="0cm" table:align="left" style:writing-mode="lr-tb"/>
    </style:style>
    <style:style style:name="表格10.A" style:family="table-column">
      <style:table-column-properties style:column-width="3.15cm"/>
    </style:style>
    <style:style style:name="表格10.B" style:family="table-column">
      <style:table-column-properties style:column-width="3.752cm"/>
    </style:style>
    <style:style style:name="表格10.C" style:family="table-column">
      <style:table-column-properties style:column-width="10.234cm"/>
    </style:style>
    <style:style style:name="表格10.1" style:family="table-row">
      <style:table-row-properties style:min-row-height="0.801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fo:keep-together="auto"/>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3" style:family="table-row">
      <style:table-row-properties fo:keep-together="auto"/>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4" style:family="table-row">
      <style:table-row-properties fo:keep-together="auto"/>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5" style:family="table-row">
      <style:table-row-properties fo:keep-together="auto"/>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6" style:family="table-row">
      <style:table-row-properties fo:keep-together="auto"/>
    </style:style>
    <style:style style:name="表格10.A6"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background-color="transparent" fo:padding-left="0.049cm" fo:padding-right="0.049cm" fo:padding-top="0cm" fo:padding-bottom="0cm" fo:border="0.5pt solid #000000">
        <style:background-image/>
      </style:table-cell-properties>
    </style:style>
    <style:style style:name="表格10.7" style:family="table-row">
      <style:table-row-properties fo:keep-together="auto"/>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8" style:family="table-row">
      <style:table-row-properties fo:keep-together="auto"/>
    </style:style>
    <style:style style:name="表格10.A8"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9" style:family="table-row">
      <style:table-row-properties fo:keep-together="auto"/>
    </style:style>
    <style:style style:name="表格10.A9"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10" style:family="table-row">
      <style:table-row-properties fo:keep-together="auto"/>
    </style:style>
    <style:style style:name="表格10.A10" style:family="table-cell">
      <style:table-cell-properties fo:padding-left="0.049cm" fo:padding-right="0.049cm" fo:padding-top="0cm" fo:padding-bottom="0cm" fo:border="0.5pt solid #000000"/>
    </style:style>
    <style:style style:name="表格10.B10" style:family="table-cell">
      <style:table-cell-properties fo:background-color="transparent" fo:padding-left="0.049cm" fo:padding-right="0.049cm" fo:padding-top="0cm" fo:padding-bottom="0cm" fo:border="0.5pt solid #000000">
        <style:background-image/>
      </style:table-cell-properties>
    </style:style>
    <style:style style:name="表格10.C10" style:family="table-cell">
      <style:table-cell-properties fo:padding-left="0.049cm" fo:padding-right="0.049cm" fo:padding-top="0cm" fo:padding-bottom="0cm" fo:border="0.5pt solid #000000"/>
    </style:style>
    <style:style style:name="表格10.11" style:family="table-row">
      <style:table-row-properties fo:keep-together="auto"/>
    </style:style>
    <style:style style:name="表格10.A11"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12" style:family="table-row">
      <style:table-row-properties fo:keep-together="auto"/>
    </style:style>
    <style:style style:name="表格10.A12"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background-color="transparent" fo:padding-left="0.049cm" fo:padding-right="0.049cm" fo:padding-top="0cm" fo:padding-bottom="0cm" fo:border="0.5pt solid #000000">
        <style:background-image/>
      </style:table-cell-properties>
    </style:style>
    <style:style style:name="表格10.13" style:family="table-row">
      <style:table-row-properties fo:keep-together="auto"/>
    </style:style>
    <style:style style:name="表格10.A13"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14" style:family="table-row">
      <style:table-row-properties fo:keep-together="auto"/>
    </style:style>
    <style:style style:name="表格10.A14"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0.15" style:family="table-row">
      <style:table-row-properties fo:keep-together="auto"/>
    </style:style>
    <style:style style:name="表格10.A15" style:family="table-cell">
      <style:table-cell-properties fo:padding-left="0.049cm" fo:padding-right="0.049cm" fo:padding-top="0cm" fo:padding-bottom="0cm" fo:border="0.5pt solid #000000"/>
    </style:style>
    <style:style style:name="表格10.B15" style:family="table-cell">
      <style:table-cell-properties fo:padding-left="0.049cm" fo:padding-right="0.049cm" fo:padding-top="0cm" fo:padding-bottom="0cm" fo:border="0.5pt solid #000000"/>
    </style:style>
    <style:style style:name="表格10.C15" style:family="table-cell">
      <style:table-cell-properties fo:padding-left="0.049cm" fo:padding-right="0.049cm" fo:padding-top="0cm" fo:padding-bottom="0cm" fo:border="0.5pt solid #000000"/>
    </style:style>
    <style:style style:name="表格10.16" style:family="table-row">
      <style:table-row-properties fo:keep-together="auto"/>
    </style:style>
    <style:style style:name="表格10.A16" style:family="table-cell">
      <style:table-cell-properties fo:padding-left="0.049cm" fo:padding-right="0.049cm" fo:padding-top="0cm" fo:padding-bottom="0cm" fo:border="0.5pt solid #000000"/>
    </style:style>
    <style:style style:name="表格10.B16" style:family="table-cell">
      <style:table-cell-properties fo:padding-left="0.049cm" fo:padding-right="0.049cm" fo:padding-top="0cm" fo:padding-bottom="0cm" fo:border="0.5pt solid #000000"/>
    </style:style>
    <style:style style:name="表格10.C16" style:family="table-cell">
      <style:table-cell-properties fo:padding-left="0.049cm" fo:padding-right="0.049cm" fo:padding-top="0cm" fo:padding-bottom="0cm" fo:border="0.5pt solid #000000"/>
    </style:style>
    <style:style style:name="表格10.17" style:family="table-row">
      <style:table-row-properties fo:keep-together="auto"/>
    </style:style>
    <style:style style:name="表格10.A17" style:family="table-cell">
      <style:table-cell-properties fo:padding-left="0.049cm" fo:padding-right="0.049cm" fo:padding-top="0cm" fo:padding-bottom="0cm" fo:border="0.5pt solid #000000"/>
    </style:style>
    <style:style style:name="表格10.B17" style:family="table-cell">
      <style:table-cell-properties fo:padding-left="0.049cm" fo:padding-right="0.049cm" fo:padding-top="0cm" fo:padding-bottom="0cm" fo:border="0.5pt solid #000000"/>
    </style:style>
    <style:style style:name="表格10.C17" style:family="table-cell">
      <style:table-cell-properties fo:padding-left="0.049cm" fo:padding-right="0.049cm" fo:padding-top="0cm" fo:padding-bottom="0cm" fo:border="0.5pt solid #000000"/>
    </style:style>
    <style:style style:name="表格10.18" style:family="table-row">
      <style:table-row-properties fo:keep-together="auto"/>
    </style:style>
    <style:style style:name="表格10.A18" style:family="table-cell">
      <style:table-cell-properties fo:padding-left="0.049cm" fo:padding-right="0.049cm" fo:padding-top="0cm" fo:padding-bottom="0cm" fo:border="0.5pt solid #000000"/>
    </style:style>
    <style:style style:name="表格10.B18" style:family="table-cell">
      <style:table-cell-properties fo:padding-left="0.049cm" fo:padding-right="0.049cm" fo:padding-top="0cm" fo:padding-bottom="0cm" fo:border="0.5pt solid #000000"/>
    </style:style>
    <style:style style:name="表格10.C18" style:family="table-cell">
      <style:table-cell-properties fo:padding-left="0.049cm" fo:padding-right="0.049cm" fo:padding-top="0cm" fo:padding-bottom="0cm" fo:border="0.5pt solid #000000"/>
    </style:style>
    <style:style style:name="表格10.19" style:family="table-row">
      <style:table-row-properties fo:keep-together="auto"/>
    </style:style>
    <style:style style:name="表格10.A19" style:family="table-cell">
      <style:table-cell-properties fo:padding-left="0.049cm" fo:padding-right="0.049cm" fo:padding-top="0cm" fo:padding-bottom="0cm" fo:border="0.5pt solid #000000"/>
    </style:style>
    <style:style style:name="表格10.B19" style:family="table-cell">
      <style:table-cell-properties fo:padding-left="0.049cm" fo:padding-right="0.049cm" fo:padding-top="0cm" fo:padding-bottom="0cm" fo:border="0.5pt solid #000000"/>
    </style:style>
    <style:style style:name="表格10.C19" style:family="table-cell">
      <style:table-cell-properties fo:padding-left="0.049cm" fo:padding-right="0.049cm" fo:padding-top="0cm" fo:padding-bottom="0cm" fo:border="0.5pt solid #000000"/>
    </style:style>
    <style:style style:name="表格10.20" style:family="table-row">
      <style:table-row-properties fo:keep-together="auto"/>
    </style:style>
    <style:style style:name="表格10.A20" style:family="table-cell">
      <style:table-cell-properties fo:padding-left="0.049cm" fo:padding-right="0.049cm" fo:padding-top="0cm" fo:padding-bottom="0cm" fo:border="0.5pt solid #000000"/>
    </style:style>
    <style:style style:name="表格10.B20" style:family="table-cell">
      <style:table-cell-properties fo:padding-left="0.049cm" fo:padding-right="0.049cm" fo:padding-top="0cm" fo:padding-bottom="0cm" fo:border="0.5pt solid #000000"/>
    </style:style>
    <style:style style:name="表格10.C20" style:family="table-cell">
      <style:table-cell-properties fo:padding-left="0.049cm" fo:padding-right="0.049cm" fo:padding-top="0cm" fo:padding-bottom="0cm" fo:border="0.5pt solid #000000"/>
    </style:style>
    <style:style style:name="表格10.21" style:family="table-row">
      <style:table-row-properties fo:keep-together="auto"/>
    </style:style>
    <style:style style:name="表格10.A21" style:family="table-cell">
      <style:table-cell-properties fo:padding-left="0.049cm" fo:padding-right="0.049cm" fo:padding-top="0cm" fo:padding-bottom="0cm" fo:border="0.5pt solid #000000"/>
    </style:style>
    <style:style style:name="表格10.B21" style:family="table-cell">
      <style:table-cell-properties fo:padding-left="0.049cm" fo:padding-right="0.049cm" fo:padding-top="0cm" fo:padding-bottom="0cm" fo:border="0.5pt solid #000000"/>
    </style:style>
    <style:style style:name="表格10.C21" style:family="table-cell">
      <style:table-cell-properties fo:padding-left="0.049cm" fo:padding-right="0.049cm" fo:padding-top="0cm" fo:padding-bottom="0cm" fo:border="0.5pt solid #000000"/>
    </style:style>
    <style:style style:name="表格10.22" style:family="table-row">
      <style:table-row-properties fo:keep-together="auto"/>
    </style:style>
    <style:style style:name="表格10.A22" style:family="table-cell">
      <style:table-cell-properties fo:padding-left="0.049cm" fo:padding-right="0.049cm" fo:padding-top="0cm" fo:padding-bottom="0cm" fo:border="0.5pt solid #000000"/>
    </style:style>
    <style:style style:name="表格10.B22" style:family="table-cell">
      <style:table-cell-properties fo:padding-left="0.049cm" fo:padding-right="0.049cm" fo:padding-top="0cm" fo:padding-bottom="0cm" fo:border="0.5pt solid #000000"/>
    </style:style>
    <style:style style:name="表格10.C22" style:family="table-cell">
      <style:table-cell-properties fo:padding-left="0.049cm" fo:padding-right="0.049cm" fo:padding-top="0cm" fo:padding-bottom="0cm" fo:border="0.5pt solid #000000"/>
    </style:style>
    <style:style style:name="表格10.23" style:family="table-row">
      <style:table-row-properties fo:keep-together="auto"/>
    </style:style>
    <style:style style:name="表格10.A23" style:family="table-cell">
      <style:table-cell-properties fo:padding-left="0.049cm" fo:padding-right="0.049cm" fo:padding-top="0cm" fo:padding-bottom="0cm" fo:border="0.5pt solid #000000"/>
    </style:style>
    <style:style style:name="表格10.B23" style:family="table-cell">
      <style:table-cell-properties fo:padding-left="0.049cm" fo:padding-right="0.049cm" fo:padding-top="0cm" fo:padding-bottom="0cm" fo:border="0.5pt solid #000000"/>
    </style:style>
    <style:style style:name="表格10.C23" style:family="table-cell">
      <style:table-cell-properties fo:padding-left="0.049cm" fo:padding-right="0.049cm" fo:padding-top="0cm" fo:padding-bottom="0cm" fo:border="0.5pt solid #000000"/>
    </style:style>
    <style:style style:name="表格10.24" style:family="table-row">
      <style:table-row-properties fo:keep-together="auto"/>
    </style:style>
    <style:style style:name="表格10.A24" style:family="table-cell">
      <style:table-cell-properties fo:padding-left="0.049cm" fo:padding-right="0.049cm" fo:padding-top="0cm" fo:padding-bottom="0cm" fo:border="0.5pt solid #000000"/>
    </style:style>
    <style:style style:name="表格10.B24" style:family="table-cell">
      <style:table-cell-properties fo:padding-left="0.049cm" fo:padding-right="0.049cm" fo:padding-top="0cm" fo:padding-bottom="0cm" fo:border="0.5pt solid #000000"/>
    </style:style>
    <style:style style:name="表格10.C24" style:family="table-cell">
      <style:table-cell-properties fo:padding-left="0.049cm" fo:padding-right="0.049cm" fo:padding-top="0cm" fo:padding-bottom="0cm" fo:border="0.5pt solid #000000"/>
    </style:style>
    <style:style style:name="表格8" style:family="table">
      <style:table-properties style:width="8.56cm" fo:margin-left="0.201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401cm"/>
    </style:style>
    <style:style style:name="表格8.C" style:family="table-column">
      <style:table-column-properties style:column-width="2.404cm"/>
    </style:style>
    <style:style style:name="表格8.1" style:family="table-row">
      <style:table-row-properties style:min-row-height="0.499cm" fo:keep-together="auto"/>
    </style:style>
    <style:style style:name="表格8.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8.56cm" fo:margin-left="0.201cm" fo:margin-top="0cm" fo:margin-bottom="0cm" table:align="left" style:writing-mode="lr-tb"/>
    </style:style>
    <style:style style:name="表格9.A" style:family="table-column">
      <style:table-column-properties style:column-width="3.755cm"/>
    </style:style>
    <style:style style:name="表格9.B" style:family="table-column">
      <style:table-column-properties style:column-width="2.401cm"/>
    </style:style>
    <style:style style:name="表格9.C" style:family="table-column">
      <style:table-column-properties style:column-width="2.404cm"/>
    </style:style>
    <style:style style:name="表格9.1" style:family="table-row">
      <style:table-row-properties style:min-row-height="0.499cm" fo:keep-together="auto"/>
    </style:style>
    <style:style style:name="表格9.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P1" style:family="paragraph" style:parent-style-name="Frame_20_contents">
      <style:paragraph-properties fo:margin-top="0.035cm" fo:margin-bottom="0cm" style:contextual-spacing="false" fo:line-height="0.635cm" style:snap-to-layout-grid="false"/>
    </style:style>
    <style:style style:name="P2" style:family="paragraph" style:parent-style-name="Frame_20_contents">
      <style:paragraph-properties fo:margin-top="0.035cm" fo:margin-bottom="0cm" style:contextual-spacing="false" fo:line-height="0.423cm" style:snap-to-layout-grid="false"/>
    </style:style>
    <style:style style:name="P3" style:family="paragraph" style:parent-style-name="List_20_Paragraph" style:list-style-name="WWNum25">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 style:family="paragraph" style:parent-style-name="List_20_Paragraph" style:list-style-name="WWNum25">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5" style:family="paragraph" style:parent-style-name="List_20_Paragraph">
      <style:paragraph-properties fo:margin-left="1cm" fo:margin-right="0cm" fo:line-height="0.617cm" fo:text-align="justify" style:justify-single-word="false" fo:orphans="0" fo:widows="0" fo:text-indent="0cm" style:auto-text-indent="false"/>
      <style:text-properties style:font-name="標楷體" fo:font-size="13pt" style:font-name-asian="標楷體1" style:font-size-asian="13pt" style:font-size-complex="13pt"/>
    </style:style>
    <style:style style:name="P6" style:family="paragraph" style:parent-style-name="List_20_Paragraph" style:list-style-name="WWNum10">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 style:family="paragraph" style:parent-style-name="List_20_Paragraph" style:list-style-name="WWNum10">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8" style:family="paragraph" style:parent-style-name="List_20_Paragraph">
      <style:paragraph-properties fo:margin-left="1.45cm" fo:margin-right="0cm" fo:line-height="0.617cm" fo:text-align="justify" style:justify-single-word="false" fo:orphans="0" fo:widows="0" fo:text-indent="0cm" style:auto-text-indent="false"/>
      <style:text-properties style:font-name="標楷體" fo:font-size="13pt" style:font-name-asian="標楷體1" style:font-size-asian="13pt" style:font-size-complex="13pt"/>
    </style:style>
    <style:style style:name="P9" style:family="paragraph" style:parent-style-name="List_20_Paragraph" style:list-style-name="WWNum28">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10" style:family="paragraph" style:parent-style-name="List_20_Paragraph" style:list-style-name="WWNum28">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11" style:family="paragraph" style:parent-style-name="List_20_Paragraph" style:list-style-name="WWNum27">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12" style:family="paragraph" style:parent-style-name="List_20_Paragraph" style:list-style-name="WWNum27">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13" style:family="paragraph" style:parent-style-name="List_20_Paragraph" style:list-style-name="WWNum11">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14" style:family="paragraph" style:parent-style-name="List_20_Paragraph" style:list-style-name="WWNum11">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15" style:family="paragraph" style:parent-style-name="List_20_Paragraph" style:list-style-name="WWNum7">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16" style:family="paragraph" style:parent-style-name="List_20_Paragraph" style:list-style-name="WWNum7">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17" style:family="paragraph" style:parent-style-name="List_20_Paragraph" style:list-style-name="WWNum29">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18" style:family="paragraph" style:parent-style-name="List_20_Paragraph" style:list-style-name="WWNum29">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19" style:family="paragraph" style:parent-style-name="List_20_Paragraph">
      <style:paragraph-properties fo:margin-left="1cm" fo:margin-right="0cm" fo:line-height="0.617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20" style:family="paragraph" style:parent-style-name="List_20_Paragraph" style:list-style-name="WWNum13">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21" style:family="paragraph" style:parent-style-name="List_20_Paragraph" style:list-style-name="WWNum13">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22" style:family="paragraph" style:parent-style-name="List_20_Paragraph" style:list-style-name="WWNum3">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23" style:family="paragraph" style:parent-style-name="List_20_Paragraph" style:list-style-name="WWNum3">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24" style:family="paragraph" style:parent-style-name="List_20_Paragraph" style:list-style-name="WWNum31">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25" style:family="paragraph" style:parent-style-name="List_20_Paragraph" style:list-style-name="WWNum31">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26" style:family="paragraph" style:parent-style-name="List_20_Paragraph" style:list-style-name="WWNum32">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27" style:family="paragraph" style:parent-style-name="List_20_Paragraph" style:list-style-name="WWNum18">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28" style:family="paragraph" style:parent-style-name="List_20_Paragraph" style:list-style-name="WWNum17">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29" style:family="paragraph" style:parent-style-name="List_20_Paragraph" style:list-style-name="WWNum17">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30" style:family="paragraph" style:parent-style-name="List_20_Paragraph" style:list-style-name="WWNum20">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31" style:family="paragraph" style:parent-style-name="List_20_Paragraph" style:list-style-name="WWNum20">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32" style:family="paragraph" style:parent-style-name="List_20_Paragraph" style:list-style-name="WWNum22">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33" style:family="paragraph" style:parent-style-name="List_20_Paragraph" style:list-style-name="WWNum30">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34" style:family="paragraph" style:parent-style-name="List_20_Paragraph" style:list-style-name="WWNum30">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35" style:family="paragraph" style:parent-style-name="List_20_Paragraph" style:list-style-name="WWNum4">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36" style:family="paragraph" style:parent-style-name="List_20_Paragraph" style:list-style-name="WWNum4">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37" style:family="paragraph" style:parent-style-name="List_20_Paragraph" style:list-style-name="WWNum15">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38" style:family="paragraph" style:parent-style-name="List_20_Paragraph" style:list-style-name="WWNum15">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39" style:family="paragraph" style:parent-style-name="List_20_Paragraph" style:list-style-name="WWNum45">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0" style:family="paragraph" style:parent-style-name="List_20_Paragraph" style:list-style-name="WWNum45">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41" style:family="paragraph" style:parent-style-name="List_20_Paragraph" style:list-style-name="WWNum46">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2" style:family="paragraph" style:parent-style-name="List_20_Paragraph" style:list-style-name="WWNum46">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43" style:family="paragraph" style:parent-style-name="List_20_Paragraph" style:list-style-name="WWNum47">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4" style:family="paragraph" style:parent-style-name="List_20_Paragraph" style:list-style-name="WWNum48">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5" style:family="paragraph" style:parent-style-name="List_20_Paragraph" style:list-style-name="WWNum38">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6" style:family="paragraph" style:parent-style-name="List_20_Paragraph" style:list-style-name="WWNum38">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47" style:family="paragraph" style:parent-style-name="List_20_Paragraph" style:list-style-name="WWNum39">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48" style:family="paragraph" style:parent-style-name="List_20_Paragraph" style:list-style-name="WWNum40">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49" style:family="paragraph" style:parent-style-name="List_20_Paragraph" style:list-style-name="WWNum40">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50" style:family="paragraph" style:parent-style-name="List_20_Paragraph" style:list-style-name="WWNum33">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51" style:family="paragraph" style:parent-style-name="List_20_Paragraph" style:list-style-name="WWNum33">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52" style:family="paragraph" style:parent-style-name="List_20_Paragraph" style:list-style-name="WWNum33">
      <style:paragraph-properties fo:margin-left="1.45cm" fo:margin-right="0cm" fo:line-height="0.617cm" fo:text-align="justify" style:justify-single-word="false" fo:orphans="0" fo:widows="0" fo:text-indent="-1.45cm" style:auto-text-indent="false" style:punctuation-wrap="hanging"/>
      <style:text-properties style:font-name="標楷體" fo:font-size="13pt" style:font-name-asian="標楷體1" style:font-size-asian="13pt" style:font-size-complex="13pt"/>
    </style:style>
    <style:style style:name="P53" style:family="paragraph" style:parent-style-name="List_20_Paragraph" style:list-style-name="WWNum34">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54" style:family="paragraph" style:parent-style-name="List_20_Paragraph" style:list-style-name="WWNum35">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55" style:family="paragraph" style:parent-style-name="List_20_Paragraph" style:list-style-name="WWNum35">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56" style:family="paragraph" style:parent-style-name="List_20_Paragraph" style:list-style-name="WWNum12">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57" style:family="paragraph" style:parent-style-name="List_20_Paragraph" style:list-style-name="WWNum12">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58" style:family="paragraph" style:parent-style-name="List_20_Paragraph" style:list-style-name="WWNum8">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59" style:family="paragraph" style:parent-style-name="List_20_Paragraph" style:list-style-name="WWNum8">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60" style:family="paragraph" style:parent-style-name="List_20_Paragraph" style:list-style-name="WWNum9">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61" style:family="paragraph" style:parent-style-name="List_20_Paragraph" style:list-style-name="WWNum9">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62" style:family="paragraph" style:parent-style-name="List_20_Paragraph" style:list-style-name="WWNum26">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63" style:family="paragraph" style:parent-style-name="List_20_Paragraph" style:list-style-name="WWNum26">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64" style:family="paragraph" style:parent-style-name="List_20_Paragraph" style:list-style-name="WWNum14">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65" style:family="paragraph" style:parent-style-name="List_20_Paragraph" style:list-style-name="WWNum14">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66" style:family="paragraph" style:parent-style-name="List_20_Paragraph" style:list-style-name="WWNum5">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67" style:family="paragraph" style:parent-style-name="List_20_Paragraph" style:list-style-name="WWNum5">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68" style:family="paragraph" style:parent-style-name="List_20_Paragraph" style:list-style-name="WWNum36">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69" style:family="paragraph" style:parent-style-name="List_20_Paragraph" style:list-style-name="WWNum36">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70" style:family="paragraph" style:parent-style-name="List_20_Paragraph" style:list-style-name="WWNum37">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1" style:family="paragraph" style:parent-style-name="List_20_Paragraph" style:list-style-name="WWNum19">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2" style:family="paragraph" style:parent-style-name="List_20_Paragraph" style:list-style-name="WWNum19">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73" style:family="paragraph" style:parent-style-name="List_20_Paragraph" style:list-style-name="WWNum21">
      <style:paragraph-properties fo:margin-left="0.958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4" style:family="paragraph" style:parent-style-name="List_20_Paragraph" style:list-style-name="WWNum21">
      <style:paragraph-properties fo:margin-left="1.438cm" fo:margin-right="0cm" fo:line-height="0.617cm" fo:text-align="justify" style:justify-single-word="false" fo:orphans="0" fo:widows="0" fo:text-indent="-1.48cm" style:auto-text-indent="false"/>
      <style:text-properties style:font-name="標楷體" fo:font-size="13pt" style:font-name-asian="標楷體1" style:font-size-asian="13pt" style:font-size-complex="13pt"/>
    </style:style>
    <style:style style:name="P75" style:family="paragraph" style:parent-style-name="List_20_Paragraph" style:list-style-name="WWNum21">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76" style:family="paragraph" style:parent-style-name="List_20_Paragraph" style:list-style-name="WWNum21">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7" style:family="paragraph" style:parent-style-name="List_20_Paragraph" style:list-style-name="WWNum23">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8" style:family="paragraph" style:parent-style-name="List_20_Paragraph" style:list-style-name="WWNum24">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79" style:family="paragraph" style:parent-style-name="List_20_Paragraph" style:list-style-name="WWNum24">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80" style:family="paragraph" style:parent-style-name="List_20_Paragraph" style:list-style-name="WWNum6">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81" style:family="paragraph" style:parent-style-name="List_20_Paragraph" style:list-style-name="WWNum16">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82" style:family="paragraph" style:parent-style-name="List_20_Paragraph" style:list-style-name="WWNum16">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83" style:family="paragraph" style:parent-style-name="List_20_Paragraph" style:list-style-name="WWNum49">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84" style:family="paragraph" style:parent-style-name="List_20_Paragraph" style:list-style-name="WWNum49">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85" style:family="paragraph" style:parent-style-name="List_20_Paragraph" style:list-style-name="WWNum50">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86" style:family="paragraph" style:parent-style-name="List_20_Paragraph" style:list-style-name="WWNum50">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87" style:family="paragraph" style:parent-style-name="List_20_Paragraph" style:list-style-name="WWNum51">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88" style:family="paragraph" style:parent-style-name="List_20_Paragraph" style:list-style-name="WWNum52">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89" style:family="paragraph" style:parent-style-name="List_20_Paragraph" style:list-style-name="WWNum41">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90" style:family="paragraph" style:parent-style-name="List_20_Paragraph" style:list-style-name="WWNum41">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91" style:family="paragraph" style:parent-style-name="List_20_Paragraph" style:list-style-name="WWNum42">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92" style:family="paragraph" style:parent-style-name="List_20_Paragraph" style:list-style-name="WWNum43">
      <style:paragraph-properties fo:margin-left="1cm" fo:margin-right="0cm" fo:line-height="0.617cm" fo:text-align="justify" style:justify-single-word="false" fo:orphans="0" fo:widows="0" fo:text-indent="-1cm" style:auto-text-indent="false"/>
      <style:text-properties style:font-name="標楷體" fo:font-size="13pt" style:font-name-asian="標楷體1" style:font-size-asian="13pt" style:font-size-complex="13pt"/>
    </style:style>
    <style:style style:name="P93" style:family="paragraph" style:parent-style-name="List_20_Paragraph" style:list-style-name="WWNum43">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94" style:family="paragraph" style:parent-style-name="List_20_Paragraph" style:list-style-name="WWNum44">
      <style:paragraph-properties fo:margin-left="1.45cm" fo:margin-right="0cm" fo:line-height="0.617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95" style:family="paragraph" style:parent-style-name="List_20_Paragraph">
      <style:paragraph-properties fo:margin-left="1.199cm" fo:margin-right="1.702cm" fo:line-height="0.617cm" fo:text-align="end" style:justify-single-word="false" fo:orphans="0" fo:widows="0" fo:text-indent="0cm" style:auto-text-indent="false"/>
      <style:text-properties style:font-name="標楷體" fo:font-size="13pt" style:font-name-asian="標楷體1" style:font-size-asian="13pt" style:font-size-complex="13pt"/>
    </style:style>
    <style:style style:name="P96" style:family="paragraph" style:parent-style-name="List_20_Paragraph">
      <style:paragraph-properties fo:margin-left="1.199cm" fo:margin-right="1.702cm" fo:line-height="0.6cm" fo:text-align="end" style:justify-single-word="false" fo:orphans="0" fo:widows="0" fo:text-indent="0cm" style:auto-text-indent="false"/>
      <style:text-properties style:font-name="標楷體" fo:font-size="13pt" style:font-name-asian="標楷體1" style:font-size-asian="13pt" style:font-size-complex="13pt"/>
    </style:style>
    <style:style style:name="P97" style:family="paragraph" style:parent-style-name="List_20_Paragraph">
      <style:paragraph-properties fo:margin-left="1.45cm" fo:margin-right="0cm" fo:line-height="0.582cm" fo:text-align="justify" style:justify-single-word="false" fo:orphans="0" fo:widows="0" fo:text-indent="0cm" style:auto-text-indent="false"/>
      <style:text-properties style:font-name="標楷體" fo:font-size="13pt" style:font-name-asian="標楷體1" style:font-size-asian="13pt" style:font-size-complex="13pt"/>
    </style:style>
    <style:style style:name="P98" style:family="paragraph" style:parent-style-name="List_20_Paragraph" style:list-style-name="WWNum9">
      <style:paragraph-properties fo:margin-left="1.45cm" fo:margin-right="0cm" fo:line-height="0.582cm" fo:text-align="justify" style:justify-single-word="false" fo:orphans="0" fo:widows="0" fo:text-indent="-1.45cm" style:auto-text-indent="false"/>
      <style:text-properties style:font-name="標楷體" fo:font-size="13pt" style:font-name-asian="標楷體1" style:font-size-asian="13pt" style:font-size-complex="13pt"/>
    </style:style>
    <style:style style:name="P99" style:family="paragraph" style:parent-style-name="List_20_Paragraph" style:list-style-name="WWNum47">
      <style:paragraph-properties fo:margin-left="1cm" fo:margin-right="0cm" fo:line-height="0.617cm" fo:text-align="justify" style:justify-single-word="false" fo:orphans="0" fo:widows="0" fo:text-indent="-1cm" style:auto-text-indent="false"/>
      <style:text-properties fo:font-size="13pt" style:font-name-asian="標楷體1" style:font-size-asian="13pt" style:font-size-complex="13pt"/>
    </style:style>
    <style:style style:name="P100" style:family="paragraph" style:parent-style-name="List_20_Paragraph" style:list-style-name="WWNum48">
      <style:paragraph-properties fo:margin-left="1cm" fo:margin-right="0cm" fo:line-height="0.617cm" fo:text-align="justify" style:justify-single-word="false" fo:orphans="0" fo:widows="0" fo:text-indent="-1cm" style:auto-text-indent="false"/>
      <style:text-properties fo:font-size="13pt" style:font-name-asian="標楷體1" style:font-size-asian="13pt" style:font-size-complex="13pt"/>
    </style:style>
    <style:style style:name="P101" style:family="paragraph" style:parent-style-name="List_20_Paragraph" style:list-style-name="WWNum51">
      <style:paragraph-properties fo:margin-left="1cm" fo:margin-right="0cm" fo:line-height="0.617cm" fo:text-align="justify" style:justify-single-word="false" fo:orphans="0" fo:widows="0" fo:text-indent="-1cm" style:auto-text-indent="false"/>
      <style:text-properties fo:font-size="13pt" style:font-name-asian="標楷體1" style:font-size-asian="13pt" style:font-size-complex="13pt"/>
    </style:style>
    <style:style style:name="P102" style:family="paragraph" style:parent-style-name="Normal_20__28_Web_29_">
      <style:paragraph-properties fo:margin-top="0cm" fo:margin-bottom="0cm" style:contextual-spacing="false" fo:line-height="0.635cm"/>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103" style:family="paragraph" style:parent-style-name="Normal_20__28_Web_29_">
      <style:paragraph-properties fo:margin-top="0cm" fo:margin-bottom="0.212cm" style:contextual-spacing="false" fo:line-height="0.706cm"/>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104" style:family="paragraph" style:parent-style-name="Normal_20__28_Web_29_">
      <style:paragraph-properties fo:margin-top="0cm" fo:margin-bottom="0cm" style:contextual-spacing="false" fo:line-height="0.564cm"/>
      <style:text-properties fo:color="#000000" loext:opacity="100%" style:font-name="標楷體" fo:font-size="15pt" fo:font-weight="bold" style:font-name-asian="標楷體1" style:font-size-asian="15pt" style:font-weight-asian="bold" style:font-size-complex="15pt"/>
    </style:style>
    <style:style style:name="P105" style:family="paragraph" style:parent-style-name="Normal_20__28_Web_29_">
      <style:paragraph-properties fo:margin-top="0cm" fo:margin-bottom="0cm" style:contextual-spacing="false" fo:line-height="0.635cm"/>
    </style:style>
    <style:style style:name="P106" style:family="paragraph" style:parent-style-name="Normal_20__28_Web_29_">
      <style:paragraph-properties fo:margin-left="0cm" fo:margin-right="0cm" fo:margin-top="0.282cm" fo:margin-bottom="0.282cm" style:contextual-spacing="false" fo:line-height="0.758cm" fo:text-indent="0.961cm" style:auto-text-indent="false"/>
    </style:style>
    <style:style style:name="P107" style:family="paragraph" style:parent-style-name="Normal_20__28_Web_29_">
      <style:paragraph-properties fo:margin-top="0.004cm" fo:margin-bottom="0.494cm" style:contextual-spacing="false" fo:line-height="0.758cm"/>
    </style:style>
    <style:style style:name="P108" style:family="paragraph" style:parent-style-name="Normal_20__28_Web_29_">
      <style:paragraph-properties fo:margin-left="1.408cm" fo:margin-right="0cm" fo:margin-top="0cm" fo:margin-bottom="0cm" style:contextual-spacing="false" fo:line-height="0.758cm" fo:text-indent="-0.494cm" style:auto-text-indent="false" style:punctuation-wrap="hanging"/>
    </style:style>
    <style:style style:name="P109" style:family="paragraph" style:parent-style-name="Normal_20__28_Web_29_">
      <style:paragraph-properties fo:margin-left="1.383cm" fo:margin-right="0cm" fo:margin-top="0cm" fo:margin-bottom="0cm" style:contextual-spacing="false" fo:line-height="0.758cm" fo:text-indent="-0.469cm" style:auto-text-indent="false" style:punctuation-wrap="hanging"/>
    </style:style>
    <style:style style:name="P110" style:family="paragraph" style:parent-style-name="Normal_20__28_Web_29_">
      <style:paragraph-properties fo:margin-left="1.383cm" fo:margin-right="0cm" fo:margin-top="0cm" fo:margin-bottom="0cm" style:contextual-spacing="false" fo:line-height="0.758cm" fo:text-indent="-0.469cm" style:auto-text-indent="false" style:punctuation-wrap="hanging"/>
      <style:text-properties style:font-name="標楷體" fo:font-size="13.5pt" style:font-name-asian="標楷體1" style:font-size-asian="13.5pt" style:font-size-complex="13.5pt"/>
    </style:style>
    <style:style style:name="P111" style:family="paragraph" style:parent-style-name="Normal_20__28_Web_29_">
      <style:paragraph-properties fo:margin-left="1.998cm" fo:margin-right="0cm" fo:margin-top="0cm" fo:margin-bottom="0cm" style:contextual-spacing="false" fo:line-height="0.741cm" fo:orphans="0" fo:widows="0" fo:text-indent="-0.504cm" style:auto-text-indent="false" style:punctuation-wrap="hanging"/>
      <style:text-properties style:font-name="標楷體" fo:font-size="14pt" style:font-name-asian="標楷體1" style:font-size-asian="14pt" style:font-size-complex="14pt"/>
    </style:style>
    <style:style style:name="P112" style:family="paragraph" style:parent-style-name="Normal_20__28_Web_29_">
      <style:paragraph-properties fo:margin-top="0cm" fo:margin-bottom="0cm" style:contextual-spacing="false" fo:line-height="0.741cm" fo:orphans="0" fo:widows="0" style:punctuation-wrap="hanging"/>
      <style:text-properties style:font-name="標楷體" fo:font-size="14pt" style:font-name-asian="標楷體1" style:font-size-asian="14pt" style:font-size-complex="14pt"/>
    </style:style>
    <style:style style:name="P113" style:family="paragraph" style:parent-style-name="Normal_20__28_Web_29_">
      <style:paragraph-properties fo:margin-left="1.87cm" fo:margin-right="0cm" fo:margin-top="0cm" fo:margin-bottom="0cm" style:contextual-spacing="false" fo:line-height="0.741cm" fo:orphans="0" fo:widows="0" fo:text-indent="-0.485cm" style:auto-text-indent="false" style:punctuation-wrap="hanging"/>
    </style:style>
    <style:style style:name="P114" style:family="paragraph" style:parent-style-name="Normal_20__28_Web_29_">
      <style:paragraph-properties fo:margin-left="1.889cm" fo:margin-right="0cm" fo:margin-top="0cm" fo:margin-bottom="0cm" style:contextual-spacing="false" fo:line-height="0.741cm" fo:orphans="0" fo:widows="0" fo:text-indent="-0.504cm" style:auto-text-indent="false" style:punctuation-wrap="hanging"/>
    </style:style>
    <style:style style:name="P115" style:family="paragraph" style:parent-style-name="Normal_20__28_Web_29_">
      <style:paragraph-properties fo:margin-left="0.501cm" fo:margin-right="0cm" fo:margin-top="0cm" fo:margin-bottom="0cm" style:contextual-spacing="false" fo:line-height="0.741cm" fo:orphans="0" fo:widows="0" fo:text-indent="-0.54cm" style:auto-text-indent="false" style:punctuation-wrap="hanging"/>
    </style:style>
    <style:style style:name="P116" style:family="paragraph" style:parent-style-name="Normal_20__28_Web_29_" style:list-style-name="WWNum1">
      <style:paragraph-properties fo:margin-left="1.251cm" fo:margin-right="0cm" fo:margin-top="0cm" fo:margin-bottom="0cm" style:contextual-spacing="false" fo:line-height="0.564cm" fo:text-indent="-1.27cm" style:auto-text-indent="false"/>
    </style:style>
    <style:style style:name="P117" style:family="paragraph" style:parent-style-name="Normal_20__28_Web_29_">
      <style:paragraph-properties fo:margin-left="-0.019cm" fo:margin-right="0cm" fo:margin-top="0cm" fo:margin-bottom="0cm" style:contextual-spacing="false" fo:line-height="0.564cm" fo:text-indent="0cm" style:auto-text-indent="false"/>
      <style:text-properties fo:color="#ff0000" loext:opacity="100%" style:font-name="標楷體" fo:font-size="11.5pt" style:font-name-asian="標楷體1" style:font-size-asian="11.5pt" style:font-size-complex="11.5pt"/>
    </style:style>
    <style:style style:name="P118" style:family="paragraph" style:parent-style-name="Normal_20__28_Web_29_">
      <style:paragraph-properties fo:margin-top="0cm" fo:margin-bottom="0cm" style:contextual-spacing="false" fo:line-height="0.564cm"/>
      <style:text-properties fo:color="#ff0000" loext:opacity="100%" style:font-name="標楷體" fo:font-size="15pt" fo:font-weight="bold" style:font-name-asian="標楷體1" style:font-size-asian="15pt" style:font-weight-asian="bold" style:font-size-complex="15pt"/>
    </style:style>
    <style:style style:name="P119" style:family="paragraph" style:parent-style-name="Normal_20__28_Web_29_">
      <style:paragraph-properties fo:margin-top="0cm" fo:margin-bottom="0.212cm" style:contextual-spacing="false" fo:line-height="0.706cm" fo:break-before="page"/>
    </style:style>
    <style:style style:name="P120" style:family="paragraph" style:parent-style-name="Normal_20__28_Web_29_">
      <style:paragraph-properties fo:margin-left="0cm" fo:margin-right="0cm" fo:margin-top="0.282cm" fo:margin-bottom="0.282cm" style:contextual-spacing="false" fo:line-height="0.776cm" fo:text-indent="0.926cm" style:auto-text-indent="false"/>
    </style:style>
    <style:style style:name="P121" style:family="paragraph" style:parent-style-name="Plain_20_Text">
      <style:paragraph-properties fo:margin-left="4.794cm" fo:margin-right="0cm" fo:text-align="center" style:justify-single-word="false" fo:text-indent="-4.794cm" style:auto-text-indent="false" style:snap-to-layout-grid="false"/>
    </style:style>
    <style:style style:name="P122" style:family="paragraph" style:parent-style-name="Plain_20_Text">
      <style:paragraph-properties fo:margin-left="4.6cm" fo:margin-right="0cm" fo:text-align="center" style:justify-single-word="false" fo:text-indent="-4.6cm" style:auto-text-indent="false" style:snap-to-layout-grid="false"/>
    </style:style>
    <style:style style:name="P123" style:family="paragraph" style:parent-style-name="Plain_20_Text">
      <style:paragraph-properties fo:margin-left="4.6cm" fo:margin-right="0cm" fo:margin-top="0cm" fo:margin-bottom="0.212cm" style:contextual-spacing="false" style:line-height-at-least="0cm" fo:text-align="center" style:justify-single-word="false" fo:text-indent="-4.6cm" style:auto-text-indent="false" style:snap-to-layout-grid="false"/>
    </style:style>
    <style:style style:name="P124" style:family="paragraph" style:parent-style-name="Plain_20_Text">
      <style:paragraph-properties fo:margin-left="4.826cm" fo:margin-right="0cm" fo:margin-top="0cm" fo:margin-bottom="0.212cm" style:contextual-spacing="false" style:line-height-at-least="0cm" fo:text-align="justify" style:justify-single-word="false" fo:text-indent="-4.826cm" style:auto-text-indent="false" style:snap-to-layout-grid="false"/>
    </style:style>
    <style:style style:name="P125" style:family="paragraph" style:parent-style-name="Plain_20_Text">
      <style:paragraph-properties fo:margin-left="4.6cm" fo:margin-right="0cm" fo:margin-top="0cm" fo:margin-bottom="0.212cm" style:contextual-spacing="false" fo:line-height="0.176cm" fo:text-align="center" style:justify-single-word="false" fo:text-indent="-4.6cm" style:auto-text-indent="false" style:snap-to-layout-grid="false"/>
      <style:text-properties fo:color="#000000" loext:opacity="100%" style:font-name="標楷體" fo:font-size="16pt" fo:letter-spacing="0.007cm" fo:font-weight="bold" style:font-name-asian="標楷體1" style:font-size-asian="16pt" style:font-weight-asian="bold" style:font-size-complex="16pt"/>
    </style:style>
    <style:style style:name="P126" style:family="paragraph" style:parent-style-name="Plain_20_Text">
      <style:paragraph-properties fo:margin-top="0.212cm" fo:margin-bottom="0.212cm" style:contextual-spacing="false" fo:line-height="130%" fo:text-align="justify" style:justify-single-word="false" style:snap-to-layout-grid="false"/>
      <style:text-properties fo:color="#000000" loext:opacity="100%" style:font-name="標楷體" fo:font-size="14pt" fo:letter-spacing="0.007cm" fo:font-weight="bold" style:font-name-asian="標楷體1" style:font-size-asian="14pt" style:font-weight-asian="bold" style:font-size-complex="14pt"/>
    </style:style>
    <style:style style:name="P127" style:family="paragraph" style:parent-style-name="Plain_20_Text">
      <style:paragraph-properties fo:margin-top="0cm" fo:margin-bottom="0.212cm" style:contextual-spacing="false" fo:line-height="120%" fo:text-align="justify" style:justify-single-word="false" style:snap-to-layout-grid="false"/>
      <style:text-properties fo:color="#000000" loext:opacity="100%" style:font-name="標楷體" fo:font-size="14pt" fo:letter-spacing="0.007cm" fo:font-weight="bold" style:font-name-asian="標楷體1" style:font-size-asian="14pt" style:font-weight-asian="bold" style:font-size-complex="14pt"/>
    </style:style>
    <style:style style:name="P128" style:family="paragraph" style:parent-style-name="Plain_20_Text">
      <style:paragraph-properties fo:line-height="120%" fo:text-align="end" style:justify-single-word="false" style:snap-to-layout-grid="false"/>
      <style:text-properties fo:color="#000000" loext:opacity="100%" style:font-name="標楷體" fo:font-size="14pt" fo:letter-spacing="0.007cm" style:font-name-asian="標楷體1" style:font-size-asian="14pt" style:font-size-complex="14pt"/>
    </style:style>
    <style:style style:name="P129" style:family="paragraph" style:parent-style-name="Plain_20_Text">
      <style:paragraph-properties fo:margin-top="0.212cm" fo:margin-bottom="0cm" style:contextual-spacing="false" fo:line-height="0.758cm" fo:text-align="justify" style:justify-single-word="false" style:snap-to-layout-grid="false"/>
    </style:style>
    <style:style style:name="P130" style:family="paragraph" style:parent-style-name="Plain_20_Text">
      <style:paragraph-properties fo:margin-top="0.212cm" fo:margin-bottom="0cm" style:contextual-spacing="false" fo:line-height="0.758cm" fo:text-align="justify" style:justify-single-word="false" style:punctuation-wrap="hanging" style:snap-to-layout-grid="false"/>
    </style:style>
    <style:style style:name="P131" style:family="paragraph" style:parent-style-name="Plain_20_Text">
      <style:paragraph-properties fo:margin-left="0cm" fo:margin-right="0cm" fo:line-height="0.723cm" fo:text-align="justify" style:justify-single-word="false" fo:text-indent="0.797cm" style:auto-text-indent="false" style:snap-to-layout-grid="false">
        <style:tab-stops>
          <style:tab-stop style:position="1.588cm"/>
        </style:tab-stops>
      </style:paragraph-properties>
    </style:style>
    <style:style style:name="P132" style:family="paragraph" style:parent-style-name="Plain_20_Text">
      <style:paragraph-properties fo:margin-left="1.251cm" fo:margin-right="0cm" fo:line-height="0.723cm" fo:text-align="justify" style:justify-single-word="false" fo:text-indent="0.508cm" style:auto-text-indent="false" style:snap-to-layout-grid="false">
        <style:tab-stops>
          <style:tab-stop style:position="1.588cm"/>
        </style:tab-stops>
      </style:paragraph-properties>
    </style:style>
    <style:style style:name="P133" style:family="paragraph" style:parent-style-name="Plain_20_Text">
      <style:paragraph-properties fo:margin-left="2.219cm" fo:margin-right="0cm" fo:line-height="0.723cm" fo:text-align="justify" style:justify-single-word="false" fo:text-indent="-0.483cm" style:auto-text-indent="false" style:snap-to-layout-grid="false">
        <style:tab-stops>
          <style:tab-stop style:position="1.588cm"/>
        </style:tab-stops>
      </style:paragraph-properties>
    </style:style>
    <style:style style:name="P134" style:family="paragraph" style:parent-style-name="Plain_20_Text">
      <style:paragraph-properties fo:margin-left="2.778cm" fo:margin-right="0cm" fo:line-height="0.723cm" fo:text-align="justify" style:justify-single-word="false" fo:text-indent="-2.778cm" style:auto-text-indent="false" style:punctuation-wrap="hanging" style:snap-to-layout-grid="false">
        <style:tab-stops>
          <style:tab-stop style:position="1.588cm"/>
        </style:tab-stops>
      </style:paragraph-properties>
    </style:style>
    <style:style style:name="P135" style:family="paragraph" style:parent-style-name="Plain_20_Text">
      <style:paragraph-properties fo:margin-left="2.706cm" fo:margin-right="0cm" fo:line-height="0.723cm" fo:text-align="justify" style:justify-single-word="false" fo:text-indent="-2.706cm" style:auto-text-indent="false" style:punctuation-wrap="hanging" style:snap-to-layout-grid="false">
        <style:tab-stops>
          <style:tab-stop style:position="1.588cm"/>
        </style:tab-stops>
      </style:paragraph-properties>
    </style:style>
    <style:style style:name="P136" style:family="paragraph" style:parent-style-name="Plain_20_Text">
      <style:paragraph-properties fo:margin-left="2.683cm" fo:margin-right="0cm" fo:line-height="0.723cm" fo:text-align="justify" style:justify-single-word="false" fo:text-indent="-2.683cm" style:auto-text-indent="false" style:punctuation-wrap="hanging" style:snap-to-layout-grid="false">
        <style:tab-stops>
          <style:tab-stop style:position="1.588cm"/>
        </style:tab-stops>
      </style:paragraph-properties>
    </style:style>
    <style:style style:name="P137" style:family="paragraph" style:parent-style-name="Plain_20_Text">
      <style:paragraph-properties fo:margin-left="2.72cm" fo:margin-right="0cm" fo:line-height="0.723cm" fo:text-align="justify" style:justify-single-word="false" fo:text-indent="-2.741cm" style:auto-text-indent="false" style:punctuation-wrap="hanging" style:snap-to-layout-grid="false">
        <style:tab-stops>
          <style:tab-stop style:position="1.588cm"/>
        </style:tab-stops>
      </style:paragraph-properties>
    </style:style>
    <style:style style:name="P138" style:family="paragraph" style:parent-style-name="Plain_20_Text">
      <style:paragraph-properties fo:margin-left="1.753cm" fo:margin-right="0cm" fo:line-height="0.723cm" fo:text-align="justify" style:justify-single-word="false" fo:text-indent="0.459cm" style:auto-text-indent="false" style:punctuation-wrap="hanging" style:snap-to-layout-grid="false"/>
    </style:style>
    <style:style style:name="P139" style:family="paragraph" style:parent-style-name="Plain_20_Text">
      <style:paragraph-properties fo:margin-left="2.2cm" fo:margin-right="0cm" fo:line-height="0.723cm" fo:text-align="justify" style:justify-single-word="false" fo:text-indent="-2.2cm" style:auto-text-indent="false" style:punctuation-wrap="hanging" style:snap-to-layout-grid="false">
        <style:tab-stops>
          <style:tab-stop style:position="2.251cm"/>
        </style:tab-stops>
      </style:paragraph-properties>
    </style:style>
    <style:style style:name="P140" style:family="paragraph" style:parent-style-name="Plain_20_Text">
      <style:paragraph-properties fo:margin-left="2.23cm" fo:margin-right="0cm" fo:line-height="0.723cm" fo:text-align="justify" style:justify-single-word="false" fo:text-indent="-2.23cm" style:auto-text-indent="false" style:punctuation-wrap="hanging" style:snap-to-layout-grid="false">
        <style:tab-stops>
          <style:tab-stop style:position="2.501cm"/>
        </style:tab-stops>
      </style:paragraph-properties>
    </style:style>
    <style:style style:name="P141" style:family="paragraph" style:parent-style-name="Plain_20_Text">
      <style:paragraph-properties fo:margin-left="2.203cm" fo:margin-right="0cm" fo:line-height="0.723cm" fo:text-align="justify" style:justify-single-word="false" fo:text-indent="-2.203cm" style:auto-text-indent="false" style:punctuation-wrap="hanging" style:snap-to-layout-grid="false">
        <style:tab-stops>
          <style:tab-stop style:position="2.501cm"/>
        </style:tab-stops>
      </style:paragraph-properties>
    </style:style>
    <style:style style:name="P142" style:family="paragraph" style:parent-style-name="Plain_20_Text">
      <style:paragraph-properties fo:margin-left="2.203cm" fo:margin-right="0cm" fo:line-height="0.723cm" fo:text-align="justify" style:justify-single-word="false" fo:text-indent="-2.203cm" style:auto-text-indent="false" style:punctuation-wrap="hanging" style:snap-to-layout-grid="false">
        <style:tab-stops>
          <style:tab-stop style:position="1.901cm"/>
        </style:tab-stops>
      </style:paragraph-properties>
    </style:style>
    <style:style style:name="P143" style:family="paragraph" style:parent-style-name="Plain_20_Text">
      <style:paragraph-properties fo:margin-top="0.212cm" fo:margin-bottom="0.212cm" style:contextual-spacing="false" fo:line-height="130%" fo:text-align="justify" style:justify-single-word="false" style:snap-to-layout-grid="false"/>
    </style:style>
    <style:style style:name="P144" style:family="paragraph" style:parent-style-name="Plain_20_Text">
      <style:paragraph-properties fo:margin-left="0cm" fo:margin-right="0.661cm" fo:line-height="120%" fo:text-align="end" style:justify-single-word="false" fo:text-indent="0cm" style:auto-text-indent="false" style:snap-to-layout-grid="false"/>
    </style:style>
    <style:style style:name="P145" style:family="paragraph" style:parent-style-name="Standard">
      <style:paragraph-properties fo:orphans="0" fo:widows="0" style:punctuation-wrap="hanging"/>
      <style:text-properties fo:color="#000000" loext:opacity="100%" style:font-name="標楷體" style:font-name-asian="標楷體1"/>
    </style:style>
    <style:style style:name="P146" style:family="paragraph" style:parent-style-name="Standard">
      <style:paragraph-properties fo:text-align="center" style:justify-single-word="false" fo:orphans="0" fo:widows="0"/>
      <style:text-properties fo:color="#000000" loext:opacity="100%" style:font-name="標楷體" fo:font-size="14pt" style:font-name-asian="標楷體1" style:font-size-asian="14pt" style:font-size-complex="14pt"/>
    </style:style>
    <style:style style:name="P147" style:family="paragraph" style:parent-style-name="Standard">
      <style:paragraph-properties fo:orphans="0" fo:widows="0"/>
      <style:text-properties fo:color="#000000" loext:opacity="100%" style:font-name="標楷體" fo:font-size="14pt" style:font-name-asian="標楷體1" style:font-size-asian="14pt" style:font-size-complex="14pt"/>
    </style:style>
    <style:style style:name="P148" style:family="paragraph" style:parent-style-name="Standard">
      <style:text-properties fo:color="#000000" loext:opacity="100%" style:font-name="標楷體" fo:font-size="16pt" fo:font-weight="bold" style:font-name-asian="標楷體1" style:font-size-asian="16pt" style:font-weight-asian="bold" style:font-size-complex="16pt" style:font-weight-complex="bold"/>
    </style:style>
    <style:style style:name="P149" style:family="paragraph" style:parent-style-name="Standard">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150" style:family="paragraph" style:parent-style-name="Standard">
      <style:paragraph-properties fo:margin-left="1.055cm" fo:margin-right="0cm" fo:line-height="0.617cm" fo:text-align="justify" style:justify-single-word="false" fo:orphans="0" fo:widows="0" fo:text-indent="-1.055cm" style:auto-text-indent="false"/>
      <style:text-properties fo:color="#000000" loext:opacity="100%" style:font-name="標楷體" fo:font-size="13pt" style:font-name-asian="標楷體1" style:font-size-asian="13pt" style:font-size-complex="13pt"/>
    </style:style>
    <style:style style:name="P151" style:family="paragraph" style:parent-style-name="Standard">
      <style:paragraph-properties fo:margin-left="0.917cm" fo:margin-right="0cm" fo:line-height="0.617cm" fo:text-align="justify" style:justify-single-word="false" fo:orphans="0" fo:widows="0" fo:text-indent="-0.917cm" style:auto-text-indent="false"/>
      <style:text-properties style:font-name="標楷體" style:font-name-asian="標楷體1"/>
    </style:style>
    <style:style style:name="P152" style:family="paragraph" style:parent-style-name="Standard">
      <style:paragraph-properties fo:margin-left="1.072cm" fo:margin-right="0cm" fo:line-height="0.617cm" fo:text-align="justify" style:justify-single-word="false" fo:orphans="0" fo:widows="0" fo:text-indent="-1.072cm" style:auto-text-indent="false"/>
      <style:text-properties style:font-name="標楷體" style:font-name-asian="標楷體1"/>
    </style:style>
    <style:style style:name="P153" style:family="paragraph" style:parent-style-name="Standard">
      <style:paragraph-properties fo:margin-left="1.055cm" fo:margin-right="0cm" fo:line-height="0.617cm" fo:text-align="justify" style:justify-single-word="false" fo:orphans="0" fo:widows="0" fo:text-indent="-1.055cm" style:auto-text-indent="false"/>
      <style:text-properties style:font-name="標楷體" style:font-name-asian="標楷體1" style:font-size-complex="13pt"/>
    </style:style>
    <style:style style:name="P154"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155" style:family="paragraph" style:parent-style-name="Standard">
      <style:paragraph-properties fo:text-align="center" style:justify-single-word="false" fo:orphans="0" fo:widows="0"/>
      <style:text-properties style:font-name="標楷體" fo:font-size="13pt" style:font-name-asian="標楷體1" style:font-size-asian="13pt" style:font-size-complex="13pt"/>
    </style:style>
    <style:style style:name="P156" style:family="paragraph" style:parent-style-name="Standard">
      <style:paragraph-properties fo:margin-left="1.032cm" fo:margin-right="0cm" fo:line-height="0.617cm" fo:text-align="justify" style:justify-single-word="false" fo:orphans="0" fo:widows="0" fo:text-indent="-1.032cm" style:auto-text-indent="false"/>
      <style:text-properties style:font-name="標楷體" fo:font-size="13pt" style:font-name-asian="標楷體1" style:font-size-asian="13pt" style:font-size-complex="13pt"/>
    </style:style>
    <style:style style:name="P157" style:family="paragraph" style:parent-style-name="Standard">
      <style:paragraph-properties fo:margin-left="0.917cm" fo:margin-right="0cm" fo:line-height="0.617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158" style:family="paragraph" style:parent-style-name="Standard">
      <style:paragraph-properties fo:margin-left="0.917cm" fo:margin-right="0cm" fo:line-height="0.617cm" fo:text-align="justify" style:justify-single-word="false" fo:orphans="0" fo:widows="0" fo:text-indent="-0.917cm" style:auto-text-indent="false" style:snap-to-layout-grid="false"/>
      <style:text-properties style:font-name="標楷體" fo:font-size="13pt" style:font-name-asian="標楷體1" style:font-size-asian="13pt" style:font-size-complex="13pt"/>
    </style:style>
    <style:style style:name="P159" style:family="paragraph" style:parent-style-name="Standard">
      <style:paragraph-properties fo:line-height="0.617cm" fo:text-align="justify" style:justify-single-word="false" fo:orphans="0" fo:widows="0"/>
      <style:text-properties style:font-name="標楷體" fo:font-size="13pt" style:font-name-asian="標楷體1" style:font-size-asian="13pt" style:font-size-complex="13pt"/>
    </style:style>
    <style:style style:name="P160" style:family="paragraph" style:parent-style-name="Standard">
      <style:paragraph-properties fo:margin-left="0.963cm" fo:margin-right="0cm" fo:line-height="0.617cm" fo:text-align="justify" style:justify-single-word="false" fo:orphans="0" fo:widows="0" fo:text-indent="-0.963cm" style:auto-text-indent="false"/>
      <style:text-properties style:font-name="標楷體" fo:font-size="13pt" style:font-name-asian="標楷體1" style:font-size-asian="13pt" style:font-size-complex="13pt"/>
    </style:style>
    <style:style style:name="P161" style:family="paragraph" style:parent-style-name="Standard">
      <style:paragraph-properties fo:margin-left="0.94cm" fo:margin-right="0cm" fo:line-height="0.617cm" fo:text-align="justify" style:justify-single-word="false" fo:orphans="0" fo:widows="0" fo:text-indent="-0.94cm" style:auto-text-indent="false"/>
      <style:text-properties style:font-name="標楷體" fo:font-size="13pt" style:font-name-asian="標楷體1" style:font-size-asian="13pt" style:font-size-complex="13pt"/>
    </style:style>
    <style:style style:name="P162" style:family="paragraph" style:parent-style-name="Standard">
      <style:paragraph-properties fo:margin-left="0cm" fo:margin-right="0cm" fo:line-height="0.617cm" fo:text-align="justify" style:justify-single-word="false" fo:orphans="0" fo:widows="0" fo:text-indent="0.923cm" style:auto-text-indent="false"/>
      <style:text-properties style:font-name="標楷體" fo:font-size="13pt" style:font-name-asian="標楷體1" style:font-size-asian="13pt" style:font-size-complex="13pt"/>
    </style:style>
    <style:style style:name="P163" style:family="paragraph" style:parent-style-name="Standard">
      <style:paragraph-properties fo:margin-left="1.376cm" fo:margin-right="0cm" fo:line-height="0.617cm" fo:text-align="justify" style:justify-single-word="false" fo:orphans="0" fo:widows="0" fo:text-indent="-1.376cm" style:auto-text-indent="false"/>
      <style:text-properties style:font-name="標楷體" fo:font-size="13pt" style:font-name-asian="標楷體1" style:font-size-asian="13pt" style:font-size-complex="13pt"/>
    </style:style>
    <style:style style:name="P164" style:family="paragraph" style:parent-style-name="Standard">
      <style:paragraph-properties fo:margin-left="1.399cm" fo:margin-right="0cm" fo:line-height="0.617cm" fo:text-align="justify" style:justify-single-word="false" fo:orphans="0" fo:widows="0" fo:text-indent="-1.399cm" style:auto-text-indent="false"/>
      <style:text-properties style:font-name="標楷體" fo:font-size="13pt" style:font-name-asian="標楷體1" style:font-size-asian="13pt" style:font-size-complex="13pt"/>
    </style:style>
    <style:style style:name="P165" style:family="paragraph" style:parent-style-name="Standard">
      <style:paragraph-properties fo:margin-left="1.009cm" fo:margin-right="0cm" fo:line-height="0.617cm" fo:text-align="justify" style:justify-single-word="false" fo:orphans="0" fo:widows="0" fo:text-indent="-1.009cm" style:auto-text-indent="false"/>
      <style:text-properties style:font-name="標楷體" fo:font-size="13pt" style:font-name-asian="標楷體1" style:font-size-asian="13pt" style:font-size-complex="13pt"/>
    </style:style>
    <style:style style:name="P166" style:family="paragraph" style:parent-style-name="Standard">
      <style:paragraph-properties fo:margin-left="0.942cm" fo:margin-right="0cm" fo:line-height="0.617cm" fo:text-align="justify" style:justify-single-word="false" fo:orphans="0" fo:widows="0" fo:text-indent="-0.963cm" style:auto-text-indent="false"/>
      <style:text-properties style:font-name="標楷體" fo:font-size="13pt" style:font-name-asian="標楷體1" style:font-size-asian="13pt" style:font-size-complex="13pt"/>
    </style:style>
    <style:style style:name="P167" style:family="paragraph" style:parent-style-name="Standard">
      <style:paragraph-properties fo:margin-left="0cm" fo:margin-right="0cm" fo:line-height="0.617cm" fo:text-align="justify" style:justify-single-word="false" fo:orphans="0" fo:widows="0" fo:text-indent="0.951cm" style:auto-text-indent="false"/>
      <style:text-properties style:font-name="標楷體" fo:font-size="13pt" style:font-name-asian="標楷體1" style:font-size-asian="13pt" style:font-size-complex="13pt"/>
    </style:style>
    <style:style style:name="P168" style:family="paragraph" style:parent-style-name="Standard">
      <style:paragraph-properties fo:margin-left="0.93cm" fo:margin-right="0cm" fo:line-height="0.617cm" fo:text-align="justify" style:justify-single-word="false" fo:orphans="0" fo:widows="0" fo:text-indent="-0.93cm" style:auto-text-indent="false"/>
      <style:text-properties style:font-name="標楷體" fo:font-size="13pt" style:font-name-asian="標楷體1" style:font-size-asian="13pt" style:font-size-complex="13pt"/>
    </style:style>
    <style:style style:name="P169" style:family="paragraph" style:parent-style-name="Standard">
      <style:paragraph-properties fo:margin-left="1.101cm" fo:margin-right="0cm" fo:line-height="0.617cm" fo:text-align="justify" style:justify-single-word="false" fo:orphans="0" fo:widows="0" fo:text-indent="-1.101cm" style:auto-text-indent="false"/>
      <style:text-properties style:font-name="標楷體" fo:font-size="13pt" style:font-name-asian="標楷體1" style:font-size-asian="13pt" style:font-size-complex="13pt"/>
    </style:style>
    <style:style style:name="P170" style:family="paragraph" style:parent-style-name="Standard">
      <style:paragraph-properties fo:margin-left="0.914cm" fo:margin-right="0cm" fo:line-height="0.617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171" style:family="paragraph" style:parent-style-name="Standard">
      <style:paragraph-properties fo:margin-left="0.921cm" fo:margin-right="0cm" fo:line-height="0.617cm" fo:text-align="justify" style:justify-single-word="false" fo:orphans="0" fo:widows="0" fo:text-indent="-0.921cm" style:auto-text-indent="false"/>
      <style:text-properties style:font-name="標楷體" fo:font-size="13pt" style:font-name-asian="標楷體1" style:font-size-asian="13pt" style:font-size-complex="13pt"/>
    </style:style>
    <style:style style:name="P172" style:family="paragraph" style:parent-style-name="Standard">
      <style:paragraph-properties fo:margin-left="1.385cm" fo:margin-right="0cm" fo:line-height="0.617cm" fo:text-align="justify" style:justify-single-word="false" fo:orphans="0" fo:widows="0" fo:text-indent="-1.408cm" style:auto-text-indent="false"/>
      <style:text-properties style:font-name="標楷體" fo:font-size="13pt" style:font-name-asian="標楷體1" style:font-size-asian="13pt" style:font-size-complex="13pt"/>
    </style:style>
    <style:style style:name="P173" style:family="paragraph" style:parent-style-name="Standard">
      <style:paragraph-properties fo:margin-left="0.945cm" fo:margin-right="0cm" fo:line-height="0.617cm" fo:text-align="justify" style:justify-single-word="false" fo:orphans="0" fo:widows="0" fo:text-indent="-0.945cm" style:auto-text-indent="false"/>
      <style:text-properties style:font-name="標楷體" fo:font-size="13pt" style:font-name-asian="標楷體1" style:font-size-asian="13pt" style:font-size-complex="13pt"/>
    </style:style>
    <style:style style:name="P174" style:family="paragraph" style:parent-style-name="Standard">
      <style:paragraph-properties fo:margin-left="0.981cm" fo:margin-right="0cm" fo:line-height="0.617cm" fo:text-align="justify" style:justify-single-word="false" fo:orphans="0" fo:widows="0" fo:text-indent="-0.981cm" style:auto-text-indent="false"/>
      <style:text-properties style:font-name="標楷體" fo:font-size="13pt" style:font-name-asian="標楷體1" style:font-size-asian="13pt" style:font-size-complex="13pt"/>
    </style:style>
    <style:style style:name="P175" style:family="paragraph" style:parent-style-name="Standard">
      <style:paragraph-properties fo:margin-left="0.97cm" fo:margin-right="0cm" fo:line-height="0.617cm" fo:text-align="justify" style:justify-single-word="false" fo:orphans="0" fo:widows="0" fo:text-indent="-0.97cm" style:auto-text-indent="false"/>
      <style:text-properties style:font-name="標楷體" fo:font-size="13pt" style:font-name-asian="標楷體1" style:font-size-asian="13pt" style:font-size-complex="13pt"/>
    </style:style>
    <style:style style:name="P176" style:family="paragraph" style:parent-style-name="Standard">
      <style:paragraph-properties fo:margin-left="1.536cm" fo:margin-right="0cm" fo:line-height="0.617cm" fo:text-align="justify" style:justify-single-word="false" fo:orphans="0" fo:widows="0" fo:text-indent="-1.536cm" style:auto-text-indent="false"/>
      <style:text-properties style:font-name="標楷體" fo:font-size="13pt" style:font-name-asian="標楷體1" style:font-size-asian="13pt" style:font-size-complex="13pt"/>
    </style:style>
    <style:style style:name="P177" style:family="paragraph" style:parent-style-name="Standard">
      <style:paragraph-properties fo:margin-left="0.917cm" fo:margin-right="0cm" fo:line-height="0.617cm" fo:text-align="justify" style:justify-single-word="false" fo:orphans="0" fo:widows="0" fo:text-indent="-0.917cm" style:auto-text-indent="false">
        <style:tab-stops>
          <style:tab-stop style:position="1.455cm"/>
        </style:tab-stops>
      </style:paragraph-properties>
      <style:text-properties style:font-name="標楷體" fo:font-size="13pt" style:font-name-asian="標楷體1" style:font-size-asian="13pt" style:font-size-complex="13pt"/>
    </style:style>
    <style:style style:name="P178" style:family="paragraph" style:parent-style-name="Standard">
      <style:paragraph-properties fo:margin-left="1.009cm" fo:margin-right="0cm" fo:line-height="0.617cm" fo:text-align="justify" style:justify-single-word="false" fo:orphans="0" fo:widows="0" fo:text-indent="-1.009cm" style:auto-text-indent="false">
        <style:tab-stops>
          <style:tab-stop style:position="1.455cm"/>
        </style:tab-stops>
      </style:paragraph-properties>
      <style:text-properties style:font-name="標楷體" fo:font-size="13pt" style:font-name-asian="標楷體1" style:font-size-asian="13pt" style:font-size-complex="13pt"/>
    </style:style>
    <style:style style:name="P179" style:family="paragraph" style:parent-style-name="Standard">
      <style:paragraph-properties fo:margin-left="0.963cm" fo:margin-right="0cm" fo:line-height="0.617cm" fo:text-align="justify" style:justify-single-word="false" fo:orphans="0" fo:widows="0" fo:text-indent="-0.963cm" style:auto-text-indent="false">
        <style:tab-stops>
          <style:tab-stop style:position="1.455cm"/>
        </style:tab-stops>
      </style:paragraph-properties>
      <style:text-properties style:font-name="標楷體" fo:font-size="13pt" style:font-name-asian="標楷體1" style:font-size-asian="13pt" style:font-size-complex="13pt"/>
    </style:style>
    <style:style style:name="P180" style:family="paragraph" style:parent-style-name="Standard">
      <style:paragraph-properties fo:margin-left="1.399cm" fo:margin-right="0cm" fo:line-height="0.617cm" fo:text-align="justify" style:justify-single-word="false" fo:orphans="0" fo:widows="0" fo:text-indent="-1.399cm" style:auto-text-indent="false">
        <style:tab-stops>
          <style:tab-stop style:position="1.455cm"/>
        </style:tab-stops>
      </style:paragraph-properties>
      <style:text-properties style:font-name="標楷體" fo:font-size="13pt" style:font-name-asian="標楷體1" style:font-size-asian="13pt" style:font-size-complex="13pt"/>
    </style:style>
    <style:style style:name="P181" style:family="paragraph" style:parent-style-name="Standard">
      <style:paragraph-properties fo:margin-left="0.931cm" fo:margin-right="0cm" fo:line-height="0.617cm" fo:text-align="justify" style:justify-single-word="false" fo:orphans="0" fo:widows="0" fo:text-indent="-0.931cm" style:auto-text-indent="false"/>
      <style:text-properties style:font-name="標楷體" fo:font-size="13pt" style:font-name-asian="標楷體1" style:font-size-asian="13pt" style:font-size-complex="13pt"/>
    </style:style>
    <style:style style:name="P182" style:family="paragraph" style:parent-style-name="Standard">
      <style:paragraph-properties fo:margin-left="1.513cm" fo:margin-right="0cm" fo:line-height="0.617cm" fo:text-align="justify" style:justify-single-word="false" fo:orphans="0" fo:widows="0" fo:text-indent="-1.513cm" style:auto-text-indent="false"/>
      <style:text-properties style:font-name="標楷體" fo:font-size="13pt" style:font-name-asian="標楷體1" style:font-size-asian="13pt" style:font-size-complex="13pt"/>
    </style:style>
    <style:style style:name="P183" style:family="paragraph" style:parent-style-name="Standard">
      <style:paragraph-properties fo:margin-left="1.404cm" fo:margin-right="0cm" fo:line-height="0.617cm" fo:text-align="justify" style:justify-single-word="false" fo:orphans="0" fo:widows="0" fo:text-indent="-1.404cm" style:auto-text-indent="false"/>
      <style:text-properties style:font-name="標楷體" fo:font-size="13pt" style:font-name-asian="標楷體1" style:font-size-asian="13pt" style:font-size-complex="13pt"/>
    </style:style>
    <style:style style:name="P184" style:family="paragraph" style:parent-style-name="Standard">
      <style:paragraph-properties fo:margin-left="0cm" fo:margin-right="0cm" fo:line-height="0.617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185" style:family="paragraph" style:parent-style-name="Standard">
      <style:paragraph-properties fo:margin-left="0.926cm" fo:margin-right="0cm" fo:line-height="0.617cm" fo:text-align="justify" style:justify-single-word="false" fo:orphans="0" fo:widows="0" fo:text-indent="-0.926cm" style:auto-text-indent="false"/>
      <style:text-properties style:font-name="標楷體" fo:font-size="13pt" style:font-name-asian="標楷體1" style:font-size-asian="13pt" style:font-size-complex="13pt"/>
    </style:style>
    <style:style style:name="P186" style:family="paragraph" style:parent-style-name="Standard">
      <style:paragraph-properties fo:margin-left="2.064cm" fo:margin-right="0cm" fo:line-height="0.617cm" fo:text-align="justify" style:justify-single-word="false" fo:orphans="0" fo:widows="0" fo:text-indent="-2.064cm" style:auto-text-indent="false"/>
      <style:text-properties style:font-name="標楷體" fo:font-size="13pt" style:font-name-asian="標楷體1" style:font-size-asian="13pt" style:font-size-complex="13pt"/>
    </style:style>
    <style:style style:name="P187" style:family="paragraph" style:parent-style-name="Standard">
      <style:paragraph-properties fo:margin-left="1.078cm" fo:margin-right="0cm" fo:line-height="0.617cm" fo:text-align="justify" style:justify-single-word="false" fo:orphans="0" fo:widows="0" fo:text-indent="-1.078cm" style:auto-text-indent="false"/>
      <style:text-properties style:font-name="標楷體" fo:font-size="13pt" style:font-name-asian="標楷體1" style:font-size-asian="13pt" style:font-size-complex="13pt"/>
    </style:style>
    <style:style style:name="P188" style:family="paragraph" style:parent-style-name="Standard">
      <style:paragraph-properties fo:margin-left="1.074cm" fo:margin-right="0cm" fo:line-height="0.617cm" fo:text-align="justify" style:justify-single-word="false" fo:orphans="0" fo:widows="0" fo:text-indent="-1.032cm" style:auto-text-indent="false"/>
      <style:text-properties style:font-name="標楷體" fo:font-size="13pt" style:font-name-asian="標楷體1" style:font-size-asian="13pt" style:font-size-complex="13pt"/>
    </style:style>
    <style:style style:name="P189" style:family="paragraph" style:parent-style-name="Standard">
      <style:paragraph-properties fo:margin-left="1.055cm" fo:margin-right="0cm" fo:line-height="0.617cm" fo:text-align="justify" style:justify-single-word="false" fo:orphans="0" fo:widows="0" fo:text-indent="-1.055cm" style:auto-text-indent="false"/>
      <style:text-properties style:font-name="標楷體" fo:font-size="13pt" style:font-name-asian="標楷體1" style:font-size-asian="13pt" style:font-size-complex="13pt"/>
    </style:style>
    <style:style style:name="P190" style:family="paragraph" style:parent-style-name="Standard">
      <style:paragraph-properties fo:margin-left="1.582cm" fo:margin-right="0cm" fo:line-height="0.617cm" fo:text-align="justify" style:justify-single-word="false" fo:orphans="0" fo:widows="0" fo:text-indent="-1.582cm" style:auto-text-indent="false"/>
      <style:text-properties style:font-name="標楷體" fo:font-size="13pt" style:font-name-asian="標楷體1" style:font-size-asian="13pt" style:font-size-complex="13pt"/>
    </style:style>
    <style:style style:name="P191" style:family="paragraph" style:parent-style-name="Standard">
      <style:paragraph-properties fo:margin-left="1.61cm" fo:margin-right="0cm" fo:line-height="0.617cm" fo:text-align="justify" style:justify-single-word="false" fo:orphans="0" fo:widows="0" fo:text-indent="-1.61cm" style:auto-text-indent="false"/>
      <style:text-properties style:font-name="標楷體" fo:font-size="13pt" style:font-name-asian="標楷體1" style:font-size-asian="13pt" style:font-size-complex="13pt"/>
    </style:style>
    <style:style style:name="P192" style:family="paragraph" style:parent-style-name="Standard">
      <style:paragraph-properties fo:margin-left="1.605cm" fo:margin-right="0cm" fo:line-height="0.617cm" fo:text-align="justify" style:justify-single-word="false" fo:orphans="0" fo:widows="0" fo:text-indent="-1.605cm" style:auto-text-indent="false"/>
      <style:text-properties style:font-name="標楷體" fo:font-size="13pt" style:font-name-asian="標楷體1" style:font-size-asian="13pt" style:font-size-complex="13pt"/>
    </style:style>
    <style:style style:name="P193" style:family="paragraph" style:parent-style-name="Standard">
      <style:paragraph-properties fo:margin-left="2.155cm" fo:margin-right="0cm" fo:line-height="0.617cm" fo:text-align="justify" style:justify-single-word="false" fo:orphans="0" fo:widows="0" fo:text-indent="-2.155cm" style:auto-text-indent="false"/>
      <style:text-properties style:font-name="標楷體" fo:font-size="13pt" style:font-name-asian="標楷體1" style:font-size-asian="13pt" style:font-size-complex="13pt"/>
    </style:style>
    <style:style style:name="P194" style:family="paragraph" style:parent-style-name="Standard">
      <style:paragraph-properties fo:margin-left="0.002cm" fo:margin-right="0cm" fo:line-height="0.617cm" fo:text-align="justify" style:justify-single-word="false" fo:orphans="0" fo:widows="0" fo:text-indent="0cm" style:auto-text-indent="false"/>
      <style:text-properties style:font-name="標楷體" fo:font-size="13pt" style:font-name-asian="標楷體1" style:font-size-asian="13pt" style:font-size-complex="13pt"/>
    </style:style>
    <style:style style:name="P195" style:family="paragraph" style:parent-style-name="Standard">
      <style:paragraph-properties fo:margin-left="0cm" fo:margin-right="0.139cm" fo:line-height="0.617cm" fo:text-align="justify" fo:text-align-last="justify" style:justify-single-word="false" fo:orphans="0" fo:widows="0" fo:text-indent="0cm" style:auto-text-indent="false"/>
      <style:text-properties style:font-name="標楷體" fo:font-size="13pt" style:font-name-asian="標楷體1" style:font-size-asian="13pt" style:font-size-complex="13pt"/>
    </style:style>
    <style:style style:name="P196" style:family="paragraph" style:parent-style-name="Standard">
      <style:paragraph-properties fo:margin-left="0.917cm" fo:margin-right="0cm" fo:line-height="0.6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197" style:family="paragraph" style:parent-style-name="Standard">
      <style:paragraph-properties fo:margin-left="0.963cm" fo:margin-right="0cm" fo:line-height="0.6cm" fo:text-align="justify" style:justify-single-word="false" fo:orphans="0" fo:widows="0" fo:text-indent="-0.963cm" style:auto-text-indent="false"/>
      <style:text-properties style:font-name="標楷體" fo:font-size="13pt" style:font-name-asian="標楷體1" style:font-size-asian="13pt" style:font-size-complex="13pt"/>
    </style:style>
    <style:style style:name="P198" style:family="paragraph" style:parent-style-name="Standard">
      <style:paragraph-properties fo:line-height="0.6cm" fo:text-align="justify" style:justify-single-word="false" fo:orphans="0" fo:widows="0"/>
      <style:text-properties style:font-name="標楷體" fo:font-size="13pt" style:font-name-asian="標楷體1" style:font-size-asian="13pt" style:font-size-complex="13pt"/>
    </style:style>
    <style:style style:name="P199" style:family="paragraph" style:parent-style-name="Standard">
      <style:paragraph-properties fo:margin-left="0.917cm" fo:margin-right="0cm" fo:line-height="0.564cm" fo:text-align="justify" style:justify-single-word="false" fo:orphans="0" fo:widows="0" fo:text-indent="-0.917cm" style:auto-text-indent="false"/>
      <style:text-properties style:font-name="標楷體" fo:font-size="13pt" style:font-name-asian="標楷體1" style:font-size-asian="13pt" style:font-size-complex="13pt"/>
    </style:style>
    <style:style style:name="P200" style:family="paragraph" style:parent-style-name="Standard">
      <style:paragraph-properties style:line-height-at-least="0cm" fo:text-align="center" style:justify-single-word="false" fo:orphans="0" fo:widows="0"/>
      <style:text-properties style:font-name="標楷體" fo:font-size="13pt" style:font-name-asian="標楷體1" style:font-size-asian="13pt" style:font-size-complex="13pt"/>
    </style:style>
    <style:style style:name="P201" style:family="paragraph" style:parent-style-name="Standard">
      <style:paragraph-properties fo:line-height="0.106cm" fo:text-align="justify" style:justify-single-word="false" fo:orphans="0" fo:widows="0"/>
      <style:text-properties style:font-name="標楷體" fo:font-size="13pt" style:font-name-asian="標楷體1" style:font-size-asian="13pt" style:font-size-complex="13pt"/>
    </style:style>
    <style:style style:name="P202" style:family="paragraph" style:parent-style-name="Standard">
      <style:paragraph-properties fo:margin-left="2.064cm" fo:margin-right="0cm" fo:line-height="0.582cm" fo:text-align="justify" style:justify-single-word="false" fo:orphans="0" fo:widows="0" fo:text-indent="-2.064cm" style:auto-text-indent="false"/>
      <style:text-properties style:font-name="標楷體" fo:font-size="13pt" style:font-name-asian="標楷體1" style:font-size-asian="13pt" style:font-size-complex="13pt"/>
    </style:style>
    <style:style style:name="P203" style:family="paragraph" style:parent-style-name="Standard">
      <style:paragraph-properties fo:line-height="0.642cm" fo:text-align="justify" style:justify-single-word="false" fo:orphans="0" fo:widows="0"/>
      <style:text-properties style:font-name="標楷體" fo:font-size="13pt" style:font-name-asian="標楷體1" style:font-size-asian="13pt" style:font-name-complex="Calibri1" style:font-size-complex="13pt"/>
    </style:style>
    <style:style style:name="P204" style:family="paragraph" style:parent-style-name="Standard">
      <style:paragraph-properties fo:margin-left="1.655cm" fo:margin-right="0cm" fo:line-height="0.617cm" fo:text-align="justify" fo:text-align-last="justify" style:justify-single-word="false" fo:orphans="0" fo:widows="0" fo:text-indent="-1.655cm" style:auto-text-indent="false"/>
      <style:text-properties style:font-name="標楷體" fo:font-size="13pt" fo:letter-spacing="0.014cm" style:font-name-asian="標楷體1" style:font-size-asian="13pt" style:font-size-complex="13pt"/>
    </style:style>
    <style:style style:name="P205" style:family="paragraph" style:parent-style-name="Standard">
      <style:paragraph-properties fo:margin-left="1.655cm" fo:margin-right="0cm" fo:line-height="0.617cm" fo:text-align="justify" style:justify-single-word="false" fo:orphans="0" fo:widows="0" fo:text-indent="-1.655cm" style:auto-text-indent="false"/>
      <style:text-properties style:font-name="標楷體" fo:font-size="13pt" fo:letter-spacing="0.014cm" style:font-name-asian="標楷體1" style:font-size-asian="13pt" style:font-size-complex="13pt"/>
    </style:style>
    <style:style style:name="P206" style:family="paragraph" style:parent-style-name="Standard">
      <style:paragraph-properties fo:margin-left="1.607cm" fo:margin-right="0cm" fo:line-height="0.617cm" fo:text-align="justify" style:justify-single-word="false" fo:orphans="0" fo:widows="0" fo:text-indent="-1.607cm" style:auto-text-indent="false"/>
      <style:text-properties style:font-name="標楷體" fo:font-size="13pt" fo:letter-spacing="0.014cm" style:font-name-asian="標楷體1" style:font-size-asian="13pt" style:font-size-complex="13pt"/>
    </style:style>
    <style:style style:name="P207" style:family="paragraph" style:parent-style-name="Standard">
      <style:paragraph-properties fo:margin-top="0cm" fo:margin-bottom="0cm" style:contextual-spacing="false" fo:line-height="0.6cm" fo:text-align="center" style:justify-single-word="false" fo:orphans="0" fo:widows="0"/>
      <style:text-properties style:font-name="標楷體" fo:font-size="13pt" fo:language="en" fo:country="US" style:letter-kerning="false" style:font-name-asian="標楷體1" style:font-size-asian="13pt" style:language-asian="zh" style:country-asian="TW" style:font-size-complex="13pt" style:language-complex="ar" style:country-complex="SA"/>
    </style:style>
    <style:style style:name="P208" style:family="paragraph" style:parent-style-name="Standard">
      <style:paragraph-properties fo:margin-top="0cm" fo:margin-bottom="0cm" style:contextual-spacing="false" fo:line-height="0.6cm" fo:text-align="justify" style:justify-single-word="false" fo:orphans="0" fo:widows="0"/>
      <style:text-properties style:font-name="標楷體" fo:font-size="13pt" fo:language="en" fo:country="US" style:letter-kerning="false" style:font-name-asian="標楷體1" style:font-size-asian="13pt" style:language-asian="zh" style:country-asian="TW" style:font-size-complex="13pt" style:language-complex="ar" style:country-complex="SA"/>
    </style:style>
    <style:style style:name="P209" style:family="paragraph" style:parent-style-name="Standard">
      <style:paragraph-properties fo:margin-top="0cm" fo:margin-bottom="0cm" style:contextual-spacing="false" fo:line-height="0.6cm" fo:text-align="center" style:justify-single-word="false" fo:orphans="0" fo:widows="0"/>
      <style:text-properties style:font-name="標楷體" fo:font-size="13pt" fo:language="en" fo:country="US" style:letter-kerning="true" style:font-name-asian="標楷體1" style:font-size-asian="13pt" style:language-asian="zh" style:country-asian="TW" style:font-size-complex="13pt" style:language-complex="ar" style:country-complex="SA"/>
    </style:style>
    <style:style style:name="P210" style:family="paragraph" style:parent-style-name="Standard">
      <style:paragraph-properties fo:margin-top="0cm" fo:margin-bottom="0cm" style:contextual-spacing="false" fo:line-height="0.6cm" fo:text-align="end" style:justify-single-word="false" fo:orphans="0" fo:widows="0"/>
      <style:text-properties style:font-name="標楷體" fo:language="en" fo:country="US" style:letter-kerning="false" style:font-name-asian="標楷體1" style:language-asian="zh" style:country-asian="TW" style:language-complex="ar" style:country-complex="SA"/>
    </style:style>
    <style:style style:name="P211" style:family="paragraph" style:parent-style-name="Standard">
      <style:paragraph-properties fo:margin-top="0cm" fo:margin-bottom="0cm" style:contextual-spacing="false" fo:line-height="0.6cm" fo:text-align="end" style:justify-single-word="false" fo:orphans="0" fo:widows="0"/>
      <style:text-properties style:font-name="標楷體" fo:language="en" fo:country="US" style:letter-kerning="false" style:font-name-asian="標楷體1" style:language-asian="zh" style:country-asian="TW" style:font-size-complex="13pt" style:language-complex="ar" style:country-complex="SA"/>
    </style:style>
    <style:style style:name="P212" style:family="paragraph" style:parent-style-name="Standard">
      <style:paragraph-properties fo:margin-top="0cm" fo:margin-bottom="0cm" style:contextual-spacing="false" fo:line-height="0.6cm" fo:text-align="end" style:justify-single-word="false" fo:orphans="0" fo:widows="0"/>
      <style:text-properties style:font-name="標楷體" fo:language="en" fo:country="US" style:letter-kerning="true" style:font-name-asian="標楷體1" style:language-asian="zh" style:country-asian="TW" style:language-complex="ar" style:country-complex="SA"/>
    </style:style>
    <style:style style:name="P213" style:family="paragraph" style:parent-style-name="Standard">
      <style:paragraph-properties fo:margin-left="0.002cm" fo:margin-right="0cm" fo:line-height="0.758cm" fo:text-indent="-0.048cm" style:auto-text-indent="false" style:punctuation-wrap="hanging"/>
    </style:style>
    <style:style style:name="P214" style:family="paragraph" style:parent-style-name="Standard">
      <style:paragraph-properties fo:margin-left="0.97cm" fo:margin-right="0cm" fo:line-height="0.617cm" fo:text-align="justify" style:justify-single-word="false" fo:orphans="0" fo:widows="0" fo:text-indent="-0.97cm" style:auto-text-indent="false"/>
      <style:text-properties fo:font-size="13pt" style:font-size-asian="13pt" style:font-size-complex="13pt"/>
    </style:style>
    <style:style style:name="P215" style:family="paragraph" style:parent-style-name="Standard">
      <style:paragraph-properties fo:margin-left="0.93cm" fo:margin-right="0cm" fo:line-height="0.617cm" fo:text-align="justify" style:justify-single-word="false" fo:orphans="0" fo:widows="0" fo:text-indent="-0.93cm" style:auto-text-indent="false"/>
      <style:text-properties fo:font-size="13pt" style:font-size-asian="13pt" style:font-size-complex="13pt"/>
    </style:style>
    <style:style style:name="P216" style:family="paragraph" style:parent-style-name="Standard">
      <style:paragraph-properties fo:margin-left="0.081cm" fo:margin-right="0cm" fo:line-height="0.617cm" fo:text-align="justify" style:justify-single-word="false" fo:orphans="0" fo:widows="0" fo:text-indent="0cm" style:auto-text-indent="false"/>
      <style:text-properties fo:font-size="13pt" style:font-size-asian="13pt" style:font-size-complex="13pt"/>
    </style:style>
    <style:style style:name="P217" style:family="paragraph" style:parent-style-name="Standard">
      <style:paragraph-properties fo:margin-left="0.94cm" fo:margin-right="0cm" fo:text-align="justify" style:justify-single-word="false" fo:orphans="0" fo:widows="0" fo:text-indent="-0.94cm" style:auto-text-indent="false" style:punctuation-wrap="hanging"/>
      <style:text-properties fo:font-size="13pt" style:font-name-asian="標楷體1" style:font-size-asian="13pt" style:font-size-complex="13pt"/>
    </style:style>
    <style:style style:name="P218" style:family="paragraph" style:parent-style-name="Standard">
      <style:paragraph-properties fo:break-before="page"/>
    </style:style>
    <style:style style:name="P219" style:family="paragraph">
      <loext:graphic-properties draw:fill="none"/>
      <style:paragraph-properties fo:text-align="start"/>
      <style:text-properties fo:font-size="18pt"/>
    </style:style>
    <style:style style:name="P220" style:family="paragraph">
      <loext:graphic-properties draw:fill="none"/>
      <style:paragraph-properties fo:text-align="start"/>
      <style:text-properties fo:font-size="12pt"/>
    </style:style>
    <style:style style:name="T1" style:family="text">
      <style:text-properties fo:color="#000000" loext:opacity="100%" style:font-name="標楷體" fo:font-size="24pt" fo:letter-spacing="0.007cm" fo:font-weight="bold" style:font-name-asian="標楷體1" style:font-size-asian="24pt" style:font-weight-asian="bold" style:font-size-complex="24pt"/>
    </style:style>
    <style:style style:name="T2" style:family="text">
      <style:text-properties fo:color="#000000" loext:opacity="100%" style:font-name="標楷體" fo:font-size="22pt" fo:letter-spacing="0.007cm" fo:font-weight="bold" style:font-name-asian="標楷體1" style:font-size-asian="22pt" style:font-weight-asian="bold" style:font-size-complex="22pt"/>
    </style:style>
    <style:style style:name="T3" style:family="text">
      <style:text-properties fo:color="#000000" loext:opacity="100%" style:font-name="標楷體" fo:font-size="16pt" fo:letter-spacing="0.007cm" fo:font-weight="bold" style:font-name-asian="標楷體1" style:font-size-asian="16pt" style:font-weight-asian="bold" style:font-size-complex="16pt"/>
    </style:style>
    <style:style style:name="T4" style:family="text">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T5"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6" style:family="text">
      <style:text-properties fo:color="#000000" loext:opacity="100%" style:font-name="標楷體" fo:font-size="16pt" style:font-name-asian="標楷體1" style:font-size-asian="16pt" style:font-name-complex="Times New Roman1" style:font-size-complex="16pt" style:font-weight-complex="bold"/>
    </style:style>
    <style:style style:name="T7" style:family="text">
      <style:text-properties fo:color="#000000" loext:opacity="100%" style:font-name="標楷體" fo:font-size="16pt" style:font-name-asian="標楷體1" style:font-size-asian="16pt" style:font-size-complex="15pt"/>
    </style:style>
    <style:style style:name="T8" style:family="text">
      <style:text-properties fo:color="#000000" loext:opacity="100%" style:font-name="標楷體" fo:font-size="15pt" fo:letter-spacing="0.007cm" style:font-name-asian="標楷體1" style:font-size-asian="15pt" style:font-size-complex="15pt"/>
    </style:style>
    <style:style style:name="T9" style:family="text">
      <style:text-properties fo:color="#000000" loext:opacity="100%" style:font-name="標楷體" fo:font-size="15pt" fo:letter-spacing="0.007cm" fo:font-weight="bold" style:font-name-asian="標楷體1" style:font-size-asian="15pt" style:font-weight-asian="bold" style:font-size-complex="15pt"/>
    </style:style>
    <style:style style:name="T10" style:family="text">
      <style:text-properties fo:color="#000000" loext:opacity="100%" style:font-name="標楷體" fo:font-size="15pt" fo:font-weight="bold" style:font-name-asian="標楷體1" style:font-size-asian="15pt" style:font-weight-asian="bold" style:font-size-complex="15pt" style:font-weight-complex="bold"/>
    </style:style>
    <style:style style:name="T11" style:family="text">
      <style:text-properties fo:color="#000000" loext:opacity="100%" style:font-name="標楷體" fo:font-size="15pt" fo:font-weight="bold" style:font-name-asian="標楷體1" style:font-size-asian="15pt" style:font-weight-asian="bold" style:font-size-complex="15pt"/>
    </style:style>
    <style:style style:name="T12" style:family="text">
      <style:text-properties fo:color="#000000" loext:opacity="100%" style:font-name="標楷體" fo:font-size="15pt" fo:letter-spacing="-0.014cm" fo:font-weight="bold" style:font-name-asian="標楷體1" style:font-size-asian="15pt" style:font-weight-asian="bold" style:font-size-complex="15pt"/>
    </style:style>
    <style:style style:name="T13" style:family="text">
      <style:text-properties fo:color="#000000" loext:opacity="100%" style:font-name="標楷體" fo:font-size="13.5pt" fo:letter-spacing="0.007cm" style:font-name-asian="標楷體1" style:font-size-asian="13.5pt" style:font-size-complex="13.5pt"/>
    </style:style>
    <style:style style:name="T14" style:family="text">
      <style:text-properties fo:color="#000000" loext:opacity="100%" style:font-name="標楷體" fo:font-size="13.5pt" style:font-name-asian="標楷體1" style:font-size-asian="13.5pt" style:font-size-complex="13.5pt"/>
    </style:style>
    <style:style style:name="T15" style:family="text">
      <style:text-properties fo:color="#000000" loext:opacity="100%" style:font-name="標楷體" fo:font-size="13.5pt" style:font-name-asian="標楷體1" style:font-size-asian="13.5pt" style:font-name-complex="Times New Roman1" style:font-size-complex="13.5pt"/>
    </style:style>
    <style:style style:name="T16" style:family="text">
      <style:text-properties fo:color="#000000" loext:opacity="100%" style:font-name="標楷體" fo:font-size="14pt" fo:letter-spacing="0.007cm" fo:font-weight="bold" style:font-name-asian="標楷體1" style:font-size-asian="14pt" style:font-weight-asian="bold" style:font-size-complex="14pt"/>
    </style:style>
    <style:style style:name="T17" style:family="text">
      <style:text-properties fo:color="#000000" loext:opacity="100%" style:font-name="標楷體" fo:font-size="14pt" fo:letter-spacing="0.007cm" style:font-name-asian="標楷體1" style:font-size-asian="14pt" style:font-size-complex="14pt"/>
    </style:style>
    <style:style style:name="T18" style:family="text">
      <style:text-properties fo:color="#000000" loext:opacity="100%" style:font-name="標楷體" fo:font-size="14pt" style:font-name-asian="標楷體1" style:font-size-asian="14pt" style:font-size-complex="14pt"/>
    </style:style>
    <style:style style:name="T19" style:family="text">
      <style:text-properties fo:color="#000000" loext:opacity="100%" style:font-name="標楷體" fo:font-size="14pt" style:font-name-asian="標楷體1" style:font-size-asian="14pt" style:font-size-complex="14pt"/>
    </style:style>
    <style:style style:name="T20" style:family="text">
      <style:text-properties fo:color="#000000" loext:opacity="100%" style:font-name="標楷體" fo:font-size="13pt" style:font-name-asian="標楷體1" style:font-size-asian="13pt" style:font-size-complex="13pt"/>
    </style:style>
    <style:style style:name="T21" style:family="text">
      <style:text-properties fo:color="#000000" loext:opacity="100%" style:font-name="標楷體" fo:font-size="13pt" style:font-name-asian="標楷體1" style:font-size-asian="13pt" style:font-size-complex="13pt"/>
    </style:style>
    <style:style style:name="T22" style:family="text">
      <style:text-properties fo:color="#000000" loext:opacity="100%" style:font-name="標楷體" fo:letter-spacing="0.007cm" style:font-name-asian="標楷體1" style:font-size-complex="14pt"/>
    </style:style>
    <style:style style:name="T23" style:family="text">
      <style:text-properties fo:color="#000000" loext:opacity="100%"/>
    </style:style>
    <style:style style:name="T24" style:family="text">
      <style:text-properties style:font-name="標楷體"/>
    </style:style>
    <style:style style:name="T25" style:family="text">
      <style:text-properties style:font-name="標楷體" fo:font-size="13.5pt" fo:letter-spacing="0.007cm" style:font-name-asian="標楷體1" style:font-size-asian="13.5pt" style:font-size-complex="13.5pt"/>
    </style:style>
    <style:style style:name="T26" style:family="text">
      <style:text-properties style:font-name="標楷體" fo:font-size="13.5pt" style:font-name-asian="標楷體1" style:font-size-asian="13.5pt" style:font-size-complex="13.5pt"/>
    </style:style>
    <style:style style:name="T27" style:family="text">
      <style:text-properties style:font-name="標楷體" fo:font-size="13.5pt" style:font-name-asian="標楷體1" style:font-size-asian="13.5pt" style:font-size-complex="13.5pt" style:font-weight-complex="bold"/>
    </style:style>
    <style:style style:name="T28" style:family="text">
      <style:text-properties style:font-name="標楷體" fo:font-size="14pt" style:font-name-asian="標楷體1" style:font-size-asian="14pt" style:font-size-complex="14pt"/>
    </style:style>
    <style:style style:name="T29" style:family="text">
      <style:text-properties style:font-name="標楷體" fo:font-size="14pt" style:font-name-asian="標楷體1" style:font-size-asian="14pt" style:font-size-complex="13pt"/>
    </style:style>
    <style:style style:name="T30"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31" style:family="text">
      <style:text-properties style:font-name="標楷體" fo:font-size="13pt" style:font-name-asian="標楷體1" style:font-size-asian="13pt" style:font-size-complex="13pt"/>
    </style:style>
    <style:style style:name="T32" style:family="text">
      <style:text-properties style:font-name="標楷體" fo:font-size="13pt" style:font-name-asian="標楷體1" style:font-size-asian="13pt" style:font-size-complex="13pt" fo:background-color="#ffff00"/>
    </style:style>
    <style:style style:name="T33" style:family="text">
      <style:text-properties style:font-name="標楷體" fo:font-size="13pt" style:font-name-asian="標楷體1" style:font-size-asian="13pt" style:font-size-complex="13pt" style:font-weight-complex="bold"/>
    </style:style>
    <style:style style:name="T34" style:family="text">
      <style:text-properties style:font-name="標楷體" fo:font-size="13pt" style:font-name-asian="標楷體1" style:font-size-asian="13pt" style:font-name-complex="Calibri1" style:font-size-complex="13pt"/>
    </style:style>
    <style:style style:name="T35" style:family="text">
      <style:text-properties style:font-name="標楷體" fo:font-size="13pt" fo:letter-spacing="0.014cm" style:font-name-asian="標楷體1" style:font-size-asian="13pt" style:font-size-complex="13pt"/>
    </style:style>
    <style:style style:name="T36" style:family="text">
      <style:text-properties style:font-name="標楷體" fo:font-size="13pt" fo:letter-spacing="0.007cm" style:font-name-asian="標楷體1" style:font-size-asian="13pt" style:font-size-complex="13pt"/>
    </style:style>
    <style:style style:name="T37" style:family="text">
      <style:text-properties style:font-name="標楷體" fo:font-size="13pt" style:letter-kerning="false" style:font-name-asian="標楷體1" style:font-size-asian="13pt" style:font-size-complex="13pt"/>
    </style:style>
    <style:style style:name="T38" style:family="text">
      <style:text-properties style:font-name="標楷體" style:font-name-asian="標楷體1"/>
    </style:style>
    <style:style style:name="T39" style:family="text">
      <style:text-properties style:font-name="標楷體" style:letter-kerning="false" style:font-name-asian="標楷體1"/>
    </style:style>
    <style:style style:name="T40" style:family="text">
      <style:text-properties style:font-name="標楷體" style:letter-kerning="false" style:font-name-asian="標楷體1" style:font-size-complex="13pt"/>
    </style:style>
    <style:style style:name="T41" style:family="text">
      <style:text-properties fo:font-size="14pt" style:font-size-asian="14pt" style:font-size-complex="14pt"/>
    </style:style>
    <style:style style:name="T42" style:family="text">
      <style:text-properties fo:font-size="10pt" fo:letter-spacing="-0.035cm" style:font-size-asian="10pt" style:font-size-complex="10pt"/>
    </style:style>
    <style:style style:name="T43" style:family="text">
      <style:text-properties fo:font-size="10pt" style:font-size-asian="10pt" style:font-size-complex="10pt"/>
    </style:style>
    <style:style style:name="T44" style:family="text">
      <style:text-properties fo:font-size="13pt" style:font-size-asian="13pt"/>
    </style:style>
    <style:style style:name="T45" style:family="text">
      <style:text-properties fo:font-size="13pt" style:font-size-asian="13pt" style:font-size-complex="13pt"/>
    </style:style>
    <style:style style:name="T46" style:family="text">
      <style:text-properties fo:letter-spacing="-0.028cm"/>
    </style:style>
    <style:style style:name="T47" style:family="text">
      <style:text-properties style:language-asian="zh" style:country-asian="HK"/>
    </style:style>
    <style:style style:name="T48" style:family="text">
      <style:text-properties style:font-name="微軟正黑體" style:font-name-asian="微軟正黑體1"/>
    </style:style>
    <style:style style:name="T49" style:family="text">
      <style:text-properties fo:letter-spacing="0.014cm"/>
    </style:style>
    <style:style style:name="T50" style:family="text">
      <style:text-properties fo:letter-spacing="-0.011cm"/>
    </style:style>
    <style:style style:name="T51" style:family="text">
      <style:text-properties style:font-name="Calibri" style:font-name-complex="Calibri1"/>
    </style:style>
    <style:style style:name="T52" style:family="text">
      <style:text-properties style:font-weight-complex="bold"/>
    </style:style>
    <style:style style:name="T53" style:family="text">
      <style:text-properties fo:letter-spacing="0.011cm"/>
    </style:style>
    <style:style style:name="T54" style:family="text">
      <style:text-properties fo:letter-spacing="-0.014cm"/>
    </style:style>
    <style:style style:name="T55" style:family="text">
      <style:text-properties fo:letter-spacing="-0.021cm"/>
    </style:style>
    <style:style style:name="T56" style:family="text">
      <style:text-properties fo:font-size="8pt" style:font-size-asian="8pt"/>
    </style:style>
    <style:style style:name="T57" style:family="text">
      <style:text-properties fo:font-size="8pt" style:font-size-asian="8pt" style:font-size-complex="8pt"/>
    </style:style>
    <style:style style:name="T58" style:family="text">
      <style:text-properties fo:letter-spacing="0.06cm"/>
    </style:style>
    <style:style style:name="T59" style:family="text">
      <style:text-properties style:font-name-complex="Calibri1"/>
    </style:style>
    <style:style style:name="T60" style:family="text">
      <style:text-properties fo:font-size="13.5pt" style:font-size-asian="13.5pt" style:font-size-complex="13.5pt"/>
    </style:style>
    <style:style style:name="T61" style:family="text">
      <style:text-properties fo:letter-spacing="0.071cm"/>
    </style:style>
    <style:style style:name="T62" style:family="text">
      <style:text-properties style:font-name-complex="Arial"/>
    </style:style>
    <style:style style:name="T63" style:family="text">
      <style:text-properties fo:letter-spacing="-0.004cm"/>
    </style:style>
    <style:style style:name="T64" style:family="text">
      <style:text-properties fo:letter-spacing="-0.004cm" style:font-name-complex="Arial"/>
    </style:style>
    <style:style style:name="T65" style:family="text">
      <style:text-properties style:font-name="Cambria Math" style:font-name-complex="Cambria Math1"/>
    </style:style>
    <style:style style:name="T66" style:family="text">
      <style:text-properties fo:letter-spacing="-0.035cm"/>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026cm" fo:margin-right="0.012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011cm" fo:margin-right="0.004cm" fo:margin-top="0.021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004cm" fo:margin-right="0.011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011cm" fo:margin-right="0.009cm" fo:margin-top="0.00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019cm" fo:margin-right="0.011cm" fo:margin-top="0.00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018cm" fo:margin-right="0.025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004cm" fo:margin-right="0.009cm" fo:margin-top="0.00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009cm" fo:margin-right="0.018cm" fo:margin-top="0.016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1cm" fo:margin-top="0.025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cm" fo:margin-right="0.05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2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8cm" fo:margin-right="0.025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1cm" fo:margin-right="0.002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25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9cm" fo:margin-right="0.004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8cm" fo:margin-right="0.025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5cm" fo:margin-right="0.016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5cm" fo:margin-right="0.016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4cm" fo:margin-right="0.009cm" fo:margin-top="0.011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2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fo:margin-left="0cm" fo:margin-right="0.064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35cm" svg:stroke-color="#000000" draw:stroke-linejoin="round" draw:fill="none" draw:textarea-vertical-align="middle" draw:auto-grow-height="false" draw:fit-to-size="false" style:shrink-to-fit="false" fo:min-height="0cm" fo:min-width="0.764cm" fo:padding-top="0.127cm" fo:padding-bottom="0.127cm" fo:padding-left="0.254cm" fo:padding-right="0.254cm" fo:wrap-option="wrap" style:run-through="foreground"/>
      <style:paragraph-properties style:writing-mode="lr-tb"/>
    </style:style>
    <style:style style:name="gr27" style:family="graphic">
      <style:graphic-properties draw:stroke="solid" svg:stroke-width="0.035cm" svg:stroke-color="#000000" draw:stroke-linejoin="round" draw:fill="none" draw:textarea-vertical-align="middle" draw:auto-grow-height="false" draw:fit-to-size="false" style:shrink-to-fit="false" fo:min-height="0cm" fo:min-width="0.79cm" fo:padding-top="0.127cm" fo:padding-bottom="0.127cm" fo:padding-left="0.254cm" fo:padding-right="0.254cm" fo:wrap-option="wrap" style:run-through="foreground"/>
      <style:paragraph-properties style:writing-mode="lr-tb"/>
    </style:style>
    <style:style style:name="gr28" style:family="graphic">
      <style:graphic-properties draw:stroke="solid" svg:stroke-width="0.035cm" svg:stroke-color="#000000" draw:stroke-linejoin="round" draw:fill="none" draw:textarea-vertical-align="middle" draw:auto-grow-height="false" draw:fit-to-size="false" style:shrink-to-fit="false" fo:min-height="0cm" fo:min-width="0.817cm" fo:padding-top="0.127cm" fo:padding-bottom="0.127cm" fo:padding-left="0.254cm" fo:padding-right="0.254cm" fo:wrap-option="wrap" style:run-through="foreground"/>
      <style:paragraph-properties style:writing-mode="lr-tb"/>
    </style:style>
    <style:style style:name="gr29" style:family="graphic">
      <style:graphic-properties draw:stroke="solid" svg:stroke-width="0.035cm" svg:stroke-color="#000000" draw:stroke-linejoin="round" draw:fill="none" draw:textarea-vertical-align="middle" draw:auto-grow-height="false" draw:fit-to-size="false" style:shrink-to-fit="false" fo:min-height="0cm" fo:min-width="0.843cm" fo:padding-top="0.127cm" fo:padding-bottom="0.127cm" fo:padding-left="0.254cm" fo:padding-right="0.254cm" fo:wrap-option="wrap" style:run-through="foreground"/>
      <style:paragraph-properties style:writing-mode="lr-tb"/>
    </style:style>
    <style:style style:name="gr30" style:family="graphic">
      <style:graphic-properties draw:stroke="solid" svg:stroke-width="0.035cm" svg:stroke-color="#000000" draw:stroke-linejoin="round" draw:fill="none" draw:textarea-vertical-align="middle" draw:auto-grow-height="false" draw:fit-to-size="false" style:shrink-to-fit="false" fo:min-height="0cm" fo:min-width="0.87cm" fo:padding-top="0.127cm" fo:padding-bottom="0.127cm" fo:padding-left="0.254cm" fo:padding-right="0.254cm" fo:wrap-option="wrap" style:run-through="foreground"/>
      <style:paragraph-properties style:writing-mode="lr-tb"/>
    </style:style>
    <style:style style:name="gr31" style:family="graphic">
      <style:graphic-properties draw:stroke="solid" svg:stroke-width="0.035cm" svg:stroke-color="#000000" draw:stroke-linejoin="round" draw:fill="none" draw:textarea-vertical-align="middle" draw:auto-grow-height="false" draw:fit-to-size="false" style:shrink-to-fit="false" fo:min-height="0cm" fo:min-width="0.896cm" fo:padding-top="0.127cm" fo:padding-bottom="0.127cm" fo:padding-left="0.254cm" fo:padding-right="0.254cm" fo:wrap-option="wrap" style:run-through="foreground"/>
      <style:paragraph-properties style:writing-mode="lr-tb"/>
    </style:style>
    <style:style style:name="gr32" style:family="graphic">
      <style:graphic-properties draw:stroke="solid" svg:stroke-width="0.035cm" svg:stroke-color="#000000" draw:stroke-linejoin="round" draw:fill="none" draw:textarea-vertical-align="middle" draw:auto-grow-height="false" draw:fit-to-size="false" style:shrink-to-fit="false" fo:min-height="0cm" fo:min-width="0.88cm" fo:padding-top="0.127cm" fo:padding-bottom="0.127cm" fo:padding-left="0.254cm" fo:padding-right="0.254cm" fo:wrap-option="wrap" style:run-through="foreground"/>
      <style:paragraph-properties style:writing-mode="lr-tb"/>
    </style:style>
    <style:style style:name="gr33" style:family="graphic" style:parent-style-name="Frame">
      <style:graphic-properties draw:stroke="solid" svg:stroke-width="0.035cm" svg:stroke-color="#000000" draw:stroke-linejoin="miter" draw:fill="none" draw:textarea-vertical-align="top" draw:auto-grow-height="false" fo:min-height="1.381cm" fo:min-width="4.953cm" fo:padding-top="0.127cm" fo:padding-bottom="0.127cm" fo:padding-left="0.254cm" fo:padding-right="0.254cm" fo:wrap-option="wrap" fo:margin-left="0cm" fo:margin-right="0.026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25cm" fo:margin-right="0.328cm" fo:margin-top="0.004cm" fo:margin-bottom="0.016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1">教　育　部 </text:span></text:p>
      <text:p text:style-name="P122"><text:span text:style-name="T2">預 算 總 說 明 </text:span></text:p>
      <text:p text:style-name="P123"><text:span text:style-name="T3">中華民國113年度</text:span></text:p>
      <text:p text:style-name="P125"/>
      <text:p text:style-name="P124"><text:span text:style-name="T8">壹、現行法定職掌：根據中華民國110年5月26日修正公布教育部組織法與規定</text:span></text:p>
      <text:p text:style-name="P129"><text:span text:style-name="T9"><text:s text:c="2"/>一、機關主要職掌：</text:span></text:p>
      <text:p text:style-name="P131"><text:span text:style-name="T13">（一）依據教育部組織法規定，本部設立之目的為辦理全國教育業務。</text:span></text:p>
      <text:p text:style-name="P131"><text:span text:style-name="T13">（二）另依據教育基本法第9條規定，中央政府之教育權限如下︰</text:span></text:p>
      <text:p text:style-name="P132"><text:span text:style-name="T13">1.教育制度之規劃設計。</text:span></text:p>
      <text:p text:style-name="P132"><text:span text:style-name="T13">2.對地方教育事務之適法監督。</text:span></text:p>
      <text:p text:style-name="P132"><text:span text:style-name="T13">3.執行全國性教育事務，並協調或協助各地方教育之發展。</text:span></text:p>
      <text:p text:style-name="P132"><text:span text:style-name="T13">4.中央教育經費之分配與補助。 </text:span></text:p>
      <text:p text:style-name="P132"><text:span text:style-name="T13">5.設立並監督國立學校及其他教育機構。</text:span></text:p>
      <text:p text:style-name="P132"><text:span text:style-name="T13">6.教育統計、評鑑與政策研究。</text:span></text:p>
      <text:p text:style-name="P132"><text:span text:style-name="T13">7.促進教育事務之國際交流。</text:span></text:p>
      <text:p text:style-name="P133"><text:span text:style-name="T13">8.依憲法規定對教育事業、教育工作者、少數民族及弱勢群體之教育事項，提供獎勵、扶助或促其發展。</text:span></text:p>
      <text:p text:style-name="P138"><text:span text:style-name="T13">前項列舉以外之教育事項，除法律另有規定外，其權限歸屬地方。</text:span></text:p>
      <text:p text:style-name="P139"><text:span text:style-name="T13"><text:s text:c="3"/>（三）依據國民體育法相關規定，以鍛鍊國民健全體格，培養國民道德，發揚民族精神及充實國民生活為宗旨；並依據個人需要，主動參與適當之體育活動，以促進國民體育之均衡、普及發展。</text:span></text:p>
      <text:p text:style-name="P139"><text:span text:style-name="T13"><text:s text:c="3"/>（四）統籌處理全國青年發展事務，培養全方位青年人才，使青年成為社會及國家棟樑。</text:span></text:p>
      <text:p text:style-name="P130"><text:span text:style-name="T16"><text:s/></text:span><text:span text:style-name="T9"><text:s/>二、內部分層業務：</text:span></text:p>
      <text:p text:style-name="P140"><text:span text:style-name="T17"><text:s text:c="3"/></text:span><text:span text:style-name="T13">（一）綜合規劃司職掌：整體教育政策綜合企劃、研究發展、管制考核事項、原住民族及少數族群教育、學校衛生教育政策之規劃、輔導及行政監督事項。</text:span></text:p>
      <text:p text:style-name="P141"><text:span text:style-name="T13"><text:s text:c="3"/>（二）高等教育司職掌：高等教育政策之規劃、大學校院發展、師資、招生、資源分配、品質提升、產學合作之輔導及行政監督事項。</text:span></text:p>
      <text:p text:style-name="P141"><text:span text:style-name="T13"><text:s text:c="3"/>（三）技術及職業教育司職掌：技術及職業教育政策之規劃、技專校院發展、師資、招生、資源分配、品質提升、產學合作之輔導及行政監督事項。</text:span></text:p>
      <text:p text:style-name="P141"><text:span text:style-name="T13"><text:s text:c="3"/>（四）終身教育司職掌：社會教育、成人教育、社區教育、補習教育、家庭教育、高齡教育、閱讀教育、本</text:span><text:span text:style-name="T14">國語言文字標準訂定與推廣工作</text:span><text:span text:style-name="T13">、教育基金會政策之規劃、輔導與行政監督，與所屬社會教育機構之督導、協調</text:span><text:soft-page-break/><text:span text:style-name="T13">及推動事項。</text:span></text:p>
      <text:p text:style-name="P141"><text:span text:style-name="T13"><text:s text:c="3"/>（五）國際及兩岸教育司職掌：國際與兩岸教育交流、國際青年與教育活動參與、海外華語文教育推廣、留學生、外國學生、僑生、港澳生與陸生之輔導、外僑學校、大陸地區臺商學校與海外臺灣學校之輔導及行政監督事項。</text:span></text:p>
      <text:p text:style-name="P142"><text:span text:style-name="T13"><text:s text:c="3"/>（六）師資培育及藝術教育司職掌：師資培育政策、師資職前教育課程、師資培育大學之獎補助與評鑑、教師專業證照與實習、教師在職進修、教師專業組織輔導、教師專業發展政策、藝術教育之規劃、輔導及行政監督事項。</text:span></text:p>
      <text:p text:style-name="P141"><text:span text:style-name="T13"><text:s text:c="3"/>（七）資訊及科技教育司職掌：學校資訊教育、環境教育政策之規劃、輔導與行政監督、人文社會、科技教育政策之規劃、協調與推動、學術網路資源與系統之規劃及管理事項。</text:span></text:p>
      <text:p text:style-name="P141"><text:span text:style-name="T13"><text:s text:c="3"/>（八）學生事務及特殊教育司職掌：學生事務之</text:span><text:span text:style-name="T25">行政監督、性別平等教育政策規劃、學生輔導政策規劃、</text:span><text:span text:style-name="T13">學校全民國防教育、校園安全政策之規劃、輔導與行政監督，學校軍訓教官與護理教師之管理及輔導，特殊教育政策之規劃、推動及行政監督事項。</text:span></text:p>
      <text:p text:style-name="P141"><text:span text:style-name="T13"><text:s text:c="3"/>（九）秘書處職掌：事務管理、採購及工程管理、文書處理、檔案管理、學產管理等事項。</text:span></text:p>
      <text:p text:style-name="P141"><text:span text:style-name="T13"><text:s text:c="3"/>（十）人事處職掌：教育人事政策之規劃、推動及相關法規之研修、本部、所屬機關（構）及專科以上學校人事事項。</text:span></text:p>
      <text:p text:style-name="P134"><text:span text:style-name="T13"><text:s text:c="3"/>（十一）政風處職掌：本部、所屬機關（構）及專科以上學校政風事項。</text:span></text:p>
      <text:p text:style-name="P135"><text:span text:style-name="T13"><text:s text:c="3"/>（十二）會計處職掌：辦理歲計、審核、會計事項及主計人員之管理事項。</text:span></text:p>
      <text:p text:style-name="P134"><text:span text:style-name="T13"><text:s text:c="3"/>（十三）統計處職掌：掌理本部、所屬機關（構）及各級學校統計事項。</text:span></text:p>
      <text:p text:style-name="P136"><text:span text:style-name="T13"><text:s text:c="3"/>（十四）法制處職掌：法規案件之審查、法規之整理及檢討、法規疑義之研議及闡釋、訴願案件之審議、中央級教師申訴案件之評議、其他有關法制、訴願及教師申訴事項。</text:span></text:p>
      <text:p text:style-name="P137"><text:span text:style-name="T13"><text:s text:c="3"/>（十五）學校法人及其所屬私立學校教職員退休撫卹離職資遣儲金監理會職掌：辦理私立學校教職員退休撫卹離職資遣儲金收支、管理、運用事項之監督及考核業務。</text:span></text:p>
      <text:p text:style-name="P126"/>
      <text:p text:style-name="P126"/>
      <text:p text:style-name="P126"/>
      <text:p text:style-name="P126"/>
      <text:p text:style-name="P126"/>
      <text:p text:style-name="P143"><draw:custom-shape text:anchor-type="paragraph" draw:z-index="24" draw:name="右中括弧 41" draw:style-name="gr3" draw:text-style-name="P219" svg:width="0.253cm" svg:height="3.915cm" svg:x="4.949cm" svg:y="8.114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23" draw:name="左中括弧 40" draw:style-name="gr4" draw:text-style-name="P219" svg:width="0.253cm" svg:height="3.915cm" svg:x="2.103cm" svg:y="8.114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20" draw:name="文字方塊 39" draw:style-name="gr7" draw:text-style-name="P219" svg:width="2.555cm" svg:height="1.07cm" svg:x="2.355cm" svg:y="7.678cm"><text:p text:style-name="P1"><text:span text:style-name="T20">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7" draw:style-name="gr17" draw:text-style-name="P219" svg:width="5.483cm" svg:height="0.75cm" svg:x="10.241cm" svg:y="4.048cm"><text:p text:style-name="P2"><text:span text:style-name="T20">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13" draw:text-style-name="P219" svg:width="5.483cm" svg:height="0.75cm" svg:x="10.273cm" svg:y="8.488cm"><text:p text:style-name="P2"><text:span text:style-name="T20">資訊</text:span><text:span text:style-name="T18">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5" draw:style-name="gr11" draw:text-style-name="P219" svg:width="5.483cm" svg:height="0.75cm" svg:x="10.248cm" svg:y="1.718cm"><text:p text:style-name="P2"><text:span text:style-name="T20">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6" draw:text-style-name="P219" svg:width="5.483cm" svg:height="0.75cm" svg:x="10.231cm" svg:y="5.205cm"><text:p text:style-name="P2"><text:span text:style-name="T20">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15" draw:text-style-name="P219" svg:width="5.483cm" svg:height="0.75cm" svg:x="10.236cm" svg:y="6.241cm"><text:p text:style-name="P2"><text:span text:style-name="T20">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14" draw:text-style-name="P219" svg:width="5.483cm" svg:height="0.75cm" svg:x="10.241cm" svg:y="7.364cm"><text:p text:style-name="P2"><text:span text:style-name="T20">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6">三</text:span><text:span text:style-name="T9">、組織系統圖及預算員額說明表</text:span></text:p>
      <text:p text:style-name="P127"><draw:custom-shape text:anchor-type="paragraph" draw:z-index="0" draw:name="手繪多邊形 16" draw:style-name="gr34" draw:text-style-name="P219"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g text:anchor-type="paragraph" draw:z-index="2" draw:name="群組 1" draw:style-name="gr25"><draw:custom-shape draw:name="Freeform 5" draw:style-name="gr26" draw:text-style-name="P220" svg:width="1.271cm" svg:height="0.003cm" svg:x="8.988cm" svg:y="0.97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26" draw:text-style-name="P220" svg:width="1.271cm" svg:height="0.003cm" svg:x="9.004cm" svg:y="2.118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26" draw:text-style-name="P220" svg:width="1.271cm" svg:height="0.003cm" svg:x="8.962cm" svg:y="3.272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26" draw:text-style-name="P220" svg:width="1.271cm" svg:height="0.003cm" svg:x="8.972cm" svg:y="4.452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27" draw:text-style-name="P220" svg:width="1.297cm" svg:height="0.003cm" svg:x="8.935cm" svg:y="5.494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27" draw:text-style-name="P220" svg:width="1.297cm" svg:height="0.025cm" svg:x="8.935cm" svg:y="6.579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28" draw:text-style-name="P220" svg:width="1.324cm" svg:height="0.003cm" svg:x="8.909cm" svg:y="9.968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29" draw:text-style-name="P220" svg:width="1.35cm" svg:height="0.003cm" svg:x="8.909cm" svg:y="7.69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30" draw:text-style-name="P220" svg:width="1.377cm" svg:height="0.003cm" svg:x="8.882cm" svg:y="11.132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30" draw:text-style-name="P220" svg:width="1.377cm" svg:height="0.003cm" svg:x="8.882cm" svg:y="12.243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30" draw:text-style-name="P220" svg:width="1.377cm" svg:height="0.003cm" svg:x="8.882cm" svg:y="13.354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31" draw:text-style-name="P220" svg:width="1.403cm" svg:height="0.003cm" svg:x="8.856cm" svg:y="14.466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31" draw:text-style-name="P220" svg:width="1.403cm" svg:height="0.003cm" svg:x="8.856cm" svg:y="15.577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32" draw:text-style-name="P220" svg:width="1.387cm" svg:height="0.01cm" svg:x="8.856cm" svg:y="16.836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draw:custom-shape text:anchor-type="paragraph" draw:z-index="15" draw:name="文字方塊 38" draw:style-name="gr12" draw:text-style-name="P219" svg:width="5.483cm" svg:height="0.75cm" svg:x="10.238cm" svg:y="1.739cm"><text:p text:style-name="P2"><text:span text:style-name="T20">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33" draw:text-style-name="P219" svg:width="5.46cm" svg:height="1.634cm" svg:x="10.28cm" svg:y="16.21cm"><text:p text:style-name="P2"><text:span text:style-name="T20">學校法人及其所屬私立學校教職員退休撫卹離職資遣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直線接點 45" draw:style-name="gr1" draw:text-style-name="P219" svg:x1="5.196cm" svg:y1="8.968cm" svg:x2="5.656cm" svg:y2="8.969cm"><text:p/></draw:line><draw:custom-shape text:anchor-type="paragraph" draw:z-index="25" draw:name="直線單箭頭接點 30" draw:style-name="gr2" draw:text-style-name="P219" svg:width="0.371cm" svg:height="0.003cm" svg:x="1.736cm" svg:y="8.964cm"><text:p/><draw:enhanced-geometry draw:mirror-horizontal="false" draw:mirror-vertical="false" svg:viewBox="0 0 21600 21600" draw:type="mso-spt32" draw:enhanced-path="M 0 0 L 21600 21600 N"/></draw:custom-shape><draw:custom-shape text:anchor-type="paragraph" draw:z-index="22" draw:name="文字方塊 29" draw:style-name="gr5" draw:text-style-name="P219" svg:width="2.571cm" svg:height="1.071cm" svg:x="2.339cm" svg:y="10.38cm"><text:p text:style-name="P1"><text:span text:style-name="T20">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8" draw:style-name="gr8" draw:text-style-name="P219" svg:width="2.571cm" svg:height="1.071cm" svg:x="2.379cm" svg:y="8.475cm"><text:p text:style-name="P1"><text:span text:style-name="T20">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27" draw:style-name="gr6" draw:text-style-name="P219" svg:width="1.534cm" svg:height="1.034cm" svg:x="0.203cm" svg:y="8.475cm"><text:p text:style-name="P1"><text:span text:style-name="T20">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6" draw:style-name="gr9" draw:text-style-name="P219" svg:width="2.627cm" svg:height="1.034cm" svg:x="5.673cm" svg:y="8.475cm"><text:p text:style-name="P1"><text:span text:style-name="T20">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手繪多邊形 25" draw:style-name="gr10" draw:text-style-name="P219" svg:width="1.95cm" svg:height="0.472cm" svg:x="8.324cm" svg:y="8.964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18" draw:text-style-name="P219" svg:width="5.483cm" svg:height="0.75cm" svg:x="10.255cm" svg:y="8.56cm"><text:p text:style-name="P2"><text:span text:style-name="T20">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9" draw:text-style-name="P219" svg:width="5.483cm" svg:height="0.75cm" svg:x="10.236cm" svg:y="9.631cm"><text:p text:style-name="P2"><text:span text:style-name="T20">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20" draw:text-style-name="P219" svg:width="5.483cm" svg:height="0.75cm" svg:x="10.245cm" svg:y="10.756cm"><text:p text:style-name="P2"><text:span text:style-name="T20">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21" draw:text-style-name="P219" svg:width="5.483cm" svg:height="0.75cm" svg:x="10.271cm" svg:y="11.882cm"><text:p text:style-name="P2"><text:span text:style-name="T20">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22" draw:text-style-name="P219" svg:width="5.483cm" svg:height="0.75cm" svg:x="10.25cm" svg:y="12.982cm"><text:p text:style-name="P2"><text:span text:style-name="T20">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23" draw:text-style-name="P219" svg:width="5.483cm" svg:height="0.75cm" svg:x="10.246cm" svg:y="14.063cm"><text:p text:style-name="P2"><text:span text:style-name="T20">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24" draw:text-style-name="P219" svg:width="5.483cm" svg:height="0.75cm" svg:x="10.268cm" svg:y="15.134cm"><text:p text:style-name="P2"><text:span text:style-name="T20">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8"/>
      <text:p text:style-name="P128"/>
      <text:p text:style-name="P144"><text:span text:style-name="T17"><text:s text:c="10"/><text:tab/><text:tab/> <text:s text:c="2"/></text:span><text:span text:style-name="T22">單位：人</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I"/>
        <table:table-row table:style-name="表格1.1">
          <table:table-cell table:style-name="表格1.A1" office:value-type="string">
            <text:p text:style-name="P146">機關名稱</text:p>
          </table:table-cell>
          <table:table-cell table:style-name="表格1.A1" office:value-type="string">
            <text:p text:style-name="P146">職員</text:p>
          </table:table-cell>
          <table:table-cell table:style-name="表格1.A1" office:value-type="string">
            <text:p text:style-name="P146">駐警</text:p>
          </table:table-cell>
          <table:table-cell table:style-name="表格1.A1" office:value-type="string">
            <text:p text:style-name="P146">工友</text:p>
          </table:table-cell>
          <table:table-cell table:style-name="表格1.A1" office:value-type="string">
            <text:p text:style-name="P146">技工</text:p>
          </table:table-cell>
          <table:table-cell table:style-name="表格1.A1" office:value-type="string">
            <text:p text:style-name="P146">駕駛</text:p>
          </table:table-cell>
          <table:table-cell table:style-name="表格1.A1" office:value-type="string">
            <text:p text:style-name="P146">聘用</text:p>
          </table:table-cell>
          <table:table-cell table:style-name="表格1.A1" office:value-type="string">
            <text:p text:style-name="P146">約僱</text:p>
          </table:table-cell>
          <table:table-cell table:style-name="表格1.A1" office:value-type="string">
            <text:p text:style-name="P146">合計</text:p>
          </table:table-cell>
        </table:table-row>
        <table:table-row table:style-name="表格1.1">
          <table:table-cell table:style-name="表格1.A1" office:value-type="string">
            <text:p text:style-name="P147">合計</text:p>
          </table:table-cell>
          <table:table-cell table:style-name="表格1.A1" office:value-type="string">
            <text:p text:style-name="P154">503</text:p>
          </table:table-cell>
          <table:table-cell table:style-name="表格1.A1" office:value-type="string">
            <text:p text:style-name="P154">16</text:p>
          </table:table-cell>
          <table:table-cell table:style-name="表格1.A1" office:value-type="string">
            <text:p text:style-name="P154">7</text:p>
          </table:table-cell>
          <table:table-cell table:style-name="表格1.A1" office:value-type="string">
            <text:p text:style-name="P154">3</text:p>
          </table:table-cell>
          <table:table-cell table:style-name="表格1.A1" office:value-type="string">
            <text:p text:style-name="P154">6</text:p>
          </table:table-cell>
          <table:table-cell table:style-name="表格1.A1" office:value-type="string">
            <text:p text:style-name="P154">39</text:p>
          </table:table-cell>
          <table:table-cell table:style-name="表格1.A1" office:value-type="string">
            <text:p text:style-name="P154">24</text:p>
          </table:table-cell>
          <table:table-cell table:style-name="表格1.A1" office:value-type="string">
            <text:p text:style-name="P154">598</text:p>
          </table:table-cell>
        </table:table-row>
        <table:table-row table:style-name="表格1.1">
          <table:table-cell table:style-name="表格1.A1" office:value-type="string">
            <text:p text:style-name="P147">本部</text:p>
          </table:table-cell>
          <table:table-cell table:style-name="表格1.A1" office:value-type="string">
            <text:p text:style-name="P154">487</text:p>
          </table:table-cell>
          <table:table-cell table:style-name="表格1.A1" office:value-type="string">
            <text:p text:style-name="P154">16</text:p>
          </table:table-cell>
          <table:table-cell table:style-name="表格1.A1" office:value-type="string">
            <text:p text:style-name="P154">7</text:p>
          </table:table-cell>
          <table:table-cell table:style-name="表格1.A1" office:value-type="string">
            <text:p text:style-name="P154">2</text:p>
          </table:table-cell>
          <table:table-cell table:style-name="表格1.A1" office:value-type="string">
            <text:p text:style-name="P154">6</text:p>
          </table:table-cell>
          <table:table-cell table:style-name="表格1.A1" office:value-type="string">
            <text:p text:style-name="P154">36</text:p>
          </table:table-cell>
          <table:table-cell table:style-name="表格1.A1" office:value-type="string">
            <text:p text:style-name="P154">19</text:p>
          </table:table-cell>
          <table:table-cell table:style-name="表格1.A1" office:value-type="string">
            <text:p text:style-name="P154">573</text:p>
          </table:table-cell>
        </table:table-row>
        <table:table-row table:style-name="表格1.1">
          <table:table-cell table:style-name="表格1.A1" office:value-type="string">
            <text:p text:style-name="P145"><text:span text:style-name="T41">國立臺灣藝術教育館</text:span><text:span text:style-name="T43">（</text:span><text:span text:style-name="T42">分預算）</text:span></text:p>
          </table:table-cell>
          <table:table-cell table:style-name="表格1.A1" office:value-type="string">
            <text:p text:style-name="P154">16</text:p>
          </table:table-cell>
          <table:table-cell table:style-name="表格1.A1" office:value-type="string">
            <text:p text:style-name="P154"/>
          </table:table-cell>
          <table:table-cell table:style-name="表格1.A1" office:value-type="string">
            <text:p text:style-name="P154"/>
          </table:table-cell>
          <table:table-cell table:style-name="表格1.A1" office:value-type="string">
            <text:p text:style-name="P154">1</text:p>
          </table:table-cell>
          <table:table-cell table:style-name="表格1.A1" office:value-type="string">
            <text:p text:style-name="P154"/>
          </table:table-cell>
          <table:table-cell table:style-name="表格1.A1" office:value-type="string">
            <text:p text:style-name="P154">3</text:p>
          </table:table-cell>
          <table:table-cell table:style-name="表格1.A1" office:value-type="string">
            <text:p text:style-name="P154">5</text:p>
          </table:table-cell>
          <table:table-cell table:style-name="表格1.A1" office:value-type="string">
            <text:p text:style-name="P154">25</text:p>
          </table:table-cell>
        </table:table-row>
      </table:table>
      <text:p text:style-name="P102"/>
      <text:p text:style-name="P102"/>
      <text:p text:style-name="P102"/>
      <text:p text:style-name="P105"><text:soft-page-break/><text:span text:style-name="T4">貳、</text:span><text:span text:style-name="T30">本部113年度施政目標與重點</text:span></text:p>
      <text:p text:style-name="P106"><text:span text:style-name="T15">教育部</text:span><text:span text:style-name="T26">為主管全國教育事務之最高行政機關，以推展全國教育、體育與青年發展事務，提升整體教育品質及國家競爭力為使命。本部提出「平價優質的學前教育」、「適性發展的國民基本教育」、「務實致用的技職教育」、「卓越創新的高等教育」、「前瞻多元的數位科技教育」、「接軌世界的國際教育」、「安全舒適的友善校園」、「專業優質的師資培育」、「全民樂學的終身教育」、「創新活力的青年人才」、「健康卓越的運動環境」及「精緻豐富的原民教育」等12項施政目標，並致力妥善配置預算資源，提升預算執行效率，為教育發展帶來新契機。</text:span></text:p>
      <text:p text:style-name="P106"><text:span text:style-name="T15">本部依據行政院113年度施政方針，配合核定預算額度，並針對經社情勢變化及本部未來發展需要，編定113年度施政計畫。</text:span></text:p>
      <text:p text:style-name="P107"><text:span text:style-name="T10">一、年度施政目標及策略</text:span></text:p>
      <text:p text:style-name="P213"><text:span text:style-name="T14">（</text:span><text:span text:style-name="T26">一</text:span><text:span text:style-name="T14">）</text:span><text:span text:style-name="T26">平價優質的學前教育</text:span></text:p>
      <text:p text:style-name="P108"><text:span text:style-name="T26">1.落實「0-6歲國家一起養」政策，透過「增加平價名額」、「降低就學費用」、「發放育兒津貼」等3大策略，持續提高公共化供應量及推動準公共機制增加平價名額，實質降低就學費用，並輔以發放育兒津貼，減輕家庭負擔，提升幼兒就學機會。</text:span></text:p>
      <text:p text:style-name="P108"><text:span text:style-name="T26">2.健全幼教環境與教保服務品質，強化幼兒學習及發展，逐步調整師生比，減輕教保服務人員負擔，持續培育幼教人才及優化幼教職場，營造友善安全之學前教育環境。</text:span></text:p>
      <text:p text:style-name="P213"><text:span text:style-name="T14">（</text:span><text:span text:style-name="T26">二</text:span><text:span text:style-name="T14">）</text:span><text:span text:style-name="T26">適性發展的國民基本教育</text:span></text:p>
      <text:p text:style-name="P109"><text:span text:style-name="T26">1.均衡各就學區教育資源，提供多元、充分學習機會；推動偏遠地區及非山非市學校設施設備及整合性補助計畫，協助偏遠地區學校改善教學環境。</text:span></text:p>
      <text:p text:style-name="P109"><text:span text:style-name="T26">2.穩健推動高級中等學校免試入學制度，提供「量足、質優、多元化」之就學機會，實現適性揚才；持續進行課程與教學創新及課綱研發，強化實務鏈結與永續發展。</text:span></text:p>
      <text:p text:style-name="P109"><text:span text:style-name="T26">3.協助經濟或文化不利等學生安心就學，持續提供學雜費減免、生活助學金、就學貸款、教育儲蓄戶、學習扶助資源、數位學伴等相關措施，提升其學習動機與成效。</text:span></text:p>
      <text:p text:style-name="P109"><text:span text:style-name="T26">4.</text:span><text:span text:style-name="T27">透過精進、活化計畫等補助，支持並協助教師專業成長，鼓勵教師採自發、協同、精進、創新有效之理念，運用多元教學方式，提升學生學習動機及學習成效，並增進學生自主學習能力，以促進其多元適性發展；</text:span><text:span text:style-name="T26">整合美感教育資源，增進學生生活美學素養。</text:span></text:p>
      <text:p text:style-name="P213"><text:span text:style-name="T14">（</text:span><text:span text:style-name="T26">三</text:span><text:span text:style-name="T14">）</text:span><text:span text:style-name="T26">務實致用的技職教育</text:span></text:p>
      <text:p text:style-name="P109"><text:soft-page-break/><text:span text:style-name="T26">1.建置區域產業人才及技術培育基地，結合大專校院與在地產業資源，針對區域人才需求，制定特色培育人才課程並建置實作場域，提升在地產業技術力。</text:span></text:p>
      <text:p text:style-name="P109"><text:span text:style-name="T26">2.與經濟部及勞動部合作，推動「產學攜手合作計畫2.0」，整合申辦作業，強化參與者誘因，兼顧學生就學及就業需求。</text:span></text:p>
      <text:p text:style-name="P109"><text:span text:style-name="T26">3.透過「產學連結合作育才平臺」，掌握產業發展趨勢及人才需求，協助產學需求媒合並深化交流合作，建立產學客製化人才培育模式。</text:span></text:p>
      <text:p text:style-name="P109"><text:span text:style-name="T26">4.持續健全技術型高中建教合作制度，保障建教生權益，並強化專科以上學校實習課程成效，確保實習課程品質。</text:span></text:p>
      <text:p text:style-name="P213"><text:span text:style-name="T14">（</text:span><text:span text:style-name="T26">四</text:span><text:span text:style-name="T14">）卓越創新的高等教育</text:span></text:p>
      <text:p text:style-name="P109"><text:span text:style-name="T26">1.推動「高等教育深耕計畫」，全面性提升大學品質及促進高教多元發展，協助學校在優勢領域建立卓越特色與全球領先地位，並強化在地連結與輔導經濟不利學生。</text:span></text:p>
      <text:p text:style-name="P109"><text:span text:style-name="T26">2.透過「玉山學者計畫」，提供具國際競爭力之薪資待遇，吸引國際人才來臺任教；實施「彈性薪資」，提升現任大專校院優秀教學與研究人員薪資，以利留任及延攬人才。</text:span></text:p>
      <text:p text:style-name="P109"><text:span text:style-name="T26">3.辦理「重點產業領域擴大招收僑生港澳學生及外國學生實施計畫」，擴充僑外生生源，並促進優秀人才留臺就業。</text:span></text:p>
      <text:p text:style-name="P109"><text:span text:style-name="T26">4.落實「國家重點領域產學合作及人才培育創新條例」，提升國立大學研究發展成果效益，培育高階科學技術人才，強化產業競爭力。</text:span></text:p>
      <text:p text:style-name="P109"><text:span text:style-name="T26">5.精進大學考試招生制度，推動大學招生專業化，以多資料參採、重視學習歷程方式選才，同時發展素養導向題型並建置題庫。</text:span></text:p>
      <text:p text:style-name="P109"><text:span text:style-name="T26">6.推動「弱勢學生助學計畫精進措施（校外租金補貼）暨新世代學生住宿環境提升計畫」，減輕弱勢學生校外租屋負擔、提升學生住宿品質。</text:span></text:p>
      <text:p text:style-name="P213"><text:span text:style-name="T14">（</text:span><text:span text:style-name="T26">五</text:span><text:span text:style-name="T14">）</text:span><text:span text:style-name="T26">前瞻多元的數位科技教育</text:span></text:p>
      <text:p text:style-name="P109"><text:span text:style-name="T26">1.推動「中小學數位學習精進方案」，藉由數位內容充實、行動載具與網路提升、教育大數據分析等策略，達成教材更生動、書包更輕便、教學更多元、學習更有趣、城鄉更均衡等目標。</text:span></text:p>
      <text:p text:style-name="P109"><text:span text:style-name="T26">2.完備校園數位教學環境，持續增進教師數位教學能力、優化數位學習平臺與資源服務，培養學生運用科技進行自主學習能力及加強學生資訊素養。</text:span></text:p>
      <text:p text:style-name="P109"><text:span text:style-name="T26">3.深化中小學學生對新興科技之認知、態度與興趣，推動大專校院科技、人文及跨領域人才培育，建構與社會及產業連結之創新教學模式、跨界整合及問題解決之前瞻能力。</text:span></text:p>
      <text:p text:style-name="P213"><text:span text:style-name="T14">（</text:span><text:span text:style-name="T26">六</text:span><text:span text:style-name="T14">）</text:span><text:span text:style-name="T26">接軌世界的國際教育</text:span></text:p>
      <text:p text:style-name="P109"><text:soft-page-break/><text:span text:style-name="T26">1.完善我國華語文教學系統，強化華語文教育國際交流合作、拓展海外華語文市場，建立華語文國際品牌。</text:span></text:p>
      <text:p text:style-name="P109"><text:span text:style-name="T26">2.吸引新南向國家學生來臺就學，強化輔導、支持及留用措施；另擴大招收境外學生，打造國際化校園。</text:span></text:p>
      <text:p text:style-name="P109"><text:span text:style-name="T26">3.強化國際教育學術交流合作，提升國際影響力；另鼓勵我國優秀學生赴海外留學，增進青年全球移動力。</text:span></text:p>
      <text:p text:style-name="P109"><text:span text:style-name="T26">4.扎根中小學國際教育，並積極提升學生英語溝通及應用能力、打造各級教育雙語教學環境、結合終身學習體系，達成普及英語學習與重點培育雙語人才等目標。</text:span></text:p>
      <text:p text:style-name="P213"><text:span text:style-name="T14">（</text:span><text:span text:style-name="T26">七</text:span><text:span text:style-name="T14">）</text:span><text:span text:style-name="T26">安全舒適的友善校園</text:span></text:p>
      <text:p text:style-name="P109"><text:span text:style-name="T26">1.強化校園防護安全機制，持續優化校園環境與設備，響應淨零碳排等環境永續發展目標，提供師生安全舒適之學習環境。</text:span></text:p>
      <text:p text:style-name="P109"><text:span text:style-name="T26">2.推動「吃在地，食當季」之低碳里程飲食教育，持續提升國中小午餐品質，並落實校園餐飲衛生安全三級管理機制。</text:span></text:p>
      <text:p text:style-name="P109"><text:span text:style-name="T26">3.完備各級學校學生輔導體制，辦理校園心理健康促進方案、健康促進學校計畫，並落實傳染病及菸害防治工作，維護師生健康。</text:span></text:p>
      <text:p text:style-name="P109"><text:span text:style-name="T26">4.防制校園霸凌、學生藥物濫用，強化教育宣導；另持續推動生命及品德教育、人權及法治教育、性別平等教育，培養學生具備現代公民素養。</text:span></text:p>
      <text:p text:style-name="P109"><text:span text:style-name="T26">5.完備特殊教育支持系統，推動身心障礙學生鑑定及適性輔導安置，建立無障礙學習環境，精進資優教育發展，深化各類資優人才之培育。</text:span></text:p>
      <text:p text:style-name="P109"><text:span text:style-name="T26">6.</text:span><text:span text:style-name="T27">改善校園老舊廁所，搭配校園美感教育環境再造與推動校園性別友善廁所，營造舒適且多元友善的校園環境。</text:span></text:p>
      <text:p text:style-name="P213"><text:span text:style-name="T14">（</text:span><text:span text:style-name="T26">八</text:span><text:span text:style-name="T14">）</text:span><text:span text:style-name="T26">專業優質的師資培育</text:span></text:p>
      <text:p text:style-name="P109"><text:span text:style-name="T26">1.精進師資職前培育及品質管控，落實教育實習輔導工作，培育十二年國民基本教育課綱素養導向之專業教師。</text:span></text:p>
      <text:p text:style-name="P109"><text:span text:style-name="T26">2.推動國家語言及擴大雙語教學師資培育，協調師資培育之大學開設教師在職增能學分班，並辦理師資生海外見習實習交流，營造多元語言友善環境。</text:span></text:p>
      <text:p text:style-name="P109"><text:span text:style-name="T26">3.支持教師專業發展，規劃多元之教師專業發展措施，並補助地方政府辦理教師成長計畫；另推動中小學校長教學領導專業發展計畫與建構專業支持系統。</text:span></text:p>
      <text:p text:style-name="P109"><text:span text:style-name="T26">4.持續推動一般地區國小及偏遠地區國中小合理教師員額配置，鼓勵地方政府於偏遠地區聘任專任教師，並推動國中小跨校師資合聘制度。</text:span></text:p>
      <text:p text:style-name="P110"/>
      <text:p text:style-name="P213"><text:span text:style-name="T14">（九）全民樂學的終身教育</text:span></text:p>
      <text:p text:style-name="P109"><text:soft-page-break/><text:span text:style-name="T26">1.落實學習社會白皮書，促進社區大學穩健發展，提供民眾終身學習之多元選擇機會，營造優質在地學習環境，增進社會終身學習風氣。</text:span></text:p>
      <text:p text:style-name="P109"><text:span text:style-name="T26">2.提升家庭教育專業，普及與強化親職及婚姻教育等各類家庭教育知能，健全家庭功能；另建構樂齡學習網絡，結合各界資源量能，擴增高齡者在地學習機會。</text:span></text:p>
      <text:p text:style-name="P109"><text:span text:style-name="T26">3.優化國立社教機構環境，結合數位智慧與行動科技，打造融合人文、科技與生活的全方位智慧學習場域，提升服務品質。</text:span></text:p>
      <text:p text:style-name="P109"><text:span text:style-name="T26">4.建構合作共享的公共圖書館資源體系，並推動國家圖書館南部分館暨聯合典藏中心建設計畫及圖書館建築物耐震補強工作，使全民享有完善之資訊與圖書館服務。</text:span></text:p>
      <text:p text:style-name="P109"><text:span text:style-name="T26">5.配合推動國家語言整體發展方案，落實本土語言傳承及保存工作，於高中以下學校規劃完善學習課程；另持續發展新住民及其子女教育，打造和諧共榮的多元社會。</text:span></text:p>
      <text:p text:style-name="P213"><text:span text:style-name="T26">（十）創新活力的青年人才</text:span></text:p>
      <text:p text:style-name="P109"><text:span text:style-name="T26">1.擴大青年公共參與，培育參與公共事務領袖人才，並鼓勵青年國際參與及交流、從事海外志工服務，透過壯遊體驗探索自我及涵育跨域力。</text:span></text:p>
      <text:p text:style-name="P109"><text:span text:style-name="T26">2.藉由多元創意競賽與培力活動，結合校園實驗場域及在地青創基地，提供創業輔導、實作機會及串接在地資源，提升青年學生創新創業能力。</text:span></text:p>
      <text:p text:style-name="P109"><text:span text:style-name="T26">3.推動「青年教育與就業儲蓄帳戶方案」，透過職場體驗、學習及國際體驗，協助高級中等學校應屆畢業生適才適性發展，並推動青年職涯輔導，強化職涯發展所需職能。</text:span></text:p>
      <text:p text:style-name="P213"><text:span text:style-name="T26">（十一）健康卓越的運動環境</text:span></text:p>
      <text:p text:style-name="P113"><text:span text:style-name="T26">1.推動「國家運動園區整體興設與人才培育計畫」，優化選手培訓、生活照護、資科研究及行政支援環境。</text:span></text:p>
      <text:p text:style-name="P113"><text:span text:style-name="T26">2.充實學校運動設施，引導學生建立規律運動習慣、提升體適能；另優化全民運動場域，提供不同族群便利、優質且安全的運動休閒環境，帶動國人運動風潮。</text:span></text:p>
      <text:p text:style-name="P113"><text:span text:style-name="T26">3.持續健全體育團體組織效能，並輔導辦理國際賽事、積極參與國際體育組織活動。</text:span></text:p>
      <text:p text:style-name="P213"><text:span text:style-name="T26">（十二）精緻豐富的原民教育</text:span></text:p>
      <text:p text:style-name="P113"><text:span text:style-name="T26">1.落實「原住民族教育法」及相關配套措施，推動原住民族教育發展計畫，建立完整原住民族教育體制，保障原住民族教育權，培育原住民族人才。</text:span></text:p>
      <text:p text:style-name="P113"><text:span text:style-name="T26">2.持續補助專職原住民族語教師經費，充實原住民族語文課程與教材，強化族語文學習，增加全體學生瞭解原住民族教育及多元文化教育之管道。</text:span></text:p>
      <text:p text:style-name="P113"><text:soft-page-break/><text:span text:style-name="T26">3.辦理原住民族師資培育專班，集中式培育具原住民族文化、語言及民族教育專業之師資並以多元管道培育原住民族教育師資，並持續強化在職教師專業知能。</text:span></text:p>
      <text:p text:style-name="P113"><text:span text:style-name="T26">4.強化大專校院「原住民族學生資源中心」功能，提供原住民學生生活、學業、生涯輔導服務，營造原住民學生安心學習環境。</text:span></text:p>
      <text:p text:style-name="P113"><text:span text:style-name="T26">5.建構原住民族青年培力發展支持系統，並鼓勵參與公共事務，提升參與國際機會；另推動原住民族家庭教育、社會教育及終身教育活動，並提升原住民族民眾數位應用能力。</text:span></text:p>
      <text:p text:style-name="P114"><text:span text:style-name="T28">6.</text:span><text:span text:style-name="T26">持續推動培育優秀原住民族運動人才計畫，提升改善原住民族地區學校運動團隊訓練環境及教練人力，並落實三級培訓制度。</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2"/>
      <text:p text:style-name="P115"><text:span text:style-name="T10">二、年度重要計畫</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55">工作計畫名稱</text:p>
            </table:table-cell>
            <table:table-cell table:style-name="表格2.A1" office:value-type="string">
              <text:p text:style-name="P155">重要計畫項目</text:p>
            </table:table-cell>
            <table:table-cell table:style-name="表格2.A1" office:value-type="string">
              <text:p text:style-name="P155">實施內容</text:p>
            </table:table-cell>
          </table:table-row>
        </table:table-header-rows>
        <table:table-row table:style-name="表格2.2">
          <table:table-cell table:style-name="表格2.A2" table:number-rows-spanned="8" office:value-type="string">
            <text:p text:style-name="P156">一、國民教育行政及督導</text:p>
          </table:table-cell>
          <table:table-cell table:style-name="表格2.B2" office:value-type="string">
            <text:p text:style-name="P157">一、我國少子女化對策計畫－2至6歲（未滿）幼兒教育與照顧政策</text:p>
          </table:table-cell>
          <table:table-cell table:style-name="表格2.C2" office:value-type="string">
            <text:p text:style-name="P157">一、配合行政院110年1月29日核定修正我國少子女化對策計畫（107年至113年），實踐「0-6歲國家一起養」政策，透過「增加平價名額」、「降低就學費用」、「發放育兒津貼」等3大策略，達到6歲以下全面照顧之目標。</text:p>
            <text:p text:style-name="P158">二、增加平價名額：持續協助地方政府於公共化供應量不足地區增加就學名額，並加速增設2歲專班；輔以準公共機制，增加家長選擇平價教保服務場域之機會，保障幼兒就學權益。</text:p>
            <text:p text:style-name="P157">三、降低就學費用：持續推動平價教保政策，子女就讀公立者，第1胎每月不超過1,000元，就讀非營利不超過2,000元，就讀準公共不超過3,000元，第2胎以上再優惠，低收及中低收入家庭子女「免費」就學。</text:p>
            <text:p text:style-name="P157">四、發放育兒津貼：家長自己照顧、未在公共化及準公共幼兒園就學者，自112年1月起，取消育兒津貼排富條件及5歲須就學始予補助之規定，每月發給家長育兒津貼或5歲就學補助，第1胎每月5,000元，第2胎每月6,000元，第3胎以上每月7,000元。</text:p>
            <text:p text:style-name="P157">五、逐步調整師生比：為減輕教保服務人員負擔，提升幼兒教保服務品質，秉持不影響家長選擇平價教保服務機會之原則，公共化幼兒園自112年8月起，逐步降低班級學生人數，準公共幼兒園納入第3期合作要件，以3學年為期程逐步實施，達師生比1：12為最終目標；至一般私立幼兒園，以獎勵取代強制之方式辦理。</text:p>
          </table:table-cell>
        </table:table-row>
        <table:table-row table:style-name="表格2.3">
          <table:covered-table-cell table:style-name="表格2.A3"/>
          <table:table-cell table:style-name="表格2.B3" office:value-type="string">
            <text:p text:style-name="P157">二、辦理國民中學生涯發展教育</text:p>
          </table:table-cell>
          <table:table-cell table:style-name="表格2.C3" office:value-type="string">
            <text:p text:style-name="P157">一、補助國民中學生涯發展教育經費（包含學生赴產業參訪或社區高級中等學校進行專業群科參訪及試探、辦理宣導研習等經費）。</text:p>
            <text:p text:style-name="P157">二、補助生涯發展教育5種生涯手冊之編修印製，記錄學生生涯發展歷程：提供全體國中七年級新生「生涯發展紀錄手冊」，製作「國民中學學生生涯檔案」，透過自我探索、心理測驗、職業試探、性向、興趣、能力紀錄，於九年級時統整完成「生涯發展規劃書」，分析未來自我發展方向。</text:p>
            <text:p text:style-name="P160">三、補助地方政府辦理技藝教育（包含技藝教育專班、技藝教育競賽及成果發表活動、充實技藝教育教學設備及區域職業試探與體驗示範中心維運等經費）。</text:p>
            <text:p text:style-name="P157"><text:soft-page-break/>四、建立全國生涯發展教育輔導訪視人才資料庫，培訓及提升相關人員之專業知能。</text:p>
          </table:table-cell>
        </table:table-row>
        <table:table-row table:style-name="表格2.4">
          <table:covered-table-cell table:style-name="表格2.A4"/>
          <table:table-cell table:style-name="表格2.B4" office:value-type="string">
            <text:p text:style-name="P157">三、國民中小學學生學習扶助</text:p>
          </table:table-cell>
          <table:table-cell table:style-name="表格2.C4" office:value-type="string">
            <text:p text:style-name="P157">一、補助各直轄市及縣（市）政府、法務部矯正署及大學等辦理學習扶助。</text:p>
            <text:p text:style-name="P157">二、提供未通過篩選測驗之學習低成就學生相關學習扶助資源。</text:p>
            <text:p text:style-name="P157">三、學生可依國語文、數學或英語文任一科目之學習需求，依科別參加學習扶助。</text:p>
            <text:p text:style-name="P157">四、學校可於正式課程或課餘時間實施，以抽離原班方式分科開班，並得採小班、跨年級等方式辦理學習扶助。</text:p>
          </table:table-cell>
        </table:table-row>
        <table:table-row table:style-name="表格2.5">
          <table:covered-table-cell table:style-name="表格2.A5"/>
          <table:table-cell table:style-name="表格2.B5" office:value-type="string">
            <text:p text:style-name="P157">四、推動公立國民中小學老舊廁所整修工程</text:p>
          </table:table-cell>
          <table:table-cell table:style-name="表格2.C5" office:value-type="string">
            <text:p text:style-name="P157">一、協助各地方政府加速改善學校老舊廁所，預計於113年改善約680棟老舊廁所，提供校園師生安全舒適及健康優質之如廁環境。</text:p>
            <text:p text:style-name="P157">二、本計畫推動理念，除了改善廁所環境及設備，打造師生乾淨舒適、通風好、採光佳及省水節能之如廁場所，更期待在設計過程中，藉由師生參與討論，融入在地文化特色，培養學生美學涵養並激盪出創意構想，另亦導入性別友善概念，增設性別友善廁所。</text:p>
          </table:table-cell>
        </table:table-row>
        <table:table-row table:style-name="表格2.6">
          <table:covered-table-cell table:style-name="表格2.A6"/>
          <table:table-cell table:style-name="表格2.B6" office:value-type="string">
            <text:p text:style-name="P157">五、補助改善偏遠地區國民中小學宿舍</text:p>
          </table:table-cell>
          <table:table-cell table:style-name="表格2.C6" office:value-type="string">
            <text:p text:style-name="P157">一、補助目的：協助偏遠地區及非山非市學校教育發展，補助其設施設備，以維護學生學習品質，提升偏鄉學校整體效能。</text:p>
            <text:p text:style-name="P157">二、補助對象： </text:p>
            <text:p text:style-name="P157">（一）國立學校。</text:p>
            <text:p text:style-name="P157">（二）各地方政府所屬之以下學校。</text:p>
            <text:p text:style-name="P157">三、補助項目：其他學校設施、設備或教學設備、教材、教具及學生就學所需費用。</text:p>
          </table:table-cell>
        </table:table-row>
        <table:table-row table:style-name="表格2.7">
          <table:covered-table-cell table:style-name="表格2.A7"/>
          <table:table-cell table:style-name="表格2.B7" office:value-type="string">
            <text:p text:style-name="P157">六、增置教師以推動國小合理教師員額</text:p>
          </table:table-cell>
          <table:table-cell table:style-name="表格2.C7" office:value-type="string">
            <text:p text:style-name="P157">一、從滿足學生學習總節數基本需求之原則，推算教育現場所需之教師員額編制數，並依學校規模大小訂定一固定行政總減授節數，進而核定所需之教師員額編制數，以確保教學現場穩定性，維護學生學習權益，使國小教師授課總節數與學生學習總節數達成平衡，有效降低編制外代課教師比率。</text:p>
            <text:p text:style-name="P157">二、6班規模之學校，每班將調整為2位教師（採混齡教學者另提配套措施）、7至36班每班調整為1.75至1.92位教師、37-65班每班調整為1.7至1.81位教師、66班以上每班維持1.65位教師。</text:p>
          </table:table-cell>
        </table:table-row>
        <table:table-row table:style-name="表格2.8">
          <table:covered-table-cell table:style-name="表格2.A8"/>
          <table:table-cell table:style-name="表格2.B8" office:value-type="string">
            <text:p text:style-name="P157">七、推動增置國<text:soft-page-break/>中專長教師員額</text:p>
          </table:table-cell>
          <table:table-cell table:style-name="表格2.C8" office:value-type="string">
            <text:p text:style-name="P161">一、一般地區公立國中，全校普通班總班級數為36<text:soft-page-break/>班以下者（含分校分班），補助增置編制外代理教師1名，並優先補足各學習領域缺乏之專長師資，以落實專長授課。</text:p>
            <text:p text:style-name="P160">二、偏遠地區公立國中，全校學生數達31人以上者，教師員額編制應依教師授課節數及滿足學生學習節數定之，爰補助各校達成合理員額編制所需之教師數。</text:p>
            <text:p text:style-name="P157">三、為落實專長授課，應依教學需要，優先落實數校合聘教師之制度。</text:p>
          </table:table-cell>
        </table:table-row>
        <table:table-row table:style-name="表格2.9">
          <table:covered-table-cell table:style-name="表格2.A9"/>
          <table:table-cell table:style-name="表格2.B9" office:value-type="string">
            <text:p text:style-name="P157">八、發揮優勢適性揚才策略方案（教育部新住民教育揚才計畫）</text:p>
          </table:table-cell>
          <table:table-cell table:style-name="表格2.C9" office:value-type="string">
            <text:p text:style-name="P157">一、落實十二年國民基本教育課綱推動學校開設新住民語文課程。</text:p>
            <text:p text:style-name="P160">二、<text:tab/>辦理新住民語文教學支援工作人員增能培訓。</text:p>
            <text:p text:style-name="P157">三、辦理新住民子女教育實施計畫及新住民語文樂學活動。</text:p>
            <text:p text:style-name="P157">四、辦理新住民子女跨國銜轉支持與服務及新住民子女華語扶助課程。</text:p>
            <text:p text:style-name="P160">五、推動新住民子女教育計畫。</text:p>
            <text:p text:style-name="P160">六、辦理新住民子女國際交流。</text:p>
            <text:p text:style-name="P160">七、推動國際教育政策與中程計畫。</text:p>
          </table:table-cell>
        </table:table-row>
        <table:table-row table:style-name="表格2.10">
          <table:table-cell table:style-name="表格2.A10" table:number-rows-spanned="3" office:value-type="string">
            <text:p text:style-name="P159">二、中等教育</text:p>
          </table:table-cell>
          <table:table-cell table:style-name="表格2.B10" office:value-type="string">
            <text:p text:style-name="P157">一、十二年國民基本教育多元入學制度</text:p>
          </table:table-cell>
          <table:table-cell table:style-name="表格2.C10" office:value-type="string">
            <text:p text:style-name="P157">一、辦理國中畢業生適性入學高級中等學校及專科學校之講師培訓及宣導說明會。</text:p>
            <text:p text:style-name="P157">二、補助各就學區成立免試入學委員會，承辦區內免試入學報名、分發相關事宜。</text:p>
            <text:p text:style-name="P160">三、補助各招生學校辦理特色招生專業群科甄選入學，提供學生多元選擇的機會。</text:p>
          </table:table-cell>
        </table:table-row>
        <table:table-row table:style-name="表格2.11">
          <table:covered-table-cell table:style-name="表格2.A11"/>
          <table:table-cell table:style-name="表格2.B11" office:value-type="string">
            <text:p text:style-name="P157">二、十二年國民基本教育課程體系方案</text:p>
          </table:table-cell>
          <table:table-cell table:style-name="表格2.C11" office:value-type="string">
            <text:p text:style-name="P160">一、辦理課審會運作相關事宜。</text:p>
            <text:p text:style-name="P157">二、持續落實十二年國民基本教育課程綱要之目標，並透過蒐集教學現場之回饋意見，作為修正課程綱要之參考。</text:p>
            <text:p text:style-name="P160">三、辦理課程計畫填報平臺及相關配套。</text:p>
          </table:table-cell>
        </table:table-row>
        <table:table-row table:style-name="表格2.12">
          <table:covered-table-cell table:style-name="表格2.A12"/>
          <table:table-cell table:style-name="表格2.B12" office:value-type="string">
            <text:p text:style-name="P157">三、高級中等學校優質化均質化輔助方案</text:p>
          </table:table-cell>
          <table:table-cell table:style-name="表格2.C12" office:value-type="string">
            <text:p text:style-name="P162">為達到高級中等學校優質化、就學區均質化之目標，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row>
        <table:table-row table:style-name="表格2.13">
          <table:table-cell table:style-name="表格2.A13" office:value-type="string">
            <text:p text:style-name="P156">三、中等教育管理</text:p>
          </table:table-cell>
          <table:table-cell table:style-name="表格2.B13" office:value-type="string">
            <text:p text:style-name="P159">高級中等學校一定條件免學費方案</text:p>
          </table:table-cell>
          <table:table-cell table:style-name="表格2.C13" office:value-type="string">
            <text:p text:style-name="P162">為保障教育機會均等及對弱勢家庭子女就學之照護，以達「均富公益」之國家發展願景，本部國教署持續推動「高級中等學校免學費方案」，自103學年度起就讀高職者免納學費，就讀高中且家庭年所得總額148萬元以下者亦免納學費。</text:p>
          </table:table-cell>
        </table:table-row>
        <text:soft-page-break/>
        <table:table-row table:style-name="表格2.14">
          <table:table-cell table:style-name="表格2.A14" table:number-rows-spanned="4" office:value-type="string">
            <text:p text:style-name="P156">四、技術職業教育行政及督導</text:p>
          </table:table-cell>
          <table:table-cell table:style-name="表格2.B14" office:value-type="string">
            <text:p text:style-name="P157">一、強化技職教育學制與特色</text:p>
          </table:table-cell>
          <table:table-cell table:style-name="表格2.C14" office:value-type="string">
            <text:p text:style-name="P160">一、銜接不同學制，養成與產業對接之就業能力。</text:p>
            <text:p text:style-name="P157">二、引導技專校院落實實務選才，加強對弱勢生及技優學生之就學、技術及就業之照顧。</text:p>
          </table:table-cell>
        </table:table-row>
        <table:table-row table:style-name="表格2.15">
          <table:covered-table-cell table:style-name="表格2.A15"/>
          <table:table-cell table:style-name="表格2.B15" office:value-type="string">
            <text:p text:style-name="P157">二、推動技專校院國際化</text:p>
          </table:table-cell>
          <table:table-cell table:style-name="表格2.C15" office:value-type="string">
            <text:p text:style-name="P157">一、補助技專校院辦理新南向技職人才培育計畫，包括：</text:p>
            <text:p text:style-name="P163">（一）產學合作國際專班（含印尼二技2+i產學合作國際專班、長照領域外國學生產學合作國際專班）。</text:p>
            <text:p text:style-name="P160">（二）東南亞語言與產業學分學程計畫。</text:p>
            <text:p text:style-name="P163">（三）新住民二代培力計畫－娘家外交勵學方案、提升學生多元外語能力（東南亞語言課程計畫）等。</text:p>
            <text:p text:style-name="P157">二、補助技專校院辦理「重點產業領域擴大招收僑生港澳學生及外國學生實施計畫」。</text:p>
          </table:table-cell>
        </table:table-row>
        <table:table-row table:style-name="表格2.16">
          <table:covered-table-cell table:style-name="表格2.A16"/>
          <table:table-cell table:style-name="表格2.B16" office:value-type="string">
            <text:p text:style-name="P157">三、技職深耕計畫第一部分</text:p>
          </table:table-cell>
          <table:table-cell table:style-name="表格2.C16" office:value-type="string">
            <text:p text:style-name="P157">一、落實教學創新：以務實致用為核心，厚植學生基礎能力、培養學生就業能力、建構跨領域學習環境、發展創新教學模式、建構創新創業生態環境、強化核心（5+2）產業人才培育。</text:p>
            <text:p text:style-name="P157">二、發展學校特色：強化產學合作、推動國際化（國際交流）、厚實研究能量、國際競爭等各校特色。</text:p>
            <text:p text:style-name="P157">三、提升高教公共性：（一）學生面：完善弱勢生協助機制，促進社會流動；（二）教師面：改善人力結構，調降生師比及改善專兼任教師比例，提升教學品質；（三）制度面：辦學資訊公開及私校董事會投入教學資源及增加公益董事。</text:p>
            <text:p text:style-name="P157">四、善盡社會責任：落實大學社會責任，推動師生社會創新；強化區域產學鏈結，協助在地產業發展與升級。</text:p>
          </table:table-cell>
        </table:table-row>
        <table:table-row table:style-name="表格2.17">
          <table:covered-table-cell table:style-name="表格2.A17"/>
          <table:table-cell table:style-name="表格2.B17" office:value-type="string">
            <text:p text:style-name="P157">四、建置區域產業人才及技術培育基地計畫</text:p>
          </table:table-cell>
          <table:table-cell table:style-name="表格2.C17" office:value-type="string">
            <text:p text:style-name="P157">一、依政府六大核心戰略產業方向，並針對產業聚落人力需求，補助大專校院建置技術培育基地。</text:p>
            <text:p text:style-name="P157">二、基地將設於產業聚落內或鄰近聚落之合適場地，補助經費將協助大專校院購置設備機具或修建教學場域，打造以產業實際作業環境為模組之學習環境，並規劃完整生產線環境，培訓使用之設備亦與業界同步，協助學員快速與業界接軌，111年至114年規劃補助20座基地。</text:p>
          </table:table-cell>
        </table:table-row>
        <table:table-row table:style-name="表格2.18">
          <table:table-cell table:style-name="表格2.A18" table:number-rows-spanned="5" office:value-type="string">
            <text:p text:style-name="P156">五、高等教育行政及督導</text:p>
          </table:table-cell>
          <table:table-cell table:style-name="表格2.B18" office:value-type="string">
            <text:p text:style-name="P160">一、<text:span text:style-name="T46">大學多元入學方案</text:span></text:p>
          </table:table-cell>
          <table:table-cell table:style-name="表格2.C18" office:value-type="string">
            <text:p text:style-name="P159">一、大學多元入學檢討改進招生作業</text:p>
            <text:p text:style-name="P163">（一）召開招生相關檢討會議：包括大學甄選入學招生檢討會議、考試分發入學招生檢討會議、大學多元入學招生檢討會議，檢討作業並落實改<text:soft-page-break/>進意見。</text:p>
            <text:p text:style-name="P163">（二）定期舉行大學與高中交流會議及大學多元入學工作圈會議，研議招生制度改革措施。</text:p>
            <text:p text:style-name="P163">（三）協助大學招生委員會聯合會、大學甄選入學委員會、大學考試入學分發委員會及各大學校院辦理各類招生作業。</text:p>
            <text:p text:style-name="P157">二、發展大學招生及入學考試調整相關研究，作為招考制度改革與試務作業調整的參考依據。另建置高中學習歷程資料庫之多元學習服務平臺及推動招生專業化發展，藉以提升大學選才及育才效能。</text:p>
            <text:p text:style-name="P160">三、進行大學多元入學方案宣導工作</text:p>
            <text:p text:style-name="P164">（一）大學多元入學方案說明會：辦理種子教師研習會、更新大學多元入學輔導網站、尋求社會團體支持。</text:p>
            <text:p text:style-name="P164">（二）宣導資料：印製大學多元入學手冊，由高中轉致高三應屆考生及家長，促進考生與家長瞭解招考制度與相關作業程序；同時更新大學多元入學升學網，考生及家長亦得直接上網查詢。</text:p>
          </table:table-cell>
        </table:table-row>
        <table:table-row table:style-name="表格2.19">
          <table:covered-table-cell table:style-name="表格2.A19"/>
          <table:table-cell table:style-name="表格2.B19" office:value-type="string">
            <text:p text:style-name="P166">二、<text:span text:style-name="T46">高等教育</text:span>深耕計畫第二期</text:p>
          </table:table-cell>
          <table:table-cell table:style-name="表格2.C19" office:value-type="string">
            <text:p text:style-name="P167">高等教育深耕計畫第二期（112-116年）延續第一期基礎，願景滾動修正為「型塑具備明確定位及優勢特色之大學，培育符應未來需求及國家發展之人才」，目標如下：</text:p>
            <text:p text:style-name="P168">一、教學創新精進：引導學校調整校內課程之開設，朝強化學生資訊科技能力、自主學習能力、跨領域能力、問題解決能力、國際移動能力、社會參與能力與通識人文能力之方向發展。</text:p>
            <text:p text:style-name="P168">二、善盡社會責任：培養學生社會參與能力，使校園與社區成為專業實踐、道德投入及關懷參與的場域，強化學生社會責任感並建立公民意識，進而成為展現利他行為的世界公民。</text:p>
            <text:p text:style-name="P168">三、產學合作連結：針對我國六大核心戰略產業，包括資訊及數位、資安卓越、臺灣精準健康、綠電及再生能源、國防及戰略、民生及戰備，深化產學合作機制，並強調從做中學（learning by doing）的教學精神，在教學上結合真實情境，協助學生整合學習過程所養成之知識與技能，進而培養問題解決、系統思考與協調合作等能力。</text:p>
            <text:p text:style-name="P168">四、提升高教公共性：聚焦提供積極性的公平受教機會與資源，引導大學落實教育促進社會流動的積極性任務。</text:p>
          </table:table-cell>
        </table:table-row>
        <table:table-row table:style-name="表格2.20">
          <table:covered-table-cell table:style-name="表格2.A20"/>
          <table:table-cell table:style-name="表格2.B20" office:value-type="string">
            <text:p text:style-name="P169">三、玉山（青年）學者計畫</text:p>
          </table:table-cell>
          <table:table-cell table:style-name="表格2.C20" office:value-type="string">
            <text:p text:style-name="P157">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p>
            <text:p text:style-name="P157">二、彈性薪資：藉由運用高教深耕計畫部分比率經費及本部補助款，引導學校擴大彈性薪資差距，以達留任及延攬人才之目的。</text:p>
          </table:table-cell>
        </table:table-row>
        <table:table-row table:style-name="表格2.21">
          <table:covered-table-cell table:style-name="表格2.A21"/>
          <table:table-cell table:style-name="表格2.B21" office:value-type="string">
            <text:p text:style-name="P157">四、重點領域擴大招收僑生港澳學生及外國學生實施計畫</text:p>
          </table:table-cell>
          <table:table-cell table:style-name="表格2.C21" office:value-type="string">
            <text:p text:style-name="P162">為協助僑外生具備一定語言能力以確保其受教品質，並配合延攬僑外生協助國內重點產業發展的政策方向，教育部規劃華語先修制度，並將透過重點產業系所招生及設置國際專修部等推動策略，強化僑外生語言能力、生活及學習輔導措施，並提供學校彈性措施，讓大學在國際招生上能夠質量俱進，同時維護僑外生權益。</text:p>
          </table:table-cell>
        </table:table-row>
        <table:table-row table:style-name="表格2.22">
          <table:covered-table-cell table:style-name="表格2.A22"/>
          <table:table-cell table:style-name="表格2.B22" office:value-type="string">
            <text:p text:style-name="P157">五、弱勢學生助學計畫精進措施（校外租金補貼）暨新世代學生住宿環境提升計畫</text:p>
          </table:table-cell>
          <table:table-cell table:style-name="表格2.C22" office:value-type="string">
            <text:p text:style-name="P162">為減輕弱勢學生校外住宿負擔及營造新世代學生宿舍，推動新世代學生住宿環境提升計畫，以中長期計畫，透過校外弱勢學生租金補貼、校外興辦學生社會住宅空床補助、校內學生宿舍建築貸款利息補助、校內學生宿舍規劃設計整體改善補助等策略，完整周全地減輕弱勢學生校外租屋負擔、提升學生校內外住宿環境，並改善學生宿舍基本設施及公共空間，使學生宿舍融入教學、同儕交流及創意等機能，營造學生宿舍成為新世代學生學習空間。</text:p>
          </table:table-cell>
        </table:table-row>
        <table:table-row table:style-name="表格2.23">
          <table:table-cell table:style-name="表格2.A23" table:number-rows-spanned="2" office:value-type="string">
            <text:p text:style-name="P156">六、私立學校教學獎助</text:p>
          </table:table-cell>
          <table:table-cell table:style-name="表格2.B23" office:value-type="string">
            <text:p text:style-name="P157">一、輔導私立大學校院整體發展獎助</text:p>
          </table:table-cell>
          <table:table-cell table:style-name="表格2.C23" office:value-type="string">
            <text:p text:style-name="P157">一、輔導私立大學校院健全與前瞻性發展，及協助整體與特色規劃，合理分配獎補助經費。</text:p>
            <text:p text:style-name="P160">二、私立大學校院獎補助經費執行成效之監督。</text:p>
          </table:table-cell>
        </table:table-row>
        <table:table-row table:style-name="表格2.24">
          <table:covered-table-cell table:style-name="表格2.A24"/>
          <table:table-cell table:style-name="表格2.B24" office:value-type="string">
            <text:p text:style-name="P157">二、保障弱勢就學扶助方案</text:p>
          </table:table-cell>
          <table:table-cell table:style-name="表格2.C24" office:value-type="string">
            <text:p text:style-name="P157">一、補助私立大學校院學雜費減免：提供低收入戶、中低收入戶、原住民學生、特殊境遇家庭子女孫子女或身心障礙人士及子女減免40％至全免學雜費用。</text:p>
            <text:p text:style-name="P160">二、部分補助私立大學校院弱勢學生助學計畫助學金：針對符合最近一年度符合家庭年所得70萬元以下、家庭年利息所得2萬元以下，且家庭不動產價值650萬元以下之學生，提供助學經費。</text:p>
          </table:table-cell>
        </table:table-row>
        <table:table-row table:style-name="表格2.25">
          <table:table-cell table:style-name="表格2.A25" table:number-rows-spanned="4" office:value-type="string">
            <text:p text:style-name="P156">七、國際及兩岸教育交流</text:p>
          </table:table-cell>
          <table:table-cell table:style-name="表格2.B25" office:value-type="string">
            <text:p text:style-name="P157">一、深化國際交流平臺促進國際連結</text:p>
          </table:table-cell>
          <table:table-cell table:style-name="表格2.C25" office:value-type="string">
            <text:p text:style-name="P157">一、擴展國外臺灣研究講座計畫，布局全球並強化新南向國家之推展。</text:p>
            <text:p text:style-name="P157">二、鼓勵各級學校及教育團體於國內外辦理或出席國際學術交流活動。</text:p>
            <text:p text:style-name="P160"><text:soft-page-break/>三、辦理雙邊教育論壇、參與多邊國際組織。</text:p>
            <text:p text:style-name="P160">四、邀請國際教育人士來臺訪問。</text:p>
          </table:table-cell>
        </table:table-row>
        <table:table-row table:style-name="表格2.26">
          <table:covered-table-cell table:style-name="表格2.A26"/>
          <table:table-cell table:style-name="表格2.B26" office:value-type="string">
            <text:p text:style-name="P157">二、擴招境外學生深化校園國際化</text:p>
          </table:table-cell>
          <table:table-cell table:style-name="表格2.C26" office:value-type="string">
            <text:p text:style-name="P157">一、補助重點大學設立境外臺灣教育中心或建置雙向交流平臺。</text:p>
            <text:p text:style-name="P157">二、辦理培英專案，獎補助大學招收外國大學講師來臺攻讀學位。 </text:p>
            <text:p text:style-name="P157">三、辦理臺灣獎學金計畫（含獎學金資訊平臺），獎補助外國學生來臺就學或進行短期研究。</text:p>
            <text:p text:style-name="P157">四、強化境外學生輔導人員支援體系（含接待家庭計畫）。</text:p>
          </table:table-cell>
        </table:table-row>
        <table:table-row table:style-name="表格2.27">
          <table:covered-table-cell table:style-name="表格2.A27"/>
          <table:table-cell table:style-name="表格2.B27" office:value-type="string">
            <text:p text:style-name="P157">三、布局全球強化人才培育</text:p>
          </table:table-cell>
          <table:table-cell table:style-name="表格2.C27" office:value-type="string">
            <text:p text:style-name="P157">一、辦理公費留學考試、留學獎學金甄選、教育部歐盟獎學金甄試及外國政府獎學金遴選，提供優秀學子多元留學機會。</text:p>
            <text:p text:style-name="P157">二、建立公費留考受獎生專屬交流社群平臺及Taiwan GPS國際人才經驗分享平臺，鼓勵更多優秀青年學子赴海外留學，增進青年全球移動力。</text:p>
            <text:p text:style-name="P157">三、持續強化與世界百大學校共同合作設置博士生獎學金，開拓更多國外優秀大學與本部之合作關係。</text:p>
            <text:p text:style-name="P157">四、配合國際重點區域辦理學海系列計畫，擴增選送優秀學生赴東協及南亞國家進行海外研修或企業實習。</text:p>
            <text:p text:style-name="P157">五、辦理留遊學宣導及留學貸款，鼓勵及協助青年學生出國留學。</text:p>
          </table:table-cell>
        </table:table-row>
        <table:table-row table:style-name="表格2.28">
          <table:covered-table-cell table:style-name="表格2.A28"/>
          <table:table-cell table:style-name="表格2.B28" office:value-type="string">
            <text:p text:style-name="P157">四、推動華語文教育產業永續發展</text:p>
          </table:table-cell>
          <table:table-cell table:style-name="表格2.C28" office:value-type="string">
            <text:p text:style-name="P160">一、整合相關部會資源，設立華語文教育專責機構。</text:p>
            <text:p text:style-name="P157">二、建立華語文教學系統，建構課程、教材及測驗參照標準。</text:p>
            <text:p text:style-name="P157">三、加強開拓美歐地區華語文教育，推動雙邊交流合作。</text:p>
            <text:p text:style-name="P157">四、完善華語教師培育及支持系統，提升華語教師專業知能。</text:p>
            <text:p text:style-name="P157">五、整合發展華語數位教學資源，建置統一對外推廣平臺。</text:p>
            <text:p text:style-name="P157">六、設立海外臺灣華語教學中心，拓增海外合作推廣單位。</text:p>
          </table:table-cell>
        </table:table-row>
        <table:table-row table:style-name="表格2.29">
          <table:table-cell table:style-name="表格2.A29" table:number-rows-spanned="17" office:value-type="string">
            <text:p text:style-name="P156">八、資訊與科技教育行政及督導</text:p>
          </table:table-cell>
          <table:table-cell table:style-name="表格2.B29" office:value-type="string">
            <text:p text:style-name="P157">一、素養導向的高教學習創新計畫</text:p>
          </table:table-cell>
          <table:table-cell table:style-name="表格2.C29" office:value-type="string">
            <text:p text:style-name="P170"><text:span text:style-name="T47">一</text:span>、引導大學校院之人文社會相關院系發展具推廣效益之素養導向教育創新模式，培養學生核心素養，讓108課綱新生具備在新常態下的學習情境中，運用科技工具探索未知、主動求知、統整碎片化的資訊並進行有意義溝通。</text:p>
            <text:p text:style-name="P170"><text:soft-page-break/><text:span text:style-name="T47">二</text:span>、強化108課綱與大學教育之銜接，積極鬆動既有人才培育框架，引導大學校院因應疫情與新科技，進行人才培育模式轉型，對內促進校內組織學習、對外帶動跨校資源整合與合作交流，並形成以「大一學生定向與轉銜經驗」為主軸之教育創新網絡及常態性支持系統。</text:p>
          </table:table-cell>
        </table:table-row>
        <table:table-row table:style-name="表格2.30">
          <table:covered-table-cell table:style-name="表格2.A30"/>
          <table:table-cell table:style-name="表格2.B30" office:value-type="string">
            <text:p text:style-name="P157">二、人文社會與產業實務創新鏈結計畫</text:p>
          </table:table-cell>
          <table:table-cell table:style-name="表格2.C30" office:value-type="string">
            <text:p text:style-name="P157">一、強化人文社科領域院系及產學合作鏈結，以人文思維及人文關懷為核心，與大企業或社會企業、NGO、出版界、文史機構、獨立書店等個別化、小眾化、微型企業合作，以已知或未知產業作為想像，重新思考產/職業的各種可能，共同合作培育人才。</text:p>
            <text:p text:style-name="P157">二、邀請產業界共同舉辦學生專題競賽，由產業界出題或學生發現問題，透過問題導向學習，引領學生進行專題創作，解決實務問題及增進跨域合作溝通能力。</text:p>
            <text:p text:style-name="P157">三、支持人文社科及跨領域計畫所形成之教師培力社群，建立人社領域學產業界交流模式，降低學、產界彼此期待之落差，進而研發創新課程，並提供人文社科領域學生及早參與產業實務之機會，導入業界場域概念，以了解未來產業、新興職業發展或創業契機，提升就業軟實力及競爭力。</text:p>
          </table:table-cell>
        </table:table-row>
        <table:table-row table:style-name="表格2.31">
          <table:covered-table-cell table:style-name="表格2.A31"/>
          <table:table-cell table:style-name="表格2.B31" office:value-type="string">
            <text:p text:style-name="P157">三、第二期數位人文創新人才培育計畫 </text:p>
          </table:table-cell>
          <table:table-cell table:style-name="表格2.C31" office:value-type="string">
            <text:p text:style-name="P157">一、以「數位人文學」之概念架構，融匯數位科技特性與人文社會本質，探索數位人文整合之素養、方法與內涵，引導大學校院發展數位人文跨域課群。</text:p>
            <text:p text:style-name="P171">二、透過優質課程與凝聚社群，強化人社領域師生應用數位智慧科技及量化分析技術，並融入人文關懷和批判思考，協助高教創新發展具人文社科系院特色之數位人文系列課群，培育師生跨域溝通與能體現人文社科價值之數位創新能力。</text:p>
          </table:table-cell>
        </table:table-row>
        <table:table-row table:style-name="表格2.32">
          <table:covered-table-cell table:style-name="表格2.A32"/>
          <table:table-cell table:style-name="表格2.B32" office:value-type="string">
            <text:p text:style-name="P157">四、<text:span text:style-name="T47">第二期數位學習深耕計畫</text:span></text:p>
          </table:table-cell>
          <table:table-cell table:style-name="表格2.C32" office:value-type="string">
            <text:p text:style-name="P214"><text:span text:style-name="T38">一</text:span><text:span text:style-name="T48">、</text:span><text:span text:style-name="T38">形成數位教學社群並持續培訓教師數位教學知能。</text:span></text:p>
            <text:p text:style-name="P215"><text:span text:style-name="T38">二</text:span><text:span text:style-name="T48">、</text:span><text:span text:style-name="T38">深化跨校合作，優化課程合作及品管機制，增加聯盟夥伴數。</text:span></text:p>
            <text:p text:style-name="P215"><text:span text:style-name="T38">三</text:span><text:span text:style-name="T48">、</text:span><text:span text:style-name="T38">持續推廣課程模組，與夥伴學校合作課程再製， <text:s/>優化共享機制。</text:span></text:p>
            <text:p text:style-name="P172">四、善用科技活化中小學教學，擴大知識創新應用。</text:p>
            <text:p text:style-name="P168">五、介接地方政府與學校推廣，加速扶植中小學發展創新課程教學。</text:p>
            <text:p text:style-name="P168">六、結合「中小學國際教育白皮書2.0版」、「2030<text:soft-page-break/>雙語政策」，並接軌國際評量。</text:p>
          </table:table-cell>
        </table:table-row>
        <table:table-row table:style-name="表格2.33">
          <table:covered-table-cell table:style-name="表格2.A33"/>
          <table:table-cell table:style-name="表格2.B33" office:value-type="string">
            <text:p text:style-name="P173"><text:span text:style-name="T49">五、</text:span>智慧創新關鍵人才躍升計畫</text:p>
          </table:table-cell>
          <table:table-cell table:style-name="表格2.C33" office:value-type="string">
            <text:p text:style-name="P168">一、支持以校層級整體推動跨領域智慧創新微學程，重視軟體開發工程實務與完整的資訊軟體學習歷程，培育非資訊相關系所潛力菁英學生，具備以資訊軟體核心技術解決領域問題能力。</text:p>
            <text:p text:style-name="P168">二、鼓勵組成跨域軟體創作團隊，鏈結業界、公部門、中小學數位學習、公益團體或在地政府，導入使用者體驗思維與實際產品開發經驗，培育跨域軟體創作人才並讓創作的軟體落地應用。</text:p>
            <text:p text:style-name="P168">三、推動資訊系所開設重點領域之主題式課群，並鼓勵學生積極參與開源軟體開發及國際社群，系統性培育學生成為資訊軟體前瞻人才。</text:p>
          </table:table-cell>
        </table:table-row>
        <table:table-row table:style-name="表格2.34">
          <table:covered-table-cell table:style-name="表格2.A34"/>
          <table:table-cell table:style-name="表格2.B34" office:value-type="string">
            <text:p text:style-name="P173"><text:span text:style-name="T49">六、</text:span>第2期新工程教育方法實驗與建構計畫</text:p>
          </table:table-cell>
          <table:table-cell table:style-name="表格2.C34" office:value-type="string">
            <text:p text:style-name="P174">一、協助學院學系建置有效的工程專業課程連結機制，並能發展出跨學系跨領域學位授予的修課新路徑。</text:p>
            <text:p text:style-name="P168">二、推動教師增能促進設計思維導向學習，提升問題導向學習與專案導向學習教學成效。</text:p>
            <text:p text:style-name="P168">三、推廣分享新工程教育思維和創新課群範例，促進具自學彈性的工程教育環境和創新課群開授，以培育具備專業實力且能整合運用解決真實工程問題能力的新思維與新技能之工程人才。</text:p>
          </table:table-cell>
        </table:table-row>
        <table:table-row table:style-name="表格2.35">
          <table:covered-table-cell table:style-name="表格2.A35"/>
          <table:table-cell table:style-name="表格2.B35" office:value-type="string">
            <text:p text:style-name="P173"><text:span text:style-name="T49">七、</text:span>永續能源跨域應用人才培育計畫</text:p>
          </table:table-cell>
          <table:table-cell table:style-name="表格2.C35" office:value-type="string">
            <text:p text:style-name="P168">一、推動強化以素養導向之能源教育，配合十二年國教課綱素養內涵，持續推廣能源知識傳播及素養建構。</text:p>
            <text:p text:style-name="P168">二、發展建構智能化能源跨域課程模組，鏈結再生能源、AIoT、能源管理、微電網等技術內涵，以培育學生跨域創新實作之系統整合應用能力。</text:p>
            <text:p text:style-name="P168">三、以未來綠電智能化生活情境為主軸，納入智慧能源調控及能源管理等跨域應用元素，鼓勵探究各式綠能技術的發展前景與模式，型塑未來綠電應用情境的實創示範場域。</text:p>
            <text:p text:style-name="P174">四、推動橫跨理工、商管、人社院系的跨域對話平臺，辦理PBL跨域工作坊，創造跨域對話機會，引導學生探究未來綠能經濟模式及綠電發展的方向。</text:p>
            <text:p text:style-name="P168">五、為擴散能源教育推動效益，計畫成果方面除透過與學校制式教育合作推廣外，亦規劃辦理創意實作競賽、成果展、寒暑假營隊等活動。</text:p>
          </table:table-cell>
        </table:table-row>
        <table:table-row table:style-name="表格2.36">
          <table:covered-table-cell table:style-name="表格2.A36"/>
          <table:table-cell table:style-name="表格2.B36" office:value-type="string">
            <text:p text:style-name="P157">八、人工智慧技術及應用人才培育第二<text:soft-page-break/>期計畫</text:p>
          </table:table-cell>
          <table:table-cell table:style-name="表格2.C36" office:value-type="string">
            <text:p text:style-name="P168">一、鼓勵非資電與資電相關系所合作，以特定產業或應用領域開設系列課程並發展教學資源，培養學生AI 跨域/產業應用能力；課程並導入AI 倫理<text:soft-page-break/>相關議題，提升學生人文素養及社會關懷。</text:p>
            <text:p text:style-name="P168">二、建立高中推動AI教育之輔導機制，導入大學專業教師資源，協助高中實施AI課程教學及相關活動，提供輔導與諮詢。</text:p>
            <text:p text:style-name="P168">三、鼓勵學生參與人工智慧相關競賽，培養學生解決實務問題或創新應用之實踐力。</text:p>
            <text:p text:style-name="P168">四、規劃推動人工智慧教育向下扎根至中小學校園，促進學生對於人工智慧的理解並激發延伸學習的興趣，以及推廣AI科普教育至不同年齡層的學生與社會大眾，增進其對AI的認知。</text:p>
          </table:table-cell>
        </table:table-row>
        <table:table-row table:style-name="表格2.37">
          <table:covered-table-cell table:style-name="表格2.A37"/>
          <table:table-cell table:style-name="表格2.B37" office:value-type="string">
            <text:p text:style-name="P157">九、精準健康產業跨領域人才培育計畫</text:p>
          </table:table-cell>
          <table:table-cell table:style-name="表格2.C37" office:value-type="string">
            <text:p text:style-name="P168">一、多元跨域：針對社會福祉及精準健康產業在「高階人力」與「創新人才」之不同需求，鼓勵大學校院培育含括保健、預測、預防、檢測、診斷、治療、預後、照護等精準健康產業需求之跨域人才。</text:p>
            <text:p text:style-name="P174">二、數位能力：透過跨域微學程、微課程之彈性設計，導入人工智慧、物聯網、5G等數位科技融入各項精準健康領域及多元農業實作課程，培育具備數位科技核心能力之精準健康產業與多元農業跨領域人才。</text:p>
            <text:p text:style-name="P168">三、產學共育：規劃建立ICT與生醫或ICT與生農之「產產學」合作機制平臺，導入場域實務，共同培育具有產業需求實作能力之智慧健康與多元農業跨域之創新創業人才。</text:p>
            <text:p text:style-name="P168">四、國際競爭力：鼓勵大學校院強化精準健康產業開發、國際行銷及法規等教學量能，並鏈結國際交流、實習等內外部資源，培育具國際移動力與國際競爭力之跨領域高階管理、市場行銷人才。</text:p>
          </table:table-cell>
        </table:table-row>
        <table:table-row table:style-name="表格2.38">
          <table:covered-table-cell table:style-name="表格2.A38"/>
          <table:table-cell table:style-name="表格2.B38" office:value-type="string">
            <text:p text:style-name="P173"><text:span text:style-name="T49">十、</text:span>下世代行動通訊技術人才培育計畫</text:p>
          </table:table-cell>
          <table:table-cell table:style-name="表格2.C38" office:value-type="string">
            <text:p text:style-name="P168">一、跨層次系統整合教學能量：透過跨校聯盟整合各校師資與資源，以跨層次系統整合實作平臺的設計與開發，強化跨技術層次與實作能力的培養，並以專案導向學習（project-based learning, PBL）的方式，開發尖端技術課程模組及數位化微課程。</text:p>
            <text:p text:style-name="P168">二、<text:span text:style-name="T50">建立垂直應用示範基地：以B5G/6G前瞻應用為導向，建置垂直應用系統整合示範基地，以端到端（end-to-end）</text:span>系統整合平臺，培育具完整系統觀的行動通訊高階人才。</text:p>
            <text:p text:style-name="P168">三、辦理行動通訊實務競賽：透過舉辦行動通訊實務競賽提升學生學習興趣與成效，讓學生實際經驗問題解決等過程，同時培養專業以外的團隊合作<text:soft-page-break/>能力。</text:p>
            <text:p text:style-name="P168">四、核心基礎課程改進與課程模組推廣：透過補助大專校院，調整所教授之核心基礎課程，加速銜接先進技術課程，並納入本計畫開發之跨層次系統整合實作平臺、主題式尖端技術課程模組等成果，由點到面進行人才培育與推廣。</text:p>
          </table:table-cell>
        </table:table-row>
        <table:table-row table:style-name="表格2.39">
          <table:covered-table-cell table:style-name="表格2.A39"/>
          <table:table-cell table:style-name="表格2.B39" office:value-type="string">
            <text:p text:style-name="P204">十一、先進資通安全人才培育計畫</text:p>
          </table:table-cell>
          <table:table-cell table:style-name="表格2.C39" office:value-type="string">
            <text:p text:style-name="P168">一、透過資安實務示範課程教學推廣中心，持續維護已發展之新型態資安實務示範課程教學資源；發展及推廣跨域資安實務課程；結合國家高速網路與計算機中心建置之國網攻防平臺（Cyber Defense Exercise,CDX）建置實務教學場域，擴散帶動大學校院資安實務教學能量。</text:p>
            <text:p text:style-name="P168">二、扎根資安高中職教育，啟發學生對資通安全議題的興趣與重視，發掘培育資安潛力人才；邀請資安實務專家開設新型態資安暑期課程，提升學員資安實務能力；接軌資安實務導師（Mentor）制度，結合業界與學界師資，以師徒方式培育兼具理論與實務之資安菁英人才。</text:p>
            <text:p text:style-name="P168">三、鏈結國際資安教育夥伴聯盟及社群，合作辦理短期培訓課程及培訓選手參與國際資安相關競賽，增加學生國際視野與競爭力。</text:p>
            <text:p text:style-name="P168">四、輔導並活絡校園資安社團教育，透過人才庫職涯追蹤，提供產業鏈結與實習媒合。</text:p>
          </table:table-cell>
        </table:table-row>
        <table:table-row table:style-name="表格2.40">
          <table:covered-table-cell table:style-name="表格2.A40"/>
          <table:table-cell table:style-name="表格2.B40" office:value-type="string">
            <text:p text:style-name="P205">十二、智慧製造跨域整合人才培育計畫</text:p>
          </table:table-cell>
          <table:table-cell table:style-name="表格2.C40" office:value-type="string">
            <text:p text:style-name="P168">一、成立跨校跨域教學策略聯盟中心，強化產學合作及整合連結相關資源，引導大學校院建立學習及應用兼備之人才核心能力。</text:p>
            <text:p text:style-name="P168">二、建立PBL典範教材，藉由PBL課程建立完善之學界與業界共同授課模式，同時搭配實創平臺授課，使教學模式更加貼近產業實際應用。</text:p>
            <text:p text:style-name="P168">三、深化並推廣共通教材模組，透過授課教授融入現有課程，培育跨領域整合型人才。</text:p>
            <text:p text:style-name="P168">四、實施種子師資培育，透過實施種子師資培育的方式將教材擴散至全國大學校院。</text:p>
          </table:table-cell>
        </table:table-row>
        <table:table-row table:style-name="表格2.41">
          <table:covered-table-cell table:style-name="表格2.A41"/>
          <table:table-cell table:style-name="表格2.B41" office:value-type="string">
            <text:p text:style-name="P204">十三、智慧晶片系統與應用人才培育計畫</text:p>
          </table:table-cell>
          <table:table-cell table:style-name="表格2.C41" office:value-type="string">
            <text:p text:style-name="P174">一、著重學生理論與實作經驗，落實問題導向學習（PBL）之教學精神與模組教材開發，強化半導體產業於人工智慧終端（AI Edge）核心技術，開發人工智慧晶片設計技術教材與聚焦晶片系統設計之感測創新與系統整合技術，導入應用情境，開發所需教材。</text:p>
            <text:p text:style-name="P168">二、善用業界資源，導入前瞻技術、硬體感測、韌體技術、軟體應用，激發學生未來獨立思考能力並<text:soft-page-break/>驅策其執行力，以因應智慧晶片系統核心與應用技術需求及快速發展的特色。</text:p>
            <text:p text:style-name="P168">三、與產業界共同指導智慧晶片辦理之相關競賽，由業界提供業師與問題，讓學生進行問題導向學習，並導入業界場域概念，提高專題實務價值。</text:p>
            <text:p text:style-name="P168">四、推廣開發之模組教材，透過課程推廣計畫及工作坊等形式，將模組教材推廣至全國大學校院及業界。</text:p>
          </table:table-cell>
        </table:table-row>
        <table:table-row table:style-name="表格2.42">
          <table:covered-table-cell table:style-name="表格2.A42"/>
          <table:table-cell table:style-name="表格2.B42" office:value-type="string">
            <text:p text:style-name="P205">十四、資訊科技融入教學計畫</text:p>
          </table:table-cell>
          <table:table-cell table:style-name="表格2.C42" office:value-type="string">
            <text:p text:style-name="P168">一、執行推動中小學數位學習精進方案：輔導地方政府及學校網路維運增能，協助中小學師生學習載具應用與管理。依據教師教學需求，補助地方政府與學校數位內容和教學軟體。支援各地方政府數位學習推動辦公室運作和人力經費，建立校長及教師社群、推廣數位學習、辦理教師研習及成效評估等，透過初階和進階完整培訓機制，提升運用資訊科技、平臺及資源之基礎教學能力。鼓勵學生自帶學習載具或攜帶載具回家學習，延伸載具應用於學習的時間。建置教育大數據資料庫，以大數據分析作為學生學習難點偵測、教師教學模式改變等依據，促進因材施教與適性化教學。</text:p>
            <text:p text:style-name="P175">二、優化全國高級中等以下學校補助之無線網路設備，精進校園網路管理機制。</text:p>
            <text:p text:style-name="P168">三、建立資訊科技融入教學跨計畫的溝通機制，辦理相關競賽及推廣活動，分層落實輔導與督導工作，提升資訊科技融入教學推動效益。</text:p>
            <text:p text:style-name="P168">四、規劃辦理運算思維相關活動及線上學習，深化學生實踐能力與正確認知，培養學生利用資訊科技與運算思維解決問題的能力。</text:p>
            <text:p text:style-name="P168">五、推動學生安全健康上網教育，強化學生資訊素養認知，並協助教師教導學生正確使用網路資源。</text:p>
            <text:p text:style-name="P168">六、持續辦理教育雲端資源平臺服務及維運，整合中央、地方和民間雲端數位教學及學習資源，優化系統服務，提供資源開放分享機制並加強應用推廣。</text:p>
          </table:table-cell>
        </table:table-row>
        <table:table-row table:style-name="表格2.43">
          <table:covered-table-cell table:style-name="表格2.A43"/>
          <table:table-cell table:style-name="表格2.B43" office:value-type="string">
            <text:p text:style-name="P205">十五、偏鄉數位應用精進計畫</text:p>
          </table:table-cell>
          <table:table-cell table:style-name="表格2.C43" office:value-type="string">
            <text:p text:style-name="P168">一、連結各部會社區據點，建構數位生態系，培力具數位能力的社區工作者，擴散數位應用服務。</text:p>
            <text:p text:style-name="P175">二、建置數位諮詢服務的行動據點，推動「數位幫手」模式，協助偏鄉多元族群民眾使用數位服務。</text:p>
            <text:p text:style-name="P168">三、辦理生活應用、衛教保健、新興科技及數位素養<text:soft-page-break/>等課程，提升偏鄉民眾數位應用能力，並運用新興科技加值創新在地文化，數位行銷地方特色產品。</text:p>
            <text:p text:style-name="P168">四、推廣數位學習平臺，介接部會線上學習資源，提升內容多樣性，增進民眾自主數位學習能力，並運用遠距視訊課程，一對一陪伴偏鄉學童線上學習。</text:p>
          </table:table-cell>
        </table:table-row>
        <table:table-row table:style-name="表格2.44">
          <table:covered-table-cell table:style-name="表格2.A44"/>
          <table:table-cell table:style-name="表格2.B44" office:value-type="string">
            <text:p text:style-name="P205">十六、建構韌性防災校園與防災科技資源應用計畫</text:p>
          </table:table-cell>
          <table:table-cell table:style-name="表格2.C44" office:value-type="string">
            <text:p text:style-name="P168">一、落實環境教育法規範，補助地方政府、大專校院、民間團體辦理環境教育推廣計畫，提供中小學多元的教學資源與學習環境。</text:p>
            <text:p text:style-name="P168">二、推動學校愛樹教育，成立愛樹教育輔導團，結合「校園樹木資訊平臺」，建置校園樹木地圖、植樹數位遊戲，增進師生認識、珍惜及養護樹木知識涵養。</text:p>
            <text:p text:style-name="P168">三、辦理氣候變遷教育，編修教材，並推動課程開課及舉辦創意實作競賽。</text:p>
            <text:p text:style-name="P174">四、補助「直轄市及縣（市）政府辦理防災教育計畫」暨「高級中等以下學校防災校園建置計畫」；務實推動災害管理，建立符合區域防災特性之韌性防災校園。</text:p>
            <text:p text:style-name="P168">五、辦理交流研習與技能培訓，建立國際合作防災夥伴運作機制，精進防災教育人才之培育，並培訓防災教育青年大使，加強防災教育人才國際交流。</text:p>
            <text:p text:style-name="P168">六、推動各級學校及幼兒園、特殊學校、原住民地區之災害防救計畫，規劃校園複合災害風險管理與因應能力之評估機制，建立複合型災害情境分析與因應對策。</text:p>
            <text:p text:style-name="P168">七、藉由防災教育資訊平臺，整合歷史資料與即時防災資訊，透過行動運算、語意分析、資料視覺化等技術發展韌性防災科技。</text:p>
            <text:p text:style-name="P168">八、配合行政院太陽光電推動計畫，輔導學校標租屋頂建置太陽光電系統。</text:p>
            <text:p text:style-name="P168">九、辦理校園綠籬專案計畫，透過徵件補助、委託專家學者到校輔導及辦理綠籬設置示範觀摩等活動，協助盤點校園圍牆不足樣態，並進行校園棲地環境改善和綠籬設置，以及後續植栽養護等工作推動。</text:p>
          </table:table-cell>
        </table:table-row>
        <table:table-row table:style-name="表格2.45">
          <table:covered-table-cell table:style-name="表格2.A45"/>
          <table:table-cell table:style-name="表格2.B45" office:value-type="string">
            <text:p text:style-name="P205">十七、建構智慧化氣候友善<text:soft-page-break/>校園先導型計畫</text:p>
          </table:table-cell>
          <table:table-cell table:style-name="表格2.C45" office:value-type="string">
            <text:p text:style-name="P168">一、發展（結合AIoT之）智慧化氣候友善校園實施架構，發展各項基於AIoT、智慧監控、氣候友善路徑與課程實施之架構，預期以模組方式來搭<text:soft-page-break/>建，模組依據各項類別設計，將建置智慧化氣候友善校園的先導實驗區，依不同教育階段、環境性質與情境目標，將模組予以整合和運用。</text:p>
            <text:p text:style-name="P168">二、推動對應國家淨零碳排路徑之能資源管理，推動學校實施模組，基於能源、資源、廢棄物、風險管理等，符應淨零排放路徑、氣候友善之智慧化管理模式，包含智慧化數據收集、智慧調控、數據收集後演算分析等。以智慧化自動監控校園盤查、基於量化證據之系統思維，建立學校在氣候變遷減緩與調適的能力，結合環境科技資源與創新研發。</text:p>
            <text:p text:style-name="P168">三、提升氣候友善校園之行動，推動學校實施模組，利基永續環境教育以科技智慧、氣候友善為學習目標，培養每位學習者認識全球與國家淨零排放路徑，以系統性思維與能力，採取氣候行動，落實減碳，並將行動與調查之結果，作為校園微氣候及能源調控決策依據。培訓中小學教師在智慧化氣候友善之專業發展，使師生成為全球氣候友善公民，應用氣候變遷調適知能於生活。</text:p>
          </table:table-cell>
        </table:table-row>
        <table:table-row table:style-name="表格2.46">
          <table:table-cell table:style-name="表格2.A46" office:value-type="string">
            <text:p text:style-name="P156">九、學校衛生教育</text:p>
          </table:table-cell>
          <table:table-cell table:style-name="表格2.B46" office:value-type="string">
            <text:p text:style-name="P195">促進大專校院學生健康計畫</text:p>
          </table:table-cell>
          <table:table-cell table:style-name="表格2.C46" office:value-type="string">
            <text:p text:style-name="P168">一、辦理大專校院學生健康促進計畫（含健康體位、菸害防制、性教育及性傳染病防治、健康中心設備補助等）、健康飲食、傳染病防治、網站維護、健康調查及統計。</text:p>
            <text:p text:style-name="P168">二、推動大專校院食品安全衛生管理及辦理相關人員研習。</text:p>
          </table:table-cell>
        </table:table-row>
        <table:table-row table:style-name="表格2.47">
          <table:table-cell table:style-name="表格2.A47" table:number-rows-spanned="2" office:value-type="string">
            <text:p text:style-name="P156">十、學生事務與輔導</text:p>
          </table:table-cell>
          <table:table-cell table:style-name="表格2.B47" office:value-type="string">
            <text:p text:style-name="P157">一、推動國民教育階段中輟生輔導及復學工作</text:p>
          </table:table-cell>
          <table:table-cell table:style-name="表格2.C47" office:value-type="string">
            <text:p text:style-name="P157">一、督導地方政府推動多元型態中介教育措施（含慈輝班及資源式與合作式中途班）、協助中輟生復學輔導及依法協助地方政府設置中途班業務，含補助所需人事費、業務費及設備費。</text:p>
            <text:p text:style-name="P160">二、補助各多元型態中介教育措施教學設備改善。</text:p>
            <text:p text:style-name="P157">三、補助地方政府辦理中輟輔導（含高關懷課程、專業人員協助）及與民間團體合作追蹤協尋。</text:p>
            <text:p text:style-name="P157">四、辦理全國中輟學生輔導行政運作、通報、人員培訓與諮詢。</text:p>
          </table:table-cell>
        </table:table-row>
        <table:table-row table:style-name="表格2.48">
          <table:covered-table-cell table:style-name="表格2.A48"/>
          <table:table-cell table:style-name="表格2.B48" office:value-type="string">
            <text:p text:style-name="P157">二、增置高級中等以下學校專任輔導人力</text:p>
          </table:table-cell>
          <table:table-cell table:style-name="表格2.C48" office:value-type="string">
            <text:p text:style-name="P157">一、補助地方政府及國立高級中等學校增置輔導人力，推動學生輔導工作，健全高級中等以下學校三級輔導機制，並提供學生心理評估、輔導諮商及資源轉介服務，健全輔導實務工作。</text:p>
            <text:p text:style-name="P157">二、補助學生輔導諮商中心運作經費，推動學生輔導諮商中心落實整合專業輔導人力，以完善跨專業合作服務模式。</text:p>
            <text:p text:style-name="P157"><text:soft-page-break/>三、落實學生輔導工作推行，包含個別諮商、團體輔導、家長、教師及學生諮詢、輔導知能宣導及危機協處等。</text:p>
            <text:p text:style-name="P157">四、督導考評地方政府及國立高級中等學校專任輔導人力配置及運用情形。</text:p>
            <text:p text:style-name="P160">五、統整並督導各地方政府三級輔導工作之推動。</text:p>
          </table:table-cell>
        </table:table-row>
        <table:table-row table:style-name="表格2.49">
          <table:table-cell table:style-name="表格2.A49" office:value-type="string">
            <text:p text:style-name="P176">十一、特殊教育推展</text:p>
          </table:table-cell>
          <table:table-cell table:style-name="表格2.B49" office:value-type="string">
            <text:p text:style-name="P159">加強地方政府推動十二年國民基本特殊教育</text:p>
          </table:table-cell>
          <table:table-cell table:style-name="表格2.C49" office:value-type="string">
            <text:p text:style-name="P177">一、補助地方政府特殊教育資源中心相關經費及辦理特殊教育政策相關經費。</text:p>
            <text:p text:style-name="P177">二、補助地方政府辦理高級中等以下學校身心障礙學生相關支持服務，如加強特殊教育學生鑑定、安置及就學輔導委員會功能、相關專業人員及助理人員特殊教育服務、提供無法自行上下學之身心障礙學生交通費等。</text:p>
            <text:p text:style-name="P177">三、補助辦理高級中等以下學校特教巡迴輔導，以及教師、專業人員、家長特殊教育專業知能研習。</text:p>
            <text:p text:style-name="P177">四、補助地方政府汰舊換新身心障礙學生上下學交通車及改善高級中等以下學校無障礙環境相關設施設備。</text:p>
            <text:p text:style-name="P177">五、補助地方政府辦理學前身心障礙幼兒教育補助、新設學前特教班開班費用，以及提供私立幼兒園進用合格學前特殊教育教師經費等。</text:p>
            <text:p text:style-name="P177">六、補助直轄市所轄特殊教育學校、高級中等學校特殊教育班設備及經常性經費。</text:p>
          </table:table-cell>
        </table:table-row>
        <table:table-row table:style-name="表格2.50">
          <table:table-cell table:style-name="表格2.A50" table:number-rows-spanned="2" office:value-type="string">
            <text:p text:style-name="P176">十二、大專校院學生事務與輔導</text:p>
          </table:table-cell>
          <table:table-cell table:style-name="表格2.B50" office:value-type="string">
            <text:p text:style-name="P181">一、推動性別平等教育工作</text:p>
          </table:table-cell>
          <table:table-cell table:style-name="表格2.C50" office:value-type="string">
            <text:p text:style-name="P177">一、落實推動性別平等教育白皮書2.0。</text:p>
            <text:p text:style-name="P177">二、補助大專校院「性別相關研究中心」或「性別相關系所」辦理課程教學推動或教材教法研發計畫。</text:p>
            <text:p text:style-name="P177">三、辦理校園性侵害性騷擾或性霸凌事件調查專業人員培訓計畫。</text:p>
            <text:p text:style-name="P177">四、獎助性別平等教育碩博士論文及期刊論文。</text:p>
          </table:table-cell>
        </table:table-row>
        <table:table-row table:style-name="表格2.51">
          <table:covered-table-cell table:style-name="表格2.A51"/>
          <table:table-cell table:style-name="表格2.B51" office:value-type="string">
            <text:p text:style-name="P157">二、推動學生輔導工作</text:p>
          </table:table-cell>
          <table:table-cell table:style-name="表格2.C51" office:value-type="string">
            <text:p text:style-name="P178">一、健全學生輔導機制與推廣學生輔導工作。</text:p>
            <text:p text:style-name="P177">二、強化大專校院學生輔導工作、委託設置4區大專校院輔導工作協調諮詢中心，並補助辦理輔導工作計畫。</text:p>
            <text:p text:style-name="P177">三、協助大專落實學生輔導法規定，完備專業輔導人力。</text:p>
            <text:p text:style-name="P177">四、促進大專校院學生心理健康與自我傷害防治工作等。</text:p>
            <text:p text:style-name="P177">五、推動生命教育並強化生命關懷，包括生命教育師資培訓、研究發展與評估、課程與教學發展及推動活動。</text:p>
            <text:p text:style-name="P179"><text:soft-page-break/>六、協助大專校院輔導諮商空間改善及優化。</text:p>
          </table:table-cell>
        </table:table-row>
        <table:table-row table:style-name="表格2.52">
          <table:table-cell table:style-name="表格2.A52" office:value-type="string">
            <text:p text:style-name="P176">十三、學生國防教育與安全維護</text:p>
          </table:table-cell>
          <table:table-cell table:style-name="表格2.B52" office:value-type="string">
            <text:p text:style-name="P159">校園安全維護與防制學生藥物濫用</text:p>
          </table:table-cell>
          <table:table-cell table:style-name="表格2.C52" office:value-type="string">
            <text:p text:style-name="P179">一、學生校園安全維護、訓練及觀念宣導工作推展</text:p>
            <text:p text:style-name="P180">（一）辦理校園霸凌防制準則修訂、校園霸凌現況調查、增能研習與研究分析、提升防制校園霸凌多面向之教育宣導作為、防制校園霸凌專區網站維護、本部通報系統功能擴增維運等。</text:p>
            <text:p text:style-name="P180">（二）辦理校園安全暨詐騙防制理論與實務研習會、大專校院學生賃居輔導服務研習、雲端租屋平臺系統維運。</text:p>
            <text:p text:style-name="P180">（三）補助各地方政府聯絡處、學校與民間團體推展校園安全教育宣導活動及研習。</text:p>
            <text:p text:style-name="P179">二、辦理學生藥物濫用防制工作</text:p>
            <text:p text:style-name="P180">（一）教育宣導：運用網路媒體，結合部會及民間團體辦理反毒多元宣導；修訂藥物濫用青少年家長親職手冊，協助家長了解子女用藥原因與戒治資源；針對教育場域內相關人員應具備之藥物濫用防制課程內容、時數進行研究，研究結果作為課程開設參考。</text:p>
            <text:p text:style-name="P180">（二）關懷清查：強化校園高風險特定人員追蹤；掌握兒少用毒情資，提供檢警查緝上源藥頭；提升高風險場所清查頻率，落實環境預防，並建立青少年藥物濫用長期調查監測機制，作為策略改進與評估參考。</text:p>
            <text:p text:style-name="P180">（三）輔導處遇：補助地方政府辦理防制學生藥物濫用多元適性教育活動及諮詢服務團；修訂春暉小組輔導手冊，以提升輔導成效。</text:p>
          </table:table-cell>
        </table:table-row>
        <table:table-row table:style-name="表格2.53">
          <table:table-cell table:style-name="表格2.A53" office:value-type="string">
            <text:p text:style-name="P176">十四、發展與改進大專校院特殊教育</text:p>
          </table:table-cell>
          <table:table-cell table:style-name="表格2.B53" office:value-type="string">
            <text:p text:style-name="P159">發展與改進大專校院特殊教育</text:p>
          </table:table-cell>
          <table:table-cell table:style-name="表格2.C53" office:value-type="string">
            <text:p text:style-name="P177">一、秉持身心障礙者權利公約精神，持續推動特殊教育中程計畫，逐步落實融合教育，推動宣導不歧視、通用設計、融合、無障礙、合理調整等身心障礙人權理念，研編身心障礙教育合理調整指引。</text:p>
            <text:p text:style-name="P177">二、完備大專身心障礙學生特教需求評估機制，提供獎助學金、無障礙環境、教育輔具、點字、有聲書、助理人員、課業輔導等各種個別化支持服務，並促進特教生參與。</text:p>
            <text:p text:style-name="P177">三、精進身心障礙甄試並提供多元升學管道，推動身心障礙學生轉銜輔導措施，強化各項行政支持網絡，促使特殊教育學生獲得適性且優質之高等教育。</text:p>
          </table:table-cell>
        </table:table-row>
        <table:table-row table:style-name="表格2.54">
          <table:table-cell table:style-name="表格2.A54" table:number-rows-spanned="4" office:value-type="string">
            <text:p text:style-name="P176">十五、師資培育及藝<text:soft-page-break/>術教育行政及督導</text:p>
          </table:table-cell>
          <table:table-cell table:style-name="表格2.B54" office:value-type="string">
            <text:p text:style-name="P157">一、美感教育第三期五年計<text:soft-page-break/>畫</text:p>
          </table:table-cell>
          <table:table-cell table:style-name="表格2.C54" office:value-type="string">
            <text:p text:style-name="P157">一、人才培育：充實美感教育人力資源；深化培育美感教育前瞻人才；辦理教職相關人員美感增能課<text:soft-page-break/>程。</text:p>
            <text:p text:style-name="P157">二、課程實踐：優化美感課程模組；擴展美感學習體驗實施場域；促進跨部會、學校、場館協作機制。</text:p>
            <text:p text:style-name="P157">三、學習環境：加強新型態教育場域改造；建構美感學習環境課程教學模組。</text:p>
            <text:p text:style-name="P157">四、國際鏈結：建置雙語美感教育資源整合平臺；建立國際合作培訓機制。</text:p>
            <text:p text:style-name="P157">五、支持體系：強化美感教育資源整合平臺；深化中央與地方美感教育對話與協作；串聯課程與教學輔導網絡。</text:p>
          </table:table-cell>
        </table:table-row>
        <table:table-row table:style-name="表格2.55">
          <table:covered-table-cell table:style-name="表格2.A55"/>
          <table:table-cell table:style-name="表格2.B55" office:value-type="string">
            <text:p text:style-name="P157">二、素養導向的教師資格檢定</text:p>
          </table:table-cell>
          <table:table-cell table:style-name="表格2.C55" office:value-type="string">
            <text:p text:style-name="P157">一、以教師專業素養引領教育實習規劃與實施，培養師資生具有教師專業素養及各師資類科教師應具備之教育及教學專業，結合教師資格考試及教育實習評量，落實教師培育專業化。</text:p>
            <text:p text:style-name="P157">二、教師資格考試朝向素養導向評量命題，強調真實情境的應用，並對應學習經驗，進行跨科目/領域/知識的整合，評量考生針對問題情境提出論述及見解，解決真實情境脈絡問題的能力。</text:p>
            <text:p text:style-name="P160">三、落實教育實習輔導工作，發放教育實習獎助金。</text:p>
          </table:table-cell>
        </table:table-row>
        <table:table-row table:style-name="表格2.56">
          <table:covered-table-cell table:style-name="表格2.A56"/>
          <table:table-cell table:style-name="表格2.B56" office:value-type="string">
            <text:p text:style-name="P157">三、因應十二年國民基本教育完備師資職前教育課程配套</text:p>
          </table:table-cell>
          <table:table-cell table:style-name="表格2.C56" office:value-type="string">
            <text:p text:style-name="P157">一、以教師專業素養引領師資職前培育課程，依師資培育法及因應十二年國民基本教育實施及教師專業標準，訂頒各類科師資職前教育課程基準，並依課綱及教育政策研發新興議題課程，如科技領域、照顧服務、雙語教學及實驗教育等各項專門課程、次專長課程，提供師資培育之大學規劃各類科師資職前教育課程及各項次專長課程之參據。</text:p>
            <text:p text:style-name="P157">二、優先以國家語言、雙語教育、科技領域之師資職前課程規劃，透過辦理師資培育之大學學士後教育學分班、設置本土語文及雙語教學研究中心，並規劃充實師資培育之大學相關數位教學設備及支持課程活動經費需求等，提升教師多語言、數位教學知能，培養學生多元學習能力。</text:p>
            <text:p text:style-name="P157">三、辦理「師資生潛能測驗組合應用計畫」，研發各類教學情境判斷測驗、教師人格測驗及工作價值觀測驗，鼓勵師資培育之大學運用測驗結果輔助師資生甄選，並將教學情境判斷測驗研發之教學案例融入師資職前培育課程，提高測驗運用價值。</text:p>
            <text:p text:style-name="P157"/>
          </table:table-cell>
        </table:table-row>
        <table:table-row table:style-name="表格2.57">
          <table:covered-table-cell table:style-name="表格2.A57"/>
          <table:table-cell table:style-name="表格2.B57" office:value-type="string">
            <text:p text:style-name="P157">四、推動教師專業發展支持系統</text:p>
          </table:table-cell>
          <table:table-cell table:style-name="表格2.C57" office:value-type="string">
            <text:p text:style-name="P160">一、提供地方政府及教師專業發展支持計畫</text:p>
            <text:p text:style-name="P164">（一）辦理教師專業發展實踐方案：補助地方政府彈性自主規劃以直轄市、縣（市）為中心的教師專業發展計畫；並提供教師多元自主專業發展，以支持教師自組社群，由下而上之自主學習。</text:p>
            <text:p text:style-name="P164">（二）推動系統性教學科技種子教師培訓計畫：協助各地方政府形成在地數位教學支持網絡，以確保學生學習成效。</text:p>
            <text:p text:style-name="P157">二、推動中小學初任教師導入輔導暨知能研習：提供初任教師完善支持與輔導，協助順利適應教學現場。</text:p>
            <text:p text:style-name="P160">三、辦理在職教師專業進修課程</text:p>
            <text:p text:style-name="P164">（一）推動辦理中小學雙語教學在職教師增能學分班及開設本土語言課程（閩語、客語、原住民族語）第二專長學分班，以提供教師多元進修管道，增進教師教學知能。</text:p>
            <text:p text:style-name="P164">（二）協調師資培育之大學開設在職教師第二專長學分班及增能學分班。</text:p>
            <text:p text:style-name="P157">四、補助師資培育之大學推動社會責任實踐計畫：以「在地深耕」、「長期陪伴」、「資源共享」、「實踐研究」為核心，強化師培大學善盡社會責任，永續帶動地方教育發展，並深化教學實務之連結，回饋師資職前培育。</text:p>
            <text:p text:style-name="P183">五、教師專業成長支持平臺</text:p>
            <text:p text:style-name="P164">（一）強化全國教師在職進修資訊網及教育家網站內容及服務，提供教師研習相關資訊，以及教學互助成長平臺。</text:p>
            <text:p text:style-name="P164">（二）充實校長暨教師專業發展支持平臺，提供校長及教師從事各項專業發展活動之輔助系統功能，包括：教師專業3類人才認證功能、到校諮詢輔導、初任教師及薪傳教師配對輔導、校長專區等。</text:p>
          </table:table-cell>
        </table:table-row>
        <table:table-row table:style-name="表格2.58">
          <table:table-cell table:style-name="表格2.A58" office:value-type="string">
            <text:p text:style-name="P176">十六、原住民族教育</text:p>
          </table:table-cell>
          <table:table-cell table:style-name="表格2.B58" office:value-type="string">
            <text:p text:style-name="P159">發展原住民族教育</text:p>
          </table:table-cell>
          <table:table-cell table:style-name="表格2.C58" office:value-type="string">
            <text:p text:style-name="P157">一、建構原住民族教育體系，完備行政支持系統：落實原住民族教育法及相關配套措施、發展原住民族實驗教育，規劃銜接原住民族實驗教育學制。</text:p>
            <text:p text:style-name="P157">二、發展課程與教材，營造族語文學習環境：推動十二年國民基本教育課程綱要相關原住民族教育課程規定，增進全體學生瞭解原住民族教育及多元文化教育。</text:p>
            <text:p text:style-name="P160">三、完備師資培育及聘用，精進師資專業發展</text:p>
            <text:p text:style-name="P164"><text:soft-page-break/>（一）推動原住民族師資培育專班、結合公費制度及規劃多元管道培育原住民族教育、語言及民族教育專業之師資，並持續強化在職教師專業知能，開設教師在職進修第二專長學分班。</text:p>
            <text:p text:style-name="P164">（二）由原住民族委員會委請師資培育之大學辦理「原住民族教育師資修習原住民族文化及多元文化教育課程」，本部共同分攤相關經費。</text:p>
            <text:p text:style-name="P157">四、強化原住民學生適性發展及人才培育：辦理原住民重點學校與大學校院精進教學輔導計畫，整合資源，支持原民生學習、推動高中原住民青年領袖營，培育兼具國際視野及文化主體認同之青年；大專校院依原住民族需求領域提供外加名額，並強化原資中心功能，以協助原民生在校生活及課業所需。</text:p>
            <text:p text:style-name="P157">五、促進原住民族青年發展與國際參與：建構原住民族青年培力發展支持系統，融入原住民族文化面向，以促進其職涯發展，加強其參與公共事務，提升其國際參與機會。</text:p>
            <text:p text:style-name="P157">六、推廣終身教育及家庭教育，並普及推動原住民族及多元文化教育：結合地方政府推動原住民族家庭教育、社會教育及終身教育活動；輔導部屬國立社教館所，結合教育性質基金會資源，推展原住民族文化及教育推廣活動。</text:p>
            <text:p text:style-name="P157">七、強化原住民族地區數位機會中心，培訓原住民族數位資訊素養與技能。</text:p>
            <text:p text:style-name="P157">八、持續推動培育優秀原住民族運動人才計畫，充實原住民族地區體育發展重點學校運動場地及設施設備、提升改善教練人力，並補助地方及民間團體辦理原住民族體育相關活動。</text:p>
          </table:table-cell>
        </table:table-row>
        <table:table-row table:style-name="表格2.59">
          <table:table-cell table:style-name="表格2.A59" table:number-rows-spanned="7" office:value-type="string">
            <text:p text:style-name="P176">十七、終身教育行政及督導</text:p>
          </table:table-cell>
          <table:table-cell table:style-name="表格2.B59" office:value-type="string">
            <text:p text:style-name="P157">一、促進社區大學穩健發展</text:p>
          </table:table-cell>
          <table:table-cell table:style-name="表格2.C59" office:value-type="string">
            <text:p text:style-name="P184">落實「社區大學發展條例」，促進社區大學穩健發展，補助及獎勵社區大學辦理經費，並透過審查機制協助社區大學精進辦學成效，提供民眾多元終身學習選擇，以傳遞知識技能並提升公民素養，促進社區永續發展，營造優質在地學習環境。</text:p>
          </table:table-cell>
        </table:table-row>
        <table:table-row table:style-name="表格2.60">
          <table:covered-table-cell table:style-name="表格2.A60"/>
          <table:table-cell table:style-name="表格2.B60" office:value-type="string">
            <text:p text:style-name="P181">二、建構完善高齡學習體系</text:p>
          </table:table-cell>
          <table:table-cell table:style-name="表格2.C60" office:value-type="string">
            <text:p text:style-name="P196">一、建構完善高齡學習體系，設置全國各鄉鎮市區樂齡學習中心及村里學習據點，擴充長者學習機會。</text:p>
            <text:p text:style-name="P196">二、強化推動樂齡學習專業人員之培訓機制，研發相關教材，提升學習機構品質，朝向高齡教育專業化。</text:p>
            <text:p text:style-name="P197">三、結合民間資源，共同推展社區樂齡學習相關活<text:soft-page-break/>動。</text:p>
            <text:p text:style-name="P196">四、運用大學校院場域及自主學習模式，推廣社區長者多元學習管道。</text:p>
          </table:table-cell>
        </table:table-row>
        <table:table-row table:style-name="表格2.61">
          <table:covered-table-cell table:style-name="表格2.A61"/>
          <table:table-cell table:style-name="表格2.B61" office:value-type="string">
            <text:p text:style-name="P157">三、強化推展家庭教育</text:p>
          </table:table-cell>
          <table:table-cell table:style-name="表格2.C61" office:value-type="string">
            <text:p text:style-name="P157">一、輔導地方政府提升專業，普及親職與婚姻教育，推展家庭教育各項工作。</text:p>
            <text:p text:style-name="P157">二、連結社區資源，提供有家庭教育需求者之諮詢服務。</text:p>
            <text:p text:style-name="P157">三、運用多元化管道與媒材，主動提供、宣導家庭教育及服務資源資訊。</text:p>
            <text:p text:style-name="P157">四、強化家庭教育媒材研發，辦理各類人員之增能培訓。</text:p>
          </table:table-cell>
        </table:table-row>
        <table:table-row table:style-name="表格2.62">
          <table:covered-table-cell table:style-name="表格2.A62"/>
          <table:table-cell table:style-name="表格2.B62" office:value-type="string">
            <text:p text:style-name="P157">四、第二期智慧服務全民樂學－國立社教機構科技創新服務計畫</text:p>
          </table:table-cell>
          <table:table-cell table:style-name="表格2.C62" office:value-type="string">
            <text:p text:style-name="P185">一、統合各博物館資訊系統，並開放平臺共創以整合各館所相關教育數位資源及博物館跨館所教學資源服務。</text:p>
            <text:p text:style-name="P185">二、建構智慧服務環境、提升雲端加值應用等，運用前瞻性資通訊科技建構智慧環境，打造主題式自主參觀與學習的教育空間，並推動跨機構數位教育資源的串聯整合。</text:p>
            <text:p text:style-name="P185">三、建構橫跨臺灣南北的「大圖書館」，以介接國家級圖書館及地方政府層級圖書館為核心，建置完整讀者大數據資料庫。</text:p>
            <text:p text:style-name="P185">四、建構AR暨物聯網應用加值，開發以行動載具使用為主之行動數據閱讀探索、活化數位典藏、運用新興科技簡化讀者借書程序，並開發延伸功能及相關社群數位服務。</text:p>
          </table:table-cell>
        </table:table-row>
        <table:table-row table:style-name="表格2.63">
          <table:covered-table-cell table:style-name="表格2.A63"/>
          <table:table-cell table:style-name="表格2.B63" office:value-type="string">
            <text:p text:style-name="P157">五、國立社教機構環境優化．服務躍升計畫</text:p>
          </table:table-cell>
          <table:table-cell table:style-name="表格2.C63" office:value-type="string">
            <text:p text:style-name="P165">一、改善館所建物體質，確保建物公共安全。</text:p>
            <text:p text:style-name="P165">二、營造舒適館舍空間，提供友善服務環境。</text:p>
            <text:p text:style-name="P165">三、優化基礎設施設備，提升館所專業形象。</text:p>
            <text:p text:style-name="P165">四、運用科技創新服務，建構全齡服務環境。</text:p>
          </table:table-cell>
        </table:table-row>
        <table:table-row table:style-name="表格2.64">
          <table:covered-table-cell table:style-name="表格2.A64"/>
          <table:table-cell table:style-name="表格2.B64" office:value-type="string">
            <text:p text:style-name="P181">六、國家圖書館南部分館暨聯合典藏中心建設計畫</text:p>
          </table:table-cell>
          <table:table-cell table:style-name="表格2.C64" office:value-type="string">
            <text:p text:style-name="P157">一、召開籌建工作討論會議及執行進度檢討會議，以積極推動建設計畫；召開籌建相關諮詢或座談會，以進一步集思廣益、擘劃建設及營運管理方針。</text:p>
            <text:p text:style-name="P157">二、持續進行新建工程之委託專案管理、委託設計暨監造等2件委託技術服務案，並辦理主體工程施工等相關事宜。</text:p>
            <text:p text:style-name="P157">三、辦理其他周邊設施設備採購建置（包含資訊機房及資通訊設施設備、高層高效書庫管理系統、RFID相關設備、公共藝術設置、倉儲系統設備相關周邊附屬設施及入庫、傢俱設備、圖書博物館設施設備等）。</text:p>
            <text:p text:style-name="P157"><text:soft-page-break/>四、辦理臺灣出版產業博物館之典藏品蒐集整理、網站規劃建置等事宜。</text:p>
            <text:p text:style-name="P157">五、持續辦理南部分館館藏需求調查、採購清單蒐集及閱讀資源增購等事宜。</text:p>
          </table:table-cell>
        </table:table-row>
        <table:table-row table:style-name="表格2.65">
          <table:covered-table-cell table:style-name="表格2.A65"/>
          <table:table-cell table:style-name="表格2.B65" office:value-type="string">
            <text:p text:style-name="P157">七、建構合作共享的公共圖書館系統中長程個案計畫</text:p>
          </table:table-cell>
          <table:table-cell table:style-name="表格2.C65" office:value-type="string">
            <text:p text:style-name="P157">一、健全直轄市立圖書館之運作體系，充實公共圖書館數位資源、提升公共圖書館數位服務並推廣。</text:p>
            <text:p text:style-name="P157">二、協助縣（市）政府建立公共圖書館總館—分館體系，並補助23所公共圖書館進行新建/重建/改建工程與圖書館空間改造，打造7縣（市）中心圖書館舍及提升16所圖書館閱讀環境。</text:p>
            <text:p text:style-name="P157">三、輔導縣（市）政府成立縣市圖書館事業發展會報、辦理標竿觀摩活動及完成公共圖書館服務品質指標。</text:p>
          </table:table-cell>
        </table:table-row>
        <table:table-row table:style-name="表格2.52">
          <table:table-cell table:style-name="表格2.A66" office:value-type="string">
            <text:p text:style-name="P176">十八、青年教育與就業儲蓄帳戶方案</text:p>
          </table:table-cell>
          <table:table-cell table:style-name="表格2.B66" office:value-type="string">
            <text:p text:style-name="P159">青年教育與就業儲蓄帳戶方案</text:p>
          </table:table-cell>
          <table:table-cell table:style-name="表格2.C66" office:value-type="string">
            <text:p text:style-name="P157">一、落實高級中等以下學校生涯輔導計畫。</text:p>
            <text:p text:style-name="P157">二、鼓勵學生參與「青年就業領航計畫」（搭配「青年儲蓄帳戶」）及「青年體驗學習計畫」，協助學生適才適性發展。</text:p>
            <text:p text:style-name="P157">三、推動就學配套及兵役配套。</text:p>
            <text:p text:style-name="P157">四、建置完備之職場輔導及追蹤機制。</text:p>
          </table:table-cell>
        </table:table-row>
        <table:table-row table:style-name="表格2.67">
          <table:table-cell table:style-name="表格2.A67" table:number-rows-spanned="2" office:value-type="string">
            <text:p text:style-name="P176">十九、青年生涯輔導</text:p>
          </table:table-cell>
          <table:table-cell table:style-name="表格2.B67" office:value-type="string">
            <text:p text:style-name="P157">一、辦理青年職涯發展及職場體驗業務</text:p>
          </table:table-cell>
          <table:table-cell table:style-name="表格2.C67" office:value-type="string">
            <text:p text:style-name="P157">一、推動青年職涯輔導，整合相關資源，強化職涯輔導效能並提升職涯輔導相關人員知能。</text:p>
            <text:p text:style-name="P157">二、辦理多元職場體驗計畫，結合公部門、私部門及第三部門之力量，協助青年體驗職場，及早規劃職涯。</text:p>
            <text:p text:style-name="P157">三、推行青少年生涯探索號計畫，協助國中畢業未升學未就業青少年生涯發展適性轉銜。</text:p>
          </table:table-cell>
        </table:table-row>
        <table:table-row table:style-name="表格2.68">
          <table:covered-table-cell table:style-name="表格2.A68"/>
          <table:table-cell table:style-name="表格2.B68" office:value-type="string">
            <text:p text:style-name="P157">二、辦理青年創新創業培力業務</text:p>
          </table:table-cell>
          <table:table-cell table:style-name="表格2.C68" office:value-type="string">
            <text:p text:style-name="P184">舉辦創意競賽與培力活動，並結合校園實驗場域及在地青創基地，提供創業輔導措施、實作機會及在地資源串接，提升青年學生創新創業能力。<text:bookmark text:name="_Hlk138168754"/></text:p>
          </table:table-cell>
        </table:table-row>
        <table:table-row table:style-name="表格2.69">
          <table:table-cell table:style-name="表格2.A69" office:value-type="string">
            <text:p text:style-name="P176">二十、青年公共參與</text:p>
          </table:table-cell>
          <table:table-cell table:style-name="表格2.B69" office:value-type="string">
            <text:p text:style-name="P159">促進青年多元公共參與</text:p>
          </table:table-cell>
          <table:table-cell table:style-name="表格2.C69" office:value-type="string">
            <text:p text:style-name="P217"><text:span text:style-name="T24">一、建立青年政策參與平臺，辦理青年好政Let</text:span><text:span text:style-name="T51">’</text:span><text:span text:style-name="T24">s <text:s/>talk，及輔導與推動大專校院學生會；連結青年諮詢組織，俾青年積極參與公共政策事務。</text:span></text:p>
            <text:p text:style-name="P157">二、建立青年志願服務網絡及推動方案，提升青年志願服務知能，促進青年參與志願服務工作。</text:p>
            <text:p text:style-name="P157">三、結合資源、民間力量共同培育參與公共事務青年人才，提供青年社區參與行動機會。</text:p>
          </table:table-cell>
        </table:table-row>
        <table:table-row table:style-name="表格2.70">
          <table:table-cell table:style-name="表格2.A70" office:value-type="string">
            <text:p text:style-name="P186">二十一、青年國際及體驗學習</text:p>
          </table:table-cell>
          <table:table-cell table:style-name="表格2.B70" office:value-type="string">
            <text:p text:style-name="P159">推動青年國際參與及體驗學習</text:p>
          </table:table-cell>
          <table:table-cell table:style-name="表格2.C70" office:value-type="string">
            <text:p text:style-name="P157">一、培育青年國際事務知能，鼓勵青年運用多元方式參與國際交流，提升青年國際視野與行動力。</text:p>
            <text:p text:style-name="P157">二、規劃精進青年海外志工團隊服務方案及提升青年海外服務相關能力，並促進各團隊交流合作，以儲備從事海外服務之質量。</text:p>
            <text:p text:style-name="P157"><text:soft-page-break/>三、建置青年壯遊點，辦理壯遊體驗學習多元活動，提供壯遊體驗學習資訊及服務。另辦理多元體驗學習計畫，鼓勵青年自我探索及拓展視野。</text:p>
          </table:table-cell>
        </table:table-row>
        <table:table-row table:style-name="表格2.71">
          <table:table-cell table:style-name="表格2.A71" table:number-rows-spanned="2" office:value-type="string">
            <text:p text:style-name="P186">二十二、國家體育建設</text:p>
          </table:table-cell>
          <table:table-cell table:style-name="表格2.B71" office:value-type="string">
            <text:p text:style-name="P157">一、國家運動園區整體興設與人才培育計畫（第三期）</text:p>
          </table:table-cell>
          <table:table-cell table:style-name="表格2.C71" office:value-type="string">
            <text:p text:style-name="P184">「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p>
          </table:table-cell>
        </table:table-row>
        <table:table-row table:style-name="表格2.72">
          <table:covered-table-cell table:style-name="表格2.A72"/>
          <table:table-cell table:style-name="表格2.B72" office:value-type="string">
            <text:p text:style-name="P199">二、<text:span text:style-name="T52">優化全民運動與賽會環境計畫</text:span></text:p>
          </table:table-cell>
          <table:table-cell table:style-name="表格2.C72" office:value-type="string">
            <text:p text:style-name="P160">一、<text:span text:style-name="T52">建構優質運動競賽場地。</text:span></text:p>
            <text:p text:style-name="P183">（一）<text:span text:style-name="T52">整修全國綜合性運動賽會場館。</text:span></text:p>
            <text:p text:style-name="P160">（二）<text:span text:style-name="T52">興建競技訓練場地。</text:span></text:p>
            <text:p text:style-name="P160">二、<text:span text:style-name="T52">打造安全友善運動環境。</text:span></text:p>
            <text:p text:style-name="P159">三、<text:span text:style-name="T52">辦理申辦國際綜合性賽會場館總體檢。</text:span></text:p>
          </table:table-cell>
        </table:table-row>
      </table:table>
      <text:p text:style-name="P148"/>
      <text:p text:style-name="P148"/>
      <text:p text:style-name="P218"><text:span text:style-name="T5">參、以前年度計畫實施成果概述</text:span></text:p>
      <text:p text:style-name="P148"/>
      <text:list xml:id="list4021712811" text:style-name="WWNum1">
        <text:list-item>
          <text:p text:style-name="P116"><text:span text:style-name="T11">前（111）年度計畫實施成果概述</text:span></text:p>
        </text:list-item>
      </text:list>
      <text:p text:style-name="P117"/>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55">工作計畫</text:p>
            </table:table-cell>
            <table:table-cell table:style-name="表格7.A1" office:value-type="string">
              <text:p text:style-name="P155">實施概況</text:p>
            </table:table-cell>
            <table:table-cell table:style-name="表格7.A1" office:value-type="string">
              <text:p text:style-name="P155">實施成果</text:p>
            </table:table-cell>
          </table:table-row>
        </table:table-header-rows>
        <table:table-row table:style-name="表格7.2">
          <table:table-cell table:style-name="表格7.A2" office:value-type="string">
            <text:p text:style-name="P187">一、國民教育行政及督導</text:p>
          </table:table-cell>
          <table:table-cell table:style-name="表格7.B2" office:value-type="string">
            <text:p text:style-name="P188">一、<text:span text:style-name="T53">我國少子女化對策計畫</text:span><text:span text:style-name="T50">－2至6歲（未滿）</text:span><text:span text:style-name="T53">幼兒教育與照顧政策</text:span></text:p>
            <text:p text:style-name="P189">二、辦理國民中學生涯發展教育</text:p>
            <text:p text:style-name="P189">三、國民中小學學生學習扶助</text:p>
            <text:p text:style-name="P189">四、公立高級中等以下學校校舍耐震能力改善計畫</text:p>
            <text:p text:style-name="P189">五、推動公立國民中小學老舊廁所整修工程</text:p>
            <text:p text:style-name="P189">六、補助改善偏遠地區國民中小學宿舍</text:p>
            <text:p text:style-name="P189">七、增置教師以推動國小合理教師員額</text:p>
            <text:p text:style-name="P189">八、推動增置國中專長教師員額</text:p>
            <text:p text:style-name="P189">九、發揮優勢適性揚才策略方案（教育部新住民教育揚才計畫）</text:p>
            <text:p text:style-name="P189">十、推動原住民族教育發展<text:soft-page-break/>計畫</text:p>
            <text:p text:style-name="P190">十一、推動國際教育政策與行動方案</text:p>
          </table:table-cell>
          <table:table-cell table:style-name="表格7.C2" office:value-type="string">
            <text:list xml:id="list3760715528" text:style-name="WWNum25">
              <text:list-item>
                <text:p text:style-name="P3">我國少子女化對策計畫－2至6歲（未滿）幼兒教育與照顧政策</text:p>
                <text:list>
                  <text:list-item>
                    <text:p text:style-name="P4">擴大公共化供應量，111學年度累計增設3,092班（增加約7.4萬個就學名額），整體公共化總供應量逾25.7萬個名額。</text:p>
                  </text:list-item>
                  <text:list-item>
                    <text:p text:style-name="P4">建置準公共機制，111學年度累計已有1,859園加入，可提供逾21.4萬個平價就學名額。</text:p>
                  </text:list-item>
                  <text:list-item>
                    <text:p text:style-name="P4">增加平價教保量能，透由公共化及準公共政策，平價幼兒園園數超過69％，較105年公共化比率成長約30％，增加家長選擇平價教保場域之機會。</text:p>
                  </text:list-item>
                  <text:list-item>
                    <text:p text:style-name="P4">擴大2至未滿5歲幼兒育兒津貼，減輕家長育兒負擔：育兒津貼受益人數累計約51.1萬名。</text:p>
                  </text:list-item>
                </text:list>
              </text:list-item>
              <text:list-item>
                <text:p text:style-name="P3">辦理國民中學生涯發展教育</text:p>
                <text:list>
                  <text:list-item>
                    <text:p text:style-name="P4">補助各國民中學辦理生涯發展教育，共計871校，2萬376班辦理。另提供111學年度19萬名國一新生及家長，紀錄手冊及家長手冊各1本。</text:p>
                  </text:list-item>
                  <text:list-item>
                    <text:p text:style-name="P4">補助14縣市政府辦理國中技藝教育專案編班，共54班計989位學生修習。</text:p>
                  </text:list-item>
                  <text:list-item>
                    <text:p text:style-name="P4">補助21個縣市政府辦理國中技藝教育競賽及成果展，共5萬6,623位學生參與。另補助22縣市辦理技藝教育充實改善教學設備。</text:p>
                  </text:list-item>
                  <text:list-item>
                    <text:p text:style-name="P4">補助22個縣市政府成立國民中學區域職業試探與體驗示範中心，迄今共計45所。</text:p>
                  </text:list-item>
                </text:list>
              </text:list-item>
              <text:list-item>
                <text:p text:style-name="P3">國民中小學學生學習扶助</text:p>
                <text:list>
                  <text:list-item>
                    <text:p text:style-name="P4">學習扶助開班校數，國小2,511所，國中810所，合計3,321所。</text:p>
                  </text:list-item>
                  <text:list-item>
                    <text:p text:style-name="P4">學習扶助開班班級數，國小3萬9,141班，國中1萬3,874班，合計5萬3,015班。</text:p>
                  </text:list-item>
                  <text:list-item>
                    <text:p text:style-name="P4">學習扶助受輔學生人數，國小14萬3,397人，國中5萬6,630人，合計20萬27人。</text:p>
                  </text:list-item>
                  <text:list-item>
                    <text:p text:style-name="P4">學習扶助受輔學生人次，國小27萬1,060<text:soft-page-break/>人次，國中10萬5,641人次，合計37萬6,701人次。</text:p>
                  </text:list-item>
                </text:list>
              </text:list-item>
              <text:list-item>
                <text:p text:style-name="P3">公立高級中等以下學校校舍耐震能力改善計畫</text:p>
                <text:list>
                  <text:list-item>
                    <text:p text:style-name="P4">補強工程，111年度已達成發包939棟之計畫目標值，並已補助380校辦理急迫性設施改善工程。</text:p>
                  </text:list-item>
                  <text:list-item>
                    <text:p text:style-name="P4">防水隔熱工程，111年度補助152校辦理防水隔熱工程，已全數完成規劃設計發包。</text:p>
                  </text:list-item>
                </text:list>
              </text:list-item>
              <text:list-item>
                <text:p text:style-name="P3">推動公立國民中小學老舊廁所整修工程</text:p>
              </text:list-item>
            </text:list>
            <text:p text:style-name="P5"><text:s text:c="4"/>辦理老舊廁所整修，提供校園師生安全舒適及健康優質之學習環境，111年度補助「109年度第3梯次」計30校老舊廁所後續工程款。</text:p>
            <text:list xml:id="list193129699185331" text:continue-numbering="true" text:style-name="WWNum25">
              <text:list-item>
                <text:p text:style-name="P3">補助改善偏遠地區國民中小學宿舍</text:p>
              </text:list-item>
            </text:list>
            <text:p text:style-name="P5"><text:s text:c="4"/>111年度補助72校104棟宿舍改善經費，並由補助學校依核定計畫內容辦理招標。</text:p>
            <text:list xml:id="list193128109336012" text:continue-numbering="true" text:style-name="WWNum25">
              <text:list-item>
                <text:p text:style-name="P3">增置教師以推動國小合理教師員額</text:p>
                <text:list>
                  <text:list-item>
                    <text:p text:style-name="P4">111年度持續辦理公立國小達到教師合理員額計畫，協助學校提供充足之師資，以改善學校教學人力不足之情形。</text:p>
                  </text:list-item>
                  <text:list-item>
                    <text:p text:style-name="P4">持續協助學校內部相關行政事務處理，讓學校之整體運作有更多彈性安排，減輕校內教師教學負擔。</text:p>
                  </text:list-item>
                </text:list>
              </text:list-item>
              <text:list-item>
                <text:p text:style-name="P3">推動增置國中專長教師員額</text:p>
              </text:list-item>
            </text:list>
            <text:p text:style-name="P5"><text:s text:c="4"/>為提供充足之師資，111年持續協助一般地區之學校，透由補助一般地區公立國中推動增置國中專長教師計畫，改善學校教學人力不足之情形。</text:p>
            <text:list xml:id="list193129286102866" text:continue-numbering="true" text:style-name="WWNum25">
              <text:list-item>
                <text:p text:style-name="P3">發揮優勢適性揚才策略方案（教育部新住民教育揚才計畫）</text:p>
                <text:list>
                  <text:list-item>
                    <text:p text:style-name="P4">依據十二年國教課綱推動學校開設新住民語文課程，111學年度國小999校，開設5,047班，1萬2,606人；國中176校，開設343班，1,033人。</text:p>
                  </text:list-item>
                  <text:list-item>
                    <text:p text:style-name="P4">辦理111年度新住民子女國際交流（視訊交流活動）計畫，計364名學生參加。</text:p>
                  </text:list-item>
                  <text:list-item>
                    <text:p text:style-name="P4">培訓新住民語文教學支援工作人員，111年度通過教學資格評量者共計3,650人。</text:p>
                  </text:list-item>
                  <text:list-item>
                    <text:p text:style-name="P4">新住民子女教育實施計畫（含教師新住民<text:soft-page-break/>多元文化研習、新住民多元文化活動、編印、購置或研發教材、實施諮詢輔導方案及親職教育研習），111年度21縣市申請，1,257件申請案，約19萬5,165人次受惠。</text:p>
                  </text:list-item>
                  <text:list-item>
                    <text:p text:style-name="P4">111年度高級中等以下學校計91所學校、120班辦理新住民語文樂學活動。另跨國銜轉學生111學年度計1,788人。補助學校辦理新住民子女華語補救課程，111年度計444人受益。</text:p>
                  </text:list-item>
                </text:list>
              </text:list-item>
              <text:list-item>
                <text:p text:style-name="P3">推動原住民族教育發展計畫</text:p>
                <text:list>
                  <text:list-item>
                    <text:p text:style-name="P4">成立原住民族實驗教育學校計36校；部分班級原住民族實驗教育計17校。</text:p>
                  </text:list-item>
                  <text:list-item>
                    <text:p text:style-name="P4">111年度補助原住民族學生助學金計5,928人，補助原住民族學生住宿及伙食費計3萬7,903人。</text:p>
                  </text:list-item>
                  <text:list-item>
                    <text:p text:style-name="P4">各地方政府所屬國民中小學開設族語課程計1萬2,492班次、3萬9,633人次學生修課；另高級中等學校開設原住民族語文課程，計30校開設，1,360人次選修。</text:p>
                  </text:list-item>
                  <text:list-item>
                    <text:p text:style-name="P4">補助22縣市政府設立原住民族教育資源中心，發展原住民族教育課程。</text:p>
                  </text:list-item>
                  <text:list-item>
                    <text:p text:style-name="P4">辦理十二年國教課程原住民族語教材43語第1至11階印製及配送計畫，並賡續編纂第12階教材。</text:p>
                  </text:list-item>
                  <text:list-item>
                    <text:p text:style-name="P4">辦理推廣都會區原住民族教育特色課程3場次。</text:p>
                  </text:list-item>
                  <text:list-item>
                    <text:p text:style-name="P4">辦理十二年國教原住民族文化科學模組製作研習班，111年度辦理7梯次、培訓140名教師、增加108個教學模組。</text:p>
                  </text:list-item>
                  <text:list-item>
                    <text:p text:style-name="P4">原住民重點學校之校園環境及提升學生之學習品質計畫，計10所學校辦理。</text:p>
                  </text:list-item>
                  <text:list-item>
                    <text:p text:style-name="P4">補助地方政府、民間團體辦理族語、文化活動，計5案；補助5所高級中等學校辦理原住民族親職教育暨多元文化活動。</text:p>
                  </text:list-item>
                  <text:list-item>
                    <text:p text:style-name="P4">補助4校辦理原住民藝能班。</text:p>
                  </text:list-item>
                </text:list>
              </text:list-item>
              <text:list-item>
                <text:p text:style-name="P4">推動國際教育政策與行動方案</text:p>
                <text:list>
                  <text:list-item>
                    <text:p text:style-name="P4">人才培育—培育專業講師並完備國際教育師資：111年度辦理國際教育講師研習，共計94名通過培力，另教育行政人員國際化培力並取得國際教育教師培力證明書，共<text:soft-page-break/>計523名。</text:p>
                  </text:list-item>
                  <text:list-item>
                    <text:p text:style-name="P4">環境整備，111學年度學校本位國際教育精進計畫，國定課程補助114校，雙語課程54校，國際交流課程73校，共補助241校。建構國際化校園規劃及辦理校園國際化補助計畫111學年度補助144校。</text:p>
                  </text:list-item>
                  <text:list-item>
                    <text:p text:style-name="P4">對外機制－「國際交流櫥窗（International Exchange Window,IEW）」創新媒合模式：針對國際架接推動重點，111年2月於國際教育資訊網完成建置中小學境內外雙向交流平臺－國際交流櫥窗（IEW）及開放使用。</text:p>
                  </text:list-item>
                  <text:list-item>
                    <text:p text:style-name="P4">111年9月13日發布「教育部高級中等以下學校國際教育推動會設置要點」。</text:p>
                  </text:list-item>
                </text:list>
              </text:list-item>
            </text:list>
          </table:table-cell>
        </table:table-row>
        <table:table-row table:style-name="表格7.3">
          <table:table-cell table:style-name="表格7.A3" office:value-type="string">
            <text:p text:style-name="P157">二、中等教育</text:p>
          </table:table-cell>
          <table:table-cell table:style-name="表格7.B3" office:value-type="string">
            <text:p text:style-name="P189">一、十二年國民基本教育多元入學制度</text:p>
            <text:p text:style-name="P189">二、十二年國民基本教育課程體系方案</text:p>
            <text:p text:style-name="P189">三、高級中等學校優質化均質化輔助方案</text:p>
          </table:table-cell>
          <table:table-cell table:style-name="表格7.C3" office:value-type="string">
            <text:list xml:id="list2328116757" text:style-name="WWNum10">
              <text:list-item>
                <text:p text:style-name="P6">十二年國民基本教育多元入學制度</text:p>
                <text:list>
                  <text:list-item>
                    <text:p text:style-name="P7">由各地方政府安排適性入學高級中等學校及五專宣導講師至全國956所公私立國中，對國中畢業生、學校教職員及學生家長辦理說明會，並發送適性入學宣導手冊予全國各國中應屆畢業生每人1本。</text:p>
                  </text:list-item>
                  <text:list-item>
                    <text:p text:style-name="P7">111學年度特色招生專業群科甄選入學計有83所高級中等學校辦理，提供7,909個名額；考試分發則有7所學校辦理，提供217個名額。</text:p>
                  </text:list-item>
                </text:list>
              </text:list-item>
              <text:list-item>
                <text:p text:style-name="P6">十二年國民基本教育課程體系方案</text:p>
                <text:list>
                  <text:list-item>
                    <text:p text:style-name="P7"><text:span text:style-name="T54">完成111學年度高級中等學校（普通型高中、技術型高中、綜合型高中）課程計畫備查。</text:span></text:p>
                  </text:list-item>
                  <text:list-item>
                    <text:p text:style-name="P7">辦理高級中等學校充實一般科目教學設備計畫，共補助381校；另因應新課綱規劃總體課程實施所需課室空間及適性學習空間活化需求改善計畫，共補助240校。</text:p>
                  </text:list-item>
                </text:list>
              </text:list-item>
              <text:list-item>
                <text:p text:style-name="P6">高級中等學校優質化均質化輔助方案</text:p>
                <text:list>
                  <text:list-item>
                    <text:p text:style-name="P7"><text:span text:style-name="T55">持續推動「高級中等學校優質化輔助方案」及「高級中等學校適性學習社區教育資源均質化實施方案」等相關方案，以達到高級中等學校優質化、適性學習社區均質化之目標。</text:span></text:p>
                  </text:list-item>
                  <text:list-item>
                    <text:p text:style-name="P7">111學年度高中優質化輔助方案計補助255校、高職優質化輔助方案計補助198校；高級中等學校適性學習社區教育資源均質<text:soft-page-break/>化實施方案計補助297校。</text:p>
                  </text:list-item>
                </text:list>
              </text:list-item>
            </text:list>
            <text:p text:style-name="P8"/>
          </table:table-cell>
        </table:table-row>
        <table:table-row table:style-name="表格7.4">
          <table:table-cell table:style-name="表格7.A4" office:value-type="string">
            <text:p text:style-name="P187">三、中等教育管理</text:p>
          </table:table-cell>
          <table:table-cell table:style-name="表格7.B4" office:value-type="string">
            <text:p text:style-name="P159">高級中等學校一定條件免學費方案</text:p>
          </table:table-cell>
          <table:table-cell table:style-name="表格7.C4" office:value-type="string">
            <text:list xml:id="list2758768414" text:style-name="WWNum28">
              <text:list-item>
                <text:p text:style-name="P9">持續辦理免學費方案</text:p>
                <text:list>
                  <text:list-item>
                    <text:p text:style-name="P10">協助各公私立學校辦理學生之免學費申請及核結作業，落實學生多元教育選擇權。</text:p>
                  </text:list-item>
                  <text:list-item>
                    <text:p text:style-name="P10">依法查調就讀普通型高級中等學校學生之家戶年所得資料，超過新臺幣148萬元者，享有定額學費補助；其他學生均得享有免學費補助。</text:p>
                  </text:list-item>
                </text:list>
              </text:list-item>
              <text:list-item>
                <text:p text:style-name="P9">111年度免學費受益學生人數為71萬6,638人。</text:p>
              </text:list-item>
            </text:list>
          </table:table-cell>
        </table:table-row>
        <table:table-row table:style-name="表格7.5">
          <table:table-cell table:style-name="表格7.A5" office:value-type="string">
            <text:p text:style-name="P187">四、技術職業教育行政及督導</text:p>
          </table:table-cell>
          <table:table-cell table:style-name="表格7.B5" office:value-type="string">
            <text:p text:style-name="P189">一、強化技職教育學制與特色</text:p>
            <text:p text:style-name="P189">二、推動技專校院國際化</text:p>
            <text:p text:style-name="P189">三、技專校院高等教育深耕計畫</text:p>
            <text:p text:style-name="P189">四、建置區域產業人才及技術培育基地計畫</text:p>
          </table:table-cell>
          <table:table-cell table:style-name="表格7.C5" office:value-type="string">
            <text:list xml:id="list298897016" text:style-name="WWNum27">
              <text:list-item>
                <text:p text:style-name="P11">強化技職教育學制與特色</text:p>
                <text:list>
                  <text:list-item>
                    <text:p text:style-name="P12">因應少子女化趨勢，除技專校院招生名額總量維持零成長外，並參酌各校註冊率、資源條件等情況，因應調整各校招生名額總量。另鑑於技職體系餐旅休閒觀光領域培育量充沛，不宜再增加培育量，爰已透過統一調減四技二專日間及進修學制招生名額總量（111學年度計扣減244名），配合限制各校系科之增設調整（如不同意各校增設餐旅相關領域系科，鼓勵各校增設農林漁牧及工業領域相關系科），避免技專校院培育領域傾斜於特定領域，維持三級產業人才培育之衡平性。</text:p>
                  </text:list-item>
                  <text:list-item>
                    <text:p text:style-name="P12">產學攜手合作計畫111學年度共核定227案計畫、47所學校、1萬1,703名學生；「產學攜手合作計畫2.0」計畫由本部國民及學前教育署補助技高生依其參與計畫接受合作企業訓練模式之獎勵金，以每月5,000元計。110學年度第2學期計補助29校共1,577人，已補助247萬餘元；111學年度第1學期計補助18校共4,595人，已補助6,826萬餘元。</text:p>
                  </text:list-item>
                  <text:list-item>
                    <text:p text:style-name="P12">推動「技專校院精進甄選入學實務選才擴大招生名額比例計畫」，鼓勵技專校院增加甄選入學二階段術科實作或專題實作之選才方式者，其中第二階段指定項目甄試作業以術科實作方式辦理者，以111學年度為例，計36校、1,520個系科組學程（占52.5％），3萬1,927個招生名額（占71.4％）。</text:p>
                  </text:list-item>
                </text:list>
              </text:list-item>
              <text:list-item>
                <text:p text:style-name="P11"><text:soft-page-break/>推動技專校院國際化</text:p>
                <text:list>
                  <text:list-item>
                    <text:p text:style-name="P12">為強化我國與新南向鄰近國家教育交流與合作，自106學年度配合新南向政策推動「教育部新南向人才培育推動計畫」，提供客製化產業人才培育，自106至111學年度第1學期，新南向產學合作國際專班（含印尼2+i專班、二專長照專班）共計招收1萬5,353位新南向國家學生來臺就學。</text:p>
                  </text:list-item>
                  <text:list-item>
                    <text:p text:style-name="P12">本部自111年度推動重點產業領域擴大招收僑生港澳學生及外國學生實施計畫，各校自111學年度招生，重點產業系所招生已核定6校，註冊人數318名；國際專修部已核定16校，註冊人數543名。</text:p>
                  </text:list-item>
                </text:list>
              </text:list-item>
              <text:list-item>
                <text:p text:style-name="P11">技專校院高等教育深耕計畫</text:p>
                <text:list>
                  <text:list-item>
                    <text:p text:style-name="P12">111年引導技專校院以「落實教學創新及提升教學品質」、「提升高教公共性」、「發展學校特色」及「善盡社會責任」為目標，強化學生學習成效，並協助各校依本身優勢發展特色，以利技專校院長期穩定發展。</text:p>
                  </text:list-item>
                  <text:list-item>
                    <text:p text:style-name="P12">高等教育深耕計畫111年度核定77所技專校院執行主冊計畫、44校執行大學社會責任（USR）計畫、完善就學協助機制補助79校；另特色領域研究中心共核定8校12個中心執行。</text:p>
                  </text:list-item>
                </text:list>
              </text:list-item>
              <text:list-item>
                <text:p text:style-name="P11">建置區域產業人才及技術培育基地計畫，已核定半導體、智慧機械、無人機等10座基地，將補助大專校院建置以產業實際作業環境之學習環境，協助學生快速與業界接軌。</text:p>
              </text:list-item>
            </text:list>
          </table:table-cell>
        </table:table-row>
        <table:table-row table:style-name="表格7.6">
          <table:table-cell table:style-name="表格7.A6" office:value-type="string">
            <text:p text:style-name="P187">五、高等教育行政及督導</text:p>
          </table:table-cell>
          <table:table-cell table:style-name="表格7.B6" office:value-type="string">
            <text:p text:style-name="P189">一、大學多元入學方案</text:p>
            <text:p text:style-name="P189">二、高等教育深耕計畫</text:p>
            <text:p text:style-name="P153"><text:span text:style-name="T44">三、</text:span><text:span text:style-name="T56"> </text:span><text:span text:style-name="T44">玉山計畫</text:span></text:p>
          </table:table-cell>
          <table:table-cell table:style-name="表格7.C6" office:value-type="string">
            <text:list xml:id="list2367894131" text:style-name="WWNum11">
              <text:list-item>
                <text:p text:style-name="P13">大學多元入學方案</text:p>
                <text:list>
                  <text:list-item>
                    <text:p text:style-name="P14">辦理並檢討改進招生作業：111年8月15、16日召開招生相關檢討會議進行檢討並落實改進意見。召開11次考招聯席會議，邀請大學與高中端代表，研議招生制度改革措施。</text:p>
                  </text:list-item>
                  <text:list-item>
                    <text:p text:style-name="P14">協助大學招生委員會聯合會、大學甄選入學委員會、大學考試入學分發委員會及各大學校院辦理繁星推薦、申請入學及分發 入學等招生作業，並完成大學統一入學考試。</text:p>
                  </text:list-item>
                  <text:list-item>
                    <text:p text:style-name="P14"><text:soft-page-break/>請大學招生委員會聯合會針對大學招生及入學考試調整相關研究，作為招考制度改革與試務作業調整的參考依據。</text:p>
                  </text:list-item>
                  <text:list-item>
                    <text:p text:style-name="P14">召開大學多元入學方案說明會，以及於辦理高中種子教師說明會及數位研習課程，適時更新大學多元入學輔導網站；持續印製大學多元入學方案手冊，促進各界瞭解招考制度。</text:p>
                  </text:list-item>
                  <text:list-item>
                    <text:p text:style-name="P14">因應疫情，大學招生委員會聯合會公布「大學申請入學管道因應疫情應變機制」等相關措施；學科能力測驗及分科測驗業依最新疫情通報及相關防疫規範辦理完竣。</text:p>
                  </text:list-item>
                </text:list>
              </text:list-item>
              <text:list-item>
                <text:p text:style-name="P13">高等教育深耕計畫</text:p>
                <text:list>
                  <text:list-item>
                    <text:p text:style-name="P14">完成各校111年計畫書審查作業，據以核定111年補助經費，並函發審查意見，引導學校滾動修正計畫及持續精進。</text:p>
                  </text:list-item>
                  <text:list-item>
                    <text:p text:style-name="P14">本部於111年6月辦理「大專校院分析報告之應用線上交流分享會」系列工作坊2場、7月辦理「數位學習制度推動策略」系列線上工作坊1場，以及8月辦理「輔導機制」線上工作坊1場，邀請各校分享校內推動經驗並相互交流。</text:p>
                  </text:list-item>
                  <text:list-item>
                    <text:p text:style-name="P14">完成本計畫管考平臺建置作業，包括52項共同績效指標、4面向經費管考、5類跨平臺資料匯入，並設計執行成效開放瀏覽查詢等設計，供外界了解本計畫推動成效。</text:p>
                  </text:list-item>
                  <text:list-item>
                    <text:p text:style-name="P14">就學協助機制：本計畫已規劃提升經濟或文化不利學生進入公立大學機會及生活輔助金與完善課業輔導，111年計146所公私立大學校院共同推動，本部補助8億8,901萬餘元，學校外部募款2億7,500萬元，共11億6,401萬餘元。</text:p>
                  </text:list-item>
                </text:list>
              </text:list-item>
              <text:list-item>
                <text:p text:style-name="P13">玉山計畫</text:p>
                <text:list>
                  <text:list-item>
                    <text:p text:style-name="P14">玉山學者計畫：107至111年累計通過235案，補助金額總計約4.2億元。</text:p>
                  </text:list-item>
                  <text:list-item>
                    <text:p text:style-name="P14">彈性薪資：為鼓勵學校拉大校內彈薪級距，本部加碼補助彈性薪資執行成效較佳之學校，111年補助1,076位教師，計2億元。</text:p>
                  </text:list-item>
                </text:list>
              </text:list-item>
            </text:list>
          </table:table-cell>
        </table:table-row>
        <table:table-row table:style-name="表格7.7">
          <table:table-cell table:style-name="表格7.A7" office:value-type="string">
            <text:p text:style-name="P187">六、私立學校<text:soft-page-break/>教學獎助</text:p>
          </table:table-cell>
          <table:table-cell table:style-name="表格7.B7" office:value-type="string">
            <text:p text:style-name="P189">一、輔導私立大<text:soft-page-break/>專校院整體發展獎助</text:p>
            <text:p text:style-name="P189">二、保障弱勢就學扶助方案</text:p>
          </table:table-cell>
          <table:table-cell table:style-name="表格7.C7" office:value-type="string">
            <text:list xml:id="list1839669423" text:style-name="WWNum7">
              <text:list-item>
                <text:p text:style-name="P15">輔導私立大學校院整體發展獎助</text:p>
                <text:list>
                  <text:list-item>
                    <text:p text:style-name="P16"><text:soft-page-break/>配合本部教育政策發展，修正並發布111年度「教育部獎勵私立大學校院校務發展計畫要點」及「教育部獎勵補助私立技專校院整體發展獎勵補助核配及申請要點」，並辦理計畫申請說明會。</text:p>
                  </text:list-item>
                  <text:list-item>
                    <text:p text:style-name="P16">111年度核配41所私立大學校院及65所私立技專校院獎勵補助經費。</text:p>
                  </text:list-item>
                </text:list>
              </text:list-item>
              <text:list-item>
                <text:p text:style-name="P15">保障弱勢就學扶助方案</text:p>
                <text:list>
                  <text:list-item>
                    <text:p text:style-name="P16">私立大學校院學雜費減免</text:p>
                  </text:list-item>
                </text:list>
              </text:list-item>
            </text:list>
            <text:p text:style-name="P95"><text:s text:c="2"/>單位：人次/千元</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207">各類學雜費減免人次及金額</text:p>
                </table:table-cell>
                <table:table-cell table:style-name="表格3.A1" table:number-columns-spanned="2" office:value-type="string">
                  <text:p text:style-name="P207">110學年度第2學期</text:p>
                </table:table-cell>
                <table:covered-table-cell/>
              </table:table-row>
              <table:table-row table:style-name="表格3.1">
                <table:covered-table-cell table:style-name="表格3.A1"/>
                <table:table-cell table:style-name="表格3.A1" office:value-type="string">
                  <text:p text:style-name="P207">人次</text:p>
                </table:table-cell>
                <table:table-cell table:style-name="表格3.A1" office:value-type="string">
                  <text:p text:style-name="P207">金額</text:p>
                </table:table-cell>
              </table:table-row>
              <table:table-row table:style-name="表格3.1">
                <table:table-cell table:style-name="表格3.A3" office:value-type="string">
                  <text:p text:style-name="P208">軍公教遺族</text:p>
                </table:table-cell>
                <table:table-cell table:style-name="表格3.B3" office:value-type="string">
                  <text:p text:style-name="P210">342</text:p>
                </table:table-cell>
                <table:table-cell table:style-name="表格3.C3" office:value-type="string">
                  <text:p text:style-name="P210">14,583</text:p>
                </table:table-cell>
              </table:table-row>
              <table:table-row table:style-name="表格3.1">
                <table:table-cell table:style-name="表格3.A4" office:value-type="string">
                  <text:p text:style-name="P208">現役軍人子女</text:p>
                </table:table-cell>
                <table:table-cell table:style-name="表格3.B4" office:value-type="string">
                  <text:p text:style-name="P210">8</text:p>
                </table:table-cell>
                <table:table-cell table:style-name="表格3.C4" office:value-type="string">
                  <text:p text:style-name="P210">89</text:p>
                </table:table-cell>
              </table:table-row>
              <table:table-row table:style-name="表格3.1">
                <table:table-cell table:style-name="表格3.A5" office:value-type="string">
                  <text:p text:style-name="P208">身障人士及子女</text:p>
                </table:table-cell>
                <table:table-cell table:style-name="表格3.B5" office:value-type="string">
                  <text:p text:style-name="P210">9,649</text:p>
                </table:table-cell>
                <table:table-cell table:style-name="表格3.C5" office:value-type="string">
                  <text:p text:style-name="P210">307,726</text:p>
                </table:table-cell>
              </table:table-row>
              <table:table-row table:style-name="表格3.1">
                <table:table-cell table:style-name="表格3.A6" office:value-type="string">
                  <text:p text:style-name="P208">低收入戶</text:p>
                </table:table-cell>
                <table:table-cell table:style-name="表格3.B6" office:value-type="string">
                  <text:p text:style-name="P210">4,056</text:p>
                </table:table-cell>
                <table:table-cell table:style-name="表格3.C6" office:value-type="string">
                  <text:p text:style-name="P210">194,484</text:p>
                </table:table-cell>
              </table:table-row>
              <table:table-row table:style-name="表格3.1">
                <table:table-cell table:style-name="表格3.A7" office:value-type="string">
                  <text:p text:style-name="P208">中低收入戶</text:p>
                </table:table-cell>
                <table:table-cell table:style-name="表格3.B7" office:value-type="string">
                  <text:p text:style-name="P210">3,613</text:p>
                </table:table-cell>
                <table:table-cell table:style-name="表格3.C7" office:value-type="string">
                  <text:p text:style-name="P210">103,659</text:p>
                </table:table-cell>
              </table:table-row>
              <table:table-row table:style-name="表格3.1">
                <table:table-cell table:style-name="表格3.A8" office:value-type="string">
                  <text:p text:style-name="P208">原住民學生</text:p>
                </table:table-cell>
                <table:table-cell table:style-name="表格3.B8" office:value-type="string">
                  <text:p text:style-name="P210">3,571</text:p>
                </table:table-cell>
                <table:table-cell table:style-name="表格3.C8" office:value-type="string">
                  <text:p text:style-name="P210">112,223</text:p>
                </table:table-cell>
              </table:table-row>
              <table:table-row table:style-name="表格3.1">
                <table:table-cell table:style-name="表格3.A9" office:value-type="string">
                  <text:p text:style-name="P208">特境家庭</text:p>
                </table:table-cell>
                <table:table-cell table:style-name="表格3.B9" office:value-type="string">
                  <text:p text:style-name="P210">795</text:p>
                </table:table-cell>
                <table:table-cell table:style-name="表格3.C9" office:value-type="string">
                  <text:p text:style-name="P210">23,158</text:p>
                </table:table-cell>
              </table:table-row>
              <table:table-row table:style-name="表格3.1">
                <table:table-cell table:style-name="表格3.A10" office:value-type="string">
                  <text:p text:style-name="P207">總計</text:p>
                </table:table-cell>
                <table:table-cell table:style-name="表格3.B10" office:value-type="string">
                  <text:p text:style-name="P210">22,034</text:p>
                </table:table-cell>
                <table:table-cell table:style-name="表格3.C10" office:value-type="string">
                  <text:p text:style-name="P210">755,922</text:p>
                </table:table-cell>
              </table:table-row>
            </table:table>
            <text:p text:style-name="P96"/>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07">各類學雜費減免人次及金額</text:p>
                </table:table-cell>
                <table:table-cell table:style-name="表格4.A1" table:number-columns-spanned="2" office:value-type="string">
                  <text:p text:style-name="P207">111學年度第1學期</text:p>
                </table:table-cell>
                <table:covered-table-cell/>
              </table:table-row>
              <table:table-row table:style-name="表格4.1">
                <table:covered-table-cell table:style-name="表格4.A1"/>
                <table:table-cell table:style-name="表格4.A1" office:value-type="string">
                  <text:p text:style-name="P207">人次</text:p>
                </table:table-cell>
                <table:table-cell table:style-name="表格4.A1" office:value-type="string">
                  <text:p text:style-name="P207">金額</text:p>
                </table:table-cell>
              </table:table-row>
              <table:table-row table:style-name="表格4.1">
                <table:table-cell table:style-name="表格4.A3" office:value-type="string">
                  <text:p text:style-name="P208">軍公教遺族</text:p>
                </table:table-cell>
                <table:table-cell table:style-name="表格4.B3" office:value-type="string">
                  <text:p text:style-name="P211">308</text:p>
                </table:table-cell>
                <table:table-cell table:style-name="表格4.C3" office:value-type="string">
                  <text:p text:style-name="P211">13,944</text:p>
                </table:table-cell>
              </table:table-row>
              <table:table-row table:style-name="表格4.1">
                <table:table-cell table:style-name="表格4.A4" office:value-type="string">
                  <text:p text:style-name="P208">現役軍人子女</text:p>
                </table:table-cell>
                <table:table-cell table:style-name="表格4.B4" office:value-type="string">
                  <text:p text:style-name="P211">6</text:p>
                </table:table-cell>
                <table:table-cell table:style-name="表格4.C4" office:value-type="string">
                  <text:p text:style-name="P211">71</text:p>
                </table:table-cell>
              </table:table-row>
              <table:table-row table:style-name="表格4.1">
                <table:table-cell table:style-name="表格4.A5" office:value-type="string">
                  <text:p text:style-name="P208">身障人士及子女</text:p>
                </table:table-cell>
                <table:table-cell table:style-name="表格4.B5" office:value-type="string">
                  <text:p text:style-name="P211">9,102</text:p>
                </table:table-cell>
                <table:table-cell table:style-name="表格4.C5" office:value-type="string">
                  <text:p text:style-name="P211">287,916</text:p>
                </table:table-cell>
              </table:table-row>
              <table:table-row table:style-name="表格4.1">
                <table:table-cell table:style-name="表格4.A6" office:value-type="string">
                  <text:p text:style-name="P208">低收入戶</text:p>
                </table:table-cell>
                <table:table-cell table:style-name="表格4.B6" office:value-type="string">
                  <text:p text:style-name="P211">4,249</text:p>
                </table:table-cell>
                <table:table-cell table:style-name="表格4.C6" office:value-type="string">
                  <text:p text:style-name="P211">203,934</text:p>
                </table:table-cell>
              </table:table-row>
              <table:table-row table:style-name="表格4.1">
                <table:table-cell table:style-name="表格4.A7" office:value-type="string">
                  <text:p text:style-name="P208">中低收入戶</text:p>
                </table:table-cell>
                <table:table-cell table:style-name="表格4.B7" office:value-type="string">
                  <text:p text:style-name="P211">3,667</text:p>
                </table:table-cell>
                <table:table-cell table:style-name="表格4.C7" office:value-type="string">
                  <text:p text:style-name="P211">105,988</text:p>
                </table:table-cell>
              </table:table-row>
              <table:table-row table:style-name="表格4.1">
                <table:table-cell table:style-name="表格4.A8" office:value-type="string">
                  <text:p text:style-name="P208">原住民學生</text:p>
                </table:table-cell>
                <table:table-cell table:style-name="表格4.B8" office:value-type="string">
                  <text:p text:style-name="P211">3,593</text:p>
                </table:table-cell>
                <table:table-cell table:style-name="表格4.C8" office:value-type="string">
                  <text:p text:style-name="P211">113,076</text:p>
                </table:table-cell>
              </table:table-row>
              <table:table-row table:style-name="表格4.1">
                <table:table-cell table:style-name="表格4.A9" office:value-type="string">
                  <text:p text:style-name="P208">特境家庭</text:p>
                </table:table-cell>
                <table:table-cell table:style-name="表格4.B9" office:value-type="string">
                  <text:p text:style-name="P211">771</text:p>
                </table:table-cell>
                <table:table-cell table:style-name="表格4.C9" office:value-type="string">
                  <text:p text:style-name="P211">22,689</text:p>
                </table:table-cell>
              </table:table-row>
              <table:table-row table:style-name="表格4.1">
                <table:table-cell table:style-name="表格4.A10" office:value-type="string">
                  <text:p text:style-name="P207">總計</text:p>
                </table:table-cell>
                <table:table-cell table:style-name="表格4.B10" office:value-type="string">
                  <text:p text:style-name="P211">21,696</text:p>
                </table:table-cell>
                <table:table-cell table:style-name="表格4.C10" office:value-type="string">
                  <text:p text:style-name="P211">747,618</text:p>
                </table:table-cell>
              </table:table-row>
            </table:table>
            <text:list xml:id="list193129662984409" text:continue-numbering="true" text:style-name="WWNum7">
              <text:list-item>
                <text:list>
                  <text:list-item>
                    <text:p text:style-name="P16">私立技專校院學雜費減免</text:p>
                  </text:list-item>
                </text:list>
              </text:list-item>
            </text:list>
            <text:p text:style-name="P95">單位：人次/千元</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207">各類學雜費減免人次及金額</text:p>
                </table:table-cell>
                <table:table-cell table:style-name="表格5.A1" table:number-columns-spanned="2" office:value-type="string">
                  <text:p text:style-name="P207">110學年度第2學期</text:p>
                </table:table-cell>
                <table:covered-table-cell/>
              </table:table-row>
              <table:table-row table:style-name="表格5.1">
                <table:covered-table-cell table:style-name="表格5.A1"/>
                <table:table-cell table:style-name="表格5.A1" office:value-type="string">
                  <text:p text:style-name="P207">人次</text:p>
                </table:table-cell>
                <table:table-cell table:style-name="表格5.A1" office:value-type="string">
                  <text:p text:style-name="P207">金額</text:p>
                </table:table-cell>
              </table:table-row>
              <table:table-row table:style-name="表格5.1">
                <table:table-cell table:style-name="表格5.A3" office:value-type="string">
                  <text:p text:style-name="P208">軍公教遺族</text:p>
                </table:table-cell>
                <table:table-cell table:style-name="表格5.B3" office:value-type="string">
                  <text:p text:style-name="P212"><text:s/>266 </text:p>
                </table:table-cell>
                <table:table-cell table:style-name="表格5.C3" office:value-type="string">
                  <text:p text:style-name="P212">10,408 </text:p>
                </table:table-cell>
              </table:table-row>
              <table:table-row table:style-name="表格5.1">
                <table:table-cell table:style-name="表格5.A4" office:value-type="string">
                  <text:p text:style-name="P208">現役軍人子女</text:p>
                </table:table-cell>
                <table:table-cell table:style-name="表格5.B4" office:value-type="string">
                  <text:p text:style-name="P212"><text:s/>5 </text:p>
                </table:table-cell>
                <table:table-cell table:style-name="表格5.C4" office:value-type="string">
                  <text:p text:style-name="P212"><text:s/>47 </text:p>
                </table:table-cell>
              </table:table-row>
              <table:table-row table:style-name="表格5.1">
                <table:table-cell table:style-name="表格5.A5" office:value-type="string">
                  <text:p text:style-name="P208">身障人士及子女</text:p>
                </table:table-cell>
                <table:table-cell table:style-name="表格5.B5" office:value-type="string">
                  <text:p text:style-name="P212"><text:s/>19,699 </text:p>
                </table:table-cell>
                <table:table-cell table:style-name="表格5.C5" office:value-type="string">
                  <text:p text:style-name="P212">487,600 </text:p>
                </table:table-cell>
              </table:table-row>
              <table:table-row table:style-name="表格5.1">
                <table:table-cell table:style-name="表格5.A6" office:value-type="string">
                  <text:p text:style-name="P208">低收入戶</text:p>
                </table:table-cell>
                <table:table-cell table:style-name="表格5.B6" office:value-type="string">
                  <text:p text:style-name="P212"><text:s/>11,446 </text:p>
                </table:table-cell>
                <table:table-cell table:style-name="表格5.C6" office:value-type="string">
                  <text:p text:style-name="P212">482,521 </text:p>
                </table:table-cell>
              </table:table-row>
              <table:table-row table:style-name="表格5.1">
                <table:table-cell table:style-name="表格5.A7" office:value-type="string">
                  <text:p text:style-name="P208">中低收入戶</text:p>
                </table:table-cell>
                <table:table-cell table:style-name="表格5.B7" office:value-type="string">
                  <text:p text:style-name="P212"><text:s/>10,492 </text:p>
                </table:table-cell>
                <table:table-cell table:style-name="表格5.C7" office:value-type="string">
                  <text:p text:style-name="P212">235,662 </text:p>
                </table:table-cell>
              </table:table-row>
              <table:table-row table:style-name="表格5.1">
                <table:table-cell table:style-name="表格5.A8" office:value-type="string">
                  <text:p text:style-name="P208">原住民學生</text:p>
                </table:table-cell>
                <table:table-cell table:style-name="表格5.B8" office:value-type="string">
                  <text:p text:style-name="P212"><text:s/>9,574 </text:p>
                </table:table-cell>
                <table:table-cell table:style-name="表格5.C8" office:value-type="string">
                  <text:p text:style-name="P212">225,603 </text:p>
                </table:table-cell>
              </table:table-row>
              <table:table-row table:style-name="表格5.1">
                <table:table-cell table:style-name="表格5.A9" office:value-type="string">
                  <text:p text:style-name="P208"><text:soft-page-break/>特境家庭</text:p>
                </table:table-cell>
                <table:table-cell table:style-name="表格5.B9" office:value-type="string">
                  <text:p text:style-name="P212"><text:s/>1,714 </text:p>
                </table:table-cell>
                <table:table-cell table:style-name="表格5.C9" office:value-type="string">
                  <text:p text:style-name="P212">40,428 </text:p>
                </table:table-cell>
              </table:table-row>
              <table:table-row table:style-name="表格5.1">
                <table:table-cell table:style-name="表格5.A10" office:value-type="string">
                  <text:p text:style-name="P207">總計</text:p>
                </table:table-cell>
                <table:table-cell table:style-name="表格5.B10" office:value-type="string">
                  <text:p text:style-name="P212"><text:s/>53,196 </text:p>
                </table:table-cell>
                <table:table-cell table:style-name="表格5.C10" office:value-type="string">
                  <text:p text:style-name="P212">1,482,269</text:p>
                </table:table-cell>
              </table:table-row>
            </table:table>
            <text:p text:style-name="P96"/>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207">各類學雜費減免人次及金額</text:p>
                </table:table-cell>
                <table:table-cell table:style-name="表格6.A1" table:number-columns-spanned="2" office:value-type="string">
                  <text:p text:style-name="P207">111學年度第1學期</text:p>
                </table:table-cell>
                <table:covered-table-cell/>
              </table:table-row>
              <table:table-row table:style-name="表格6.1">
                <table:covered-table-cell table:style-name="表格6.A1"/>
                <table:table-cell table:style-name="表格6.A1" office:value-type="string">
                  <text:p text:style-name="P207">人次</text:p>
                </table:table-cell>
                <table:table-cell table:style-name="表格6.A1" office:value-type="string">
                  <text:p text:style-name="P207">金額</text:p>
                </table:table-cell>
              </table:table-row>
              <table:table-row table:style-name="表格6.1">
                <table:table-cell table:style-name="表格6.A3" office:value-type="string">
                  <text:p text:style-name="P208">軍公教遺族</text:p>
                </table:table-cell>
                <table:table-cell table:style-name="表格6.B3" office:value-type="string">
                  <text:p text:style-name="P212"><text:s/>227 </text:p>
                </table:table-cell>
                <table:table-cell table:style-name="表格6.C3" office:value-type="string">
                  <text:p text:style-name="P212"><text:s/>9,876 </text:p>
                </table:table-cell>
              </table:table-row>
              <table:table-row table:style-name="表格6.1">
                <table:table-cell table:style-name="表格6.A4" office:value-type="string">
                  <text:p text:style-name="P208">現役軍人子女</text:p>
                </table:table-cell>
                <table:table-cell table:style-name="表格6.B4" office:value-type="string">
                  <text:p text:style-name="P212"><text:s/>8 </text:p>
                </table:table-cell>
                <table:table-cell table:style-name="表格6.C4" office:value-type="string">
                  <text:p text:style-name="P212"><text:s/>92 </text:p>
                </table:table-cell>
              </table:table-row>
              <table:table-row table:style-name="表格6.1">
                <table:table-cell table:style-name="表格6.A5" office:value-type="string">
                  <text:p text:style-name="P208">身障人士及子女</text:p>
                </table:table-cell>
                <table:table-cell table:style-name="表格6.B5" office:value-type="string">
                  <text:p text:style-name="P212"><text:s/>17,856 </text:p>
                </table:table-cell>
                <table:table-cell table:style-name="表格6.C5" office:value-type="string">
                  <text:p text:style-name="P212"><text:s/>438,312 </text:p>
                </table:table-cell>
              </table:table-row>
              <table:table-row table:style-name="表格6.1">
                <table:table-cell table:style-name="表格6.A6" office:value-type="string">
                  <text:p text:style-name="P208">低收入戶</text:p>
                </table:table-cell>
                <table:table-cell table:style-name="表格6.B6" office:value-type="string">
                  <text:p text:style-name="P212"><text:s/>12,104 </text:p>
                </table:table-cell>
                <table:table-cell table:style-name="表格6.C6" office:value-type="string">
                  <text:p text:style-name="P212"><text:s/>507,300 </text:p>
                </table:table-cell>
              </table:table-row>
              <table:table-row table:style-name="表格6.1">
                <table:table-cell table:style-name="表格6.A7" office:value-type="string">
                  <text:p text:style-name="P208">中低收入戶</text:p>
                </table:table-cell>
                <table:table-cell table:style-name="表格6.B7" office:value-type="string">
                  <text:p text:style-name="P212"><text:s/>10,472 </text:p>
                </table:table-cell>
                <table:table-cell table:style-name="表格6.C7" office:value-type="string">
                  <text:p text:style-name="P212"><text:s/>235,546 </text:p>
                </table:table-cell>
              </table:table-row>
              <table:table-row table:style-name="表格6.1">
                <table:table-cell table:style-name="表格6.A8" office:value-type="string">
                  <text:p text:style-name="P208">原住民學生</text:p>
                </table:table-cell>
                <table:table-cell table:style-name="表格6.B8" office:value-type="string">
                  <text:p text:style-name="P212"><text:s/>9,127 </text:p>
                </table:table-cell>
                <table:table-cell table:style-name="表格6.C8" office:value-type="string">
                  <text:p text:style-name="P212"><text:s/>218,969 </text:p>
                </table:table-cell>
              </table:table-row>
              <table:table-row table:style-name="表格6.1">
                <table:table-cell table:style-name="表格6.A9" office:value-type="string">
                  <text:p text:style-name="P208">特境家庭</text:p>
                </table:table-cell>
                <table:table-cell table:style-name="表格6.B9" office:value-type="string">
                  <text:p text:style-name="P212"><text:s/>1,557 </text:p>
                </table:table-cell>
                <table:table-cell table:style-name="表格6.C9" office:value-type="string">
                  <text:p text:style-name="P212"><text:s/>36,438 </text:p>
                </table:table-cell>
              </table:table-row>
              <table:table-row table:style-name="表格6.1">
                <table:table-cell table:style-name="表格6.A10" office:value-type="string">
                  <text:p text:style-name="P207">總計</text:p>
                </table:table-cell>
                <table:table-cell table:style-name="表格6.B10" office:value-type="string">
                  <text:p text:style-name="P212">51,351</text:p>
                </table:table-cell>
                <table:table-cell table:style-name="表格6.C10" office:value-type="string">
                  <text:p text:style-name="P212">1,446,533</text:p>
                </table:table-cell>
              </table:table-row>
            </table:table>
            <text:p text:style-name="P198"><text:s text:c="3"/></text:p>
          </table:table-cell>
        </table:table-row>
        <table:table-row table:style-name="表格7.8">
          <table:table-cell table:style-name="表格7.A8" office:value-type="string">
            <text:p text:style-name="P187">七、國際及兩岸教育交流</text:p>
          </table:table-cell>
          <table:table-cell table:style-name="表格7.B8" office:value-type="string">
            <text:p text:style-name="P189">一、深化國際交流平臺促進國際連結</text:p>
            <text:p text:style-name="P189">二、擴招境外學生深化校園國際化</text:p>
            <text:p text:style-name="P189">三、布局全球強化人才培育</text:p>
            <text:p text:style-name="P189">四、推動華語文教育產業永續發展</text:p>
            <text:p text:style-name="P189">五、教育部新南向人才培育推動計畫</text:p>
          </table:table-cell>
          <table:table-cell table:style-name="表格7.C8" office:value-type="string">
            <text:list xml:id="list982849583" text:style-name="WWNum29">
              <text:list-item>
                <text:p text:style-name="P17">深化國際交流平臺促進國際連結</text:p>
                <text:list>
                  <text:list-item>
                    <text:p text:style-name="P18">續與美國簽署教育合作備忘錄、推動傅爾布萊特中美文教合作計畫、於全球19國（地區）42所大學推動臺灣研究講座、補助辦理國際學術教育交流活動計56案。</text:p>
                  </text:list-item>
                  <text:list-item>
                    <text:p text:style-name="P18">參加APEC第47屆人力資源發展工作小組年會及其項下第39屆教育發展分組會議、UMAP委員會暨理事會及國際研討會等。另已接待外國駐臺官員及教育人士共170人次，與駐臺機構辦理教育工作會議共12場次。</text:p>
                  </text:list-item>
                </text:list>
              </text:list-item>
              <text:list-item>
                <text:p text:style-name="P17">擴招境外學生深化校園國際化</text:p>
                <text:list>
                  <text:list-item>
                    <text:p text:style-name="P18">111學年度核配450個臺灣獎學金新生名額、新南向培英獎學金100名、非洲培英獎學金20名；於境外學生主要來源國家辦理臺灣高等教育展及招生宣導說明會；辦理4場境外生輔導人員培訓研習會及4場僑外生座談會。</text:p>
                  </text:list-item>
                  <text:list-item>
                    <text:p text:style-name="P18">補助新南向7國8駐組統籌辦理三心整合計畫，以發揮綜效，提升我國高等教育國際口碑。</text:p>
                  </text:list-item>
                </text:list>
              </text:list-item>
              <text:list-item>
                <text:p text:style-name="P17">布局全球強化人才培育</text:p>
              </text:list-item>
            </text:list>
            <text:p text:style-name="P19">111年公費留考錄取140名、留學獎學金錄取206名、與世界百大合作獎學金錄取47名赴16校攻讀博士學位、學海計畫共2次甄選核定補助3,800人。另為鼓勵提升青年學子出國意願，辦理6場鼓勵出國留遊學線上<text:soft-page-break/>或實體分享會及說明會。</text:p>
            <text:list xml:id="list193129235694034" text:continue-numbering="true" text:style-name="WWNum29">
              <text:list-item>
                <text:p text:style-name="P17">推動華語文教育產業永續發展</text:p>
                <text:list>
                  <text:list-item>
                    <text:p text:style-name="P18">透過臺灣華語教育資源中心研訂國際華語 教師能力指標、推廣華語學習資源等；推動臺灣優華語計畫補助我國18所大學與美歐等42所大學合作，並於海外設置4所華語教學中心。</text:p>
                  </text:list-item>
                  <text:list-item>
                    <text:p text:style-name="P18">推廣專業華語文能力測驗：海內外舉辦625場測驗，國內外考生累計達8萬2,334人次、提供全球62國453個外籍學生華語文獎學金名額。</text:p>
                  </text:list-item>
                  <text:list-item>
                    <text:p text:style-name="P18">研議推動華語中心品質查核機制，以掌握各中心營運及教學品質、提升招生能量；214名華語教師及97名華語教學助理赴22國學校任教。</text:p>
                  </text:list-item>
                </text:list>
              </text:list-item>
              <text:list-item>
                <text:p text:style-name="P17">教育部新南向人才培育推動計畫</text:p>
                <text:list>
                  <text:list-item>
                    <text:p text:style-name="P18">持續積極推動「提供優質教育產業、專業人才雙向培育（Market）」、「擴大雙邊人才交流（Pipeline）」、「擴展雙邊教育合作平臺（Platform）」三大計畫主軸，藉以深化我國與新南向國家雙向教育交流。</text:p>
                  </text:list-item>
                  <text:list-item>
                    <text:p text:style-name="P18">因受疫情及境管政策影響，110學年度新南向學生人數為5萬8,037人（原訂目標值6萬3,800人），較109學年度5萬5,209人增加2,828人，總人數占全體境外生人數61.36％，其中越南及印尼之學位生更較上學年度分別增加2,174人及1,104人，顯示我國高等教育辦學品質備受肯定。</text:p>
                  </text:list-item>
                </text:list>
              </text:list-item>
            </text:list>
          </table:table-cell>
        </table:table-row>
        <table:table-row table:style-name="表格7.9">
          <table:table-cell table:style-name="表格7.A9" office:value-type="string">
            <text:p text:style-name="P187">八、資訊與科技教育行政及督導</text:p>
          </table:table-cell>
          <table:table-cell table:style-name="表格7.B9" office:value-type="string">
            <text:p text:style-name="P189">一、推動人文社科及跨領域人才培育先導型計畫</text:p>
            <text:p text:style-name="P189">二、推動重點科技人才培育計畫</text:p>
            <text:p text:style-name="P189">三、教育雲：校園數位學習精進服務計畫</text:p>
            <text:p text:style-name="P189">四、資訊科技融<text:soft-page-break/>入教學計畫</text:p>
            <text:p text:style-name="P189">五、偏鄉數位應用精進計畫</text:p>
            <text:p text:style-name="P189">六、永續循環校園探索及示範計畫</text:p>
            <text:p text:style-name="P189">七、建構韌性防災校園與防災科技資源應用計畫</text:p>
            <text:p text:style-name="P189">八、教育部愛樹教育推動計畫</text:p>
            <text:p text:style-name="P189">九、校園綠籬計畫</text:p>
            <text:p text:style-name="P156"/>
          </table:table-cell>
          <table:table-cell table:style-name="表格7.C9" office:value-type="string">
            <text:list xml:id="list3698237066" text:style-name="WWNum13">
              <text:list-item>
                <text:p text:style-name="P20">推動人文社科及跨領域人才培育先導型計畫</text:p>
                <text:list>
                  <text:list-item>
                    <text:p text:style-name="P21">開設議題導向、人社前瞻、素養導向等跨領域及疫後新常態議題課程506門；發展72個教學模組及55種教材，培育學生核心素養、多元敘事、問題解決及運用科技工具探索未知、主動求知之能力。</text:p>
                  </text:list-item>
                  <text:list-item>
                    <text:p text:style-name="P21">以科技前瞻議題及聯合國永續發展目標為核心，建立人社領域教師成長學習地圖，並成立教師社群培力團隊58隊。</text:p>
                  </text:list-item>
                </text:list>
              </text:list-item>
              <text:list-item>
                <text:p text:style-name="P20">推動重點科技人才培育計畫</text:p>
                <text:list>
                  <text:list-item>
                    <text:p text:style-name="P21">成立智慧健康與多元農業教學推動中心6個；能源跨域教學聯盟5個；智慧製造人<text:soft-page-break/>才培育聯盟7個；5G行動寬頻教學聯盟4個；智慧晶片系統與應用教學聯盟4個；智慧創新跨域人才培育聯盟中心8個。</text:p>
                  </text:list-item>
                  <text:list-item>
                    <text:p text:style-name="P21">發展並開授智慧健康、多元農業、能源科技、智慧製造、5G、智慧晶片、先進資通安全、人工智慧、新工程、智慧創新跨域等1,168門課（學）程；引進業界師資620人；學生業界實習730名。</text:p>
                  </text:list-item>
                  <text:list-item>
                    <text:p text:style-name="P21">辦理積體電路設計、智慧晶片系統應用創新、潔能創意實作、智慧製造大數據分析、新型態資安暑期課程(含搶旗賽)、人工智慧、智慧創新暨跨域整合創作等全國性競賽活動，計逾5,000名以上學生參與。</text:p>
                  </text:list-item>
                </text:list>
              </text:list-item>
              <text:list-item>
                <text:p text:style-name="P20">教育雲：校園數位學習精進服務計畫</text:p>
              </text:list-item>
            </text:list>
            <text:p text:style-name="P5"><text:s text:c="4"/>持續精進一站式服務體系，提供豐富的工具與資源；透過教育體系身分認證單一簽入服務，整合中央、地方與民間數位教育資源應用服務計58項，匯集資源已逾65萬筆。</text:p>
            <text:list xml:id="list193129461270006" text:continue-numbering="true" text:style-name="WWNum13">
              <text:list-item>
                <text:p text:style-name="P20">資訊科技融入教學計畫</text:p>
              </text:list-item>
            </text:list>
            <text:p text:style-name="P5"><text:s text:c="4"/>委託大學、館所等開發數位內容，補助中小學學校學習載具等，已達偏遠學校1生1機、非偏遠學校6班配1班之目標，數位學習培訓教師數達編制內總數46％；辦理運算思維挑戰賽(23萬3,309位學生參與)；維運安全健康上網網站（教案、宣導單等）。</text:p>
            <text:list xml:id="list193128115423524" text:continue-numbering="true" text:style-name="WWNum13">
              <text:list-item>
                <text:p text:style-name="P20">偏鄉數位應用精進計畫</text:p>
              </text:list-item>
            </text:list>
            <text:p text:style-name="P5"><text:s text:c="4"/>辦理「偏鄉數位應用精進計畫」：111年已補助111個數位機會中心，擴大偏鄉民眾數位學習與資訊應用能力；培訓大學生線上陪伴1,582名偏鄉學童進行學習。</text:p>
            <text:list xml:id="list193128575136347" text:continue-numbering="true" text:style-name="WWNum13">
              <text:list-item>
                <text:p text:style-name="P20">永續循環校園探索及示範計畫</text:p>
              </text:list-item>
            </text:list>
            <text:p text:style-name="P5"><text:s text:c="4"/>辦理推動永續循環校園計畫，111年度共補助探索案76校、示範案8校，示範計畫期初階段實地訪視、探索計畫期初共識會議、永續發展目標（SDGs）手冊審查會議、永續發展目標（SDGs）課程地圖。</text:p>
            <text:list xml:id="list193130053481652" text:continue-numbering="true" text:style-name="WWNum13">
              <text:list-item>
                <text:p text:style-name="P20">建構韌性防災校園與防災科技資源應用計畫</text:p>
              </text:list-item>
            </text:list>
            <text:p text:style-name="P5"><text:s text:c="4"/>111年補助防災校園計504校次、進階學校到校評選計38場次、輔導28所全國特殊<text:soft-page-break/>教育學校建置防災校園、全國22縣市啟動轄屬幼兒園輔導作業。</text:p>
            <text:p text:style-name="P5"/>
            <text:list xml:id="list193129449011770" text:continue-numbering="true" text:style-name="WWNum13">
              <text:list-item>
                <text:p text:style-name="P20">教育部愛樹教育推動計畫</text:p>
              </text:list-item>
            </text:list>
            <text:p text:style-name="P5"><text:s text:c="4"/>持續推動五區愛樹教育輔導團、上線校園樹木資訊平臺、建置全國中小學校園常見樹木圖鑑750種、維運全國校園樹木地圖、補助校園樹木解說牌製作、上架樹木知識教材於因材網等。</text:p>
            <text:list xml:id="list193129306198408" text:continue-numbering="true" text:style-name="WWNum13">
              <text:list-item>
                <text:p text:style-name="P20">校園綠籬計畫</text:p>
              </text:list-item>
            </text:list>
            <text:p text:style-name="P5"><text:s text:c="4"/>配合行政院全國植樹政策，辦理校園綠籬計畫，111年度完成計畫徵件說明及公告徵件，並召開3場說明會。</text:p>
          </table:table-cell>
        </table:table-row>
        <table:table-row table:style-name="表格7.10">
          <table:table-cell table:style-name="表格7.A10" office:value-type="string">
            <text:p text:style-name="P187">九、學校衛生教育</text:p>
          </table:table-cell>
          <table:table-cell table:style-name="表格7.B10" office:value-type="string">
            <text:p text:style-name="P189">一、辦理大專校院學生健康促進計畫（含健康體位、菸害防制、性教育及性傳染病防治、健康中心設備補助等）、健康飲食、傳染病防治、網站維護、健康調查及統計</text:p>
            <text:p text:style-name="P189">二、辦理大專校院學校衛生相關人員研習及推動食品安全衛生管理</text:p>
            <text:p text:style-name="P189">三、傳染病防治—嚴重特殊傳染性肺炎校園防疫</text:p>
          </table:table-cell>
          <table:table-cell table:style-name="表格7.C10" office:value-type="string">
            <text:list xml:id="list1434416674" text:style-name="WWNum3">
              <text:list-item>
                <text:p text:style-name="P22">辦理大專校院學生健康促進計畫（含健康體位、菸害防制、性教育及性傳染病防治、健康中心設備補助等）、健康飲食、傳染病防治、網站維護、健康調查及統計</text:p>
                <text:list>
                  <text:list-item>
                    <text:p text:style-name="P23">補助131所大專校院推動健康促進計畫，其中健康體位、性教育及菸害防制3項為必選議題，各校依必選議題工作檢核表自主檢核。</text:p>
                  </text:list-item>
                  <text:list-item>
                    <text:p text:style-name="P23">實地輔導2所及書面輔導9所大專校院落實校園菸害防制工作。</text:p>
                  </text:list-item>
                  <text:list-item>
                    <text:p text:style-name="P23">提供各校大專校院學生健康資訊系統（CHIS系統）教學說明簡報、手冊及影片，並提供各校視力保健、口腔保健懶人包、醫師圖解及海報等衛教素材。</text:p>
                  </text:list-item>
                  <text:list-item>
                    <text:p text:style-name="P23">參考過去資源及各校推動經驗建置「健康體位推動策略架構」相關資料，提供各校工作參考。</text:p>
                  </text:list-item>
                  <text:list-item>
                    <text:p text:style-name="P23">製作「健康吃早餐」、「減少含糖飲料」延伸版及線上版之行動方案，於20所中心學校及輔導學校試行，後續將依學校需求調整，並提供各校運用。</text:p>
                  </text:list-item>
                  <text:list-item>
                    <text:p text:style-name="P23">編製「我懂吃 健康配一餐」、「飽睡好眠 活力一整天」2套行動方案及2式海報。</text:p>
                  </text:list-item>
                </text:list>
              </text:list-item>
              <text:list-item>
                <text:p text:style-name="P22">辦理大專校院學校衛生相關人員研習及推動食品安全衛生管理</text:p>
                <text:list>
                  <text:list-item>
                    <text:p text:style-name="P23">賡續辦理大專校院餐飲衛生輔導計136所；已完成「認識食品中毒」30分鐘數位學習課程初版。</text:p>
                  </text:list-item>
                  <text:list-item>
                    <text:p text:style-name="P23"><text:soft-page-break/>校護緊急傷病第1階段技術護理訓練數位課程，計501名學員上線學習，前後測驗平均進步15.55分，顯見受訓後已提升學員知能。</text:p>
                  </text:list-item>
                  <text:list-item>
                    <text:p text:style-name="P23">校護防疫增能訓練第1階段數位課程，計有451名學員上線學習，前後測驗平均進步5.69分。</text:p>
                  </text:list-item>
                </text:list>
              </text:list-item>
              <text:list-item>
                <text:p text:style-name="P22">傳染病防治—嚴重特殊傳染性肺炎校園防疫</text:p>
                <text:list>
                  <text:list-item>
                    <text:p text:style-name="P23">本部依中央流行疫情指揮中心建議，修訂調整授課方式實施標準，以確診個案為核心，學校採自主應變，以暴露風險高低實施防疫假、暫停實體課程等措施，另學校可考量運作量能，調整學校授課方式。</text:p>
                  </text:list-item>
                  <text:list-item>
                    <text:p text:style-name="P23">本部依「教育部嚴重特殊傳染性肺炎防疫物資撥用及管理原則」，備妥2個月之安全庫存量口罩及依各級學校使用需求調整戰備安全庫存酒精量為3萬2,565公升，俾因應學校緊急需求無法採購酒精時提供使用。</text:p>
                  </text:list-item>
                  <text:list-item>
                    <text:p text:style-name="P23">持續建置維護「嚴重特殊傳染性肺炎防疫教育專區」，提供本部防疫公告、函文及重要規定等相關資訊，以利學校迅速掌握資訊。</text:p>
                  </text:list-item>
                </text:list>
              </text:list-item>
            </text:list>
          </table:table-cell>
        </table:table-row>
        <table:table-row table:style-name="表格7.11">
          <table:table-cell table:style-name="表格7.A11" office:value-type="string">
            <text:p text:style-name="P187">十、學生事務與輔導</text:p>
          </table:table-cell>
          <table:table-cell table:style-name="表格7.B11" office:value-type="string">
            <text:p text:style-name="P189">一、推動國民教育階段中輟生輔導及復學工作</text:p>
            <text:p text:style-name="P189">二、增置高級中等以下學校專任<text:span text:style-name="T58">輔導人力</text:span></text:p>
          </table:table-cell>
          <table:table-cell table:style-name="表格7.C11" office:value-type="string">
            <text:list xml:id="list2564812639" text:style-name="WWNum31">
              <text:list-item>
                <text:p text:style-name="P24">推動國民教育階段中輟生輔導及復學工作</text:p>
                <text:list>
                  <text:list-item>
                    <text:p text:style-name="P25">辦理中輟輔導適性課程（高關懷課程及彈性輔導課程）及與民間團體合作追蹤協尋工作，111年度補助地方政府計981校辦理。</text:p>
                  </text:list-item>
                  <text:list-item>
                    <text:p text:style-name="P25">辦理全國中輟學生輔導行政運作業務、通報作業研習及人員培訓與諮詢會議，111年度共計辦理95場次。</text:p>
                  </text:list-item>
                  <text:list-item>
                    <text:p text:style-name="P25">辦理多元型態中介教育輔導措施，111年度補助地方政府計64校辦理。</text:p>
                  </text:list-item>
                </text:list>
              </text:list-item>
              <text:list-item>
                <text:p text:style-name="P24">增置高級中等以下學校專任<text:span text:style-name="T58">輔導人力</text:span></text:p>
                <text:list>
                  <text:list-item>
                    <text:p text:style-name="P25">111學年度國民小學專任輔導教師實置1,408人，國民中學實置1,544人，合計2,952人。</text:p>
                  </text:list-item>
                  <text:list-item>
                    <text:p text:style-name="P25">111年度各地方政府專業輔導人員實置620人。</text:p>
                  </text:list-item>
                </text:list>
              </text:list-item>
            </text:list>
          </table:table-cell>
        </table:table-row>
        <table:table-row table:style-name="表格7.12">
          <table:table-cell table:style-name="表格7.A12" office:value-type="string">
            <text:p text:style-name="P191">十一、特殊教育推展</text:p>
          </table:table-cell>
          <table:table-cell table:style-name="表格7.B12" office:value-type="string">
            <text:p text:style-name="P159">加強地方政府推動十二年國民基<text:soft-page-break/>本特殊教育</text:p>
          </table:table-cell>
          <table:table-cell table:style-name="表格7.C12" office:value-type="string">
            <text:p text:style-name="P203">補助各地方政府推動特殊教育項目如下：</text:p>
            <text:list xml:id="list2192541695" text:style-name="WWNum32">
              <text:list-item>
                <text:p text:style-name="P26"><text:span text:style-name="T59">依特教中心人力資源統合各項條件擬訂進用</text:span><text:soft-page-break/><text:span text:style-name="T59">計畫，包括特教中心人力之人數、進用人員之資格、甄選與考核方式及其他地方政府依需求訂定之事項。</text:span></text:p>
              </text:list-item>
              <text:list-item>
                <text:p text:style-name="P26"><text:span text:style-name="T59">依縣市實際需要聘用專任或兼任之專業人員與特殊教育助理人員。</text:span></text:p>
              </text:list-item>
              <text:list-item>
                <text:p text:style-name="P26"><text:span text:style-name="T59">111年度計補助22縣市交通費，並補助13縣市汰換26輛無障礙交通車。</text:span></text:p>
              </text:list-item>
              <text:list-item>
                <text:p text:style-name="P26"><text:span text:style-name="T59">辦理身心障礙學生特殊教育方案、鑑輔會鑑定以及輔導相關工作。</text:span></text:p>
              </text:list-item>
              <text:list-item>
                <text:p text:style-name="P26"><text:span text:style-name="T59">辦理通報系統業務經費，協助各地方政府視實際所需發展特殊教育輔導團。</text:span></text:p>
              </text:list-item>
              <text:list-item>
                <text:p text:style-name="P26"><text:span text:style-name="T59">辦理研習經費，包含各障礙類別及資優專業知能研習（如智能障礙、學情障、自閉症、視障及聽障等）、特殊教育與普通教育之研習及身心障礙學生教學、輔導、轉銜等。</text:span></text:p>
              </text:list-item>
              <text:list-item>
                <text:p text:style-name="P26"><text:span text:style-name="T59">改善學校無障礙環境相關設施：協助各直轄市、縣（市）政府國中小學校改善無障礙通路、樓梯、昇降設備、廁所盥洗室、輪椅觀眾席位、停車空間、無障礙標誌等，111年計補助20縣市258校次及國私立學校47所。</text:span></text:p>
              </text:list-item>
            </text:list>
          </table:table-cell>
        </table:table-row>
        <table:table-row table:style-name="表格7.13">
          <table:table-cell table:style-name="表格7.A13" office:value-type="string">
            <text:p text:style-name="P191">十二、大專校院學生事務與輔導</text:p>
          </table:table-cell>
          <table:table-cell table:style-name="表格7.B13" office:value-type="string">
            <text:list xml:id="list3305920535" text:style-name="WWNum18">
              <text:list-item>
                <text:p text:style-name="P27">推動大專學生事務工作</text:p>
              </text:list-item>
              <text:list-item>
                <text:p text:style-name="P27">推動性別平等教育工作</text:p>
              </text:list-item>
              <text:list-item>
                <text:p text:style-name="P27">推動大專社團志工社會服務及社團活動</text:p>
              </text:list-item>
              <text:list-item>
                <text:p text:style-name="P27">推動大專學生輔導工作</text:p>
              </text:list-item>
              <text:list-item>
                <text:p text:style-name="P27">推動生命教育工作</text:p>
              </text:list-item>
            </text:list>
          </table:table-cell>
          <table:table-cell table:style-name="表格7.C13" office:value-type="string">
            <text:list xml:id="list2069644374" text:style-name="WWNum17">
              <text:list-item>
                <text:p text:style-name="P28">推動大專學生事務工作</text:p>
                <text:list>
                  <text:list-item>
                    <text:p text:style-name="P29">設置四區學生事務工作協調聯絡中心，協助本部推動大專校院學務工作，辦理全國學務長會議及5次分區學務長會議。</text:p>
                  </text:list-item>
                  <text:list-item>
                    <text:p text:style-name="P29">核定補助學務工作計畫共38案，補助22所公立大專校院及44所私立大專校院辦理學生事務與輔導工作特色主題計畫；辦理私立大專校院學輔經費查核計7所。</text:p>
                  </text:list-item>
                </text:list>
              </text:list-item>
              <text:list-item>
                <text:p text:style-name="P28">推動性別平等教育工作</text:p>
                <text:list>
                  <text:list-item>
                    <text:p text:style-name="P29">於111年11月8日辦理全國大專校院性別平等教育委員會座談會，內容包括：專題演講、分組座談與綜合座談。參與者為大專校院性別平等教育委員會執行秘書或委員，計報名數160人。</text:p>
                  </text:list-item>
                  <text:list-item>
                    <text:p text:style-name="P29">補助大專校院辦理111年度情感教育課程與教學相關活動計畫126案。</text:p>
                  </text:list-item>
                  <text:list-item>
                    <text:p text:style-name="P29">辦理調查專業人員培訓106人次、全國大專校院性別平等教育委員會運作傳承及座談會約312人參加。補助大專校院所設性別相關研究中心或系所辦理性別平等教育課程教學推動或教材教法研發計畫11案。</text:p>
                  </text:list-item>
                </text:list>
              </text:list-item>
              <text:list-item>
                <text:p text:style-name="P28"><text:soft-page-break/>推動大專社團志工社會服務及社團活動</text:p>
              </text:list-item>
            </text:list>
            <text:p text:style-name="P5"><text:s text:c="4"/>111年補助265項大專校院學生社團帶動中小學社團發展計畫，513個教育優先區寒暑假中小學生營隊活動；於111年8月11日及12日辦理全國課外活動主管會議，以線上報名、審查方式辦理全國學生社團評選。</text:p>
            <text:list xml:id="list193128797565390" text:continue-numbering="true" text:style-name="WWNum17">
              <text:list-item>
                <text:p text:style-name="P28">推動大專學生輔導工作</text:p>
                <text:list>
                  <text:list-item>
                    <text:p text:style-name="P29">補助聘用346名專任專業輔導人員及兼任鐘點費，並辦理新進專任專業輔導人員在職培訓；設置四區「大專校院輔導工作協調諮詢中心」。</text:p>
                  </text:list-item>
                  <text:list-item>
                    <text:p text:style-name="P29">補助126所大專校院辦理心理健康促進課程與教學活動計畫、6場專業輔導人員自殺防治知能培訓、114所大專校院辦理464場校園自殺防治守門人培訓。</text:p>
                  </text:list-item>
                </text:list>
              </text:list-item>
              <text:list-item>
                <text:p text:style-name="P28">推動生命教育工作</text:p>
              </text:list-item>
            </text:list>
            <text:p text:style-name="P5"><text:s text:c="4"/>強化「教育部生命教育全球資訊網」網站功能；表揚生命教育特色學校7所、優秀行政人員1名及績優人員10名；獎助博士論文1篇、碩士論文1篇。</text:p>
          </table:table-cell>
        </table:table-row>
        <table:table-row table:style-name="表格7.14">
          <table:table-cell table:style-name="表格7.A14" office:value-type="string">
            <text:p text:style-name="P191">十三、學生國防教育與安全維護</text:p>
          </table:table-cell>
          <table:table-cell table:style-name="表格7.B14" office:value-type="string">
            <text:p text:style-name="P189">一、校園安全維護與防制學生藥物濫用</text:p>
            <text:p text:style-name="P189">二、全民國防教育推展</text:p>
          </table:table-cell>
          <table:table-cell table:style-name="表格7.C14" office:value-type="string">
            <text:list xml:id="list1138392115" text:style-name="WWNum20">
              <text:list-item>
                <text:p text:style-name="P30">校園安全維護與防制學生藥物濫用</text:p>
                <text:list>
                  <text:list-item>
                    <text:p text:style-name="P31">辦理111年度校園安全理論研習214人（含教育訓練4場次）、賃居安全<text:bookmark text:name="_GoBack"/>訪視4,398棟建物。</text:p>
                  </text:list-item>
                  <text:list-item>
                    <text:p text:style-name="P31">辦理防制校園霸凌等知能研習〔含研討（習）會〕計40場次。</text:p>
                  </text:list-item>
                  <text:list-item>
                    <text:p text:style-name="P31">辦理校園安全理論研討會計1場次，參加人數214人次。</text:p>
                  </text:list-item>
                  <text:list-item>
                    <text:p text:style-name="P31">製作「華特＆潔西卡科普教室」貼圖8張、手機桌布2張、國、臺、英語3版Youtube影片；另製作「彩虹菸海報」5,200張，發送各級學校，相關電子檔均上傳本部防制學生藥物濫用資源網及FB粉絲團宣導。</text:p>
                  </text:list-item>
                  <text:list-item>
                    <text:p text:style-name="P31">編印「有愛無懼 翻轉人生」防制學生藥物濫用家長親職手冊9,500冊，發送司法、教育、社政、警政、毒防中心等，提供高關懷及施用毒品學生家長參考運用。</text:p>
                  </text:list-item>
                  <text:list-item>
                    <text:p text:style-name="P31">已辦理5屆「我的未來我作主」反毒微電影競賽，得獎作品透過各種型式媒體平臺宣導、各級學校公開播映及社群網路傳遞<text:soft-page-break/>分享；另運用歷年6部優秀得獎作品製作1萬6,000片光碟，發送全國高中職播放宣導。</text:p>
                  </text:list-item>
                  <text:list-item>
                    <text:p text:style-name="P31">為使入境旅客了解大麻於臺灣屬第二級毒品，本部與跨部會共同製作大麻法令宣導燈片1款，111年第4季於桃園機場入境廳長廊公益燈箱進行宣導。</text:p>
                  </text:list-item>
                  <text:list-item>
                    <text:p text:style-name="P31">111年6月1日舉辦「袖珍3D反毒特展」發表暨全國校園推廣會，與國立自然科學博物館合作製作2萬5千套盒裝反毒教材，寄發全國3,800餘所高中職（含）以下學校運用。</text:p>
                  </text:list-item>
                  <text:list-item>
                    <text:p text:style-name="P31">辦理「青年韶光計畫」，鼓勵大專校院及高中職學生，有使用非法成癮物質或隱性個案主動接受治療，提供免費心理諮商及資源轉介服務。111年度服務個案5人，心理諮商36人次、諮詢24人次、心理測驗4人次。</text:p>
                  </text:list-item>
                </text:list>
              </text:list-item>
              <text:list-item>
                <text:p text:style-name="P30">學生全民國防教育推展</text:p>
                <text:list>
                  <text:list-item>
                    <text:p text:style-name="P31">辦理「防衛動員與災害防救課程增能暨創作桌遊巡迴推廣工作坊」，於111年4月7、8、27、28及5月4、5日共辦理6場次推廣工作坊，計464人次參訓。</text:p>
                  </text:list-item>
                  <text:list-item>
                    <text:p text:style-name="P31">設置全民國防教育學科中心，籌組研推小組15人，年度辦理教師增能研習、工作坊計18場次。</text:p>
                  </text:list-item>
                  <text:list-item>
                    <text:p text:style-name="P31">補助宜蘭縣等9個地方政府及大專院校22校36案辦理全民國防教育課程多元教學活動，計補助214萬餘元。</text:p>
                  </text:list-item>
                  <text:list-item>
                    <text:p text:style-name="P31">辦理軍服製補計有1,926人次。</text:p>
                  </text:list-item>
                </text:list>
              </text:list-item>
            </text:list>
          </table:table-cell>
        </table:table-row>
        <table:table-row table:style-name="表格7.15">
          <table:table-cell table:style-name="表格7.A15" office:value-type="string">
            <text:p text:style-name="P191">十四、發展與改進大專校院特殊教育</text:p>
          </table:table-cell>
          <table:table-cell table:style-name="表格7.B15" office:value-type="string">
            <text:p text:style-name="P159">發展與改進大專校院特殊教育</text:p>
          </table:table-cell>
          <table:table-cell table:style-name="表格7.C15" office:value-type="string">
            <text:list xml:id="list4078520152" text:style-name="WWNum22">
              <text:list-item>
                <text:p text:style-name="P32">發展大專生涯轉銜輔導模式，跨部會合作提供勞政相關資源，規劃建置勞政及教育協力措施，以提升學生就業準備度。</text:p>
              </text:list-item>
              <text:list-item>
                <text:p text:style-name="P32">辦理111學年度身心障礙升學大專校院甄試，報名人數計3,129人，並增列肢體障礙報名類組，保障身心障礙學生應試權益。</text:p>
              </text:list-item>
              <text:list-item>
                <text:p text:style-name="P32">辦理大專校院特教工作辦理情形書面審查，由特教學者及本部行政人員共同審查計11校；另委請大學特教中心辦理特教生鑑定工作，已完成4,416人次。</text:p>
              </text:list-item>
              <text:list-item>
                <text:p text:style-name="P32">補助大專校院設備、輔導人員、課業輔導、<text:soft-page-break/>助理人員、教材耗材、學生活動等經費，同時獎勵透過甄試及單獨招生招收障礙生，共補助5.77億元，服務障礙生1.4萬人。</text:p>
              </text:list-item>
              <text:list-item>
                <text:p text:style-name="P32">核發私立大專校院身心障礙學生獎補助金共7,798萬元，計有6,871人受益。</text:p>
              </text:list-item>
              <text:list-item>
                <text:p text:style-name="P32">委辦教育輔具中心辦理需求申請評估、操作訓練、諮詢等服務計796人次，借用輔具1,923件、學生1,392人、維修輔具348件，輔具提供率100％。另辦理視障電腦維護諮詢教育訓練，服務9,204人次。</text:p>
              </text:list-item>
              <text:list-item>
                <text:p text:style-name="P32">委託製作大專校院上課所需用書之點字及有聲書，計338冊，申請人數計77人次，總製作經費達1,304萬餘元。</text:p>
              </text:list-item>
              <text:list-item>
                <text:p text:style-name="P32">補助大專校院改善無障礙環境，已核定補助50校計8,668萬元。</text:p>
              </text:list-item>
              <text:list-item>
                <text:p text:style-name="P32">委請國立臺南家齊高中、國立嘉義大學及新北市教育局共同研編身心障礙者權利公約教育人員宣導手冊，分理論篇、大專、高中、國中小等4本分冊。</text:p>
              </text:list-item>
            </text:list>
          </table:table-cell>
        </table:table-row>
        <table:table-row table:style-name="表格7.16">
          <table:table-cell table:style-name="表格7.A16" office:value-type="string">
            <text:p text:style-name="P191">十五、師資培育及藝術教育行政及督導</text:p>
          </table:table-cell>
          <table:table-cell table:style-name="表格7.B16" office:value-type="string">
            <text:p text:style-name="P152"><text:span text:style-name="T60">一、</text:span><text:span text:style-name="T45">美感教育第二期五年計畫</text:span></text:p>
            <text:p text:style-name="P189">二、素養導向的師資培育</text:p>
            <text:p text:style-name="P189">三、因應十二年國民基本教育完備師資職前教育課<text:span text:style-name="T61">程配套</text:span></text:p>
            <text:p text:style-name="P189">四、推動教師專業發展支持系統</text:p>
          </table:table-cell>
          <table:table-cell table:style-name="表格7.C16" office:value-type="string">
            <text:list xml:id="list3365073465" text:style-name="WWNum30">
              <text:list-item>
                <text:p text:style-name="P33">美感教育第二期五年計畫</text:p>
                <text:list>
                  <text:list-item>
                    <text:p text:style-name="P34">支持體系與人才培育：完成美感素養提升相關增能活動55場次；出版「素養導向美感學習活動設計與實施參考指引」套書（二），共19冊。</text:p>
                  </text:list-item>
                  <text:list-item>
                    <text:p text:style-name="P34">課程與活動：推動高級中等以下學校藝術與美感課程活動，包括幼兒園美感共學社群專業成長活動80場次、161所種子學校參與、招募種子教師648名推動課程創新。跨部會合作「藝起來尋美」計畫，鼓勵學校與藝文場館合作發展文化美感體驗課程。</text:p>
                  </text:list-item>
                  <text:list-item>
                    <text:p text:style-name="P34">學習環境方面：「學美．美學─校園美感設計實踐計畫」及「美感環境再造計畫」完成23所合作學校進行校園美感改造。</text:p>
                  </text:list-item>
                </text:list>
              </text:list-item>
              <text:list-item>
                <text:p text:style-name="P33">素養導向的師資培育</text:p>
                <text:list>
                  <text:list-item>
                    <text:p text:style-name="P34">111年5月16日修正發布師資職前教育階段暨師資職前教育課程基準，明定原住民族教育議題內容包括「原住民族知識課程及文化學習活動」，由師培大學依學校資源、特色及學生需求據以規劃，並調整雙語教學次專長課程之修讀資格，鼓勵師資<text:soft-page-break/>生修習增能，並自111學年度起實施。</text:p>
                  </text:list-item>
                  <text:list-item>
                    <text:p text:style-name="P34">修正國民小學教師加註各領域專長專門課程架構表實施要點，修正加註科技領域專長課程架構；辦理師資生潛能測驗組合應用計畫，建立適性能力檢測機制，計50所師培大學參加，累積施測人數達17萬876人次。</text:p>
                  </text:list-item>
                  <text:list-item>
                    <text:p text:style-name="P34">教師資格考試持續研發素養導向試題（綜合題)，每科配分20分。111年度教師資格考試應考人數計9,541人、及格人數5,504人，及格率為62％；並自111年起發放教育實習獎助金，協助實習學生完成學習，111年共計核定補助8,991名實習學生。</text:p>
                  </text:list-item>
                </text:list>
              </text:list-item>
              <text:list-item>
                <text:p text:style-name="P33">因應十二年國民基本教育完備師資職前教育課程配套</text:p>
                <text:list>
                  <text:list-item>
                    <text:p text:style-name="P34">111年1月7日訂定發布高級中等以下學校及幼兒園原住民族語師資培育及聘用辦法，並持續協調師培大學辦理本土語文師資培育，閩南語計9所、客語計5所、原住民族語計4所；另於111年修正發布師資培育之大學辦理學士後教育學分班實施要點，新增酌予補助本土語文學士後教育學分班學員學分費獎助金之規定，培育更多具本土語文專長師資。</text:p>
                  </text:list-item>
                  <text:list-item>
                    <text:p text:style-name="P34">111年5月19日修正發布「師資培育公費生公費待遇項目及標準表」，並自111學年度實施。本次調升經常性受領待遇項目(「服裝費」、「書籍費」及「生活津貼」)由每年4萬7,336元調整至6萬100元，調增幅度約27％；「學雜費」、「住宿費」按各校收費標準受領、「原住民公費生部落服務實習交通費」核實支付、「教學見習費」以一次性受領為限，據以提供公費生相對合理之待遇。</text:p>
                  </text:list-item>
                  <text:list-item>
                    <text:p text:style-name="P34">本部依「教育部補助師資培育之大學辦理精進師資素質及特色發展作業要點」，導引師培大學發展學校本位特色，落實十二年國教課綱並依教師專業素養指引培育師資，110 至111學年度共35校申請，計238項子計畫獲得補助，補助比率達<text:soft-page-break/>71％。</text:p>
                  </text:list-item>
                  <text:list-item>
                    <text:p text:style-name="P34">本部以職前培育與在職進修等策略，培育高級中等以下學校以英語教授各學科之專業師資，111學年度核定17所師培大學開設雙語教學課程，累計2,039名師資生修讀雙語教學課程。</text:p>
                  </text:list-item>
                </text:list>
              </text:list-item>
              <text:list-item>
                <text:p text:style-name="P33">推動教師專業發展支持系統</text:p>
                <text:list>
                  <text:list-item>
                    <text:p text:style-name="P34">支持教師專業發展，辦理教師專業發展實踐方案，111年補助22個地方政府規劃教師專業發展計畫；補助全國教師會辦理教師專業發展支持系統計畫，計成立207個基地班，1,067名教師參與；辦理數位科技數位種子教師培訓計畫，計13個縣市108位教師參與培訓；辦理中小學校長課程與教學領導等培訓計畫計222人參與，成立中小學校長專業學習社群計66群。</text:p>
                  </text:list-item>
                  <text:list-item>
                    <text:p text:style-name="P34">推動中小學初任教師導入輔導暨知能研習，111年共計4,907位初任教師參與；辦理在職教師專業進修課程，協調師資培育之大學開設雙語教學在職教師增能學分班計70班、開設本土語教師在職進修第二專長學分班計13班、開設科技領域教師在職進修第二專長學分班及增能學分班計15班。</text:p>
                  </text:list-item>
                  <text:list-item>
                    <text:p text:style-name="P34">補助師資培育之大學辦理地方教育輔導工作計畫，計補助44所師資培育之大學協助中小學辦理，強化師資培育之大學善盡社會責任；持續維運教師專業成長支持平臺，全國教師在職進修資訊網累計22萬教師擁有帳號，瀏覽量超過1億4,443萬人次；充實校長暨教師專業發展支持平臺，111年截至12月31日共有235萬7,447人次瀏覽網站。</text:p>
                  </text:list-item>
                </text:list>
              </text:list-item>
            </text:list>
          </table:table-cell>
        </table:table-row>
        <table:table-row table:style-name="表格7.17">
          <table:table-cell table:style-name="表格7.A17" office:value-type="string">
            <text:p text:style-name="P191">十六、原住民族教育</text:p>
          </table:table-cell>
          <table:table-cell table:style-name="表格7.B17" office:value-type="string">
            <text:p text:style-name="P159">發展原住民族教育</text:p>
          </table:table-cell>
          <table:table-cell table:style-name="表格7.C17" office:value-type="string">
            <text:list xml:id="list4122190004" text:style-name="WWNum4">
              <text:list-item>
                <text:p text:style-name="P35">促進原住民族教育推展，110年1月起與原住民族委員會共同推動「原住民族教育發展計畫（110年至114年）」。</text:p>
              </text:list-item>
              <text:list-item>
                <text:p text:style-name="P35">推動原住民族實驗教育，高級中等以下教育階段學校型態原住民族實驗教育，至111年計38校通過地方政府審議核可辦理；另111學年度計46班辦理部分班級原住民族實驗教育。</text:p>
              </text:list-item>
              <text:list-item>
                <text:p text:style-name="P35"><text:soft-page-break/>發展原住民族教育課程教材</text:p>
                <text:list>
                  <text:list-item>
                    <text:p text:style-name="P36">賡續修訂原住民族語文教材；另12年國教課綱融入原住民族知識方案部分，辦理教案設計工作坊及教案甄選競賽。</text:p>
                  </text:list-item>
                  <text:list-item>
                    <text:p text:style-name="P36">補助地方政府設立原住民族教育資源中心，辦理原住民族教育課程、教材與教學方法之研發及推廣，111年度共核定補助22縣市。</text:p>
                  </text:list-item>
                </text:list>
              </text:list-item>
              <text:list-item>
                <text:p text:style-name="P35">多元管道培育原住民族族語文師資，包含職前培育及學士後學分班管道，並依地方政府需求提供原住民族教育師資公費生名額，111學年度核定69名，依族語別核定原住民籍公費生名額，分發至該族語需求學校任教。</text:p>
              </text:list-item>
              <text:list-item>
                <text:p text:style-name="P35">與原住民族委員會共同推動原住民族教育師資修習原住民族文化與多元文化教育課程。</text:p>
              </text:list-item>
              <text:list-item>
                <text:p text:style-name="P35">推展原住民族高級中等以下學校及學前教育，補助國中小住宿伙食費、高中助學金及住宿伙食費、補助族語教學、人才培育、營造原住民族文化學習場域、校園環境及設施設備充實改善等相關計畫。</text:p>
              </text:list-item>
              <text:list-item>
                <text:p text:style-name="P35">推動原住民族高等教育人才培育，保障原住民學生升學權益，每學年度依原住民族委員會所提人才類別建議，鼓勵大專校院提供原住民學生外加名額或開設專班。</text:p>
              </text:list-item>
              <text:list-item>
                <text:p text:style-name="P35">持續納入高等教育深耕計畫，推動大專校院設置「原住民族學生資源中心」</text:p>
                <text:list>
                  <text:list-item>
                    <text:p text:style-name="P36">111年度補助144所，並挹注每校1名專任人員，推動原住民學生生活及課業等輔導工作，建立其在校之文化支持系統，促進族群友善校園。</text:p>
                  </text:list-item>
                  <text:list-item>
                    <text:p text:style-name="P36">透過4區6校區域原資中心，提供諮詢及經驗交流，建立資源分享平臺，協助各校原資中心發揮任務與功能。</text:p>
                  </text:list-item>
                </text:list>
              </text:list-item>
              <text:list-item>
                <text:p text:style-name="P35">促進原住民族青年發展與國際參與，推廣終身教育及家庭教育，普及推動原住民族及多元文化教育，並持續推動培育優秀原住民族運動人才計畫。</text:p>
              </text:list-item>
            </text:list>
          </table:table-cell>
        </table:table-row>
        <table:table-row table:style-name="表格7.18">
          <table:table-cell table:style-name="表格7.A18" office:value-type="string">
            <text:p text:style-name="P191">十七、終身教育行政及督導</text:p>
          </table:table-cell>
          <table:table-cell table:style-name="表格7.B18" office:value-type="string">
            <text:p text:style-name="P189"><text:span text:style-name="T23">一、</text:span>智慧服務全民樂學－國立社教機構科技創新服<text:soft-page-break/>務第二期計畫</text:p>
            <text:p text:style-name="P189"><text:span text:style-name="T23">二、</text:span>臺北科學藝術園區整體發展計畫</text:p>
            <text:p text:style-name="P189"><text:span text:style-name="T23">三、</text:span>國立社教機構環境優化．服務躍升計畫</text:p>
            <text:p text:style-name="P189"><text:span text:style-name="T23">四、</text:span>建構合作共享的公共圖書館系統中長程個案計畫</text:p>
            <text:p text:style-name="P189"><text:span text:style-name="T23">五、</text:span>強化推展家庭教育</text:p>
            <text:p text:style-name="P150">六、建構完善高齡學習體系</text:p>
            <text:p text:style-name="P150">七、促進社區大學穩健發展</text:p>
            <text:p text:style-name="P189"><text:span text:style-name="T23">八、</text:span>國家圖書館南部分館暨聯合典藏中心建設計畫</text:p>
          </table:table-cell>
          <table:table-cell table:style-name="表格7.C18" office:value-type="string">
            <text:list xml:id="list1505389367" text:style-name="WWNum15">
              <text:list-item>
                <text:p text:style-name="P37">智慧服務全民樂學－國立社教機構科技創新服務第二期計畫</text:p>
              </text:list-item>
            </text:list>
            <text:p text:style-name="P5"><text:s text:c="4"/>111年度發表相關學術論文共6篇；研究報告共2篇；組成相關合作團隊共13組、培<text:soft-page-break/>育20位專業人才，辦理相關課程與學術活動103場次；形成課程教案15式；製播科技知識、前瞻科技及符合108課綱節目已完成170集節目製作驗收。</text:p>
            <text:list xml:id="list193128243018536" text:continue-numbering="true" text:style-name="WWNum15">
              <text:list-item>
                <text:p text:style-name="P37">臺北科學藝術園區整體發展計畫</text:p>
              </text:list-item>
            </text:list>
            <text:p text:style-name="P5"><text:s text:c="4"/>111年度國立臺灣科學教育館執行「Future Explore兒童探索整合展演計畫」等6項行動計畫，臺北市政府完成「雙溪濕地公園暨大客車停車場興建工程」並辦理啟用典禮。</text:p>
            <text:list xml:id="list193128795687905" text:continue-numbering="true" text:style-name="WWNum15">
              <text:list-item>
                <text:p text:style-name="P37">國立社教機構環境優化．服務躍升計畫</text:p>
              </text:list-item>
            </text:list>
            <text:p text:style-name="P5"><text:s text:c="4"/>111年核定補助國立科學工藝博物館等9所國立社教機構24項細部計畫，完成「展示大樓外觀鋼構美化、天窗與各樓層地板伸縮縫景觀」及「鳳凰谷鳥園生態園區一站式售驗票服務」等工程。</text:p>
            <text:list xml:id="list193128379899506" text:continue-numbering="true" text:style-name="WWNum15">
              <text:list-item>
                <text:p text:style-name="P37">建構合作共享的公共圖書館系統中長程個案計畫</text:p>
                <text:list>
                  <text:list-item>
                    <text:p text:style-name="P38">持續補助及輔導7縣市執行中心館興建、11縣市鄉鎮市立館興建及5縣市5館辦理環境改善案。</text:p>
                  </text:list-item>
                  <text:list-item>
                    <text:p text:style-name="P38">111年12月12日辦理111年營運體制及總館—分館體系計畫成果分享會，辦理47場次管考及輔導會議。</text:p>
                  </text:list-item>
                </text:list>
              </text:list-item>
              <text:list-item>
                <text:p text:style-name="P37">強化推展家庭教育</text:p>
                <text:list>
                  <text:list-item>
                    <text:p text:style-name="P38">辦理家庭教育課程及提供資料等活動，計1萬4,855場次，100萬3,033人次參加；新增3縣市與企業合作試辦職場推動家庭教育課程與活動，計45場次。</text:p>
                  </text:list-item>
                  <text:list-item>
                    <text:p text:style-name="P38">補助縣市進用專業人員計58名，22縣市專業占比均達50％以上；並補助縣市推動「優先接受家庭教育服務實施計畫」，家庭教育服務計48萬2,695人次。</text:p>
                  </text:list-item>
                </text:list>
              </text:list-item>
              <text:list-item>
                <text:p text:style-name="P37">建構完善高齡學習體系</text:p>
                <text:list>
                  <text:list-item>
                    <text:p text:style-name="P38">研編教材及進行學習成效調查；辦理訪視、培訓、聯繫會議及研討會；培訓1,211位樂齡學習專業人員。</text:p>
                  </text:list-item>
                  <text:list-item>
                    <text:p text:style-name="P38">設置370所樂齡學習中心，辦理10萬9,134場次活動，計256萬6,685人次參與；核定補助90所樂齡大學、17個民間團體、167個高齡自主學習團體辦理高齡者終<text:soft-page-break/>身學習活動。</text:p>
                  </text:list-item>
                </text:list>
              </text:list-item>
              <text:list-item>
                <text:p text:style-name="P37">促進社區大學穩健發展</text:p>
                <text:list>
                  <text:list-item>
                    <text:p text:style-name="P38">補助88所社區大學、獎勵19縣市辦理社區大學業務及獎勵83所社區大學。</text:p>
                  </text:list-item>
                  <text:list-item>
                    <text:p text:style-name="P38">補助辦理社區大學促進公共參與特色議題計畫及辦理社區大學公共性博覽會。</text:p>
                  </text:list-item>
                </text:list>
              </text:list-item>
              <text:list-item>
                <text:p text:style-name="P37">國家圖書館南部分館暨聯合典藏中心建設計畫</text:p>
                <text:list>
                  <text:list-item>
                    <text:p text:style-name="P38">積極辦理新建工程招標，發包施工費調增為34億4,832萬元及調增總工期至1,200日，業於111年7月6日完成決標，9月5日辦理動土典禮，11月30日完成植栽移植工程及整地放樣。</text:p>
                  </text:list-item>
                  <text:list-item>
                    <text:p text:style-name="P38">持續蒐集各類圖書資源採購清單並採行分期採購各類圖書資源，期開館的同時館藏已上架完成，截至111年底總累計目標已達76.37％。</text:p>
                  </text:list-item>
                </text:list>
              </text:list-item>
            </text:list>
          </table:table-cell>
        </table:table-row>
        <table:table-row table:style-name="表格7.19">
          <table:table-cell table:style-name="表格7.A19" office:value-type="string">
            <text:p text:style-name="P191">十八、青年教育與就業儲蓄帳戶方案</text:p>
          </table:table-cell>
          <table:table-cell table:style-name="表格7.B19" office:value-type="string">
            <text:p text:style-name="P159">青年教育與就業儲蓄帳戶方案</text:p>
          </table:table-cell>
          <table:table-cell table:style-name="表格7.C19" office:value-type="string">
            <text:list xml:id="list616962619" text:style-name="WWNum45">
              <text:list-item>
                <text:p text:style-name="P39">職場體驗與學習及國際體驗人數</text:p>
                <text:list>
                  <text:list-item>
                    <text:p text:style-name="P40">職場體驗：111年申請5,328人，就業1,562人。</text:p>
                  </text:list-item>
                  <text:list-item>
                    <text:p text:style-name="P40">學習及國際體驗：111年申請138人，執行計畫19人。</text:p>
                  </text:list-item>
                </text:list>
              </text:list-item>
              <text:list-item>
                <text:p text:style-name="P39">優質職缺數：勞動部彙整各部會審認優質職缺，111年計提供2萬895個。</text:p>
              </text:list-item>
              <text:list-item>
                <text:p text:style-name="P39">執行情形</text:p>
                <text:list>
                  <text:list-item>
                    <text:p text:style-name="P40">辦理種子教師培訓：辦理2場次111年度全國性高中職種子教師培訓營，由各校種子教師辦理校內宣導，並組成校內執行小組，落實學校輔導工作。</text:p>
                  </text:list-item>
                  <text:list-item>
                    <text:p text:style-name="P40">製作線上宣導影片：因應肺炎疫情，製作學生家長宣導影片，供學校辦理宣導活動使用，或轉知有意願參與本方案之學生及家長觀看。</text:p>
                  </text:list-item>
                  <text:list-item>
                    <text:p text:style-name="P40">完成學生審查及推薦作業：110年11月至111年3月，高中職進行生涯輔導及導師晤談，辦理初審作業；111年4月至5月由本部審查小組針對學校之推薦名單及相關資料進行複審作業，提供勞動部進行就業媒合作業。</text:p>
                  </text:list-item>
                  <text:list-item>
                    <text:p text:style-name="P40">勞動部公布職缺、辦理職前訓練及就業媒合作業：勞動部於111年4月至5月公布職<text:soft-page-break/>缺詳細內容，辦理職前訓練。111年6月至9月辦理就業媒合作業。</text:p>
                  </text:list-item>
                  <text:list-item>
                    <text:p text:style-name="P40">完成就學配套：111學年度特殊選才181人報名，錄取149人，其中公立大學90人；個人申請8人報名，錄取5人；甄選入學15人報名，錄取7人。</text:p>
                  </text:list-item>
                  <text:list-item>
                    <text:p text:style-name="P40">諮詢管道及輔導追蹤：本部與勞動部共組青年職場輔導團，提供線上諮詢輔導、預約諮詢輔導及實地訪問等方式，持續關懷青年職場體驗學習狀況，同時協助青年依據志趣與性向，規劃未來發展。</text:p>
                  </text:list-item>
                </text:list>
              </text:list-item>
            </text:list>
          </table:table-cell>
        </table:table-row>
        <table:table-row table:style-name="表格7.20">
          <table:table-cell table:style-name="表格7.A20" office:value-type="string">
            <text:p text:style-name="P191">十九、青年生涯輔導</text:p>
          </table:table-cell>
          <table:table-cell table:style-name="表格7.B20" office:value-type="string">
            <text:p text:style-name="P189">一、辦理青年職涯發展及職場體驗業務</text:p>
            <text:p text:style-name="P189">二、辦理青年創新創業培力業務</text:p>
          </table:table-cell>
          <table:table-cell table:style-name="表格7.C20" office:value-type="string">
            <text:list xml:id="list3588304392" text:style-name="WWNum46">
              <text:list-item>
                <text:p text:style-name="P41">辦理青年職涯發展及職場體驗業務</text:p>
                <text:list>
                  <text:list-item>
                    <text:p text:style-name="P42"><text:span text:style-name="T62">111年度「大專校院推動職涯輔導補助計畫」計62校共80案獲得補助。</text:span></text:p>
                  </text:list-item>
                  <text:list-item>
                    <text:p text:style-name="P42"><text:span text:style-name="T62">111年度大專校院職涯輔導分區召集學校辦理北、中、南區聯繫會議共6場次。</text:span></text:p>
                  </text:list-item>
                  <text:list-item>
                    <text:p text:style-name="P42"><text:span text:style-name="T62">辦理大專校院職涯輔導成果分享會，計75校共164人參與；辦理全國大專校院職涯輔導主管會議，計117校共138人參與；辦理大專校院職涯輔導種子教師7場次，共246人次參與。</text:span></text:p>
                  </text:list-item>
                  <text:list-item>
                    <text:p text:style-name="P42"><text:span text:style-name="T62">辦理大專女學生領導力培訓營，111年度舉辦培訓營3場次及交流分享會1場次，共計213人次參訓。</text:span></text:p>
                  </text:list-item>
                  <text:list-item>
                    <text:p text:style-name="P42"><text:span text:style-name="T62">111年</text:span>職場體驗大專生公部門見習、青年暑期<text:span text:style-name="T62">社區</text:span>職場體驗、經濟自立青年工讀，共媒合1,677人次參與。</text:p>
                  </text:list-item>
                  <text:list-item>
                    <text:p text:style-name="P42"><text:span text:style-name="T62">提供多元彈性體驗職場方式，運用數位科技技術，推出全新5部360°VR職場影片，利用網路即可沉浸式瀏覽體驗職場環境，觀看數達4萬6,809人次。</text:span></text:p>
                  </text:list-item>
                  <text:list-item>
                    <text:p text:style-name="P42"><text:span text:style-name="T62">辦理青少年生涯探索號計畫，111年度與地方政府合作（19縣市行政協助、3縣市自辦），提供生涯探索輔導措施，共關懷輔導2,582位青少年。</text:span></text:p>
                  </text:list-item>
                </text:list>
              </text:list-item>
              <text:list-item>
                <text:p text:style-name="P41"><text:span text:style-name="T62">辦理青年創新創業培力業務</text:span></text:p>
                <text:list>
                  <text:list-item>
                    <text:p text:style-name="P42">111年度U-start創新創業計畫一、二階段分別補助75組及22組團隊；111年原漾計畫一、二階段分別補助10組及4組團隊；創創點火器—創新創業人才培育計畫，1萬610人次參與。</text:p>
                  </text:list-item>
                  <text:list-item>
                    <text:p text:style-name="P42"><text:soft-page-break/>111年度智慧鐵人創意競賽，共計2,282人次參賽；另因全球嚴重特殊傳染性肺炎疫情影響，國際邀請賽改以網路友誼賽方式進行，計有151人參加。</text:p>
                  </text:list-item>
                </text:list>
              </text:list-item>
            </text:list>
          </table:table-cell>
        </table:table-row>
        <table:table-row table:style-name="表格7.21">
          <table:table-cell table:style-name="表格7.A21" office:value-type="string">
            <text:p text:style-name="P192">二十、青年公共參與</text:p>
          </table:table-cell>
          <table:table-cell table:style-name="表格7.B21" office:value-type="string">
            <text:p text:style-name="P159">促進青年多元公共參與</text:p>
          </table:table-cell>
          <table:table-cell table:style-name="表格7.C21" office:value-type="string">
            <text:list xml:id="list3036025419" text:style-name="WWNum47">
              <text:list-item>
                <text:p text:style-name="P99"><text:span text:style-name="T24">111年度持續執行Let</text:span><text:span text:style-name="T51">’</text:span><text:span text:style-name="T24">s Talk計畫總計辦理30場活動（包含27場第1階段Talk、2場第2階段Talk及1場成果分享暨交流會），捲動共計1,555人次之青年與部會實體與線上參與政策對話交流。</text:span></text:p>
              </text:list-item>
              <text:list-item>
                <text:p text:style-name="P43">111年度Talk執行團隊辦理自主演練，計434人次參與；辦理4場審議民主知能培訓工作坊，計270人次參與。</text:p>
              </text:list-item>
              <text:list-item>
                <text:p text:style-name="P43">111<text:span text:style-name="T62">年度本部青年發展署第3屆青年諮詢小組計召開3次大會、41次分組會議、42次業務參訪；辦理全國青諮聯繫交流會，建立青年諮詢委員溝通平臺。</text:span></text:p>
              </text:list-item>
              <text:list-item>
                <text:p text:style-name="P43"><text:span text:style-name="T62">111年度學生會成果展活動因應疫情改以線上詢答方式辦理，計75校參與；「輔導主管聯繫會議」共計123位輔導主管與會；「學生會傳承營」共179位新任學生會幹部參與，培力學生會運作所需知能。</text:span></text:p>
              </text:list-item>
              <text:list-item>
                <text:p text:style-name="P43">全國設置12個青年志工中心，辦理89場志工培訓、捲動青年參加志願服務6萬9,879人次，並核定584隊青年自組團隊參與志願服務。</text:p>
              </text:list-item>
              <text:list-item>
                <text:p text:style-name="P43">111年度共39組110年之績優青年志工獲獎，因COVID-19疫情影響，國外參訪部分調整為辦理2場次國內參訪共學活動；另辦理7場次百變志造者系列沙龍，培力青年志工335人次。</text:p>
              </text:list-item>
              <text:list-item>
                <text:p text:style-name="P43"><text:span text:style-name="T62">遴選42組青年社區行動團隊提供行動金、導師輔導及業師諮詢之協助。</text:span></text:p>
              </text:list-item>
              <text:list-item>
                <text:p text:style-name="P43"><text:span text:style-name="T62">補助學校及民間團體辦理青年公共參與相關活動計25案，共同培育公共事務青年人才。</text:span></text:p>
              </text:list-item>
              <text:list-item>
                <text:p text:style-name="P43"><text:span text:style-name="T62">輔導34家</text:span><text:span text:style-name="T64">青年法人，辦理2場交流座談會及實地財會查核；強化青年法人橫向交流聯繫，以提升青年法人發揮公益性青年發展效能。</text:span></text:p>
              </text:list-item>
            </text:list>
          </table:table-cell>
        </table:table-row>
        <table:table-row table:style-name="表格7.22">
          <table:table-cell table:style-name="表格7.A22" office:value-type="string">
            <text:p text:style-name="P193">二十一、青年國際及體<text:soft-page-break/>驗學習</text:p>
          </table:table-cell>
          <table:table-cell table:style-name="表格7.B22" office:value-type="string">
            <text:p text:style-name="P159">推動青年國際參與及體驗學習</text:p>
          </table:table-cell>
          <table:table-cell table:style-name="表格7.C22" office:value-type="string">
            <text:list xml:id="list184604646" text:style-name="WWNum48">
              <text:list-item>
                <text:p text:style-name="P44">辦理Young飛全球行動計畫，計選送20隊99人，運用線上訪談聯結32國163個國際組織，並進行在地議題行動。</text:p>
              </text:list-item>
              <text:list-item>
                <text:p text:style-name="P100"><text:soft-page-break/><text:span text:style-name="T24">全球青年趨勢論壇結合線上及線下方式辦理，以「M</text:span><text:span text:style-name="T65">∃</text:span><text:span text:style-name="T24">TA-verse世代大未來」為主軸議題，聯結國際大型青年組織，計35國共316人與會，活動線上直播最高同時在線觀看人數計5,055人次。</text:span></text:p>
              </text:list-item>
              <text:list-item>
                <text:p text:style-name="P44">鼓勵大專校院或民間團體青年團隊參與國際交流，包含在臺辦理國際活動以及赴海外參與國際行動或組織蹲點研習，共補助14案1,799人，提升青年國際視野。</text:p>
              </text:list-item>
              <text:list-item>
                <text:p text:style-name="P44">辦理青年海外志工培訓工作坊3場次及青年海外志工交流沙龍2場次，共計304人次參加，提升出國從事海外服務之質量。另辦理海外志工數位服務分享活動8場次，協助傳承及推動數位化服務，共計381人次參加。</text:p>
              </text:list-item>
              <text:list-item>
                <text:p text:style-name="P44">辦理青年海外志工增能及數位化服務計畫，核定補助16案，計317人次參與。推動青年從事海外長期志工計畫，核定補助1名青年赴史瓦帝尼服務。</text:p>
              </text:list-item>
              <text:list-item>
                <text:p text:style-name="P44">編撰「青年海外志工團隊數位化服務模式」、「青年海外志工數位化服務工作參考指引」及「青年海外志工新手領隊參考手冊」，提供青年協助及參考。</text:p>
              </text:list-item>
              <text:list-item>
                <text:p text:style-name="P44">超牆青年網站共計541則超牆影音、42個超牆特輯，網站瀏覽數約250萬人次。超牆青年E學院共計157堂課程，累積超過10萬人次觀看。超牆Tuesday直播計24次，累積超過27萬人次觀看。</text:p>
              </text:list-item>
              <text:list-item>
                <text:p text:style-name="P44"><text:span text:style-name="T62">青年壯遊點計畫，於全國建置79個青年壯遊點，並有37個壯遊點推動戶外教育專案，共辦理735梯次活動、1萬7,055人次參與，並提供壯遊體驗資訊諮詢等服務8萬5,899人次。</text:span></text:p>
              </text:list-item>
              <text:list-item>
                <text:p text:style-name="P44"><text:span text:style-name="T62">青年壯遊臺灣－尋找感動地圖實踐計畫，共172組、588名青年參與；另辦理共識營線上課程及成果徵選暨分享會，共計31組得獎團隊。</text:span></text:p>
              </text:list-item>
              <text:list-item>
                <text:p text:style-name="P44"><text:span text:style-name="T62">青年體驗學習計畫，111年共審查通過19名青年參與，於國內外進行壯遊探索、達人見習、志願服務、創業及社會見習等體驗。</text:span></text:p>
              </text:list-item>
            </text:list>
          </table:table-cell>
        </table:table-row>
        <table:table-row table:style-name="表格7.23">
          <table:table-cell table:style-name="表格7.A23" office:value-type="string">
            <text:p text:style-name="P193">二十二、國家體育<text:soft-page-break/>建設</text:p>
          </table:table-cell>
          <table:table-cell table:style-name="表格7.B23" office:value-type="string">
            <text:p text:style-name="P189">一、推展全民運動</text:p>
            <text:p text:style-name="P189"><text:soft-page-break/>二、推展競技運動</text:p>
            <text:p text:style-name="P189">三、國家運動園區整體興設與人才培育計畫（第三期）</text:p>
          </table:table-cell>
          <table:table-cell table:style-name="表格7.C23" office:value-type="string">
            <text:list xml:id="list4017227129" text:style-name="WWNum38">
              <text:list-item>
                <text:p text:style-name="P45">推展全民運動</text:p>
                <text:list>
                  <text:list-item>
                    <text:p text:style-name="P46">補助全國性體育團體及已聘用運動指導員<text:soft-page-break/>之企業針對各族群之民眾（含身心障礙者、原住民及職工）辦理適合渠等參與之多元化體育活動，共逾560項次。</text:p>
                  </text:list-item>
                  <text:list-item>
                    <text:p text:style-name="P46">持續營運體育雲—全民運動資訊系統，累積瀏覽人次數已逾1,600萬人次，另前述系統已完成國民體適能指導員、無動力飛行運動專業人員、山域嚮導、救生員等證照系統之線上化，提供民眾報名等服務，並配合資訊安全需求強化系統資安服務。</text:p>
                  </text:list-item>
                </text:list>
              </text:list-item>
              <text:list-item>
                <text:p text:style-name="P45">推展競技運動</text:p>
              </text:list-item>
            </text:list>
            <text:list xml:id="list912938738" text:style-name="WWNum39">
              <text:list-item>
                <text:p text:style-name="P47">推動奧亞運特定體育團體訪評，111年11月18日至12月30日進行奧亞運特定體育團體訪評作業，訪評項目包含「組織會務運作」、「會計制度及財務狀況」、「國家代表隊培訓、遴選及參賽制度」、「業務推展績效」及「民眾參與之規劃」。</text:p>
              </text:list-item>
              <text:list-item>
                <text:p text:style-name="P47">輔導辦理運動防護員資格檢定合格人數計45人。</text:p>
              </text:list-item>
              <text:list-item>
                <text:p text:style-name="P47">辦理優秀運動選手、教練獎勵，111年度頒發國光體育獎助學金計189人次；另頒發國光體育獎章積點制時期國光體育獎助學金5人次。</text:p>
              </text:list-item>
            </text:list>
            <text:list xml:id="list193128409909591" text:continue-list="list4017227129" text:style-name="WWNum38">
              <text:list-item>
                <text:p text:style-name="P45">國家運動園區整體興設與人才培育計畫（第三期）</text:p>
                <text:list>
                  <text:list-item>
                    <text:p text:style-name="P46">辦理國家運動訓練中心興整建，大門入口意象及周邊景觀改善工程111年3月10日竣工，111年10月11日完成驗收；射箭場設施改善工程於111年7月22日竣工；棒壘球場設施及周邊景觀改善工程於111年12月30日決標，刻正施作中。</text:p>
                  </text:list-item>
                  <text:list-item>
                    <text:p text:style-name="P46">辦理游泳館與網球場新建，委託內政部營建署代辦，委託技術服務案於111年5月26日決標，刻正辦理細部設計作業。</text:p>
                  </text:list-item>
                  <text:list-item>
                    <text:p text:style-name="P46">辦理士校營區遷建至興夏營區，刻由國防部自辦，統包工程於111年12月15日上網公告。</text:p>
                  </text:list-item>
                </text:list>
              </text:list-item>
            </text:list>
          </table:table-cell>
        </table:table-row>
        <table:table-row table:style-name="表格7.24">
          <table:table-cell table:style-name="表格7.A24" office:value-type="string">
            <text:p text:style-name="P193">二十三、體育教育推展</text:p>
          </table:table-cell>
          <table:table-cell table:style-name="表格7.B24" office:value-type="string">
            <text:p text:style-name="P216"><text:span text:style-name="T38">活力SH150等相關計畫</text:span></text:p>
          </table:table-cell>
          <table:table-cell table:style-name="表格7.C24" office:value-type="string">
            <text:list xml:id="list1318537858" text:style-name="WWNum40">
              <text:list-item>
                <text:p text:style-name="P48">辦理各項學生體育活動、運動競賽及普及化運動；辦理體育教師增能研習</text:p>
                <text:list>
                  <text:list-item>
                    <text:p text:style-name="P49">辦理全國中等學校運動會及全國大專校院運動會分別計有1萬1,977人及1萬109人參加，各級學生運動聯賽計逾6萬7,000<text:soft-page-break/>人次參賽。</text:p>
                  </text:list-item>
                  <text:list-item>
                    <text:p text:style-name="P49">辦理大隊接力、健身操、樂樂棒球、樂樂足球等相關運動競賽活動，因受COVID-19疫情影響，計60萬人參加。</text:p>
                  </text:list-item>
                  <text:list-item>
                    <text:p text:style-name="P49">補助36件區域性水域運動體驗推廣活動及游泳或水域運動觀摩及研討（習）；補助21個縣市政府辦理游泳教學暨師資培訓，及77校辦理游泳教學。</text:p>
                  </text:list-item>
                  <text:list-item>
                    <text:p text:style-name="P49">辦理15場次體育教師線上增能研習，計910人參加；補助22縣市辦理體育教學模組教師增能研習，計46場次1,200人參加。</text:p>
                  </text:list-item>
                  <text:list-item>
                    <text:p text:style-name="P49">111年度高級中等以下學校推動學生每週在校運動150分鐘比率為96.04％，已達目標值90％。</text:p>
                  </text:list-item>
                  <text:list-item>
                    <text:p text:style-name="P49">111年度學生體適能達中等以上人數通過率為55.09％，因受COVID-19疫情影響，檢測人數與通過率略為下降。</text:p>
                  </text:list-item>
                </text:list>
              </text:list-item>
              <text:list-item>
                <text:p text:style-name="P48">整備學校運動場地設備器材，111年度補助修（整）建、新建運動場地及充實體育器材設備（含偏遠地區學校、原住民族學校及特殊教育學校）共334校，以及54所國立高級中等以下學校改善操場與周邊運動環境。</text:p>
              </text:list-item>
            </text:list>
          </table:table-cell>
        </table:table-row>
      </table:table>
      <text:p text:style-name="P104"/>
      <text:list xml:id="list193129671080416" text:continue-list="list4021712811" text:style-name="WWNum1">
        <text:list-item>
          <text:p text:style-name="P116"><text:span text:style-name="T12">上年度已過期間（112年1月1日至6月30日止）計畫實施成果概述</text:span></text:p>
        </text:list-item>
      </text:list>
      <text:p text:style-name="P118"/>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200">工作計畫</text:p>
            </table:table-cell>
            <table:table-cell table:style-name="表格10.A1" office:value-type="string">
              <text:p text:style-name="P200">實施概況</text:p>
            </table:table-cell>
            <table:table-cell table:style-name="表格10.A1" office:value-type="string">
              <text:p text:style-name="P200">實施成果</text:p>
            </table:table-cell>
          </table:table-row>
        </table:table-header-rows>
        <table:table-row table:style-name="表格10.2">
          <table:table-cell table:style-name="表格10.A2" office:value-type="string">
            <text:p text:style-name="P156">一、國民教育行政及督導</text:p>
          </table:table-cell>
          <table:table-cell table:style-name="表格10.B2" office:value-type="string">
            <text:p text:style-name="P188">一、<text:span text:style-name="T53">我國少子女化對策計畫</text:span><text:span text:style-name="T50">－2至6歲（未滿）</text:span><text:span text:style-name="T53">幼兒教育與照顧政策</text:span></text:p>
            <text:p text:style-name="P189">二、辦理國民中學<text:span text:style-name="T53">生涯</text:span>發展教育</text:p>
            <text:p text:style-name="P189">三、國民中小學學生學習扶助</text:p>
            <text:p text:style-name="P189">四、推動公立國民中小學老<text:soft-page-break/>舊廁所整修工程</text:p>
            <text:p text:style-name="P189">五、補助改善偏遠地區國民中小學宿舍</text:p>
            <text:p text:style-name="P189">六、增置教師以推動國小合理教師員額</text:p>
            <text:p text:style-name="P189">七、推動增置國中專長教師員額</text:p>
            <text:p text:style-name="P189">八、發揮優勢適性揚才策略方案（教育部新住民教育揚才計畫）</text:p>
          </table:table-cell>
          <table:table-cell table:style-name="表格10.C2" office:value-type="string">
            <text:list xml:id="list3966890091" text:style-name="WWNum33">
              <text:list-item>
                <text:p text:style-name="P50">我國少子女化對策計畫－2至6歲（未滿）幼兒教育與照顧政策</text:p>
                <text:list>
                  <text:list-item>
                    <text:p text:style-name="P51">擴大公共化供應量，111學年度累計增設3,092班（增加約7.4萬個就學名額），整體公共化總供應量逾25.7萬個名額。</text:p>
                  </text:list-item>
                  <text:list-item>
                    <text:p text:style-name="P51">建置準公共機制，111學年度累計已有1,859園加入，可提供逾21.4萬個平價就學名額。</text:p>
                  </text:list-item>
                  <text:list-item>
                    <text:p text:style-name="P51">增加平價教保量能，透由公共化及準公共政策，平價幼兒園園數超過69％，較105年公共化比率成長約30％，增加家長選擇平價教保場域之機會。</text:p>
                  </text:list-item>
                  <text:list-item>
                    <text:p text:style-name="P51">擴大2至未滿5歲幼兒育兒津貼，減輕家長育兒負擔，111學年度育兒津貼受益人數累<text:soft-page-break/>計已逾45萬人，並持續受理中。</text:p>
                  </text:list-item>
                </text:list>
              </text:list-item>
              <text:list-item>
                <text:p text:style-name="P50">辦理國民中學生涯發展教育</text:p>
                <text:list>
                  <text:list-item>
                    <text:p text:style-name="P51">補助各國民中學辦理生涯發展教育，並鼓勵學校於八年級辦理社區高級中等學校專業群科參訪，提供學生參訪機會。</text:p>
                  </text:list-item>
                  <text:list-item>
                    <text:p text:style-name="P51">補助21縣市政府辦理國中技藝教育競賽及成果展，共5萬7,427位學生參與。</text:p>
                  </text:list-item>
                  <text:list-item>
                    <text:p text:style-name="P51">補助22縣市政府45所續辦國民中學區域職業試探與體驗示範中心。</text:p>
                  </text:list-item>
                </text:list>
              </text:list-item>
              <text:list-item>
                <text:p text:style-name="P50">國民中小學學生學習扶助</text:p>
                <text:list>
                  <text:list-item>
                    <text:p text:style-name="P51">學習扶助開班校數，國小2,474所，國中803所，合計3,277所。</text:p>
                  </text:list-item>
                  <text:list-item>
                    <text:p text:style-name="P51">學習扶助開班班級數，國小1萬9,734班，國中6,909班，合計2萬6,643班。</text:p>
                  </text:list-item>
                  <text:list-item>
                    <text:p text:style-name="P51">學習扶助受輔學生人數，國小9萬5,102人，國中3萬3,348人，合計12萬8,450人。</text:p>
                  </text:list-item>
                  <text:list-item>
                    <text:p text:style-name="P52">學習扶助受輔學生人次，國小13萬7,422人次，國中5萬2,043人次，合計18萬9,465人次。</text:p>
                  </text:list-item>
                </text:list>
              </text:list-item>
              <text:list-item>
                <text:p text:style-name="P50">推動公立國民中小學老舊廁所整修工程</text:p>
              </text:list-item>
            </text:list>
            <text:p text:style-name="P5"><text:s text:c="4"/>為提供校園師生安全舒適及健康優質之如廁環境，除了改善廁所環境及設備，打造師生乾淨舒適、通風好、採光佳及省水節能之如廁場所，更期待在設計過程中，融入在地文化特色，營造美學涵養，另亦導入性別友善概念，增設性別友善廁所。</text:p>
            <text:list xml:id="list193128377472012" text:continue-numbering="true" text:style-name="WWNum33">
              <text:list-item>
                <text:p text:style-name="P50">補助改善偏遠地區國民中小學宿舍</text:p>
              </text:list-item>
            </text:list>
            <text:p text:style-name="P5"><text:s text:c="4"/>112年度辦理歷年已核定尚未完工之宿舍興建工程計畫共22校，並持續督導執行進度。</text:p>
            <text:list xml:id="list193129861016132" text:continue-numbering="true" text:style-name="WWNum33">
              <text:list-item>
                <text:p text:style-name="P50">增置教師以推動國小合理教師員額</text:p>
              </text:list-item>
            </text:list>
            <text:p text:style-name="P5"><text:s text:c="4"/>112年度持續辦理公立國小達到教師合理員額計畫，協助學校提供充足之師資，以改善學校教學人力不足之情形，以及協助學校內部相關行政事務處理，讓學校之整體運作有更多彈性安排，減輕校內教師教學負擔。</text:p>
            <text:list xml:id="list193129846921804" text:continue-numbering="true" text:style-name="WWNum33">
              <text:list-item>
                <text:p text:style-name="P50">推動增置國中專長教師員額</text:p>
              </text:list-item>
            </text:list>
            <text:p text:style-name="P5"><text:s text:c="4"/>為提供充足之師資，112年持續透由補助一般地區公立國中推動增置國中專長教師計畫，改善學校教學人力不足之情形。</text:p>
            <text:list xml:id="list193130105087530" text:continue-numbering="true" text:style-name="WWNum33">
              <text:list-item>
                <text:p text:style-name="P50"><text:soft-page-break/>發揮優勢適性揚才策略方案（教育部新住民教育揚才計畫）</text:p>
                <text:list>
                  <text:list-item>
                    <text:p text:style-name="P51">依據十二年國教課綱推動學校開設新住民語文課程，111學年度國小999校，開設5,047班共1萬2,606人；國中176校，開設343班共1,033人。</text:p>
                  </text:list-item>
                  <text:list-item>
                    <text:p text:style-name="P51">112年度核定補助高級中等學校17校辦理新住民子女國際交流活動（校際交流及視訊）。</text:p>
                  </text:list-item>
                  <text:list-item>
                    <text:p text:style-name="P51">112年度補助辦理新住民子女國際職場體驗活動暨語文增能計畫。</text:p>
                  </text:list-item>
                  <text:list-item>
                    <text:p text:style-name="P51">培訓新住民語文教學支援工作人員，截至112年6月止已通過教學資格評量者共3,775人。</text:p>
                  </text:list-item>
                  <text:list-item>
                    <text:p text:style-name="P51">新住民子女教育實施計畫（含教師新住民多元文化研習、新住民多元文化活動、編印、購置或研發教材、實施諮詢輔導方案及親職教育研習），112年度計21縣市政府申請，共1,101件申請案，約18萬7,912人次受惠。</text:p>
                  </text:list-item>
                  <text:list-item>
                    <text:p text:style-name="P51">112年度核定高級中等以下學校計98所共120班辦理推動新住民語文樂學活動，另112年度補助學校辦理新住民子女華語補救課程，共392人受益。</text:p>
                  </text:list-item>
                </text:list>
              </text:list-item>
              <text:list-item>
                <text:p text:style-name="P50">推動原住民族教育發展計畫</text:p>
                <text:list>
                  <text:list-item>
                    <text:p text:style-name="P51">成立原住民族實驗教育學校計38校；部分班級原住民族實驗教育計16校。</text:p>
                  </text:list-item>
                  <text:list-item>
                    <text:p text:style-name="P51">截至112年6月底，補助原住民族學生助學金計2,777人，補助原住民族學生住宿及伙食費計1萬8,362人。</text:p>
                  </text:list-item>
                  <text:list-item>
                    <text:p text:style-name="P51">核定地方政府所屬國民中小學開設族語課程計1萬3,997班次共3萬7,165人次學生修課；並核定高級中等學校開設原住民族語文課程，計23校開設，533人次選修。</text:p>
                  </text:list-item>
                  <text:list-item>
                    <text:p text:style-name="P51">補助22縣市政府設立原住民族教育資源中心，發展原住民族教育課程。</text:p>
                  </text:list-item>
                  <text:list-item>
                    <text:p text:style-name="P51">賡續辦理十二年國教課程原住民族語教材42語（外加東部都達語）第1至12階印製及配送計畫。</text:p>
                  </text:list-item>
                  <text:list-item>
                    <text:p text:style-name="P51">辦理推廣都會區原住民族教育特色課程46場次，文化課程體驗營3場次。</text:p>
                  </text:list-item>
                  <text:list-item>
                    <text:p text:style-name="P51"><text:soft-page-break/>辦理之「十二年國教原住民族文化科學模組製作研習班」，112年截至6月底已辦理6梯次共培訓157名教師及增加91個教學模組。</text:p>
                  </text:list-item>
                  <text:list-item>
                    <text:p text:style-name="P51">核定15所原住民重點學校之校園環境及提升學生之學習品質計畫。</text:p>
                  </text:list-item>
                  <text:list-item>
                    <text:p text:style-name="P51">補助地方政府與民間團體辦理族語及文化活動計10案，補助高級中等學校辦理原住民族親職教育暨多元文化活動計5校。</text:p>
                  </text:list-item>
                  <text:list-item>
                    <text:p text:style-name="P51">補助學校辦理原住民藝能班計4校。</text:p>
                  </text:list-item>
                </text:list>
              </text:list-item>
              <text:list-item>
                <text:p text:style-name="P50">推動國際教育政策與行動方案</text:p>
                <text:list>
                  <text:list-item>
                    <text:p text:style-name="P51">112年2月7日成立「中小學國際教育推動會」並召開第1次會議。</text:p>
                  </text:list-item>
                  <text:list-item>
                    <text:p text:style-name="P51">112年5月30日發布「中小學國際教育中程發展計畫」。</text:p>
                  </text:list-item>
                  <text:list-item>
                    <text:p text:style-name="P51">112年6月6日發布「高級中等以下學校國際教育交流聯盟設置要點」。</text:p>
                  </text:list-item>
                  <text:list-item>
                    <text:p text:style-name="P51">協助學校發展國際教育課程與教學，補助高級中等以下學校辦理學校本位國際教育精進計畫。</text:p>
                  </text:list-item>
                  <text:list-item>
                    <text:p text:style-name="P51">對外機制—「國際交流櫥窗（International Exchange Window,IEW）」創新媒合模式，已發展一頁式表單，讓外國學校可以自行申請帳號及密碼，無須再向駐外館處申請，並已函請外交部與僑務委員會協助推廣。</text:p>
                  </text:list-item>
                </text:list>
              </text:list-item>
            </text:list>
          </table:table-cell>
        </table:table-row>
        <table:table-row table:style-name="表格10.3">
          <table:table-cell table:style-name="表格10.A3" office:value-type="string">
            <text:p text:style-name="P157">二、中等教育</text:p>
          </table:table-cell>
          <table:table-cell table:style-name="表格10.B3" office:value-type="string">
            <text:p text:style-name="P189">一、十二年國民基本教育多元入學制度</text:p>
            <text:p text:style-name="P189">二、十二年國民基本教育課程體系方案</text:p>
            <text:p text:style-name="P189">三、高級中等學校優質化均質化輔助方案</text:p>
          </table:table-cell>
          <table:table-cell table:style-name="表格10.C3" office:value-type="string">
            <text:list xml:id="list2368704208" text:style-name="WWNum34">
              <text:list-item>
                <text:p text:style-name="P53">十二年國民基本教育多元入學制度</text:p>
              </text:list-item>
            </text:list>
            <text:p text:style-name="P5"><text:s text:c="4"/>112學年度辦理學習區完全免試入學計133校，提供1萬5,695個招生名額；辦理特色招生專業群科甄選入學計86校，提供8,030個招生名額；辦理考試分發6校，提供199個招生名額。</text:p>
            <text:list xml:id="list193129745148517" text:continue-numbering="true" text:style-name="WWNum34">
              <text:list-item>
                <text:p text:style-name="P53">十二年國民基本教育課程體系方案</text:p>
              </text:list-item>
            </text:list>
            <text:p text:style-name="P5"><text:s text:c="4"/>完成112年度高級中等學校（普通型高中323所、技術型高中240所、綜合型高中49所）課程計畫備查。</text:p>
            <text:list xml:id="list193128643414093" text:continue-numbering="true" text:style-name="WWNum34">
              <text:list-item>
                <text:p text:style-name="P53">高級中等學校優質化均質化輔助方案</text:p>
              </text:list-item>
            </text:list>
            <text:p text:style-name="P5"><text:s text:c="4"/>持續推動「高級中等學校優質化輔助方案」及「高級中等學校適性學習社區教育資源均質化實施方案」等相關方案，112學年度高中優質化輔助方案核定補助254校、高職優<text:soft-page-break/>質化輔助方案核定補助194校、高級中等學校適性學習社區教育資源均質化實施方案核定補助284校。</text:p>
          </table:table-cell>
        </table:table-row>
        <table:table-row table:style-name="表格10.4">
          <table:table-cell table:style-name="表格10.A4" office:value-type="string">
            <text:p text:style-name="P156">三、中等教育管理</text:p>
          </table:table-cell>
          <table:table-cell table:style-name="表格10.B4" office:value-type="string">
            <text:p text:style-name="P159">高級中等學校一定條件免學費方案</text:p>
          </table:table-cell>
          <table:table-cell table:style-name="表格10.C4" office:value-type="string">
            <text:list xml:id="list3778801104" text:style-name="WWNum35">
              <text:list-item>
                <text:p text:style-name="P54">持續辦理免學費方案</text:p>
                <text:list>
                  <text:list-item>
                    <text:p text:style-name="P55">協助各公私立學校辦理學生之免學費申請及核結作業，落實學生多元教育選擇權。</text:p>
                  </text:list-item>
                  <text:list-item>
                    <text:p text:style-name="P55">依法查調就讀普通型高級中等學校學生之家戶年所得資料，超過新臺幣148萬元者，享有定額學費補助；其他學生均得享有免學費補助。</text:p>
                  </text:list-item>
                </text:list>
              </text:list-item>
              <text:list-item>
                <text:p text:style-name="P54">112年截至6月底免學費受益學生人數共35萬4,112人。</text:p>
              </text:list-item>
            </text:list>
          </table:table-cell>
        </table:table-row>
        <table:table-row table:style-name="表格10.5">
          <table:table-cell table:style-name="表格10.A5" office:value-type="string">
            <text:p text:style-name="P156">四、技術職業教育行政及督導</text:p>
          </table:table-cell>
          <table:table-cell table:style-name="表格10.B5" office:value-type="string">
            <text:p text:style-name="P189">一、強化技職教育學制與特色</text:p>
            <text:p text:style-name="P189">二、推動技專校院國際化</text:p>
            <text:p text:style-name="P189">三、技專校院高等教育深耕計畫</text:p>
            <text:p text:style-name="P189">四、建置區域產業人才及技術培育基地計畫</text:p>
          </table:table-cell>
          <table:table-cell table:style-name="表格10.C5" office:value-type="string">
            <text:list xml:id="list3643580942" text:style-name="WWNum12">
              <text:list-item>
                <text:p text:style-name="P56">強化技職教育學制與特色</text:p>
                <text:list>
                  <text:list-item>
                    <text:p text:style-name="P57">因應少子女化趨勢，除技專校院招生名額總量維持零成長外，並參酌各校註冊率、資源條件等情況，因應調整各校招生名額總量。另鑑於技職體系餐旅休閒觀光領域培育量充沛，不宜再增加培育量，爰已透過統一調減四技二專日間及進修學制招生名額總量（112學年度計扣減645名），配合限制各校系科之增設調整（如不同意各校增設餐旅相關領域系科，鼓勵各校增設農林漁牧及工業領域相關系科），避免技專校院培育領域傾斜於特定領域，維持三級產業人才培育之衡平性。</text:p>
                  </text:list-item>
                  <text:list-item>
                    <text:p text:style-name="P57">產學攜手合作計畫112學年度共核定239案計畫、41所學校、9,371名學生；「產學攜手合作計畫2.0」計畫由本部國民及學前教育署補助技高生依其參與計畫接受合作企業訓練模式之獎勵金，以每月5,000元計。110學年度第2學期計補助29校共1,577人，已補助247萬餘元；111學年度第1學期計補助18校共4,595人，已補助6,826萬餘元。</text:p>
                  </text:list-item>
                  <text:list-item>
                    <text:p text:style-name="P57">推動「技專校院精進甄選入學實務選才擴大招生名額比例計畫」，鼓勵技專校院增加甄選入學二階段術科實作或專題實作之選才方式者，其中第二階段指定項目甄試作業以術科實作方式辦理者，以111學年度為例，計36校、1,520個系科組學程（占52.5％），3萬1,927個招生名額（占<text:soft-page-break/>71.4％）。</text:p>
                  </text:list-item>
                </text:list>
              </text:list-item>
              <text:list-item>
                <text:p text:style-name="P56">推動技專校院國際化</text:p>
                <text:list>
                  <text:list-item>
                    <text:p text:style-name="P57">辦理客制化新南向產學合作國際專班，以培育新南向國家產業及我國人力嚴重缺乏之特定領域產業所需人才，111學年度第2學期已培育新南向國家青年共779人（含印尼二技2+i產學合作國際專班、長照領域外國學生產學合作國際專班）。</text:p>
                  </text:list-item>
                  <text:list-item>
                    <text:p text:style-name="P57">本部自111年度推動重點產業領域擴大招收僑生港澳學生及外國學生實施計畫，112學年度核定各校（含新辦及續辦）重點產業系所招生已核定8校次，核定名額1,241名；國際專修部已核定39校次，核定名額4,628名。</text:p>
                  </text:list-item>
                </text:list>
              </text:list-item>
              <text:list-item>
                <text:p text:style-name="P56">技專校院高等教育深耕計畫</text:p>
                <text:list>
                  <text:list-item>
                    <text:p text:style-name="P57">112年度賡續執行本計畫，引導技專校院以「教學創新精進」、「善盡社會責任」、「產學合作連結」及「提升高教公共性」為目標，以「型塑具備明確定位及優勢特色之大學，培育符應未來需求及國家發展之人才」為願景，期待協助大學永續經營，並培養學生具備適應未來環境的關鍵能力。</text:p>
                  </text:list-item>
                  <text:list-item>
                    <text:p text:style-name="P57">高等教育深耕計畫112年度核定75所技專校院執行主冊計畫、59校執行大學社會責任（USR）計畫、完善就學協助機制補助78校；另特色領域研究中心共核定9校18個中心執行。</text:p>
                  </text:list-item>
                </text:list>
              </text:list-item>
              <text:list-item>
                <text:p text:style-name="P56">建置區域產業人才及技術培育基地計畫，已核定離岸風電、電動車、減碳製造等6座基地，111至112年度已累計16座基地。</text:p>
              </text:list-item>
            </text:list>
          </table:table-cell>
        </table:table-row>
        <table:table-row table:style-name="表格10.6">
          <table:table-cell table:style-name="表格10.A6" office:value-type="string">
            <text:p text:style-name="P156">五、高等教育行政及督導</text:p>
          </table:table-cell>
          <table:table-cell table:style-name="表格10.B6" office:value-type="string">
            <text:p text:style-name="P189">一、大學多元入學方案</text:p>
            <text:p text:style-name="P189">二、高等教育深耕計畫</text:p>
            <text:p text:style-name="P151"><text:span text:style-name="T45">三、</text:span><text:span text:style-name="T57"> </text:span><text:span text:style-name="T45">玉山計畫</text:span></text:p>
            <text:p text:style-name="P189">四、重點領域擴大招收僑生港澳學生及外國學生實施計畫</text:p>
            <text:p text:style-name="P189"><text:soft-page-break/>五、弱勢學生助學計畫精進措施（校外租金補貼）暨新世代學生住宿環境提升計畫</text:p>
          </table:table-cell>
          <table:table-cell table:style-name="表格10.C6" office:value-type="string">
            <text:list xml:id="list1010494787" text:style-name="WWNum8">
              <text:list-item>
                <text:p text:style-name="P58">大學多元入學方案</text:p>
                <text:list>
                  <text:list-item>
                    <text:p text:style-name="P59">辦理並檢討改進招生作業。112年1至6月召開3次考招聯席會議，邀請大學與高中端代表，研議招生制度改革措施。</text:p>
                  </text:list-item>
                  <text:list-item>
                    <text:p text:style-name="P59">協助大學招生委員會聯合會、大學甄選入學委員會、大學考試入學分發委員會及各大學校院辦理繁星推薦、申請入學及分發入學等招生作業。</text:p>
                  </text:list-item>
                  <text:list-item>
                    <text:p text:style-name="P59">因應疫情，大學招生委員會聯合會公布「大學繁星推薦、申請入學及分發入學招<text:soft-page-break/>生管道因嚴重特殊傳染性肺炎(COVID-19)防疫規定致無法參加大學入學測驗考生補救方案」、「大學申請入學管道因應疫情應變機制」等相關措施；學科能力測驗業依最新疫情通報及相關防疫規範辦理完竣；分科測驗將視當下依疫情發展及防疫規範等進行試務規劃。</text:p>
                  </text:list-item>
                </text:list>
              </text:list-item>
              <text:list-item>
                <text:p text:style-name="P58">高等教育深耕計畫</text:p>
                <text:list>
                  <text:list-item>
                    <text:p text:style-name="P59">112年度經書面審查程序後，核定補助高教深耕第一部分主冊計畫一般大學共66校、技專校院共75校；第二部分核定補助執行全校型計畫共4校、特色領域研究中心共24校76所。</text:p>
                  </text:list-item>
                  <text:list-item>
                    <text:p text:style-name="P59">112年落實大學社會責任實踐計畫（USR計畫）共101所大學251案計畫通過，就學協助計畫則補助公私立大學校院提升經濟或文化不利學生進入公立大學機會及生活輔助金與完善課業輔導共146所。</text:p>
                  </text:list-item>
                </text:list>
              </text:list-item>
              <text:list-item>
                <text:p text:style-name="P58">玉山計畫</text:p>
                <text:list>
                  <text:list-item>
                    <text:p text:style-name="P59">107至111年累計通過235案，補助金額總計約4.2億元。112年執行成果預計於7月下旬完成統計。</text:p>
                  </text:list-item>
                  <text:list-item>
                    <text:p text:style-name="P59">彈性薪資：為鼓勵學校拉大校內彈薪級距，本部加碼補助彈性薪資執行成效較佳之學校，111年補助1,076位教師，計2億元。112年執行成果預計於12月完成統計。</text:p>
                  </text:list-item>
                </text:list>
              </text:list-item>
              <text:list-item>
                <text:p text:style-name="P58">重點領域擴大招收僑生港澳學生及外國學生實施計畫</text:p>
                <text:list>
                  <text:list-item>
                    <text:p text:style-name="P59">重點產業系所招生111年度核定27校，錄取學生人數共1,513人。</text:p>
                  </text:list-item>
                  <text:list-item>
                    <text:p text:style-name="P59">國際專修部111年度核定32校，錄取學生人數共2,325人。</text:p>
                  </text:list-item>
                </text:list>
              </text:list-item>
              <text:list-item>
                <text:p text:style-name="P58">弱勢學生助學計畫精進措施（校外租金補貼）暨新世代學生住宿環境提升計畫</text:p>
                <text:list>
                  <text:list-item>
                    <text:p text:style-name="P59">校外弱勢學生租金補貼，截至112年6月底計約3.7萬人次獲得補助，總補助經費約3.3億元。</text:p>
                  </text:list-item>
                  <text:list-item>
                    <text:p text:style-name="P59">校內學生宿舍規劃設計整體改善補助，截至112年6月底提案床位數達7萬床，已達計畫目標，顯示學校參與情形踴躍；其中<text:soft-page-break/>本部已核定補助約4萬床，總補助經費達20.35億元。</text:p>
                  </text:list-item>
                  <text:list-item>
                    <text:p text:style-name="P59">校內學生宿舍建築貸款利息補助，截至112年6月底提案床位數達9,300床，近計畫目標7成，本部核定已核定約8,000床，計20年貸款利息約8.95億元（每年約4,476萬元）。</text:p>
                  </text:list-item>
                </text:list>
              </text:list-item>
            </text:list>
          </table:table-cell>
        </table:table-row>
        <table:table-row table:style-name="表格10.7">
          <table:table-cell table:style-name="表格10.A7" office:value-type="string">
            <text:p text:style-name="P156">六、私立學校教學獎助</text:p>
          </table:table-cell>
          <table:table-cell table:style-name="表格10.B7" office:value-type="string">
            <text:p text:style-name="P189">一、輔導私立大學校院整體發展獎助</text:p>
            <text:p text:style-name="P189">二、保障弱勢就學扶助方案</text:p>
          </table:table-cell>
          <table:table-cell table:style-name="表格10.C7" office:value-type="string">
            <text:list xml:id="list740696295" text:style-name="WWNum9">
              <text:list-item>
                <text:p text:style-name="P60">輔導私立大專校院整體發展獎助</text:p>
                <text:list>
                  <text:list-item>
                    <text:p text:style-name="P61">111年12月23日修正發布112年度「教育部獎勵私立大學校院校務發展計畫要點」、111年11月4日修正發布112年度「教育部獎勵補助私立技專校院整體發展經費核配及申請要點」。</text:p>
                  </text:list-item>
                  <text:list-item>
                    <text:p text:style-name="P61">112年度核配42校私立大學校院獎勵補助經費、64校私立技專校院獎勵補助經費。</text:p>
                  </text:list-item>
                  <text:list-item>
                    <text:p text:style-name="P61">刻正辦理113年度「教育部獎勵私立大學校院校務發展計畫要點」及「教育部獎勵私立技專校院整體發展經費核配及申請要點」修正。</text:p>
                  </text:list-item>
                </text:list>
              </text:list-item>
              <text:list-item>
                <text:p text:style-name="P60">保障弱勢就學扶助方案</text:p>
                <text:list>
                  <text:list-item>
                    <text:p text:style-name="P61">私立大學校院學雜費減免</text:p>
                  </text:list-item>
                </text:list>
              </text:list-item>
            </text:list>
            <text:p text:style-name="P96">單位：人次/千元</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207">各類學雜費減免人次及金額</text:p>
                </table:table-cell>
                <table:table-cell table:style-name="表格8.A1" table:number-columns-spanned="2" office:value-type="string">
                  <text:p text:style-name="P207">111學年度第1學期</text:p>
                </table:table-cell>
                <table:covered-table-cell/>
              </table:table-row>
              <table:table-row table:style-name="表格8.1">
                <table:covered-table-cell table:style-name="表格8.A1"/>
                <table:table-cell table:style-name="表格8.A1" office:value-type="string">
                  <text:p text:style-name="P207">人次</text:p>
                </table:table-cell>
                <table:table-cell table:style-name="表格8.A1" office:value-type="string">
                  <text:p text:style-name="P207">金額</text:p>
                </table:table-cell>
              </table:table-row>
              <table:table-row table:style-name="表格8.1">
                <table:table-cell table:style-name="表格8.A3" office:value-type="string">
                  <text:p text:style-name="P208">軍公教遺族</text:p>
                </table:table-cell>
                <table:table-cell table:style-name="表格8.B3" office:value-type="string">
                  <text:p text:style-name="P211">308</text:p>
                </table:table-cell>
                <table:table-cell table:style-name="表格8.C3" office:value-type="string">
                  <text:p text:style-name="P211">13,944</text:p>
                </table:table-cell>
              </table:table-row>
              <table:table-row table:style-name="表格8.1">
                <table:table-cell table:style-name="表格8.A4" office:value-type="string">
                  <text:p text:style-name="P208">現役軍人子女</text:p>
                </table:table-cell>
                <table:table-cell table:style-name="表格8.B4" office:value-type="string">
                  <text:p text:style-name="P211">6</text:p>
                </table:table-cell>
                <table:table-cell table:style-name="表格8.C4" office:value-type="string">
                  <text:p text:style-name="P211">71</text:p>
                </table:table-cell>
              </table:table-row>
              <table:table-row table:style-name="表格8.1">
                <table:table-cell table:style-name="表格8.A5" office:value-type="string">
                  <text:p text:style-name="P208">身障人士及子女</text:p>
                </table:table-cell>
                <table:table-cell table:style-name="表格8.B5" office:value-type="string">
                  <text:p text:style-name="P211">9,102</text:p>
                </table:table-cell>
                <table:table-cell table:style-name="表格8.C5" office:value-type="string">
                  <text:p text:style-name="P211">287,916</text:p>
                </table:table-cell>
              </table:table-row>
              <table:table-row table:style-name="表格8.1">
                <table:table-cell table:style-name="表格8.A6" office:value-type="string">
                  <text:p text:style-name="P208">低收入戶</text:p>
                </table:table-cell>
                <table:table-cell table:style-name="表格8.B6" office:value-type="string">
                  <text:p text:style-name="P211">4,249</text:p>
                </table:table-cell>
                <table:table-cell table:style-name="表格8.C6" office:value-type="string">
                  <text:p text:style-name="P211">203,934</text:p>
                </table:table-cell>
              </table:table-row>
              <table:table-row table:style-name="表格8.1">
                <table:table-cell table:style-name="表格8.A7" office:value-type="string">
                  <text:p text:style-name="P208">中低收入戶</text:p>
                </table:table-cell>
                <table:table-cell table:style-name="表格8.B7" office:value-type="string">
                  <text:p text:style-name="P211">3,667</text:p>
                </table:table-cell>
                <table:table-cell table:style-name="表格8.C7" office:value-type="string">
                  <text:p text:style-name="P211">105,988</text:p>
                </table:table-cell>
              </table:table-row>
              <table:table-row table:style-name="表格8.1">
                <table:table-cell table:style-name="表格8.A8" office:value-type="string">
                  <text:p text:style-name="P208">原住民學生</text:p>
                </table:table-cell>
                <table:table-cell table:style-name="表格8.B8" office:value-type="string">
                  <text:p text:style-name="P211">3,593</text:p>
                </table:table-cell>
                <table:table-cell table:style-name="表格8.C8" office:value-type="string">
                  <text:p text:style-name="P211">113,076</text:p>
                </table:table-cell>
              </table:table-row>
              <table:table-row table:style-name="表格8.1">
                <table:table-cell table:style-name="表格8.A9" office:value-type="string">
                  <text:p text:style-name="P208">特境家庭</text:p>
                </table:table-cell>
                <table:table-cell table:style-name="表格8.B9" office:value-type="string">
                  <text:p text:style-name="P211">771</text:p>
                </table:table-cell>
                <table:table-cell table:style-name="表格8.C9" office:value-type="string">
                  <text:p text:style-name="P211">22,689</text:p>
                </table:table-cell>
              </table:table-row>
              <table:table-row table:style-name="表格8.1">
                <table:table-cell table:style-name="表格8.A10" office:value-type="string">
                  <text:p text:style-name="P207">總計</text:p>
                </table:table-cell>
                <table:table-cell table:style-name="表格8.B10" office:value-type="string">
                  <text:p text:style-name="P211">21,696</text:p>
                </table:table-cell>
                <table:table-cell table:style-name="表格8.C10" office:value-type="string">
                  <text:p text:style-name="P211">747,618</text:p>
                </table:table-cell>
              </table:table-row>
            </table:table>
            <text:p text:style-name="P97"/>
            <text:list xml:id="list193129353352629" text:continue-numbering="true" text:style-name="WWNum9">
              <text:list-item>
                <text:list>
                  <text:list-item>
                    <text:p text:style-name="P98">私立技專校院學雜費減免</text:p>
                  </text:list-item>
                </text:list>
              </text:list-item>
            </text:list>
            <text:p text:style-name="P96">單位：人次/千元</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207">各類學雜費減免人次及金額</text:p>
                </table:table-cell>
                <table:table-cell table:style-name="表格9.A1" table:number-columns-spanned="2" office:value-type="string">
                  <text:p text:style-name="P207">111學年度第1學期</text:p>
                </table:table-cell>
                <table:covered-table-cell/>
              </table:table-row>
              <table:table-row table:style-name="表格9.1">
                <table:covered-table-cell table:style-name="表格9.A1"/>
                <table:table-cell table:style-name="表格9.A1" office:value-type="string">
                  <text:p text:style-name="P207">人次</text:p>
                </table:table-cell>
                <table:table-cell table:style-name="表格9.A1" office:value-type="string">
                  <text:p text:style-name="P207">金額</text:p>
                </table:table-cell>
              </table:table-row>
              <table:table-row table:style-name="表格9.1">
                <table:table-cell table:style-name="表格9.A3" office:value-type="string">
                  <text:p text:style-name="P208">軍公教遺族</text:p>
                </table:table-cell>
                <table:table-cell table:style-name="表格9.B3" office:value-type="string">
                  <text:p text:style-name="P212"><text:s/>227 </text:p>
                </table:table-cell>
                <table:table-cell table:style-name="表格9.C3" office:value-type="string">
                  <text:p text:style-name="P212"><text:s/>9,876 </text:p>
                </table:table-cell>
              </table:table-row>
              <table:table-row table:style-name="表格9.1">
                <table:table-cell table:style-name="表格9.A4" office:value-type="string">
                  <text:p text:style-name="P208">現役軍人子女</text:p>
                </table:table-cell>
                <table:table-cell table:style-name="表格9.B4" office:value-type="string">
                  <text:p text:style-name="P212"><text:s/>8 </text:p>
                </table:table-cell>
                <table:table-cell table:style-name="表格9.C4" office:value-type="string">
                  <text:p text:style-name="P212"><text:s/>92 </text:p>
                </table:table-cell>
              </table:table-row>
              <table:table-row table:style-name="表格9.1">
                <table:table-cell table:style-name="表格9.A5" office:value-type="string">
                  <text:p text:style-name="P208">身障人士及子女</text:p>
                </table:table-cell>
                <table:table-cell table:style-name="表格9.B5" office:value-type="string">
                  <text:p text:style-name="P212"><text:s/>17,856 </text:p>
                </table:table-cell>
                <table:table-cell table:style-name="表格9.C5" office:value-type="string">
                  <text:p text:style-name="P212"><text:s/>438,312 </text:p>
                </table:table-cell>
              </table:table-row>
              <table:table-row table:style-name="表格9.1">
                <table:table-cell table:style-name="表格9.A6" office:value-type="string">
                  <text:p text:style-name="P208">低收入戶</text:p>
                </table:table-cell>
                <table:table-cell table:style-name="表格9.B6" office:value-type="string">
                  <text:p text:style-name="P212"><text:s/>12,104 </text:p>
                </table:table-cell>
                <table:table-cell table:style-name="表格9.C6" office:value-type="string">
                  <text:p text:style-name="P212"><text:s/>507,300 </text:p>
                </table:table-cell>
              </table:table-row>
              <table:table-row table:style-name="表格9.1">
                <table:table-cell table:style-name="表格9.A7" office:value-type="string">
                  <text:p text:style-name="P208"><text:soft-page-break/>中低收入戶</text:p>
                </table:table-cell>
                <table:table-cell table:style-name="表格9.B7" office:value-type="string">
                  <text:p text:style-name="P212"><text:s/>10,472 </text:p>
                </table:table-cell>
                <table:table-cell table:style-name="表格9.C7" office:value-type="string">
                  <text:p text:style-name="P212"><text:s/>235,546 </text:p>
                </table:table-cell>
              </table:table-row>
              <table:table-row table:style-name="表格9.1">
                <table:table-cell table:style-name="表格9.A8" office:value-type="string">
                  <text:p text:style-name="P208">原住民學生</text:p>
                </table:table-cell>
                <table:table-cell table:style-name="表格9.B8" office:value-type="string">
                  <text:p text:style-name="P212"><text:s/>9,127 </text:p>
                </table:table-cell>
                <table:table-cell table:style-name="表格9.C8" office:value-type="string">
                  <text:p text:style-name="P212"><text:s/>218,969 </text:p>
                </table:table-cell>
              </table:table-row>
              <table:table-row table:style-name="表格9.1">
                <table:table-cell table:style-name="表格9.A9" office:value-type="string">
                  <text:p text:style-name="P208">特境家庭</text:p>
                </table:table-cell>
                <table:table-cell table:style-name="表格9.B9" office:value-type="string">
                  <text:p text:style-name="P212"><text:s/>1,557 </text:p>
                </table:table-cell>
                <table:table-cell table:style-name="表格9.C9" office:value-type="string">
                  <text:p text:style-name="P212"><text:s/>36,438 </text:p>
                </table:table-cell>
              </table:table-row>
              <table:table-row table:style-name="表格9.1">
                <table:table-cell table:style-name="表格9.A10" office:value-type="string">
                  <text:p text:style-name="P207">總計</text:p>
                </table:table-cell>
                <table:table-cell table:style-name="表格9.B10" office:value-type="string">
                  <text:p text:style-name="P212">51,351</text:p>
                </table:table-cell>
                <table:table-cell table:style-name="表格9.C10" office:value-type="string">
                  <text:p text:style-name="P212">1,446,533</text:p>
                </table:table-cell>
              </table:table-row>
            </table:table>
            <text:p text:style-name="P201"><text:s text:c="3"/></text:p>
          </table:table-cell>
        </table:table-row>
        <table:table-row table:style-name="表格10.8">
          <table:table-cell table:style-name="表格10.A8" office:value-type="string">
            <text:p text:style-name="P156">七、國際及兩岸教育交流</text:p>
          </table:table-cell>
          <table:table-cell table:style-name="表格10.B8" office:value-type="string">
            <text:p text:style-name="P189">一、深化國際交流平臺促進國際連結</text:p>
            <text:p text:style-name="P189">二、擴招境外學生深化校園國際化</text:p>
            <text:p text:style-name="P189">三、布局全球強化人才培育</text:p>
            <text:p text:style-name="P189">四、推動華語文教育產業永續發展</text:p>
            <text:p text:style-name="P189">五、教育部新南向人才培育推動計畫</text:p>
          </table:table-cell>
          <table:table-cell table:style-name="表格10.C8" office:value-type="string">
            <text:list xml:id="list2847868379" text:style-name="WWNum26">
              <text:list-item>
                <text:p text:style-name="P62">深化國際交流平臺促進國際連結</text:p>
                <text:list>
                  <text:list-item>
                    <text:p text:style-name="P63">續與美國簽署教育合作備忘錄、與全球21國（地區）47所大學推動臺灣研究講座、補助辦理國際學術教育交流活動計44案。</text:p>
                  </text:list-item>
                  <text:list-item>
                    <text:p text:style-name="P63">參與第75屆美洲教育者年會及2023年亞太教育者年會，分別有24所及32所大學聯合參展，吸引更多優秀外籍學生來臺就學。</text:p>
                  </text:list-item>
                  <text:list-item>
                    <text:p text:style-name="P63">舉辦雙邊高教論壇，於美國華盛頓辦理「臺美教育座談會」，計有臺美雙方官員及大學代表共80人與會，針對半導體及STEM、華語文教育等議題充分交換意見。</text:p>
                  </text:list-item>
                  <text:list-item>
                    <text:p text:style-name="P63">接待外國駐臺官員及教育人士共277人次，與駐臺機構或外國官方單位辦理教育工作會議共5場次。</text:p>
                  </text:list-item>
                </text:list>
              </text:list-item>
              <text:list-item>
                <text:p text:style-name="P62">擴招境外學生深化校園國際化</text:p>
                <text:list>
                  <text:list-item>
                    <text:p text:style-name="P63">核配112學年度臺灣獎學金新生450名、新南向培英獎學金100名、非洲培英獎學金20名；辦理臺灣高等教育展4場次、境外生輔導人員培訓研習會4場次。</text:p>
                  </text:list-item>
                  <text:list-item>
                    <text:p text:style-name="P63">補助新南向7國8駐組統籌辦理三心整合計畫，以發揮綜效，提升我國高等教育國際口碑。</text:p>
                  </text:list-item>
                  <text:list-item>
                    <text:p text:style-name="P63">112年度高等教育深耕計畫「國際化行政支持系統」專章共85校獲得補助，協助大專校院建立國際化友善校園。</text:p>
                  </text:list-item>
                </text:list>
              </text:list-item>
              <text:list-item>
                <text:p text:style-name="P62">布局全球強化人才培育</text:p>
              </text:list-item>
            </text:list>
            <text:p text:style-name="P19">公告112年公費留考簡章預計錄取141名、留學獎學金錄取206名、與世界百大合作獎學金錄取50名赴16校攻讀博士學位、學海計畫第1次甄選核定補助3,488人。另為鼓勵提升青年學子出國意願，112年度截至6月底已辦理出國留遊學分享會及說明會3場次。</text:p>
            <text:list xml:id="list193128976927231" text:continue-numbering="true" text:style-name="WWNum26">
              <text:list-item>
                <text:p text:style-name="P62">推動華語文教育產業永續發展</text:p>
                <text:list>
                  <text:list-item>
                    <text:p text:style-name="P63">推動「華語教育2025計畫」研訂華語教師能力指標、推廣華語學習資源等；推動臺灣優華語計畫補助我國21所大學與美歐等63所大學合作，並於海外設置4所華語教<text:soft-page-break/>學中心。</text:p>
                  </text:list-item>
                  <text:list-item>
                    <text:p text:style-name="P63">推廣專業華語文能力測驗，海內外舉辦195場測驗，國內外考生累計達2萬7,649人次、提供全球62國595個外籍學生華語文獎學金名額。</text:p>
                  </text:list-item>
                  <text:list-item>
                    <text:p text:style-name="P63">推動華語中心精進計畫，以提升華語中心教師專業、課程教學，進而吸引更多外國學生來臺研習華語；核定152名華語教師及62名華語教學助理赴18國學校任教。</text:p>
                  </text:list-item>
                </text:list>
              </text:list-item>
              <text:list-item>
                <text:p text:style-name="P62">教育部新南向人才培育推動計畫</text:p>
                <text:list>
                  <text:list-item>
                    <text:p text:style-name="P63">持續積極推動「提供優質教育產業、專業人才雙向培育（Market）」、「擴大雙邊人才交流（Pipeline）」、「擴展雙邊教育合作平臺（Platform）」三大計畫主軸，藉以深化我國與新南向國家雙向教育交流。</text:p>
                  </text:list-item>
                  <text:list-item>
                    <text:p text:style-name="P63">111學年度新南向學生人數為6萬6,087人，較110學年度5萬8,037人增加8,050人，總人數占全體境外生人數63.75％，其中越南學位生更較上學年度增加2,047人。</text:p>
                  </text:list-item>
                </text:list>
              </text:list-item>
            </text:list>
          </table:table-cell>
        </table:table-row>
        <table:table-row table:style-name="表格10.9">
          <table:table-cell table:style-name="表格10.A9" office:value-type="string">
            <text:p text:style-name="P156">八、資訊與科技教育行政及督導</text:p>
          </table:table-cell>
          <table:table-cell table:style-name="表格10.B9" office:value-type="string">
            <text:p text:style-name="P189">一、推動人文社科及跨領域人才培育先導型計畫</text:p>
            <text:p text:style-name="P189">二、推動重點科技人才培育計畫</text:p>
            <text:p text:style-name="P189">三、教育雲：校園數位學習精進服務計畫</text:p>
            <text:p text:style-name="P189">四、資訊科技融入教學計畫</text:p>
            <text:p text:style-name="P189">五、偏鄉數位應用精進計畫</text:p>
            <text:p text:style-name="P189">六、建構智慧化氣候友善校園先導型計畫</text:p>
            <text:p text:style-name="P189">七、建構韌性防災校園與防<text:soft-page-break/>災科技資源應用計畫</text:p>
            <text:p text:style-name="P189">八、教育部愛樹教育推動計畫</text:p>
            <text:p text:style-name="P189">九、校園綠籬計畫</text:p>
            <text:p text:style-name="P206"/>
          </table:table-cell>
          <table:table-cell table:style-name="表格10.C9" office:value-type="string">
            <text:list xml:id="list2524471647" text:style-name="WWNum14">
              <text:list-item>
                <text:p text:style-name="P64">推動人文社科及跨領域人才培育先導型計畫</text:p>
                <text:list>
                  <text:list-item>
                    <text:p text:style-name="P65">開設素養導向、數位人文、人社產業鏈結等跨領域及疫後新常態議題課程220門；發展58個教學模組及28種教材，培育學生核心素養、問題解決及運用科技工具探索未知、主動求知、職能競爭等能力。</text:p>
                  </text:list-item>
                  <text:list-item>
                    <text:p text:style-name="P65">以產業實務對接及社會創新為核心，建立人社領域教師成長學習地圖，組成教師社群培力團隊71隊。</text:p>
                  </text:list-item>
                </text:list>
              </text:list-item>
              <text:list-item>
                <text:p text:style-name="P64">推動重點科技人才培育計畫</text:p>
                <text:list>
                  <text:list-item>
                    <text:p text:style-name="P65">成立智慧健康與多元農業教學推動中心6個；能源跨域教學聯盟5個；智慧製造人才培育聯盟7個；下世代行動通訊教學聯盟2個；智慧晶片系統與應用教學聯盟4個。</text:p>
                  </text:list-item>
                  <text:list-item>
                    <text:p text:style-name="P65">發展並開授智慧健康、多元農業、智慧製造、智慧晶片、能源科技、先進資通安全、人工智慧、B5G/6G、新工程及資訊軟體核心技術等559門課（學）程，並引進業界師資，強化學生產業實務知能。</text:p>
                  </text:list-item>
                </text:list>
              </text:list-item>
              <text:list-item>
                <text:p text:style-name="P64">教育雲：校園數位學習精進服務計畫</text:p>
              </text:list-item>
            </text:list>
            <text:p text:style-name="P5"><text:s text:c="4"/>持續精進一站式服務體系，提供豐富的<text:soft-page-break/>工具與資源；透過教育體系身分認證單一簽入服務，整合中央、地方與民間數位教育資源應用服務計60項，匯集資源已逾65萬筆。</text:p>
            <text:list xml:id="list193129578299138" text:continue-numbering="true" text:style-name="WWNum14">
              <text:list-item>
                <text:p text:style-name="P64">資訊科技融入教學計畫</text:p>
              </text:list-item>
            </text:list>
            <text:p text:style-name="P5"><text:s text:c="4"/>持續補助中小學教師、學生科技輔助教學與學習所需數位內容及教學軟體(選購名單產品數達2,281項)、師培和支持系統等經費；辦理運算思維挑戰賽(8萬5,868位學生參與)；完成「中小學資訊素養與認知網」整合作業。</text:p>
            <text:list xml:id="list193130035819749" text:continue-numbering="true" text:style-name="WWNum14">
              <text:list-item>
                <text:p text:style-name="P64">偏鄉數位應用精進計畫</text:p>
              </text:list-item>
            </text:list>
            <text:p text:style-name="P5"><text:s text:c="4"/>112年截至6月底已補助108個數位機會中心，擴大偏鄉民眾數位學習與資訊應用能力；培訓大學生線上陪伴1,516名偏鄉學童進行學習。</text:p>
            <text:list xml:id="list193130377897439" text:continue-numbering="true" text:style-name="WWNum14">
              <text:list-item>
                <text:p text:style-name="P64">建構智慧化氣候友善校園先導型計畫</text:p>
              </text:list-item>
            </text:list>
            <text:p text:style-name="P5"><text:s text:c="4"/>112年度共補助基礎案83校、示範案5校，協助學校將人工智慧物聯網應用於校園環境監測作業上，搭配校園碳盤查，了解學校碳排放資訊。</text:p>
            <text:list xml:id="list193128719433896" text:continue-numbering="true" text:style-name="WWNum14">
              <text:list-item>
                <text:p text:style-name="P64">建構韌性防災校園與防災科技資源應用計畫</text:p>
              </text:list-item>
            </text:list>
            <text:p text:style-name="P5"><text:s text:c="4"/>112年補助防災校園計480校次、進階學校到校評選計36場次、輔導28所全國特殊教育學校建置防災校園、全國22縣市啟動轄屬幼兒園輔導作業。</text:p>
            <text:list xml:id="list193129296435590" text:continue-numbering="true" text:style-name="WWNum14">
              <text:list-item>
                <text:p text:style-name="P64">教育部愛樹教育推動計畫</text:p>
              </text:list-item>
            </text:list>
            <text:p text:style-name="P5"><text:s text:c="4"/>持續推動愛樹教育輔導團、維運校園樹木資訊平臺、全國校園樹木地圖及編撰「校園樹木植栽及養護手冊」。</text:p>
            <text:list xml:id="list193129096253498" text:continue-numbering="true" text:style-name="WWNum14">
              <text:list-item>
                <text:p text:style-name="P64">校園綠籬計畫</text:p>
              </text:list-item>
            </text:list>
            <text:p text:style-name="P5"><text:s text:c="4"/>配合行政院全國植樹政策，辦理校園綠籬計畫，112年度完成徵件之審查、補助104校並完成到校輔導作業、養護契約範本及辦理3場增能觀摩活動。</text:p>
          </table:table-cell>
        </table:table-row>
        <table:table-row table:style-name="表格10.10">
          <table:table-cell table:style-name="表格10.A10" office:value-type="string">
            <text:p text:style-name="P156">九、學校衛生教育</text:p>
          </table:table-cell>
          <table:table-cell table:style-name="表格10.B10" office:value-type="string">
            <text:p text:style-name="P189">一、辦理大專校院學生健康促進計畫（含健康體位、菸害防制、性教育及性傳染病<text:soft-page-break/>防治、健康中心設備補助等）、健康飲食、傳染病防治、網站維護、健康調查及統計</text:p>
            <text:p text:style-name="P189">二、辦理大專校院學校衛生相關人員研習及推動食品安全衛生管理</text:p>
            <text:p text:style-name="P189">三、傳染病防治—嚴重特殊傳染性肺炎校園防疫</text:p>
          </table:table-cell>
          <table:table-cell table:style-name="表格10.C10" office:value-type="string">
            <text:list xml:id="list2640462783" text:style-name="WWNum5">
              <text:list-item>
                <text:p text:style-name="P66">辦理大專校院學生健康促進計畫（含健康體位、菸害防制、性教育及性傳染病防治、健康中心設備補助等）、健康飲食、傳染病防治、網站維護、健康調查及統計</text:p>
                <text:list>
                  <text:list-item>
                    <text:p text:style-name="P67">補助131所大專校院推動健康促進計畫，其中健康體位、性教育及菸害防制3項為必選議題，各校依必選議題工作檢核表自主檢<text:soft-page-break/>核。</text:p>
                  </text:list-item>
                  <text:list-item>
                    <text:p text:style-name="P67">辦理「大專校院『多吃纖維或蔬果』教學資源徵選活動」，並函請大專校院鼓勵學生踴躍參與；徵選活動至112年9月15日截止。</text:p>
                  </text:list-item>
                  <text:list-item>
                    <text:p text:style-name="P67">配合「菸害防制法」修正施行，研訂注意事項、製作禁菸標示提供大專校院，另成立輔導諮詢小組、建立網站專區放置工作資源，並修正大專校院工作指引問答集及校園菸害防制實施計畫。</text:p>
                  </text:list-item>
                  <text:list-item>
                    <text:p text:style-name="P67">蒐集111學年度新生健康檢查及生活型態統計資料，分析新生健康狀況、行為等項目，提供政策參考。</text:p>
                  </text:list-item>
                </text:list>
              </text:list-item>
              <text:list-item>
                <text:p text:style-name="P66">辦理大專校院學校衛生相關人員研習及推動食品安全衛生管理</text:p>
                <text:list>
                  <text:list-item>
                    <text:p text:style-name="P67">賡續辦理大專校院餐飲衛生輔導，截至112年6月底計完成輔導53校。</text:p>
                  </text:list-item>
                  <text:list-item>
                    <text:p text:style-name="P67">製作「大專校院餐飲從業人員的一天」30分鐘數位學習課程。</text:p>
                  </text:list-item>
                  <text:list-item>
                    <text:p text:style-name="P67">製作校護緊急傷病第2階段技術訓練數位課程，並於112年4月11日函知大專校院，截至112年6月底計228名學員上線學習。</text:p>
                  </text:list-item>
                  <text:list-item>
                    <text:p text:style-name="P67">製作校護防疫增能訓練第2階段數位課程，並於112年3月9日函知各大專校院，截至112年6月底計288名學員上線學習。</text:p>
                  </text:list-item>
                </text:list>
              </text:list-item>
              <text:list-item>
                <text:p text:style-name="P66">傳染病防治—嚴重特殊傳染性肺炎校園防疫</text:p>
                <text:list>
                  <text:list-item>
                    <text:p text:style-name="P67">配合中央流行疫情指揮中心防疫降階，修正各級學校校園防疫指引，取消學校室內空間、校園接駁車等公共運輸工具之口罩佩戴措施，並維持確診者假別相關規定。</text:p>
                  </text:list-item>
                  <text:list-item>
                    <text:p text:style-name="P67">持續維護「嚴重特殊傳染性肺炎防疫教育專區」，提供本部防疫公告、函文及重要規定等相關資訊，以利學校迅速掌握資訊。</text:p>
                  </text:list-item>
                </text:list>
              </text:list-item>
            </text:list>
          </table:table-cell>
        </table:table-row>
        <table:table-row table:style-name="表格10.11">
          <table:table-cell table:style-name="表格10.A11" office:value-type="string">
            <text:p text:style-name="P156">十、學生事務與輔導</text:p>
          </table:table-cell>
          <table:table-cell table:style-name="表格10.B11" office:value-type="string">
            <text:p text:style-name="P189">一、推動國民教育階段中輟生輔導及復學工作</text:p>
            <text:p text:style-name="P189">二、增置高級中等以下學校專任輔導人<text:soft-page-break/>力</text:p>
          </table:table-cell>
          <table:table-cell table:style-name="表格10.C11" office:value-type="string">
            <text:list xml:id="list4012928904" text:style-name="WWNum36">
              <text:list-item>
                <text:p text:style-name="P68">推動國民教育階段中輟生輔導及復學工作</text:p>
                <text:list>
                  <text:list-item>
                    <text:p text:style-name="P69">辦理中輟輔導適性課程（高關懷課程及彈性輔導課程）及與民間團體合作追蹤協尋工作，112年度（111學年度第2學期）計補助地方政府1,396校辦理。</text:p>
                  </text:list-item>
                  <text:list-item>
                    <text:p text:style-name="P69">辦理全國中輟學生輔導行政運作業務、通報作業研習及人員培訓與諮商會議，112年<text:soft-page-break/>度（111學年度第2學期）計辦理43場次。</text:p>
                  </text:list-item>
                  <text:list-item>
                    <text:p text:style-name="P69">辦理多元型態中介教育輔導措施，112年度 （111學年度第2學期）計補助地方政府64校辦理。</text:p>
                  </text:list-item>
                </text:list>
              </text:list-item>
              <text:list-item>
                <text:p text:style-name="P68">增置高級中等以下學校專任<text:span text:style-name="T58">輔導人力</text:span></text:p>
                <text:list>
                  <text:list-item>
                    <text:p text:style-name="P69">截至112年6月底國民小學專任輔導教師實置1,408人，國民中學實置1,544人，合計2,952人。</text:p>
                  </text:list-item>
                  <text:list-item>
                    <text:p text:style-name="P69">截至112年6月底各地方政府專業輔導人員實置627人。</text:p>
                  </text:list-item>
                </text:list>
              </text:list-item>
            </text:list>
          </table:table-cell>
        </table:table-row>
        <table:table-row table:style-name="表格10.12">
          <table:table-cell table:style-name="表格10.A12" office:value-type="string">
            <text:p text:style-name="P176">十一、特殊教育推展</text:p>
          </table:table-cell>
          <table:table-cell table:style-name="表格10.B12" office:value-type="string">
            <text:p text:style-name="P194">加強地方政府推動十二年國民基本特殊教育</text:p>
          </table:table-cell>
          <table:table-cell table:style-name="表格10.C12" office:value-type="string">
            <text:p text:style-name="P203">補助各地方政府推動特殊教育項目如下：</text:p>
            <text:list xml:id="list1963110116" text:style-name="WWNum37">
              <text:list-item>
                <text:p text:style-name="P70"><text:span text:style-name="T59">依特教中心人力資源統合各項條件擬訂進用計畫，包括特教中心人力之人數、進用人員之資格、甄選與考核方式及其他地方政府依需求訂定之事項。</text:span></text:p>
              </text:list-item>
              <text:list-item>
                <text:p text:style-name="P70"><text:span text:style-name="T59">112年度計補助22縣市交通費，並補助13縣市汰換35輛無障礙交通車。</text:span></text:p>
              </text:list-item>
              <text:list-item>
                <text:p text:style-name="P70"><text:span text:style-name="T59">辦理高級中等以下學校身心障礙學生相關支持服務，如加強特殊教育學生鑑定、安置及就學輔導委員會功能、相關專業人員及助理人員特殊教育服務。</text:span></text:p>
              </text:list-item>
              <text:list-item>
                <text:p text:style-name="P70"><text:span text:style-name="T59">辦理高級中等以下學校特教巡迴輔導及教師、專業人員與家長特殊教育專業知能研習及資優專業知能研習。</text:span></text:p>
              </text:list-item>
              <text:list-item>
                <text:p text:style-name="P70"><text:span text:style-name="T59">協助地方政府國中小學校改善無障礙校園環境，包含無障礙通路、樓梯（扶手與欄杆、警示設施等）、昇降設備、廁所盥洗室等，112年度計補助20縣市178校次及國私立學校60所。</text:span></text:p>
              </text:list-item>
            </text:list>
          </table:table-cell>
        </table:table-row>
        <table:table-row table:style-name="表格10.13">
          <table:table-cell table:style-name="表格10.A13" office:value-type="string">
            <text:p text:style-name="P176">十二、大專校院學生事務與輔導</text:p>
          </table:table-cell>
          <table:table-cell table:style-name="表格10.B13" office:value-type="string">
            <text:p text:style-name="P189">一、推動性別平等教育工作</text:p>
            <text:p text:style-name="P156">二、推動大專社團志工社會服務及社團活動</text:p>
            <text:p text:style-name="P156">三、推動大專學生輔導工作</text:p>
          </table:table-cell>
          <table:table-cell table:style-name="表格10.C13" office:value-type="string">
            <text:list xml:id="list1172974204" text:style-name="WWNum19">
              <text:list-item>
                <text:p text:style-name="P71">推動性別平等教育工作</text:p>
                <text:list>
                  <text:list-item>
                    <text:p text:style-name="P72">辦理大專校院性別平等教育業務辦理情形書面審查工作計畫。</text:p>
                  </text:list-item>
                  <text:list-item>
                    <text:p text:style-name="P72">核定補助1個民間團體辦理性別平等教育宣導活動，並出版性別平等教育季刊至第101期；持續委請國立教育廣播電臺辦理廣播節目「性別平等Easy Go」，112年1月至6月於每週日下午3時5分至4時播出，計26集。</text:p>
                  </text:list-item>
                  <text:list-item>
                    <text:p text:style-name="P72">補助大專校院辦理112年度「性別平等教育課程教學開發及推動策略研究計畫」，核<text:soft-page-break/>定補助計9校。</text:p>
                  </text:list-item>
                  <text:list-item>
                    <text:p text:style-name="P72">辦理「112年度校園性侵害性騷擾或性霸凌調查專業人員培訓暨人才庫系統管理」執行計畫。</text:p>
                  </text:list-item>
                </text:list>
              </text:list-item>
              <text:list-item>
                <text:p text:style-name="P71">推動大專社團志工社會服務及社團活動</text:p>
                <text:list>
                  <text:list-item>
                    <text:p text:style-name="P72">112年度大專社團帶動中小學社團發展計畫及教育優先區營隊活動計畫業已核定公告。</text:p>
                  </text:list-item>
                  <text:list-item>
                    <text:p text:style-name="P72">112年度全國大專校院學生社團評選暨觀摩活動業已辦理完成，計116所大專校院263個社團報名參加，共計頒發最佳社團特色活動獎10名、大學校院及技專校院特優獎22名、優等獎33名及甲等獎42名。</text:p>
                  </text:list-item>
                </text:list>
              </text:list-item>
              <text:list-item>
                <text:p text:style-name="P71">推動大專學生輔導工作</text:p>
                <text:list>
                  <text:list-item>
                    <text:p text:style-name="P72">完成112年度補助大專校院聘用專兼任專業輔導人員計畫，共補助聘用348名專任專業輔導人員及兼任鐘點費。</text:p>
                  </text:list-item>
                  <text:list-item>
                    <text:p text:style-name="P72">設置四區「大專校院輔導工作協調諮詢中心」協助本部辦理大專校院學生輔導工作。</text:p>
                  </text:list-item>
                  <text:list-item>
                    <text:p text:style-name="P72">辦理「學生轉銜輔導及服務通報系統」教育訓練，並補助大專校院辦理學生輔導工作計畫55案。</text:p>
                  </text:list-item>
                  <text:list-item>
                    <text:p text:style-name="P72">補助126所大專校院辦理心理健康促進課程與教學活動計畫。</text:p>
                  </text:list-item>
                </text:list>
              </text:list-item>
            </text:list>
          </table:table-cell>
        </table:table-row>
        <table:table-row table:style-name="表格10.14">
          <table:table-cell table:style-name="表格10.A14" office:value-type="string">
            <text:p text:style-name="P176">十三、學生國防教育與安全維護</text:p>
          </table:table-cell>
          <table:table-cell table:style-name="表格10.B14" office:value-type="string">
            <text:p text:style-name="P189">一、校園安全維護與防制學生藥物濫用</text:p>
            <text:p text:style-name="P189">二、全民國防教育推展</text:p>
          </table:table-cell>
          <table:table-cell table:style-name="表格10.C14" office:value-type="string">
            <text:list xml:id="list4205161386" text:style-name="WWNum21">
              <text:list-item>
                <text:p text:style-name="P73">校園安全維護與防制學生藥物濫用</text:p>
                <text:list>
                  <text:list-item>
                    <text:p text:style-name="P74">辦理「教育部防制校園霸凌宣導及調查研究計畫」及「111年度防制校園霸凌理論與實務研習暨研究分析計畫」。</text:p>
                  </text:list-item>
                  <text:list-item>
                    <text:p text:style-name="P75">辦理「校園安全暨詐騙防制理論與實務研討會」。</text:p>
                  </text:list-item>
                  <text:list-item>
                    <text:p text:style-name="P75">辦理大專校院學生校外賃居安全訪評計2萬665棟。</text:p>
                  </text:list-item>
                  <text:list-item>
                    <text:p text:style-name="P75">各縣市校外會、教育局處與警方執行熱點巡邏網，巡查高風險場所計2,024次，勸導違規少年計421人次；教育單位協助檢警緝毒通報計31人次、偵破並移送者計7人次。</text:p>
                  </text:list-item>
                  <text:list-item>
                    <text:p text:style-name="P75">與中國信託反毒教育基金會合作「機智拒毒生活」校園巡迴特展，藉由大學生容易接觸到毒品的五大風險情境，引導學生透<text:soft-page-break/>過風險辨識，遠離觸毒風險，計有7,500餘人次學生參觀。</text:p>
                  </text:list-item>
                  <text:list-item>
                    <text:p text:style-name="P75">製作「寒暑假親子學習單」配合寒暑假發送各學齡學生作為學習單作業，採分齡設計內容方式，全面提升學生接收反毒教育訊息比例。</text:p>
                  </text:list-item>
                  <text:list-item>
                    <text:p text:style-name="P75">本部與中國信託反毒教育基金會合作於112年3月16日至4月22日間，假彰化縣員林演藝廳辦理「識毒－揭開毒品上癮的真相」反毒教育特展，以強化「防制學生藥物濫用工作」並激發社會大眾反毒意識。</text:p>
                  </text:list-item>
                  <text:list-item>
                    <text:p text:style-name="P75">辦理「青年韶光計畫」，鼓勵大專校院及高中職學生，有使用非法成癮物質或隱性個案主動接受治療，提供免費心理諮商及資源轉介服務，服務個案6人，心理諮商46人次、諮詢10人次、心理測驗6人次。</text:p>
                  </text:list-item>
                </text:list>
              </text:list-item>
              <text:list-item>
                <text:p text:style-name="P76">全民國防教育推展</text:p>
                <text:list>
                  <text:list-item>
                    <text:p text:style-name="P75">112年6月12日至13日辦理「國民小學全民國防教育宣導影片暨優良教案推廣工作坊」計61人參訓，推廣分享優良教案設計理念，宣導影片核心理念。</text:p>
                  </text:list-item>
                  <text:list-item>
                    <text:p text:style-name="P75">辦理「國民中小學全民國防教育融入式課程優良教案」徵選作業，計16件優良教案於教育雲、教育大市集、本部學生事務及特殊教育司網站及學科中心等平臺建置優良教學資源。</text:p>
                  </text:list-item>
                  <text:list-item>
                    <text:p text:style-name="P75">為擴大各單位全民國防教育宣導成效，112年與漢聲廣播電臺合作之「國防星冰樂-教育有特色」電臺廣播節目，已完成30集節目規劃作業。</text:p>
                  </text:list-item>
                  <text:list-item>
                    <text:p text:style-name="P75">籌組大專校院全民國防教育資源中心。</text:p>
                  </text:list-item>
                  <text:list-item>
                    <text:p text:style-name="P75">設置全民國防教育學科中心，籌組研推小組15人，賡續辦理教師增能研習、工作坊計7場次。</text:p>
                  </text:list-item>
                  <text:list-item>
                    <text:p text:style-name="P75">補助宜蘭縣等4個地方政府，及大專院校28校41案辦理全民國防教育課程多元教學活動，計補助186萬餘元。</text:p>
                  </text:list-item>
                </text:list>
              </text:list-item>
            </text:list>
          </table:table-cell>
        </table:table-row>
        <table:table-row table:style-name="表格10.15">
          <table:table-cell table:style-name="表格10.A15" office:value-type="string">
            <text:p text:style-name="P176">十四、發展與改進大專校院特殊教<text:soft-page-break/>育</text:p>
          </table:table-cell>
          <table:table-cell table:style-name="表格10.B15" office:value-type="string">
            <text:p text:style-name="P194">發展與改進大專校院特殊教育</text:p>
          </table:table-cell>
          <table:table-cell table:style-name="表格10.C15" office:value-type="string">
            <text:list xml:id="list1237615979" text:style-name="WWNum23">
              <text:list-item>
                <text:p text:style-name="P77">推動大專校院身心障礙學生職涯輔導補助計畫，112年計補助53校，培訓大專校院資源教室輔導人員職涯諮詢輔導知能，建置13特教中心支持系統、整合勞社政及教育資源，<text:soft-page-break/>以提供身心障礙學生適切職涯輔導服務。</text:p>
              </text:list-item>
              <text:list-item>
                <text:p text:style-name="P77">辦理112學年度身心障礙升學大專校院甄試，提供2,744系科4,400名招生名額，報名人數計3,342人，另增設桃園區及臺中區甄試考場，以便利身心障礙學生應試。</text:p>
              </text:list-item>
              <text:list-item>
                <text:p text:style-name="P77">參與13場CRPD行動回應徵詢意見會議，提出行動回應第2稿，再經6場審查會議後，研提行動回應第3稿。</text:p>
              </text:list-item>
              <text:list-item>
                <text:p text:style-name="P77">召開本部特教諮詢會及融合教育工作圈會議，研商落實融合教育政策，決定研議國教、高中教育與幼照法修法、研擬融合教育試辦行動方案、增列獎勵融合教育獎項。</text:p>
              </text:list-item>
              <text:list-item>
                <text:p text:style-name="P77">委請大學特教中心辦理特教生鑑定工作，已完成3,737人次，同時預計辦理到校訪視16校；另辦理大專校院情緒行為障礙及自閉症輔導暨諮詢試辦計畫。</text:p>
              </text:list-item>
              <text:list-item>
                <text:p text:style-name="P77">補助大專校院設備、輔導人員、課業輔導、助理人員、教材耗材、學生活動等經費，同時獎勵透過甄試及單獨招生招收障礙生，共補助5.92億元，服務障礙生1.4萬人。</text:p>
              </text:list-item>
              <text:list-item>
                <text:p text:style-name="P77">核發私立大專校院身心障礙學生獎補助金共7,747萬元，計7,167人受益。</text:p>
              </text:list-item>
              <text:list-item>
                <text:p text:style-name="P77">持續委託辦理視障、聽語障、肢障類教育輔具中心，評估、採購、提供及簡易維修輔具；製作大專校院上課所需用書之點字及有聲書。</text:p>
              </text:list-item>
              <text:list-item>
                <text:p text:style-name="P77">委託辦理全國特殊教育資訊網及常用手語辭典網頁版、視障資訊網暨華文電子圖書館等計畫。</text:p>
              </text:list-item>
              <text:list-item>
                <text:p text:style-name="P77">補助大專校院改善無障礙環境，已核定補助54校計1億150萬元。</text:p>
              </text:list-item>
            </text:list>
          </table:table-cell>
        </table:table-row>
        <table:table-row table:style-name="表格10.16">
          <table:table-cell table:style-name="表格10.A16" office:value-type="string">
            <text:p text:style-name="P176">十五、師資培育及藝術教育行政及督導</text:p>
          </table:table-cell>
          <table:table-cell table:style-name="表格10.B16" office:value-type="string">
            <text:p text:style-name="P189">一、美感教育第二期五年計畫</text:p>
            <text:p text:style-name="P189">二、素養導向的師資培育</text:p>
            <text:p text:style-name="P189">三、因應十二年國民基本教育完備師資職前教育課程配套</text:p>
            <text:p text:style-name="P189"><text:soft-page-break/>四、推動教師專業發展支持系統</text:p>
          </table:table-cell>
          <table:table-cell table:style-name="表格10.C16" office:value-type="string">
            <text:list xml:id="list1266806498" text:style-name="WWNum24">
              <text:list-item>
                <text:p text:style-name="P78">美感教育第二期五年計畫</text:p>
                <text:list>
                  <text:list-item>
                    <text:p text:style-name="P79">支持體系與人才培育：完成美感素養提升相關增能活動41場次；研編「中小學行政人員與教師問卷調查」。</text:p>
                  </text:list-item>
                  <text:list-item>
                    <text:p text:style-name="P79">課程與活動：推動高級中等以下各級學校藝術與美感課程相關活動，包括幼兒園美感共學社群專業成長活動60場次、114所種子學校參與跨領域美感教育、預計招募種子教師 507名推動美感與設計課程創新計畫。跨部會合作「藝起來尋美」計畫，<text:soft-page-break/>鼓勵學校與藝文場館合作發展文化美感體驗課程，23間藝文場館申請合作發展課程，預計144校參與課程實踐。</text:p>
                  </text:list-item>
                  <text:list-item>
                    <text:p text:style-name="P79">美感校園環境：完成20案校園改造，辦理110-111年度「學美．美學─校園美感設計實踐計畫」改造成果分享會及成果展覽， 112-113年度計畫新增「打造教師專業發展空間」執行項目；另「美感環境再造計畫」核定補助8所合作改造學校。</text:p>
                  </text:list-item>
                </text:list>
              </text:list-item>
              <text:list-item>
                <text:p text:style-name="P78">素養導向的師資培育</text:p>
                <text:list>
                  <text:list-item>
                    <text:p text:style-name="P79">配合本部重要政策（如融合教育等）持續調整精進師資職前教育階段暨師資職前教育課程基準，於本部112年5月15日師資培育審議會第119次會議審議通過增設家政群照顧服務次專長課程，後續將納入前開課程基準，預計112年10月底前依程序完成修正發布事宜。</text:p>
                  </text:list-item>
                  <text:list-item>
                    <text:p text:style-name="P79">辦理師資生潛能測驗組合應用計畫，建立適性能力檢測機制，計49所師培大學參加，累積施測人數達19萬4,403人次。</text:p>
                  </text:list-item>
                  <text:list-item>
                    <text:p text:style-name="P79">持續研發教師資格考試素養導向試題，賡續補助49所師資培育之大學及其教育實習機構辦理教育實習輔導工作，並自111年起發放教育實習獎助金，協助實習學生完成學習，112年截至6月共計核定補助356名實習學生。</text:p>
                  </text:list-item>
                </text:list>
              </text:list-item>
              <text:list-item>
                <text:p text:style-name="P78">因應十二年國民基本教育完備師資職前教育課程配套</text:p>
                <text:list>
                  <text:list-item>
                    <text:p text:style-name="P79">持續協調師培大學辦理本土語文師資培育，閩南語計9所、客語計5所、原住民族語計4所；另於111年6月16日、111年11月23日修正發布師資培育之大學辦理學士後教育學分班實施要點，新增酌予補助本土語文學士後教育學分班學員學分費獎助金之規定，相關經費自112年度納編預算，112年截至6月底已發放補助學員434人，鼓勵更多具本土語文專長之優秀人才投入。</text:p>
                  </text:list-item>
                  <text:list-item>
                    <text:p text:style-name="P79">規劃以職前培育與在職進修等策略，培育高級中等以下學校以英語教授各學科之專業師資，111學年度核定17所師培大學開<text:soft-page-break/>設雙語教學課程，累計2,273名師資生修讀雙語教學課程。</text:p>
                  </text:list-item>
                </text:list>
              </text:list-item>
              <text:list-item>
                <text:p text:style-name="P78">推動教師專業發展支持系統</text:p>
                <text:list>
                  <text:list-item>
                    <text:p text:style-name="P79">支持教師專業發展，辦理教師專業發展實踐方案，補助22個地方政府彈性自主規劃教師專業發展計畫；補助全國教師會辦理教師專業發展支持系統計畫，計成立207個基地班，1,067名教師參與；辦理縣市教學科技數位種子教師聯合成果發表會，採實體及線上混成辦理，約300人參與；辦理中小學校長課程與教學領導等培訓計畫，截至112年6月底成立中小學校長專業學習社群73群。</text:p>
                  </text:list-item>
                  <text:list-item>
                    <text:p text:style-name="P79">推動中小學初任教師導入輔導暨知能研習，業於112年3月16日召開各縣市說明會議，並於112年8月7日至8月18日舉辦研習；辦理在職教師專業進修課程，協調師資培育之大學開設本土語教師在職進修第二專長學分班計13班、開設科技領域教師在職進修第二專長學分班及增能學分班計7班。</text:p>
                  </text:list-item>
                  <text:list-item>
                    <text:p text:style-name="P79">補助師資培育之大學推動社會責任實踐計畫，於112年6月21日函發計畫予各師資培育之大學申辦。持續維護教師專業成長支持平臺，維運全國教師在職進修資訊網，累計22萬名教師擁有帳號，瀏覽量超過1億5,443萬人次；充實校長暨教師專業發展支持平臺，累計261萬3,259人次瀏覽。</text:p>
                  </text:list-item>
                </text:list>
              </text:list-item>
            </text:list>
          </table:table-cell>
        </table:table-row>
        <table:table-row table:style-name="表格10.17">
          <table:table-cell table:style-name="表格10.A17" office:value-type="string">
            <text:p text:style-name="P176">十六、原住民族教育</text:p>
          </table:table-cell>
          <table:table-cell table:style-name="表格10.B17" office:value-type="string">
            <text:p text:style-name="P159">發展原住民族教育</text:p>
          </table:table-cell>
          <table:table-cell table:style-name="表格10.C17" office:value-type="string">
            <text:list xml:id="list2471494882" text:style-name="WWNum6">
              <text:list-item>
                <text:p text:style-name="P80">促進原住民族教育推展，賡續與原住民族委員會共同推動「原住民族教育發展計畫（110年至114年）」。</text:p>
              </text:list-item>
              <text:list-item>
                <text:p text:style-name="P80">多元管道培育原住民族族語文師資，包含職前培育及學士後學分班管道，並依地方政府需求提供原住民族教育師資公費生名額，112學年度核定75名，依族語別核定原住民籍公費生名額，分發至該族語專長需求學校任教。</text:p>
              </text:list-item>
              <text:list-item>
                <text:p text:style-name="P80">賡續推展原住民族高級中等以下學校及學前教育，推動原住民族實驗教育，補助國中小住宿伙食費、高中助學金及住宿伙食費、補<text:soft-page-break/>助族語教學、人才培育、營造原住民族文化學習場域及設施設備充實改善等相關計畫。</text:p>
              </text:list-item>
              <text:list-item>
                <text:p text:style-name="P80">賡續推動原住民族高等教育人才培育，保障原住民學生升學權益，每學年度依原住民族委員會所提人才類別建議，鼓勵大專校院提供原住民學生外加名額或開設專班。</text:p>
              </text:list-item>
              <text:list-item>
                <text:p text:style-name="P80">持續納入高等教育深耕計畫，強化大專校院「原住民族學生資源中心」功能，112年度補助144所，並補助每校至少1名專任人力，原住民學生達200人以上之學校再補助增置1名。</text:p>
              </text:list-item>
              <text:list-item>
                <text:p text:style-name="P80">透過4區6校區域原資中心，提供諮詢及經驗交流，建立資源分享平臺，協助各校原資中心發揮任務與功能。</text:p>
              </text:list-item>
            </text:list>
          </table:table-cell>
        </table:table-row>
        <table:table-row table:style-name="表格10.18">
          <table:table-cell table:style-name="表格10.A18" office:value-type="string">
            <text:p text:style-name="P176">十七、終身教育行政及督導</text:p>
          </table:table-cell>
          <table:table-cell table:style-name="表格10.B18" office:value-type="string">
            <text:p text:style-name="P189"><text:span text:style-name="T23">一、</text:span>智慧服務全民樂學－國立社教機構科技創新服務第二期計畫</text:p>
            <text:p text:style-name="P189"><text:span text:style-name="T23">二、</text:span>臺北科學藝術園區整體發展計畫</text:p>
            <text:p text:style-name="P189"><text:span text:style-name="T23">三、</text:span>國立社教機構環境優化．服務躍升計畫</text:p>
            <text:p text:style-name="P189"><text:span text:style-name="T23">四、</text:span>建構合作共享的公共圖書館系統中長程個案計畫</text:p>
            <text:p text:style-name="P189"><text:span text:style-name="T23">五、</text:span>強化推展家庭教育</text:p>
            <text:p text:style-name="P189"><text:span text:style-name="T23">六、</text:span>建構完善高齡學習體系</text:p>
            <text:p text:style-name="P189"><text:span text:style-name="T23">七、</text:span>促進社區大學穩健發展</text:p>
            <text:p text:style-name="P189"><text:span text:style-name="T23">八、</text:span>國家圖書館南部分館暨聯合典藏中<text:soft-page-break/>心建設計畫</text:p>
          </table:table-cell>
          <table:table-cell table:style-name="表格10.C18" office:value-type="string">
            <text:list xml:id="list206672238" text:style-name="WWNum16">
              <text:list-item>
                <text:p text:style-name="P81">智慧服務全民樂學－國立社教機構科技創新服務第二期計畫</text:p>
              </text:list-item>
            </text:list>
            <text:p text:style-name="P5"><text:s text:c="4"/>各館所均已陸續進行並導入智慧科技服務工具至各館所常設展推廣活動以及館內管理服務系統，完成委外招標議價以及上傳稿件測試，並依進度期程陸續建置完成，開始正式測試並採取滾動式修正，提供最佳化科技創新服務體驗。</text:p>
            <text:list xml:id="list193128677351156" text:continue-numbering="true" text:style-name="WWNum16">
              <text:list-item>
                <text:p text:style-name="P81">臺北科學藝術園區整體發展計畫</text:p>
              </text:list-item>
            </text:list>
            <text:p text:style-name="P5"><text:s text:c="4"/>國立臺灣科學教育館進行「原型工場擴建及戶外展演空間建置工程」；完成「B1沉浸式劇場聲響設備與環境工程」軟硬體測試校正；進行「B1科學展演探索基地計畫整建工程」驗收缺失改善；「戶外景觀整合」委託設計裝修服務案招標事宜，將持續輔導各社教機構加強本計畫之執行。</text:p>
            <text:list xml:id="list193130220434728" text:continue-numbering="true" text:style-name="WWNum16">
              <text:list-item>
                <text:p text:style-name="P81">國立社教機構環境優化．服務躍升計畫</text:p>
              </text:list-item>
            </text:list>
            <text:p text:style-name="P5"><text:s text:c="4"/>112年度核定國立自然科學博物館等8所國立社教機構執行「展示廳空間改造升級」等21項細部計畫，刻正辦理各項設計審查、招標及後續工程事項，將持續輔導各社教機構加強本計畫之執行。</text:p>
            <text:list xml:id="list193130261030922" text:continue-numbering="true" text:style-name="WWNum16">
              <text:list-item>
                <text:p text:style-name="P81">建構合作共享的公共圖書館系統中長程個案計畫</text:p>
                <text:list>
                  <text:list-item>
                    <text:p text:style-name="P82">持續補助及輔導地方市立圖書館辦理營運體制及總館—分館體系計畫，並持續補助及輔導各縣市辦理，7縣市執行第1階段中<text:soft-page-break/>心館興建、11縣市辦理第2階段興建案及5縣市辦理第3階段環境改善案。</text:p>
                  </text:list-item>
                  <text:list-item>
                    <text:p text:style-name="P82">112年6月7日至8日於南投縣辦理112年度全國公共圖書館發展會議，辦理3場標竿觀摩學習，並辦理3場次管考及輔導會議。</text:p>
                  </text:list-item>
                </text:list>
              </text:list-item>
              <text:list-item>
                <text:p text:style-name="P81">強化推展家庭教育</text:p>
                <text:list>
                  <text:list-item>
                    <text:p text:style-name="P82">辦理家庭教育課程與活動，計2,598場次共12萬5,358人次參加；製播宣導影片鼓勵民眾多加利用家庭教育中心服務與資源。</text:p>
                  </text:list-item>
                  <text:list-item>
                    <text:p text:style-name="P82">補助地方政府進用家庭教育及社會工作相關專業人員計59名，22個縣市專業占比均達50％以上，並於補助地方政府推展家庭教育計畫中增列串聯社區深入村（里）鄰家庭教育服務計畫，共15個縣市獲得補助。</text:p>
                  </text:list-item>
                </text:list>
              </text:list-item>
              <text:list-item>
                <text:p text:style-name="P81">建構完善高齡學習體系</text:p>
                <text:list>
                  <text:list-item>
                    <text:p text:style-name="P82">設置367所樂齡學習中心及推動2,912個村里拓點計畫，辦理1萬3,947場次活動，計81萬3,492人次參與；招募1萬3,919名樂齡志工活化高齡人力。</text:p>
                  </text:list-item>
                  <text:list-item>
                    <text:p text:style-name="P82">核定補助87所樂齡大學及221個高齡自主學習團體，提供高齡者多元學習機會；強化高齡教育專業，辦理樂齡學習專業人員培訓及研發數位教材，賡續推動第2期高齡教育中程發展計畫。</text:p>
                  </text:list-item>
                </text:list>
              </text:list-item>
              <text:list-item>
                <text:p text:style-name="P81">促進社區大學穩健發展</text:p>
              </text:list-item>
            </text:list>
            <text:p text:style-name="P5"><text:s text:c="4"/>依補助及獎勵社區大學發展辦法，補助及獎勵社區大學，並透過審查機制協助社區大學精進辦學成效，112年補助88所社區大學，並完成獎勵分區審查作業。</text:p>
            <text:list xml:id="list193128792706750" text:continue-numbering="true" text:style-name="WWNum16">
              <text:list-item>
                <text:p text:style-name="P81">國家圖書館南部分館暨聯合典藏中心建設計畫</text:p>
                <text:list>
                  <text:list-item>
                    <text:p text:style-name="P82">積極推動新建工程案施工及督工，112年度已辦理2次工程督導小組會議，且截至6月30日實際進度14.89％，進度超前。聯合典藏中心已完成鋼構組立刻正進行鋼承板鋪設，圖書館刻正進行筏基鋼筋綁紮施作。</text:p>
                  </text:list-item>
                  <text:list-item>
                    <text:p text:style-name="P82">積極辦理聯合典藏中心高層高效倉儲書架設備採購案，已於112年6月17日召開評選會議評選出最有利標廠商，並於同月30日召開協調會議確認契約履約條件無虞。</text:p>
                  </text:list-item>
                </text:list>
              </text:list-item>
            </text:list>
          </table:table-cell>
        </table:table-row>
        <text:soft-page-break/>
        <table:table-row table:style-name="表格10.19">
          <table:table-cell table:style-name="表格10.A19" office:value-type="string">
            <text:p text:style-name="P176">十八、青年教育與就業儲蓄帳戶方案</text:p>
          </table:table-cell>
          <table:table-cell table:style-name="表格10.B19" office:value-type="string">
            <text:p text:style-name="P159">青年教育與就業儲蓄帳戶方案</text:p>
          </table:table-cell>
          <table:table-cell table:style-name="表格10.C19" office:value-type="string">
            <text:list xml:id="list1609384396" text:style-name="WWNum49">
              <text:list-item>
                <text:p text:style-name="P83">職場體驗與學習及國際體驗人數</text:p>
                <text:list>
                  <text:list-item>
                    <text:p text:style-name="P84">職場體驗：112年度申請職場體驗者，於6月至8月由勞動部協助青年就業媒合。</text:p>
                  </text:list-item>
                  <text:list-item>
                    <text:p text:style-name="P84">學習及國際體驗：112年度申請學習及國際體驗者，於5月至6月由本部辦理企劃輔導，協助青年執行計畫。</text:p>
                  </text:list-item>
                </text:list>
              </text:list-item>
              <text:list-item>
                <text:p text:style-name="P83">優質職缺數：勞動部彙整各部會審認優質職缺，112年度優質職缺刻正審查中。</text:p>
              </text:list-item>
              <text:list-item>
                <text:p text:style-name="P83">執行情形</text:p>
                <text:list>
                  <text:list-item>
                    <text:p text:style-name="P84">辦理種子教師培訓，共辦理2場次112年度全國性高中職種子教師培訓營，由各校種子教師辦理校內宣導，並組成校內執行小組，落實學校輔導工作。</text:p>
                  </text:list-item>
                  <text:list-item>
                    <text:p text:style-name="P84">辦理縣市學生家長說明會，全國共辦理13場次112年度學生家長說明會，向學生及家長說明方案內容、申請作業、就學及兵役配套措施，並邀請完成計畫青年分享經驗。</text:p>
                  </text:list-item>
                  <text:list-item>
                    <text:p text:style-name="P84">完成學生審查及推薦作業，於111年11月至112年3月進行高中職生涯輔導及導師晤談，辦理初審作業；112年4月至5月由本部審查小組針對學校之推薦名單及相關資料進行複審作業，提供勞動部進行就業媒合作業。</text:p>
                  </text:list-item>
                  <text:list-item>
                    <text:p text:style-name="P84">公布職缺、辦理職前訓練及就業媒合作業，勞動部已於112年4月至5月公布職缺詳細內容，辦理職前訓練，並於6月至8月辦理就業媒合作業。</text:p>
                  </text:list-item>
                  <text:list-item>
                    <text:p text:style-name="P84">提供諮詢管道及輔導追蹤，本部與勞動部共組青年職場輔導團，提供線上諮詢輔導、預約諮詢輔導及實地訪問等方式，持續關懷青年職場體驗學習狀況，同時協助青年依據志趣與性向，規劃未來發展。</text:p>
                  </text:list-item>
                </text:list>
              </text:list-item>
            </text:list>
          </table:table-cell>
        </table:table-row>
        <table:table-row table:style-name="表格10.20">
          <table:table-cell table:style-name="表格10.A20" office:value-type="string">
            <text:p text:style-name="P176">十九、青年生涯輔導</text:p>
          </table:table-cell>
          <table:table-cell table:style-name="表格10.B20" office:value-type="string">
            <text:p text:style-name="P189">一、辦理青年職涯發展及職場體驗業務</text:p>
            <text:p text:style-name="P189">二、辦理青年創新創業培力業務</text:p>
          </table:table-cell>
          <table:table-cell table:style-name="表格10.C20" office:value-type="string">
            <text:list xml:id="list57714095" text:style-name="WWNum50">
              <text:list-item>
                <text:p text:style-name="P85">辦理青年職涯發展及職場體驗業務</text:p>
                <text:list>
                  <text:list-item>
                    <text:p text:style-name="P86">辦理大專校院推動職涯輔導補助計畫，計58校共81案。</text:p>
                  </text:list-item>
                  <text:list-item>
                    <text:p text:style-name="P86">成立區域召集學校，辦理聯繫會議3場次、種子教師培訓1場次。</text:p>
                  </text:list-item>
                  <text:list-item>
                    <text:p text:style-name="P86">112年截至6月底青年職場體驗大專生公部門見習、青年暑期社區職場體驗、經濟自立青年工讀，共媒合1,214人次。</text:p>
                  </text:list-item>
                  <text:list-item>
                    <text:p text:style-name="P86"><text:soft-page-break/><text:span text:style-name="T62">辦理青少年生涯探索號計畫，</text:span>與地方政府合作（19縣市行政協助、3縣市自辦）提供生涯探索輔導措施，112年截至6月底共關懷輔導2,522位青少年。</text:p>
                  </text:list-item>
                </text:list>
              </text:list-item>
              <text:list-item>
                <text:p text:style-name="P85"><text:span text:style-name="T62">辦理青年創新</text:span>創業<text:span text:style-name="T62">培力業務</text:span></text:p>
              </text:list-item>
            </text:list>
            <text:p text:style-name="P19">112年度U-start核定公告補助85組創業團隊（含10隊原漾計畫團隊），辦理2場次創創座談沙龍，112年截至6月底計3,412人次參與創新創業相關活動。</text:p>
          </table:table-cell>
        </table:table-row>
        <table:table-row table:style-name="表格10.21">
          <table:table-cell table:style-name="表格10.A21" office:value-type="string">
            <text:p text:style-name="P176">二十、青年公共參與</text:p>
          </table:table-cell>
          <table:table-cell table:style-name="表格10.B21" office:value-type="string">
            <text:p text:style-name="P159">促進青年多元公共參與</text:p>
          </table:table-cell>
          <table:table-cell table:style-name="表格10.C21" office:value-type="string">
            <text:list xml:id="list2387727977" text:style-name="WWNum51">
              <text:list-item>
                <text:p text:style-name="P101"><text:span text:style-name="T24">配合行政院「臺灣開放政府國家行動方案」辦理Let</text:span><text:span text:style-name="T51">’</text:span><text:span text:style-name="T24">s Talk，112年獎勵30組團隊辦理公共議題討論，並於112年5月19日至21日辦理1場議題交流培訓，提供青年與相關議題部會代表進行政策交流，共201人次參與。</text:span></text:p>
              </text:list-item>
              <text:list-item>
                <text:p text:style-name="P101"><text:span text:style-name="T24">112年度辦理3場Let</text:span><text:span text:style-name="T51">’</text:span><text:span text:style-name="T24">s Talk基礎培訓，共152人次參與。</text:span></text:p>
              </text:list-item>
              <text:list-item>
                <text:p text:style-name="P87">112年度本部青年發展署第3屆青年諮詢小組，至5月23日卸任止共召開5次分組會議、2次業務參訪；第4屆青年諮詢小組自112年5月24日上任，截至6月底，共召開1次大會。</text:p>
              </text:list-item>
              <text:list-item>
                <text:p text:style-name="P87">「112年大專校院學生會成果展」於112年4月8日至9日辦理完畢，共86校參與。</text:p>
              </text:list-item>
              <text:list-item>
                <text:p text:style-name="P87">全國設置12個青年志工中心，辦理16場志工培訓、捲動青年參加志願服務3萬9,164人次，並核定293隊青年自組團隊參與志願服務。</text:p>
              </text:list-item>
              <text:list-item>
                <text:p text:style-name="P87">112年度共29組111年之績優青年志工獲獎，規劃針對績優團隊代表辦理韓國參訪交流活動、國內參訪活動，拓展青年志工視野，並創造更多元創新之服務方案。</text:p>
              </text:list-item>
              <text:list-item>
                <text:p text:style-name="P87">遴選44組青年社區行動團隊提供行動金、導師輔導及業師諮詢之協助。</text:p>
              </text:list-item>
              <text:list-item>
                <text:p text:style-name="P87">核定補助學校及民間團體辦理青年公共參與相關活動11案，共同培育公共事務青年人才。</text:p>
              </text:list-item>
              <text:list-item>
                <text:p text:style-name="P87">依財團法人<text:span text:style-name="T66">法相關法令持續輔導34家青年法人。</text:span></text:p>
              </text:list-item>
            </text:list>
          </table:table-cell>
        </table:table-row>
        <table:table-row table:style-name="表格10.22">
          <table:table-cell table:style-name="表格10.A22" office:value-type="string">
            <text:p text:style-name="P202">二十一、青年國際及體<text:soft-page-break/>驗學習</text:p>
          </table:table-cell>
          <table:table-cell table:style-name="表格10.B22" office:value-type="string">
            <text:p text:style-name="P159">推動青年國際參與及體驗學習</text:p>
          </table:table-cell>
          <table:table-cell table:style-name="表格10.C22" office:value-type="string">
            <text:list xml:id="list213779983" text:style-name="WWNum52">
              <text:list-item>
                <text:p text:style-name="P88">辦理Young飛全球行動計畫，計選送25組團隊117人，應用數位科技進行國際聯結及在地行動。</text:p>
              </text:list-item>
              <text:list-item>
                <text:p text:style-name="P88"><text:soft-page-break/>規劃辦理全球青年趨勢論壇，邀請國際青年組織代表與青年來臺，安排國內及國際與談人進行座談對話分享，促進國內外青年互動交流，鼓勵青年關注國際趨勢並參與國際事務及交流合作。</text:p>
              </text:list-item>
              <text:list-item>
                <text:p text:style-name="P88">鼓勵大專校院或民間團體青年團隊參與國際交流，包含在臺辦理國際活動以及赴海外參與國際行動或組織蹲點研習，共補助8案477人，提升青年國際視野。</text:p>
              </text:list-item>
              <text:list-item>
                <text:p text:style-name="P88">辦理「補助辦理青年海外志工服務隊計畫」，計補助84組青年海外志工服務隊、832人至19國進行海外志願服務。另推動青年從事海外長期志工計畫，補助4名青年赴史瓦帝尼、泰國及以色列服務。</text:p>
              </text:list-item>
              <text:list-item>
                <text:p text:style-name="P88">為精進青年團隊服務方案、提升海外服務知能，辦理青年海外志工培訓工作坊1場次，共71人參訓。另為充實海外服務相關知能及應變能力，強化衛教安全觀念，辦理青年海外志工服務隊行前培訓，共112人參訓。</text:p>
              </text:list-item>
              <text:list-item>
                <text:p text:style-name="P88">辦理總統接見73位青年海外和平工作團志工代表暨行前授旗，以激勵112年暑期前往海外服務之青年志工。</text:p>
              </text:list-item>
              <text:list-item>
                <text:p text:style-name="P88">超牆青年網站共計547則超牆影音、44個超牆特輯，網站瀏覽數約320萬人次。</text:p>
              </text:list-item>
              <text:list-item>
                <text:p text:style-name="P88"><text:span text:style-name="T62">全國建置75個青年壯遊點，並有37個壯遊點推動戶外教育專案，計辦理145梯次活動共4,898人次參與，並提供壯遊體驗資訊諮詢等服務4萬2,519人次。</text:span></text:p>
              </text:list-item>
              <text:list-item>
                <text:p text:style-name="P88"><text:span text:style-name="T62">青年壯遊臺灣－尋找感動地圖實踐計畫，共入選142組青年團隊，於112年6月至8月間執行企劃並辦理共識營。</text:span></text:p>
              </text:list-item>
              <text:list-item>
                <text:p text:style-name="P88"><text:span text:style-name="T62">青年體驗學習計畫，共44名青年提送修正企劃書，進行審查作業中。</text:span></text:p>
              </text:list-item>
            </text:list>
          </table:table-cell>
        </table:table-row>
        <table:table-row table:style-name="表格10.23">
          <table:table-cell table:style-name="表格10.A23" office:value-type="string">
            <text:p text:style-name="P186">二十二、國家體育建設</text:p>
          </table:table-cell>
          <table:table-cell table:style-name="表格10.B23" office:value-type="string">
            <text:p text:style-name="P189">一、推展全民運動</text:p>
            <text:p text:style-name="P189">二、推展競技運動</text:p>
            <text:p text:style-name="P189">三、國家運動園區整體興設與人才培育計畫（第三<text:soft-page-break/>期）</text:p>
          </table:table-cell>
          <table:table-cell table:style-name="表格10.C23" office:value-type="string">
            <text:list xml:id="list2922861077" text:style-name="WWNum41">
              <text:list-item>
                <text:p text:style-name="P89">推展全民運動</text:p>
                <text:list>
                  <text:list-item>
                    <text:p text:style-name="P90">補助全國性體育團體及已聘用運動指導員之企業針對各族群之民眾（含身心障礙者、原住民及職工）辦理適合渠等參與之多元化體育運動活動，共逾330項次。</text:p>
                  </text:list-item>
                  <text:list-item>
                    <text:p text:style-name="P90">持續營運體育雲<text:span text:style-name="T62">—</text:span>全民運動資訊系統，累積瀏覽人次數已逾2,000萬人次，另前述系統已完成國民體適能指導員、無動力飛行<text:soft-page-break/>運動專業人員、山域嚮導、救生員等證照系統之線上化，提供民眾報名等服務。</text:p>
                  </text:list-item>
                </text:list>
              </text:list-item>
              <text:list-item>
                <text:p text:style-name="P89">推展競技運動</text:p>
              </text:list-item>
            </text:list>
            <text:list xml:id="list1918828201" text:style-name="WWNum42">
              <text:list-item>
                <text:p text:style-name="P91">推動奧亞運特定體育團體訪評，111年度奧亞運特定體育團體訪評計畫已於112年5月23日公告於網站，並將訪評結果函送各受訪協會，另刻正辦理112年度訪評計畫委辦作業程序。</text:p>
              </text:list-item>
              <text:list-item>
                <text:p text:style-name="P91">辦理運動防護員授證，112年度第1次運動防護員資格檢定考試簡章經台灣運動傷害防護學會提報，本部體育署已於112年4月11日同意備查在案。</text:p>
              </text:list-item>
              <text:list-item>
                <text:p text:style-name="P91">辦理優秀運動選手、教練獎勵，112年截至6月底已撥付奧運奪牌選手計29人終身按月支領國光體育獎助學金，並召開「國光體育獎章及獎助學金審查會」審查通過99人次之國光體育獎助學金。</text:p>
              </text:list-item>
            </text:list>
            <text:list xml:id="list193129974649785" text:continue-list="list2922861077" text:style-name="WWNum41">
              <text:list-item>
                <text:p text:style-name="P89">國家運動園區整體興設與人才培育計畫（第三期）</text:p>
                <text:list>
                  <text:list-item>
                    <text:p text:style-name="P90">辦理國家運動訓練中心興整建，射箭場設施改善工程於112年2月7日完成驗收；棒壘球場設施及周邊景觀改善工程於112年2月18日開工，刻正執行中；風雨投擲場新建工程於112年3月6日開工，刻正執行中。</text:p>
                  </text:list-item>
                  <text:list-item>
                    <text:p text:style-name="P90">辦理游泳館與網球場新建，委託內政部營建署代辦，委託技術服務案於111年5月26日決標，刻正執行中。</text:p>
                  </text:list-item>
                  <text:list-item>
                    <text:p text:style-name="P90">辦理士校營區遷建至興夏營區，刻由國防部自辦，專案管理及監造委託技術服務案於110年1月20日決標，工程原規劃採統包方式，歷經2次流標及流標檢討會議，改採「傳統工程」執行方式，刻正辦理技術服務案招標作業。</text:p>
                  </text:list-item>
                </text:list>
              </text:list-item>
            </text:list>
          </table:table-cell>
        </table:table-row>
        <table:table-row table:style-name="表格10.24">
          <table:table-cell table:style-name="表格10.A24" office:value-type="string">
            <text:p text:style-name="P186">二十三、學校體育</text:p>
          </table:table-cell>
          <table:table-cell table:style-name="表格10.B24" office:value-type="string">
            <text:p text:style-name="P159">活力SH150等相關計畫</text:p>
          </table:table-cell>
          <table:table-cell table:style-name="表格10.C24" office:value-type="string">
            <text:list xml:id="list1297062704" text:style-name="WWNum43">
              <text:list-item>
                <text:p text:style-name="P92">推動課程教學優質化</text:p>
                <text:list>
                  <text:list-item>
                    <text:p text:style-name="P93">為增進體育班師資對專業科目課程規劃及教學能力，預計112年9月辦理4場體育班師資增能工作坊，並規劃於112年7月至11月辦理9場全國體育教師增能研習及40場次體育教學模組增能研習。</text:p>
                  </text:list-item>
                  <text:list-item>
                    <text:p text:style-name="P93">辦理112年度推展學校適應體育計畫，含擴<text:soft-page-break/>充適應體育數位平臺、辦理適應體育倡議等，並補助地方政府及13所大專校院辦理研習與活動。</text:p>
                  </text:list-item>
                </text:list>
              </text:list-item>
              <text:list-item>
                <text:p text:style-name="P92">推動學校體育運動專業發展</text:p>
              </text:list-item>
            </text:list>
            <text:list xml:id="list2493030655" text:style-name="WWNum44">
              <text:list-item>
                <text:p text:style-name="P94">辦理111學年度獎勵學校聘任專任運動教練計畫，共補助地方政府292校332人、3所大專校院17人、11所國私立高中職14人，合計363位；另已完成23位專任運動教練追蹤訪視作業。</text:p>
              </text:list-item>
              <text:list-item>
                <text:p text:style-name="P94">補助177校179人辦理「111學年度補助各級學校約用運動防護人員巡迴服務計畫」，累計176所地方醫療院所加入區域醫療防護體系，受惠學生逾8,800人次。</text:p>
              </text:list-item>
              <text:list-item>
                <text:p text:style-name="P94">培育優秀原住民族學校運動人才執行計畫，112年度核定10種運動種類之高中及國中小選手總計150名為培育對象。</text:p>
              </text:list-item>
            </text:list>
            <text:list xml:id="list193130432838096" text:continue-list="list1297062704" text:style-name="WWNum43">
              <text:list-item>
                <text:p text:style-name="P92">辦理運動競賽與學校體育活動</text:p>
                <text:list>
                  <text:list-item>
                    <text:p text:style-name="P93">辦理全國中等學校運動會及全國大專校院運動會，分別計1萬2,115人及1萬1,096人參加；各級學生運動聯賽計6萬5,827人次參賽；辦理普及化運動及各項學生多元體育活動約60萬名學生參與。</text:p>
                  </text:list-item>
                  <text:list-item>
                    <text:p text:style-name="P93">補助331案6,711人赴新南向國家或邀請新南向國家來臺進行體育活動及學術交流。</text:p>
                  </text:list-item>
                  <text:list-item>
                    <text:p text:style-name="P93"><text:span text:style-name="T63">補助地方政府及81所國私立高級中等以下學校辦理學生游泳課程及體驗活動經費；補助65所學校游泳池經營管理（救生員）經費；計補助32校共48案辦理60場次水域運動體驗活動等。</text:span></text:p>
                  </text:list-item>
                  <text:list-item>
                    <text:p text:style-name="P93">辦理「教育部體育署獎勵補助中小學原住民族學生體育運動發展經費計畫」，112年度共補助103校運動團隊及11位個人。</text:p>
                  </text:list-item>
                </text:list>
              </text:list-item>
              <text:list-item>
                <text:p text:style-name="P92">補助學校新修整建運動場地66校、購置體育教學設備與器材187校，以及改善操場與周邊運動環境計9所國立高級中等以下學校。</text:p>
              </text:list-item>
            </text:list>
          </table:table-cell>
        </table:table-row>
      </table:table>
      <text:p text:style-name="P103"/>
      <text:p text:style-name="P149"/>
      <text:p text:style-name="P119"><text:span text:style-name="T4">肆、</text:span><text:span text:style-name="T5">未來或有給付責任之說明</text:span></text:p>
      <text:p text:style-name="P120"><text:span text:style-name="T31">有關教育人員舊制年資退休金，依本部112年3月精算報告，以111年12月31日為基準日，具有退撫舊制年資且領取定期給付之教育人員及遺族計16萬5,350人，年度平均總所得為40萬4,161元。現職人員中符合退撫舊制年資資格之教育人員共計5萬2,423人，平均年齡為54.0歲，平均退撫舊制年資為3.8年，平均薪額為4萬9,949元，並以各級政府退休教育人員支領一次退休金與月退休金（含兼領）之比率分別約為3％、97％及在折現率1.23％為基礎下，估算未來30年（112年至141年）中央政府應負擔之支出為1,757.95億元（另地方政府約為7,235.48億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style:contextual-spacing="false" fo:padding-left="0.282cm" fo:padding-right="0cm" fo:padding-top="0cm" fo:padding-bottom="0cm" fo:border-left="0.74pt solid #cccccc" fo:border-right="0.74pt solid #5aa7db" fo:border-top="0.74pt solid #5aa7db" fo:border-bottom="0.74pt solid #5aa7db" style:shadow="none"/>
    </style:style>
    <style:style style:name="table_5f_title" style:display-name="table_title" style:family="paragraph" style:parent-style-name="Standard" style:default-outline-level="">
      <style:paragraph-properties fo:margin-top="0.494cm" fo:margin-bottom="0.494cm" style:contextual-spacing="false" fo:text-align="center" style:justify-single-word="false" fo:padding-left="0cm" fo:padding-right="0cm" fo:padding-top="0cm" fo:padding-bottom="0.141cm" fo:border-left="none" fo:border-right="none" fo:border-top="none" fo:border-bottom="4.51pt solid #5aa7db"/>
      <style:text-properties fo:color="#006699" loext:opacity="100%"/>
    </style:style>
    <style:style style:name="left" style:family="paragraph" style:parent-style-name="Standard" style:default-outline-level="">
      <style:paragraph-properties fo:margin-top="0.494cm" fo:margin-bottom="0.494cm" style:contextual-spacing="false" fo:padding-left="0.282cm" fo:padding-right="0cm" fo:padding-top="0cm" fo:padding-bottom="0cm" fo:border="0.74pt solid #cccccc" style:shadow="none"/>
    </style:style>
    <style:style style:name="left_5f_a" style:display-name="left_a" style:family="paragraph" style:parent-style-name="Standard" style:default-outline-level="">
      <style:paragraph-properties fo:margin-top="0.494cm" fo:margin-bottom="0.494cm" style:contextual-spacing="false" fo:padding-left="0.282cm" fo:padding-right="0cm" fo:padding-top="0cm" fo:padding-bottom="0cm" fo:border="0.74pt solid #cccccc" style:shadow="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auto-update="true" style:default-outline-level="" style:list-style-name="WWNum2" style:class="text">
      <style:paragraph-properties fo:margin-left="1.363cm" fo:margin-right="0cm" fo:line-height="0.695cm" fo:text-align="justify" style:justify-single-word="false" fo:orphans="0" fo:widows="0" fo:hyphenation-ladder-count="no-limit" fo:text-indent="-1.536cm" style:auto-text-indent="false" style:punctuation-wrap="hanging">
        <style:tab-stops>
          <style:tab-stop style:position="4.445cm"/>
        </style:tab-stops>
      </style:paragraph-properties>
      <style:text-properties fo:color="#ff0000" loext:opacity="100%"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本文縮排_20_字元1" style:display-name="本文縮排 字元1" style:family="text" style:parent-style-name="Default_20_Paragraph_20_Font">
      <style:text-properties fo:color="#ff0000" loext:opacity="100%" style:font-name="標楷體" fo:font-family="標楷體" style:font-family-generic="roman" style:font-pitch="variable" fo:font-size="13.5pt" style:font-name-asian="標楷體1" style:font-family-asian="標楷體" style:font-family-generic-asian="system" style:font-pitch-asian="variable" style:font-size-asian="13.5pt"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font-size="15pt" fo:language="en" fo:country="US" fo:font-weight="bold" style:font-size-asian="15pt" style:font-weight-asian="bold" style:font-size-complex="15pt"/>
    </style:style>
    <style:style style:name="ListLabel_20_2" style:display-name="ListLabel 2" style:family="text">
      <style:text-properties style:use-window-font-color="true" loext:opacity="0%"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prefix="（" style:num-suffix="）" style:num-format="一, 二, 三, ...">
        <style:list-level-properties text:list-level-position-and-space-mode="label-alignment">
          <style:list-level-label-alignment text:label-followed-by="listtab" fo:text-indent="-1.349cm" fo:margin-left="2.1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prefix="（" style:num-suffix="）" style:num-format="一, 二, 三, ...">
        <style:list-level-properties text:list-level-position-and-space-mode="label-alignment">
          <style:list-level-label-alignment text:label-followed-by="listtab" fo:text-indent="-1.349cm" fo:margin-left="2.1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prefix="（" style:num-suffix="）" style:num-format="一, 二, 三, ...">
        <style:list-level-properties text:list-level-position-and-space-mode="label-alignment">
          <style:list-level-label-alignment text:label-followed-by="listtab" fo:text-indent="-1.349cm" fo:margin-left="2.1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cm" fo:margin-left="1.9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碩鴻</dc:creator>
    <meta:editing-cycles>6</meta:editing-cycles>
    <meta:print-date>2023-08-21T10:51:00</meta:print-date>
    <meta:creation-date>2023-08-21T10:15:00</meta:creation-date>
    <dc:date>2023-08-22T06:23:00</dc:date>
    <meta:editing-duration>PT7M</meta:editing-duration>
    <meta:generator>LibreOffice/7.2.0.1$Windows_X86_64 LibreOffice_project/32efc3b7f3a71cfa6a7fa3f6c208333df48656cc</meta:generator>
    <meta:document-statistic meta:table-count="10" meta:image-count="0" meta:object-count="0" meta:page-count="82" meta:paragraph-count="1510" meta:word-count="58867" meta:character-count="62584" meta:non-whitespace-character-count="62247"/>
    <meta:user-defined meta:name="AppVersion">16.0000</meta:user-defined>
    <meta:template xlink:type="simple" xlink:actuate="onRequest" xlink:title="Normal.dotm" xlink:href=""/>
  </office:meta>
</office:document-meta>
</file>