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惠昱</meta:initial-creator>
    <dc:creator>會計處-私校及會計人事管理科_專員-張嘉芸</dc:creator>
    <meta:creation-date>2022-04-13T02:04:36</meta:creation-date>
    <dc:date>2025-03-20T03:02:46</dc:date>
    <meta:generator>LibreOffice/7.2.0.1$Windows_X86_64 LibreOffice_project/32efc3b7f3a71cfa6a7fa3f6c208333df48656cc</meta:generator>
    <meta:document-statistic meta:table-count="1" meta:cell-count="153" meta:object-count="0"/>
    <meta:user-defined meta:name="AppVersion">16.0300</meta:user-defined>
  </office:meta>
</office:document-meta>
</file>