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37.8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大專校院轉型及退場基金政策宣導執行情形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大專校院轉型及退場基金政策宣導執行情形" table:style-name="ta1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執行數(元)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專校院轉型及退場基金政策宣導執行情形" style:display-name="PageStyle_大專校院轉型及退場基金政策宣導執行情形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惠昱</meta:initial-creator>
    <dc:creator>張嘉芸</dc:creator>
    <meta:creation-date>2022-04-13T02:04:36</meta:creation-date>
    <dc:date>2023-05-29T03:36:48</dc:date>
    <meta:generator>LibreOffice/5.1.2.2$Windows_x86 LibreOffice_project/d3bf12ecb743fc0d20e0be0c58ca359301eb705f</meta:generator>
    <meta:document-statistic meta:table-count="1" meta:cell-count="8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