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/>
          <table:table-cell table:number-columns-repeated="1021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昱</meta:initial-creator>
    <dc:creator>楊惠昱</dc:creator>
    <meta:creation-date>2022-04-13T02:04:36</meta:creation-date>
    <dc:date>2022-04-13T02:14:14</dc:date>
    <meta:generator>LibreOffice/5.1.2.2$Windows_x86 LibreOffice_project/d3bf12ecb743fc0d20e0be0c58ca359301eb705f</meta:generator>
    <meta:document-statistic meta:table-count="1" meta:cell-count="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