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522cm" fo:margin-top="0cm" fo:margin-bottom="0cm" table:align="center" style:writing-mode="lr-tb"/>
    </style:style>
    <style:style style:name="表格1.A" style:family="table-column">
      <style:table-column-properties style:column-width="3.242cm"/>
    </style:style>
    <style:style style:name="表格1.B" style:family="table-column">
      <style:table-column-properties style:column-width="1.535cm"/>
    </style:style>
    <style:style style:name="表格1.D" style:family="table-column">
      <style:table-column-properties style:column-width="1.536cm"/>
    </style:style>
    <style:style style:name="表格1.I" style:family="table-column">
      <style:table-column-properties style:column-width="1.533cm"/>
    </style:style>
    <style:style style:name="表格1.1" style:family="table-row">
      <style:table-row-properties style:min-row-height="0.794cm" fo:keep-together="auto"/>
    </style:style>
    <style:style style:name="表格1.A1" style:family="table-cell">
      <style:table-cell-properties style:vertical-align="middle" fo:padding-left="0.058cm" fo:padding-right="0.049cm" fo:padding-top="0cm" fo:padding-bottom="0cm" fo:border="0.5pt solid #00000a"/>
    </style:style>
    <style:style style:name="表格2" style:family="table">
      <style:table-properties style:width="18.445cm" fo:margin-left="-0.009cm" fo:margin-top="0cm" fo:margin-bottom="0cm" table:align="left" style:writing-mode="lr-tb"/>
    </style:style>
    <style:style style:name="表格2.A" style:family="table-column">
      <style:table-column-properties style:column-width="3.53cm"/>
    </style:style>
    <style:style style:name="表格2.B" style:family="table-column">
      <style:table-column-properties style:column-width="0.66cm"/>
    </style:style>
    <style:style style:name="表格2.C" style:family="table-column">
      <style:table-column-properties style:column-width="5.251cm"/>
    </style:style>
    <style:style style:name="表格2.D" style:family="table-column">
      <style:table-column-properties style:column-width="9.003cm"/>
    </style:style>
    <style:style style:name="表格2.1" style:family="table-row">
      <style:table-row-properties style:min-row-height="0.926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fo:keep-together="auto"/>
    </style:style>
    <style:style style:name="表格2.A2" style:family="table-cell">
      <style:table-cell-properties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2.C2" style:family="table-cell">
      <style:table-cell-properties fo:padding-left="0.058cm" fo:padding-right="0.049cm" fo:padding-top="0cm" fo:padding-bottom="0cm" fo:border="0.5pt solid #00000a"/>
    </style:style>
    <style:style style:name="表格2.D2" style:family="table-cell">
      <style:table-cell-properties fo:padding-left="0.058cm" fo:padding-right="0.049cm" fo:padding-top="0cm" fo:padding-bottom="0cm" fo:border="0.5pt solid #00000a"/>
    </style:style>
    <style:style style:name="表格2.3" style:family="table-row">
      <style:table-row-properties fo:keep-together="auto"/>
    </style:style>
    <style:style style:name="表格2.A3" style:family="table-cell">
      <style:table-cell-properties fo:padding-left="0.058cm" fo:padding-right="0.049cm" fo:padding-top="0cm" fo:padding-bottom="0cm" fo:border="0.5pt solid #00000a"/>
    </style:style>
    <style:style style:name="表格2.B3" style:family="table-cell">
      <style:table-cell-properties fo:padding-left="0.058cm" fo:padding-right="0.049cm" fo:padding-top="0cm" fo:padding-bottom="0cm" fo:border="0.5pt solid #00000a"/>
    </style:style>
    <style:style style:name="表格2.C3" style:family="table-cell">
      <style:table-cell-properties fo:padding-left="0.058cm" fo:padding-right="0.049cm" fo:padding-top="0cm" fo:padding-bottom="0cm" fo:border="0.5pt solid #00000a"/>
    </style:style>
    <style:style style:name="表格2.D3" style:family="table-cell">
      <style:table-cell-properties fo:padding-left="0.058cm" fo:padding-right="0.049cm" fo:padding-top="0cm" fo:padding-bottom="0cm" fo:border="0.5pt solid #00000a"/>
    </style:style>
    <style:style style:name="表格2.4" style:family="table-row">
      <style:table-row-properties fo:keep-together="auto"/>
    </style:style>
    <style:style style:name="表格2.A4"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C4" style:family="table-cell">
      <style:table-cell-properties fo:padding-left="0.058cm" fo:padding-right="0.049cm" fo:padding-top="0cm" fo:padding-bottom="0cm" fo:border="0.5pt solid #00000a"/>
    </style:style>
    <style:style style:name="表格2.D4" style:family="table-cell">
      <style:table-cell-properties fo:padding-left="0.058cm" fo:padding-right="0.049cm" fo:padding-top="0cm" fo:padding-bottom="0cm" fo:border="0.5pt solid #00000a"/>
    </style:style>
    <style:style style:name="表格2.5" style:family="table-row">
      <style:table-row-properties fo:keep-together="auto"/>
    </style:style>
    <style:style style:name="表格2.A5" style:family="table-cell">
      <style:table-cell-properties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2.C5" style:family="table-cell">
      <style:table-cell-properties fo:padding-left="0.058cm" fo:padding-right="0.049cm" fo:padding-top="0cm" fo:padding-bottom="0cm" fo:border="0.5pt solid #00000a"/>
    </style:style>
    <style:style style:name="表格2.D5" style:family="table-cell">
      <style:table-cell-properties fo:padding-left="0.058cm" fo:padding-right="0.049cm" fo:padding-top="0cm" fo:padding-bottom="0cm" fo:border="0.5pt solid #00000a"/>
    </style:style>
    <style:style style:name="表格2.6" style:family="table-row">
      <style:table-row-properties fo:keep-together="auto"/>
    </style:style>
    <style:style style:name="表格2.A6" style:family="table-cell">
      <style:table-cell-properties fo:padding-left="0.058cm" fo:padding-right="0.049cm" fo:padding-top="0cm" fo:padding-bottom="0cm" fo:border="0.5pt solid #00000a"/>
    </style:style>
    <style:style style:name="表格2.B6"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0.5pt solid #00000a"/>
    </style:style>
    <style:style style:name="表格2.D6" style:family="table-cell">
      <style:table-cell-properties fo:padding-left="0.058cm" fo:padding-right="0.049cm" fo:padding-top="0cm" fo:padding-bottom="0cm" fo:border="0.5pt solid #00000a"/>
    </style:style>
    <style:style style:name="表格2.7" style:family="table-row">
      <style:table-row-properties fo:keep-together="auto"/>
    </style:style>
    <style:style style:name="表格2.A7" style:family="table-cell">
      <style:table-cell-properties fo:padding-left="0.058cm" fo:padding-right="0.049cm" fo:padding-top="0cm" fo:padding-bottom="0cm" fo:border="0.5pt solid #00000a"/>
    </style:style>
    <style:style style:name="表格2.B7" style:family="table-cell">
      <style:table-cell-properties fo:padding-left="0.058cm" fo:padding-right="0.049cm" fo:padding-top="0cm" fo:padding-bottom="0cm" fo:border="0.5pt solid #00000a"/>
    </style:style>
    <style:style style:name="表格2.C7" style:family="table-cell">
      <style:table-cell-properties fo:padding-left="0.058cm" fo:padding-right="0.049cm" fo:padding-top="0cm" fo:padding-bottom="0cm" fo:border="0.5pt solid #00000a"/>
    </style:style>
    <style:style style:name="表格2.D7" style:family="table-cell">
      <style:table-cell-properties fo:padding-left="0.058cm" fo:padding-right="0.049cm" fo:padding-top="0cm" fo:padding-bottom="0cm" fo:border="0.5pt solid #00000a"/>
    </style:style>
    <style:style style:name="表格2.8" style:family="table-row">
      <style:table-row-properties fo:keep-together="auto"/>
    </style:style>
    <style:style style:name="表格2.A8" style:family="table-cell">
      <style:table-cell-properties fo:padding-left="0.058cm" fo:padding-right="0.049cm" fo:padding-top="0cm" fo:padding-bottom="0cm" fo:border="0.5pt solid #00000a"/>
    </style:style>
    <style:style style:name="表格2.B8" style:family="table-cell">
      <style:table-cell-properties fo:padding-left="0.058cm" fo:padding-right="0.049cm" fo:padding-top="0cm" fo:padding-bottom="0cm" fo:border="0.5pt solid #00000a"/>
    </style:style>
    <style:style style:name="表格2.C8" style:family="table-cell">
      <style:table-cell-properties fo:padding-left="0.058cm" fo:padding-right="0.049cm" fo:padding-top="0cm" fo:padding-bottom="0cm" fo:border="0.5pt solid #00000a"/>
    </style:style>
    <style:style style:name="表格2.D8" style:family="table-cell">
      <style:table-cell-properties fo:padding-left="0.058cm" fo:padding-right="0.049cm" fo:padding-top="0cm" fo:padding-bottom="0cm" fo:border="0.5pt solid #00000a"/>
    </style:style>
    <style:style style:name="表格2.9" style:family="table-row">
      <style:table-row-properties fo:keep-together="auto"/>
    </style:style>
    <style:style style:name="表格2.A9" style:family="table-cell">
      <style:table-cell-properties fo:padding-left="0.058cm" fo:padding-right="0.049cm" fo:padding-top="0cm" fo:padding-bottom="0cm" fo:border="0.5pt solid #00000a"/>
    </style:style>
    <style:style style:name="表格2.B9" style:family="table-cell">
      <style:table-cell-properties fo:padding-left="0.058cm" fo:padding-right="0.049cm" fo:padding-top="0cm" fo:padding-bottom="0cm" fo:border="0.5pt solid #00000a"/>
    </style:style>
    <style:style style:name="表格2.C9" style:family="table-cell">
      <style:table-cell-properties fo:padding-left="0.058cm" fo:padding-right="0.049cm" fo:padding-top="0cm" fo:padding-bottom="0cm" fo:border="0.5pt solid #00000a"/>
    </style:style>
    <style:style style:name="表格2.D9" style:family="table-cell">
      <style:table-cell-properties fo:padding-left="0.058cm" fo:padding-right="0.049cm" fo:padding-top="0cm" fo:padding-bottom="0cm" fo:border="0.5pt solid #00000a"/>
    </style:style>
    <style:style style:name="表格2.10" style:family="table-row">
      <style:table-row-properties fo:keep-together="auto"/>
    </style:style>
    <style:style style:name="表格2.A10" style:family="table-cell">
      <style:table-cell-properties fo:padding-left="0.058cm" fo:padding-right="0.049cm" fo:padding-top="0cm" fo:padding-bottom="0cm" fo:border="0.5pt solid #00000a"/>
    </style:style>
    <style:style style:name="表格2.B10" style:family="table-cell">
      <style:table-cell-properties fo:padding-left="0.058cm" fo:padding-right="0.049cm" fo:padding-top="0cm" fo:padding-bottom="0cm" fo:border="0.5pt solid #00000a"/>
    </style:style>
    <style:style style:name="表格2.C10" style:family="table-cell">
      <style:table-cell-properties fo:padding-left="0.058cm" fo:padding-right="0.049cm" fo:padding-top="0cm" fo:padding-bottom="0cm" fo:border="0.5pt solid #00000a"/>
    </style:style>
    <style:style style:name="表格2.D10" style:family="table-cell">
      <style:table-cell-properties fo:padding-left="0.058cm" fo:padding-right="0.049cm" fo:padding-top="0cm" fo:padding-bottom="0cm" fo:border="0.5pt solid #00000a"/>
    </style:style>
    <style:style style:name="表格2.11" style:family="table-row">
      <style:table-row-properties fo:keep-together="auto"/>
    </style:style>
    <style:style style:name="表格2.A11" style:family="table-cell">
      <style:table-cell-properties fo:padding-left="0.058cm" fo:padding-right="0.049cm" fo:padding-top="0cm" fo:padding-bottom="0cm" fo:border="0.5pt solid #00000a"/>
    </style:style>
    <style:style style:name="表格2.B11" style:family="table-cell">
      <style:table-cell-properties fo:padding-left="0.058cm" fo:padding-right="0.049cm" fo:padding-top="0cm" fo:padding-bottom="0cm" fo:border="0.5pt solid #00000a"/>
    </style:style>
    <style:style style:name="表格2.C11" style:family="table-cell">
      <style:table-cell-properties fo:padding-left="0.058cm" fo:padding-right="0.049cm" fo:padding-top="0cm" fo:padding-bottom="0cm" fo:border="0.5pt solid #00000a"/>
    </style:style>
    <style:style style:name="表格2.D11" style:family="table-cell">
      <style:table-cell-properties fo:padding-left="0.058cm" fo:padding-right="0.049cm" fo:padding-top="0cm" fo:padding-bottom="0cm" fo:border="0.5pt solid #00000a"/>
    </style:style>
    <style:style style:name="表格2.12" style:family="table-row">
      <style:table-row-properties fo:keep-together="auto"/>
    </style:style>
    <style:style style:name="表格2.A12" style:family="table-cell">
      <style:table-cell-properties fo:padding-left="0.058cm" fo:padding-right="0.049cm" fo:padding-top="0cm" fo:padding-bottom="0cm" fo:border="0.5pt solid #00000a"/>
    </style:style>
    <style:style style:name="表格2.B12" style:family="table-cell">
      <style:table-cell-properties fo:padding-left="0.058cm" fo:padding-right="0.049cm" fo:padding-top="0cm" fo:padding-bottom="0cm" fo:border="0.5pt solid #00000a"/>
    </style:style>
    <style:style style:name="表格2.C12" style:family="table-cell">
      <style:table-cell-properties fo:padding-left="0.058cm" fo:padding-right="0.049cm" fo:padding-top="0cm" fo:padding-bottom="0cm" fo:border="0.5pt solid #00000a"/>
    </style:style>
    <style:style style:name="表格2.D12" style:family="table-cell">
      <style:table-cell-properties fo:padding-left="0.058cm" fo:padding-right="0.049cm" fo:padding-top="0cm" fo:padding-bottom="0cm" fo:border="0.5pt solid #00000a"/>
    </style:style>
    <style:style style:name="表格2.13" style:family="table-row">
      <style:table-row-properties fo:keep-together="auto"/>
    </style:style>
    <style:style style:name="表格2.A13" style:family="table-cell">
      <style:table-cell-properties fo:padding-left="0.058cm" fo:padding-right="0.049cm" fo:padding-top="0cm" fo:padding-bottom="0cm" fo:border="0.5pt solid #00000a"/>
    </style:style>
    <style:style style:name="表格2.B13" style:family="table-cell">
      <style:table-cell-properties fo:padding-left="0.058cm" fo:padding-right="0.049cm" fo:padding-top="0cm" fo:padding-bottom="0cm" fo:border="0.5pt solid #00000a"/>
    </style:style>
    <style:style style:name="表格2.C13" style:family="table-cell">
      <style:table-cell-properties fo:padding-left="0.058cm" fo:padding-right="0.049cm" fo:padding-top="0cm" fo:padding-bottom="0cm" fo:border="0.5pt solid #00000a"/>
    </style:style>
    <style:style style:name="表格2.D13" style:family="table-cell">
      <style:table-cell-properties fo:padding-left="0.058cm" fo:padding-right="0.049cm" fo:padding-top="0cm" fo:padding-bottom="0cm" fo:border="0.5pt solid #00000a"/>
    </style:style>
    <style:style style:name="表格2.14" style:family="table-row">
      <style:table-row-properties fo:keep-together="auto"/>
    </style:style>
    <style:style style:name="表格2.A14" style:family="table-cell">
      <style:table-cell-properties fo:padding-left="0.058cm" fo:padding-right="0.049cm" fo:padding-top="0cm" fo:padding-bottom="0cm" fo:border="0.5pt solid #00000a"/>
    </style:style>
    <style:style style:name="表格2.B14" style:family="table-cell">
      <style:table-cell-properties fo:padding-left="0.058cm" fo:padding-right="0.049cm" fo:padding-top="0cm" fo:padding-bottom="0cm" fo:border="0.5pt solid #00000a"/>
    </style:style>
    <style:style style:name="表格2.C14" style:family="table-cell">
      <style:table-cell-properties fo:padding-left="0.058cm" fo:padding-right="0.049cm" fo:padding-top="0cm" fo:padding-bottom="0cm" fo:border="0.5pt solid #00000a"/>
    </style:style>
    <style:style style:name="表格2.D14" style:family="table-cell">
      <style:table-cell-properties fo:padding-left="0.058cm" fo:padding-right="0.049cm" fo:padding-top="0cm" fo:padding-bottom="0cm" fo:border="0.5pt solid #00000a"/>
    </style:style>
    <style:style style:name="表格2.15" style:family="table-row">
      <style:table-row-properties fo:keep-together="auto"/>
    </style:style>
    <style:style style:name="表格2.A15" style:family="table-cell">
      <style:table-cell-properties fo:padding-left="0.058cm" fo:padding-right="0.049cm" fo:padding-top="0cm" fo:padding-bottom="0cm" fo:border="0.5pt solid #00000a"/>
    </style:style>
    <style:style style:name="表格2.B15" style:family="table-cell">
      <style:table-cell-properties fo:padding-left="0.058cm" fo:padding-right="0.049cm" fo:padding-top="0cm" fo:padding-bottom="0cm" fo:border="0.5pt solid #00000a"/>
    </style:style>
    <style:style style:name="表格2.C15" style:family="table-cell">
      <style:table-cell-properties fo:padding-left="0.058cm" fo:padding-right="0.049cm" fo:padding-top="0cm" fo:padding-bottom="0cm" fo:border="0.5pt solid #00000a"/>
    </style:style>
    <style:style style:name="表格2.D15" style:family="table-cell">
      <style:table-cell-properties fo:padding-left="0.058cm" fo:padding-right="0.049cm" fo:padding-top="0cm" fo:padding-bottom="0cm" fo:border="0.5pt solid #00000a"/>
    </style:style>
    <style:style style:name="表格2.16" style:family="table-row">
      <style:table-row-properties fo:keep-together="auto"/>
    </style:style>
    <style:style style:name="表格2.A16" style:family="table-cell">
      <style:table-cell-properties fo:padding-left="0.058cm" fo:padding-right="0.049cm" fo:padding-top="0cm" fo:padding-bottom="0cm" fo:border="0.5pt solid #00000a"/>
    </style:style>
    <style:style style:name="表格2.B16" style:family="table-cell">
      <style:table-cell-properties fo:padding-left="0.058cm" fo:padding-right="0.049cm" fo:padding-top="0cm" fo:padding-bottom="0cm" fo:border="0.5pt solid #00000a"/>
    </style:style>
    <style:style style:name="表格2.C16" style:family="table-cell">
      <style:table-cell-properties fo:padding-left="0.058cm" fo:padding-right="0.049cm" fo:padding-top="0cm" fo:padding-bottom="0cm" fo:border="0.5pt solid #00000a"/>
    </style:style>
    <style:style style:name="表格2.D16" style:family="table-cell">
      <style:table-cell-properties fo:padding-left="0.058cm" fo:padding-right="0.049cm" fo:padding-top="0cm" fo:padding-bottom="0cm" fo:border="0.5pt solid #00000a"/>
    </style:style>
    <style:style style:name="表格2.17" style:family="table-row">
      <style:table-row-properties fo:keep-together="auto"/>
    </style:style>
    <style:style style:name="表格2.A17" style:family="table-cell">
      <style:table-cell-properties fo:padding-left="0.058cm" fo:padding-right="0.049cm" fo:padding-top="0cm" fo:padding-bottom="0cm" fo:border="0.5pt solid #00000a"/>
    </style:style>
    <style:style style:name="表格2.B17" style:family="table-cell">
      <style:table-cell-properties fo:padding-left="0.058cm" fo:padding-right="0.049cm" fo:padding-top="0cm" fo:padding-bottom="0cm" fo:border="0.5pt solid #00000a"/>
    </style:style>
    <style:style style:name="表格2.C17" style:family="table-cell">
      <style:table-cell-properties fo:padding-left="0.058cm" fo:padding-right="0.049cm" fo:padding-top="0cm" fo:padding-bottom="0cm" fo:border="0.5pt solid #00000a"/>
    </style:style>
    <style:style style:name="表格2.D17" style:family="table-cell">
      <style:table-cell-properties fo:padding-left="0.058cm" fo:padding-right="0.049cm" fo:padding-top="0cm" fo:padding-bottom="0cm" fo:border="0.5pt solid #00000a"/>
    </style:style>
    <style:style style:name="表格2.18" style:family="table-row">
      <style:table-row-properties fo:keep-together="auto"/>
    </style:style>
    <style:style style:name="表格2.A18" style:family="table-cell">
      <style:table-cell-properties fo:padding-left="0.058cm" fo:padding-right="0.049cm" fo:padding-top="0cm" fo:padding-bottom="0cm" fo:border="0.5pt solid #00000a"/>
    </style:style>
    <style:style style:name="表格2.B18" style:family="table-cell">
      <style:table-cell-properties fo:padding-left="0.058cm" fo:padding-right="0.049cm" fo:padding-top="0cm" fo:padding-bottom="0cm" fo:border="0.5pt solid #00000a"/>
    </style:style>
    <style:style style:name="表格2.C18" style:family="table-cell">
      <style:table-cell-properties fo:padding-left="0.058cm" fo:padding-right="0.049cm" fo:padding-top="0cm" fo:padding-bottom="0cm" fo:border="0.5pt solid #00000a"/>
    </style:style>
    <style:style style:name="表格2.D18" style:family="table-cell">
      <style:table-cell-properties fo:padding-left="0.058cm" fo:padding-right="0.049cm" fo:padding-top="0cm" fo:padding-bottom="0cm" fo:border="0.5pt solid #00000a"/>
    </style:style>
    <style:style style:name="表格2.19" style:family="table-row">
      <style:table-row-properties fo:keep-together="auto"/>
    </style:style>
    <style:style style:name="表格2.A19" style:family="table-cell">
      <style:table-cell-properties fo:padding-left="0.058cm" fo:padding-right="0.049cm" fo:padding-top="0cm" fo:padding-bottom="0cm" fo:border="0.5pt solid #00000a"/>
    </style:style>
    <style:style style:name="表格2.B19" style:family="table-cell">
      <style:table-cell-properties fo:padding-left="0.058cm" fo:padding-right="0.049cm" fo:padding-top="0cm" fo:padding-bottom="0cm" fo:border="0.5pt solid #00000a"/>
    </style:style>
    <style:style style:name="表格2.C19" style:family="table-cell">
      <style:table-cell-properties fo:padding-left="0.058cm" fo:padding-right="0.049cm" fo:padding-top="0cm" fo:padding-bottom="0cm" fo:border="0.5pt solid #00000a"/>
    </style:style>
    <style:style style:name="表格2.D19" style:family="table-cell">
      <style:table-cell-properties fo:padding-left="0.058cm" fo:padding-right="0.049cm" fo:padding-top="0cm" fo:padding-bottom="0cm" fo:border="0.5pt solid #00000a"/>
    </style:style>
    <style:style style:name="表格2.20" style:family="table-row">
      <style:table-row-properties fo:keep-together="auto"/>
    </style:style>
    <style:style style:name="表格2.A20" style:family="table-cell">
      <style:table-cell-properties fo:padding-left="0.058cm" fo:padding-right="0.049cm" fo:padding-top="0cm" fo:padding-bottom="0cm" fo:border="0.5pt solid #00000a"/>
    </style:style>
    <style:style style:name="表格2.B20" style:family="table-cell">
      <style:table-cell-properties fo:padding-left="0.058cm" fo:padding-right="0.049cm" fo:padding-top="0cm" fo:padding-bottom="0cm" fo:border="0.5pt solid #00000a"/>
    </style:style>
    <style:style style:name="表格2.C20" style:family="table-cell">
      <style:table-cell-properties fo:padding-left="0.058cm" fo:padding-right="0.049cm" fo:padding-top="0cm" fo:padding-bottom="0cm" fo:border="0.5pt solid #00000a"/>
    </style:style>
    <style:style style:name="表格2.D20" style:family="table-cell">
      <style:table-cell-properties fo:padding-left="0.058cm" fo:padding-right="0.049cm" fo:padding-top="0cm" fo:padding-bottom="0cm" fo:border="0.5pt solid #00000a"/>
    </style:style>
    <style:style style:name="表格2.21" style:family="table-row">
      <style:table-row-properties fo:keep-together="auto"/>
    </style:style>
    <style:style style:name="表格2.A21" style:family="table-cell">
      <style:table-cell-properties fo:padding-left="0.058cm" fo:padding-right="0.049cm" fo:padding-top="0cm" fo:padding-bottom="0cm" fo:border="0.5pt solid #00000a"/>
    </style:style>
    <style:style style:name="表格2.B21" style:family="table-cell">
      <style:table-cell-properties fo:padding-left="0.058cm" fo:padding-right="0.049cm" fo:padding-top="0cm" fo:padding-bottom="0cm" fo:border="0.5pt solid #00000a"/>
    </style:style>
    <style:style style:name="表格2.C21" style:family="table-cell">
      <style:table-cell-properties fo:padding-left="0.058cm" fo:padding-right="0.049cm" fo:padding-top="0cm" fo:padding-bottom="0cm" fo:border="0.5pt solid #00000a"/>
    </style:style>
    <style:style style:name="表格2.D21" style:family="table-cell">
      <style:table-cell-properties fo:padding-left="0.058cm" fo:padding-right="0.049cm" fo:padding-top="0cm" fo:padding-bottom="0cm" fo:border="0.5pt solid #00000a"/>
    </style:style>
    <style:style style:name="表格2.22" style:family="table-row">
      <style:table-row-properties fo:keep-together="auto"/>
    </style:style>
    <style:style style:name="表格2.A22" style:family="table-cell">
      <style:table-cell-properties fo:padding-left="0.058cm" fo:padding-right="0.049cm" fo:padding-top="0cm" fo:padding-bottom="0cm" fo:border="0.5pt solid #00000a"/>
    </style:style>
    <style:style style:name="表格2.B22" style:family="table-cell">
      <style:table-cell-properties fo:padding-left="0.058cm" fo:padding-right="0.049cm" fo:padding-top="0cm" fo:padding-bottom="0cm" fo:border="0.5pt solid #00000a"/>
    </style:style>
    <style:style style:name="表格2.C22" style:family="table-cell">
      <style:table-cell-properties fo:padding-left="0.058cm" fo:padding-right="0.049cm" fo:padding-top="0cm" fo:padding-bottom="0cm" fo:border="0.5pt solid #00000a"/>
    </style:style>
    <style:style style:name="表格2.D22" style:family="table-cell">
      <style:table-cell-properties fo:padding-left="0.058cm" fo:padding-right="0.049cm" fo:padding-top="0cm" fo:padding-bottom="0cm" fo:border="0.5pt solid #00000a"/>
    </style:style>
    <style:style style:name="表格2.23" style:family="table-row">
      <style:table-row-properties fo:keep-together="auto"/>
    </style:style>
    <style:style style:name="表格2.A23" style:family="table-cell">
      <style:table-cell-properties fo:padding-left="0.058cm" fo:padding-right="0.049cm" fo:padding-top="0cm" fo:padding-bottom="0cm" fo:border="0.5pt solid #00000a"/>
    </style:style>
    <style:style style:name="表格2.B23" style:family="table-cell">
      <style:table-cell-properties fo:padding-left="0.058cm" fo:padding-right="0.049cm" fo:padding-top="0cm" fo:padding-bottom="0cm" fo:border="0.5pt solid #00000a"/>
    </style:style>
    <style:style style:name="表格2.C23" style:family="table-cell">
      <style:table-cell-properties fo:padding-left="0.058cm" fo:padding-right="0.049cm" fo:padding-top="0cm" fo:padding-bottom="0cm" fo:border="0.5pt solid #00000a"/>
    </style:style>
    <style:style style:name="表格2.D23" style:family="table-cell">
      <style:table-cell-properties fo:padding-left="0.058cm" fo:padding-right="0.049cm" fo:padding-top="0cm" fo:padding-bottom="0cm" fo:border="0.5pt solid #00000a"/>
    </style:style>
    <style:style style:name="表格2.24" style:family="table-row">
      <style:table-row-properties fo:keep-together="auto"/>
    </style:style>
    <style:style style:name="表格2.A24" style:family="table-cell">
      <style:table-cell-properties fo:padding-left="0.058cm" fo:padding-right="0.049cm" fo:padding-top="0cm" fo:padding-bottom="0cm" fo:border="0.5pt solid #00000a"/>
    </style:style>
    <style:style style:name="表格2.B24" style:family="table-cell">
      <style:table-cell-properties fo:padding-left="0.058cm" fo:padding-right="0.049cm" fo:padding-top="0cm" fo:padding-bottom="0cm" fo:border="0.5pt solid #00000a"/>
    </style:style>
    <style:style style:name="表格2.C24" style:family="table-cell">
      <style:table-cell-properties fo:padding-left="0.058cm" fo:padding-right="0.049cm" fo:padding-top="0cm" fo:padding-bottom="0cm" fo:border="0.5pt solid #00000a"/>
    </style:style>
    <style:style style:name="表格2.D24" style:family="table-cell">
      <style:table-cell-properties fo:padding-left="0.058cm" fo:padding-right="0.049cm" fo:padding-top="0cm" fo:padding-bottom="0cm" fo:border="0.5pt solid #00000a"/>
    </style:style>
    <style:style style:name="表格2.25" style:family="table-row">
      <style:table-row-properties fo:keep-together="auto"/>
    </style:style>
    <style:style style:name="表格2.A25" style:family="table-cell">
      <style:table-cell-properties fo:padding-left="0.058cm" fo:padding-right="0.049cm" fo:padding-top="0cm" fo:padding-bottom="0cm" fo:border="0.5pt solid #00000a"/>
    </style:style>
    <style:style style:name="表格2.B25" style:family="table-cell">
      <style:table-cell-properties fo:padding-left="0.058cm" fo:padding-right="0.049cm" fo:padding-top="0cm" fo:padding-bottom="0cm" fo:border="0.5pt solid #00000a"/>
    </style:style>
    <style:style style:name="表格2.C25" style:family="table-cell">
      <style:table-cell-properties fo:padding-left="0.058cm" fo:padding-right="0.049cm" fo:padding-top="0cm" fo:padding-bottom="0cm" fo:border="0.5pt solid #00000a"/>
    </style:style>
    <style:style style:name="表格2.D25" style:family="table-cell">
      <style:table-cell-properties fo:padding-left="0.058cm" fo:padding-right="0.049cm" fo:padding-top="0cm" fo:padding-bottom="0cm" fo:border="0.5pt solid #00000a"/>
    </style:style>
    <style:style style:name="表格2.26" style:family="table-row">
      <style:table-row-properties fo:keep-together="auto"/>
    </style:style>
    <style:style style:name="表格2.A26" style:family="table-cell">
      <style:table-cell-properties fo:padding-left="0.058cm" fo:padding-right="0.049cm" fo:padding-top="0cm" fo:padding-bottom="0cm" fo:border="0.5pt solid #00000a"/>
    </style:style>
    <style:style style:name="表格2.B26" style:family="table-cell">
      <style:table-cell-properties fo:padding-left="0.058cm" fo:padding-right="0.049cm" fo:padding-top="0cm" fo:padding-bottom="0cm" fo:border="0.5pt solid #00000a"/>
    </style:style>
    <style:style style:name="表格2.C26" style:family="table-cell">
      <style:table-cell-properties fo:padding-left="0.058cm" fo:padding-right="0.049cm" fo:padding-top="0cm" fo:padding-bottom="0cm" fo:border="0.5pt solid #00000a"/>
    </style:style>
    <style:style style:name="表格2.D26" style:family="table-cell">
      <style:table-cell-properties fo:padding-left="0.058cm" fo:padding-right="0.049cm" fo:padding-top="0cm" fo:padding-bottom="0cm" fo:border="0.5pt solid #00000a"/>
    </style:style>
    <style:style style:name="表格2.27" style:family="table-row">
      <style:table-row-properties fo:keep-together="auto"/>
    </style:style>
    <style:style style:name="表格2.A27" style:family="table-cell">
      <style:table-cell-properties fo:padding-left="0.058cm" fo:padding-right="0.049cm" fo:padding-top="0cm" fo:padding-bottom="0cm" fo:border="0.5pt solid #00000a"/>
    </style:style>
    <style:style style:name="表格2.B27" style:family="table-cell">
      <style:table-cell-properties fo:padding-left="0.058cm" fo:padding-right="0.049cm" fo:padding-top="0cm" fo:padding-bottom="0cm" fo:border="0.5pt solid #00000a"/>
    </style:style>
    <style:style style:name="表格2.C27" style:family="table-cell">
      <style:table-cell-properties fo:padding-left="0.058cm" fo:padding-right="0.049cm" fo:padding-top="0cm" fo:padding-bottom="0cm" fo:border="0.5pt solid #00000a"/>
    </style:style>
    <style:style style:name="表格2.D27" style:family="table-cell">
      <style:table-cell-properties fo:padding-left="0.058cm" fo:padding-right="0.049cm" fo:padding-top="0cm" fo:padding-bottom="0cm" fo:border="0.5pt solid #00000a"/>
    </style:style>
    <style:style style:name="表格2.28" style:family="table-row">
      <style:table-row-properties fo:keep-together="auto"/>
    </style:style>
    <style:style style:name="表格2.A28" style:family="table-cell">
      <style:table-cell-properties fo:padding-left="0.058cm" fo:padding-right="0.049cm" fo:padding-top="0cm" fo:padding-bottom="0cm" fo:border="0.5pt solid #00000a"/>
    </style:style>
    <style:style style:name="表格2.B28" style:family="table-cell">
      <style:table-cell-properties fo:padding-left="0.058cm" fo:padding-right="0.049cm" fo:padding-top="0cm" fo:padding-bottom="0cm" fo:border="0.5pt solid #00000a"/>
    </style:style>
    <style:style style:name="表格2.C28" style:family="table-cell">
      <style:table-cell-properties fo:padding-left="0.058cm" fo:padding-right="0.049cm" fo:padding-top="0cm" fo:padding-bottom="0cm" fo:border="0.5pt solid #00000a"/>
    </style:style>
    <style:style style:name="表格2.D28" style:family="table-cell">
      <style:table-cell-properties fo:padding-left="0.058cm" fo:padding-right="0.049cm" fo:padding-top="0cm" fo:padding-bottom="0cm" fo:border="0.5pt solid #00000a"/>
    </style:style>
    <style:style style:name="表格2.29" style:family="table-row">
      <style:table-row-properties fo:keep-together="auto"/>
    </style:style>
    <style:style style:name="表格2.A29" style:family="table-cell">
      <style:table-cell-properties fo:padding-left="0.058cm" fo:padding-right="0.049cm" fo:padding-top="0cm" fo:padding-bottom="0cm" fo:border="0.5pt solid #00000a"/>
    </style:style>
    <style:style style:name="表格2.B29" style:family="table-cell">
      <style:table-cell-properties fo:padding-left="0.058cm" fo:padding-right="0.049cm" fo:padding-top="0cm" fo:padding-bottom="0cm" fo:border="0.5pt solid #00000a"/>
    </style:style>
    <style:style style:name="表格2.C29" style:family="table-cell">
      <style:table-cell-properties fo:padding-left="0.058cm" fo:padding-right="0.049cm" fo:padding-top="0cm" fo:padding-bottom="0cm" fo:border="0.5pt solid #00000a"/>
    </style:style>
    <style:style style:name="表格2.D29" style:family="table-cell">
      <style:table-cell-properties fo:padding-left="0.058cm" fo:padding-right="0.049cm" fo:padding-top="0cm" fo:padding-bottom="0cm" fo:border="0.5pt solid #00000a"/>
    </style:style>
    <style:style style:name="表格2.30" style:family="table-row">
      <style:table-row-properties fo:keep-together="auto"/>
    </style:style>
    <style:style style:name="表格2.A30" style:family="table-cell">
      <style:table-cell-properties fo:padding-left="0.058cm" fo:padding-right="0.049cm" fo:padding-top="0cm" fo:padding-bottom="0cm" fo:border="0.5pt solid #00000a"/>
    </style:style>
    <style:style style:name="表格2.B30" style:family="table-cell">
      <style:table-cell-properties fo:padding-left="0.058cm" fo:padding-right="0.049cm" fo:padding-top="0cm" fo:padding-bottom="0cm" fo:border="0.5pt solid #00000a"/>
    </style:style>
    <style:style style:name="表格2.C30" style:family="table-cell">
      <style:table-cell-properties fo:padding-left="0.058cm" fo:padding-right="0.049cm" fo:padding-top="0cm" fo:padding-bottom="0cm" fo:border="0.5pt solid #00000a"/>
    </style:style>
    <style:style style:name="表格2.D30" style:family="table-cell">
      <style:table-cell-properties fo:padding-left="0.058cm" fo:padding-right="0.049cm" fo:padding-top="0cm" fo:padding-bottom="0cm" fo:border="0.5pt solid #00000a"/>
    </style:style>
    <style:style style:name="表格2.31" style:family="table-row">
      <style:table-row-properties fo:keep-together="auto"/>
    </style:style>
    <style:style style:name="表格2.A31" style:family="table-cell">
      <style:table-cell-properties fo:padding-left="0.058cm" fo:padding-right="0.049cm" fo:padding-top="0cm" fo:padding-bottom="0cm" fo:border="0.5pt solid #00000a"/>
    </style:style>
    <style:style style:name="表格2.B31" style:family="table-cell">
      <style:table-cell-properties fo:padding-left="0.058cm" fo:padding-right="0.049cm" fo:padding-top="0cm" fo:padding-bottom="0cm" fo:border="0.5pt solid #00000a"/>
    </style:style>
    <style:style style:name="表格2.C31" style:family="table-cell">
      <style:table-cell-properties fo:padding-left="0.058cm" fo:padding-right="0.049cm" fo:padding-top="0cm" fo:padding-bottom="0cm" fo:border="0.5pt solid #00000a"/>
    </style:style>
    <style:style style:name="表格2.D31" style:family="table-cell">
      <style:table-cell-properties fo:padding-left="0.058cm" fo:padding-right="0.049cm" fo:padding-top="0cm" fo:padding-bottom="0cm" fo:border="0.5pt solid #00000a"/>
    </style:style>
    <style:style style:name="表格2.32" style:family="table-row">
      <style:table-row-properties fo:keep-together="auto"/>
    </style:style>
    <style:style style:name="表格2.A32" style:family="table-cell">
      <style:table-cell-properties fo:padding-left="0.058cm" fo:padding-right="0.049cm" fo:padding-top="0cm" fo:padding-bottom="0cm" fo:border="0.5pt solid #00000a"/>
    </style:style>
    <style:style style:name="表格2.B32" style:family="table-cell">
      <style:table-cell-properties fo:padding-left="0.058cm" fo:padding-right="0.049cm" fo:padding-top="0cm" fo:padding-bottom="0cm" fo:border="0.5pt solid #00000a"/>
    </style:style>
    <style:style style:name="表格2.C32" style:family="table-cell">
      <style:table-cell-properties fo:padding-left="0.058cm" fo:padding-right="0.049cm" fo:padding-top="0cm" fo:padding-bottom="0cm" fo:border="0.5pt solid #00000a"/>
    </style:style>
    <style:style style:name="表格2.D32" style:family="table-cell">
      <style:table-cell-properties fo:padding-left="0.058cm" fo:padding-right="0.049cm" fo:padding-top="0cm" fo:padding-bottom="0cm" fo:border="0.5pt solid #00000a"/>
    </style:style>
    <style:style style:name="表格2.33" style:family="table-row">
      <style:table-row-properties fo:keep-together="auto"/>
    </style:style>
    <style:style style:name="表格2.A33" style:family="table-cell">
      <style:table-cell-properties fo:padding-left="0.058cm" fo:padding-right="0.049cm" fo:padding-top="0cm" fo:padding-bottom="0cm" fo:border="0.5pt solid #00000a"/>
    </style:style>
    <style:style style:name="表格2.B33" style:family="table-cell">
      <style:table-cell-properties fo:padding-left="0.058cm" fo:padding-right="0.049cm" fo:padding-top="0cm" fo:padding-bottom="0cm" fo:border="0.5pt solid #00000a"/>
    </style:style>
    <style:style style:name="表格2.C33" style:family="table-cell">
      <style:table-cell-properties fo:padding-left="0.058cm" fo:padding-right="0.049cm" fo:padding-top="0cm" fo:padding-bottom="0cm" fo:border="0.5pt solid #00000a"/>
    </style:style>
    <style:style style:name="表格2.D33" style:family="table-cell">
      <style:table-cell-properties fo:padding-left="0.058cm" fo:padding-right="0.049cm" fo:padding-top="0cm" fo:padding-bottom="0cm" fo:border="0.5pt solid #00000a"/>
    </style:style>
    <style:style style:name="表格2.34" style:family="table-row">
      <style:table-row-properties fo:keep-together="auto"/>
    </style:style>
    <style:style style:name="表格2.A34" style:family="table-cell">
      <style:table-cell-properties fo:padding-left="0.058cm" fo:padding-right="0.049cm" fo:padding-top="0cm" fo:padding-bottom="0cm" fo:border="0.5pt solid #00000a"/>
    </style:style>
    <style:style style:name="表格2.B34" style:family="table-cell">
      <style:table-cell-properties fo:padding-left="0.058cm" fo:padding-right="0.049cm" fo:padding-top="0cm" fo:padding-bottom="0cm" fo:border="0.5pt solid #00000a"/>
    </style:style>
    <style:style style:name="表格2.C34" style:family="table-cell">
      <style:table-cell-properties fo:padding-left="0.058cm" fo:padding-right="0.049cm" fo:padding-top="0cm" fo:padding-bottom="0cm" fo:border="0.5pt solid #00000a"/>
    </style:style>
    <style:style style:name="表格2.D34" style:family="table-cell">
      <style:table-cell-properties fo:padding-left="0.058cm" fo:padding-right="0.049cm" fo:padding-top="0cm" fo:padding-bottom="0cm" fo:border="0.5pt solid #00000a"/>
    </style:style>
    <style:style style:name="表格2.35" style:family="table-row">
      <style:table-row-properties fo:keep-together="auto"/>
    </style:style>
    <style:style style:name="表格2.A35" style:family="table-cell">
      <style:table-cell-properties fo:padding-left="0.058cm" fo:padding-right="0.049cm" fo:padding-top="0cm" fo:padding-bottom="0cm" fo:border="0.5pt solid #00000a"/>
    </style:style>
    <style:style style:name="表格2.B35" style:family="table-cell">
      <style:table-cell-properties fo:padding-left="0.058cm" fo:padding-right="0.049cm" fo:padding-top="0cm" fo:padding-bottom="0cm" fo:border="0.5pt solid #00000a"/>
    </style:style>
    <style:style style:name="表格2.C35" style:family="table-cell">
      <style:table-cell-properties fo:padding-left="0.058cm" fo:padding-right="0.049cm" fo:padding-top="0cm" fo:padding-bottom="0cm" fo:border="0.5pt solid #00000a"/>
    </style:style>
    <style:style style:name="表格2.D35" style:family="table-cell">
      <style:table-cell-properties fo:padding-left="0.058cm" fo:padding-right="0.049cm" fo:padding-top="0cm" fo:padding-bottom="0cm" fo:border="0.5pt solid #00000a"/>
    </style:style>
    <style:style style:name="表格2.36" style:family="table-row">
      <style:table-row-properties fo:keep-together="auto"/>
    </style:style>
    <style:style style:name="表格2.A36" style:family="table-cell">
      <style:table-cell-properties fo:padding-left="0.058cm" fo:padding-right="0.049cm" fo:padding-top="0cm" fo:padding-bottom="0cm" fo:border="0.5pt solid #00000a"/>
    </style:style>
    <style:style style:name="表格2.B36" style:family="table-cell">
      <style:table-cell-properties fo:padding-left="0.058cm" fo:padding-right="0.049cm" fo:padding-top="0cm" fo:padding-bottom="0cm" fo:border="0.5pt solid #00000a"/>
    </style:style>
    <style:style style:name="表格2.C36" style:family="table-cell">
      <style:table-cell-properties fo:padding-left="0.058cm" fo:padding-right="0.049cm" fo:padding-top="0cm" fo:padding-bottom="0cm" fo:border="0.5pt solid #00000a"/>
    </style:style>
    <style:style style:name="表格2.D36" style:family="table-cell">
      <style:table-cell-properties fo:padding-left="0.058cm" fo:padding-right="0.049cm" fo:padding-top="0cm" fo:padding-bottom="0cm" fo:border="0.5pt solid #00000a"/>
    </style:style>
    <style:style style:name="表格2.37" style:family="table-row">
      <style:table-row-properties fo:keep-together="auto"/>
    </style:style>
    <style:style style:name="表格2.A37" style:family="table-cell">
      <style:table-cell-properties fo:padding-left="0.058cm" fo:padding-right="0.049cm" fo:padding-top="0cm" fo:padding-bottom="0cm" fo:border="0.5pt solid #00000a"/>
    </style:style>
    <style:style style:name="表格2.B37" style:family="table-cell">
      <style:table-cell-properties fo:padding-left="0.058cm" fo:padding-right="0.049cm" fo:padding-top="0cm" fo:padding-bottom="0cm" fo:border="0.5pt solid #00000a"/>
    </style:style>
    <style:style style:name="表格2.C37" style:family="table-cell">
      <style:table-cell-properties fo:padding-left="0.058cm" fo:padding-right="0.049cm" fo:padding-top="0cm" fo:padding-bottom="0cm" fo:border="0.5pt solid #00000a"/>
    </style:style>
    <style:style style:name="表格2.D37" style:family="table-cell">
      <style:table-cell-properties fo:padding-left="0.058cm" fo:padding-right="0.049cm" fo:padding-top="0cm" fo:padding-bottom="0cm" fo:border="0.5pt solid #00000a"/>
    </style:style>
    <style:style style:name="表格2.38" style:family="table-row">
      <style:table-row-properties fo:keep-together="auto"/>
    </style:style>
    <style:style style:name="表格2.A38" style:family="table-cell">
      <style:table-cell-properties fo:padding-left="0.058cm" fo:padding-right="0.049cm" fo:padding-top="0cm" fo:padding-bottom="0cm" fo:border="0.5pt solid #00000a"/>
    </style:style>
    <style:style style:name="表格2.B38" style:family="table-cell">
      <style:table-cell-properties fo:padding-left="0.058cm" fo:padding-right="0.049cm" fo:padding-top="0cm" fo:padding-bottom="0cm" fo:border="0.5pt solid #00000a"/>
    </style:style>
    <style:style style:name="表格2.C38" style:family="table-cell">
      <style:table-cell-properties fo:padding-left="0.058cm" fo:padding-right="0.049cm" fo:padding-top="0cm" fo:padding-bottom="0cm" fo:border="0.5pt solid #00000a"/>
    </style:style>
    <style:style style:name="表格2.D38" style:family="table-cell">
      <style:table-cell-properties fo:padding-left="0.058cm" fo:padding-right="0.049cm" fo:padding-top="0cm" fo:padding-bottom="0cm" fo:border="0.5pt solid #00000a"/>
    </style:style>
    <style:style style:name="表格2.39" style:family="table-row">
      <style:table-row-properties fo:keep-together="auto"/>
    </style:style>
    <style:style style:name="表格2.A39" style:family="table-cell">
      <style:table-cell-properties fo:padding-left="0.058cm" fo:padding-right="0.049cm" fo:padding-top="0cm" fo:padding-bottom="0cm" fo:border="0.5pt solid #00000a"/>
    </style:style>
    <style:style style:name="表格2.B39" style:family="table-cell">
      <style:table-cell-properties fo:padding-left="0.058cm" fo:padding-right="0.049cm" fo:padding-top="0cm" fo:padding-bottom="0cm" fo:border="0.5pt solid #00000a"/>
    </style:style>
    <style:style style:name="表格2.C39" style:family="table-cell">
      <style:table-cell-properties fo:padding-left="0.058cm" fo:padding-right="0.049cm" fo:padding-top="0cm" fo:padding-bottom="0cm" fo:border="0.5pt solid #00000a"/>
    </style:style>
    <style:style style:name="表格2.D39" style:family="table-cell">
      <style:table-cell-properties fo:padding-left="0.058cm" fo:padding-right="0.049cm" fo:padding-top="0cm" fo:padding-bottom="0cm" fo:border="0.5pt solid #00000a"/>
    </style:style>
    <style:style style:name="表格2.40" style:family="table-row">
      <style:table-row-properties fo:keep-together="auto"/>
    </style:style>
    <style:style style:name="表格2.A40" style:family="table-cell">
      <style:table-cell-properties fo:padding-left="0.058cm" fo:padding-right="0.049cm" fo:padding-top="0cm" fo:padding-bottom="0cm" fo:border="0.5pt solid #00000a"/>
    </style:style>
    <style:style style:name="表格2.B40" style:family="table-cell">
      <style:table-cell-properties fo:padding-left="0.058cm" fo:padding-right="0.049cm" fo:padding-top="0cm" fo:padding-bottom="0cm" fo:border="0.5pt solid #00000a"/>
    </style:style>
    <style:style style:name="表格2.C40" style:family="table-cell">
      <style:table-cell-properties fo:padding-left="0.058cm" fo:padding-right="0.049cm" fo:padding-top="0cm" fo:padding-bottom="0cm" fo:border="0.5pt solid #00000a"/>
    </style:style>
    <style:style style:name="表格2.D40" style:family="table-cell">
      <style:table-cell-properties fo:padding-left="0.058cm" fo:padding-right="0.049cm" fo:padding-top="0cm" fo:padding-bottom="0cm" fo:border="0.5pt solid #00000a"/>
    </style:style>
    <style:style style:name="表格2.41" style:family="table-row">
      <style:table-row-properties fo:keep-together="auto"/>
    </style:style>
    <style:style style:name="表格2.A41" style:family="table-cell">
      <style:table-cell-properties fo:padding-left="0.058cm" fo:padding-right="0.049cm" fo:padding-top="0cm" fo:padding-bottom="0cm" fo:border="0.5pt solid #00000a"/>
    </style:style>
    <style:style style:name="表格2.B41" style:family="table-cell">
      <style:table-cell-properties fo:padding-left="0.058cm" fo:padding-right="0.049cm" fo:padding-top="0cm" fo:padding-bottom="0cm" fo:border="0.5pt solid #00000a"/>
    </style:style>
    <style:style style:name="表格2.C41" style:family="table-cell">
      <style:table-cell-properties fo:padding-left="0.058cm" fo:padding-right="0.049cm" fo:padding-top="0cm" fo:padding-bottom="0cm" fo:border="0.5pt solid #00000a"/>
    </style:style>
    <style:style style:name="表格2.D41" style:family="table-cell">
      <style:table-cell-properties fo:padding-left="0.058cm" fo:padding-right="0.049cm" fo:padding-top="0cm" fo:padding-bottom="0cm" fo:border="0.5pt solid #00000a"/>
    </style:style>
    <style:style style:name="表格2.42" style:family="table-row">
      <style:table-row-properties fo:keep-together="auto"/>
    </style:style>
    <style:style style:name="表格2.A42" style:family="table-cell">
      <style:table-cell-properties fo:padding-left="0.058cm" fo:padding-right="0.049cm" fo:padding-top="0cm" fo:padding-bottom="0cm" fo:border="0.5pt solid #00000a"/>
    </style:style>
    <style:style style:name="表格2.B42" style:family="table-cell">
      <style:table-cell-properties fo:padding-left="0.058cm" fo:padding-right="0.049cm" fo:padding-top="0cm" fo:padding-bottom="0cm" fo:border="0.5pt solid #00000a"/>
    </style:style>
    <style:style style:name="表格2.C42" style:family="table-cell">
      <style:table-cell-properties fo:padding-left="0.058cm" fo:padding-right="0.049cm" fo:padding-top="0cm" fo:padding-bottom="0cm" fo:border="0.5pt solid #00000a"/>
    </style:style>
    <style:style style:name="表格2.D42" style:family="table-cell">
      <style:table-cell-properties fo:padding-left="0.058cm" fo:padding-right="0.049cm" fo:padding-top="0cm" fo:padding-bottom="0cm" fo:border="0.5pt solid #00000a"/>
    </style:style>
    <style:style style:name="表格2.43" style:family="table-row">
      <style:table-row-properties fo:keep-together="auto"/>
    </style:style>
    <style:style style:name="表格2.A43" style:family="table-cell">
      <style:table-cell-properties fo:padding-left="0.058cm" fo:padding-right="0.049cm" fo:padding-top="0cm" fo:padding-bottom="0cm" fo:border="0.5pt solid #00000a"/>
    </style:style>
    <style:style style:name="表格2.B43" style:family="table-cell">
      <style:table-cell-properties fo:padding-left="0.058cm" fo:padding-right="0.049cm" fo:padding-top="0cm" fo:padding-bottom="0cm" fo:border="0.5pt solid #00000a"/>
    </style:style>
    <style:style style:name="表格2.C43" style:family="table-cell">
      <style:table-cell-properties fo:padding-left="0.058cm" fo:padding-right="0.049cm" fo:padding-top="0cm" fo:padding-bottom="0cm" fo:border="0.5pt solid #00000a"/>
    </style:style>
    <style:style style:name="表格2.D43" style:family="table-cell">
      <style:table-cell-properties fo:padding-left="0.058cm" fo:padding-right="0.049cm" fo:padding-top="0cm" fo:padding-bottom="0cm" fo:border="0.5pt solid #00000a"/>
    </style:style>
    <style:style style:name="表格2.44" style:family="table-row">
      <style:table-row-properties fo:keep-together="auto"/>
    </style:style>
    <style:style style:name="表格2.A44" style:family="table-cell">
      <style:table-cell-properties fo:padding-left="0.058cm" fo:padding-right="0.049cm" fo:padding-top="0cm" fo:padding-bottom="0cm" fo:border="0.5pt solid #00000a"/>
    </style:style>
    <style:style style:name="表格2.B44" style:family="table-cell">
      <style:table-cell-properties fo:padding-left="0.058cm" fo:padding-right="0.049cm" fo:padding-top="0cm" fo:padding-bottom="0cm" fo:border="0.5pt solid #00000a"/>
    </style:style>
    <style:style style:name="表格2.C44" style:family="table-cell">
      <style:table-cell-properties fo:padding-left="0.058cm" fo:padding-right="0.049cm" fo:padding-top="0cm" fo:padding-bottom="0cm" fo:border="0.5pt solid #00000a"/>
    </style:style>
    <style:style style:name="表格2.D44" style:family="table-cell">
      <style:table-cell-properties fo:padding-left="0.058cm" fo:padding-right="0.049cm" fo:padding-top="0cm" fo:padding-bottom="0cm" fo:border="0.5pt solid #00000a"/>
    </style:style>
    <style:style style:name="表格2.45" style:family="table-row">
      <style:table-row-properties fo:keep-together="auto"/>
    </style:style>
    <style:style style:name="表格2.A45" style:family="table-cell">
      <style:table-cell-properties fo:padding-left="0.058cm" fo:padding-right="0.049cm" fo:padding-top="0cm" fo:padding-bottom="0cm" fo:border="0.5pt solid #00000a"/>
    </style:style>
    <style:style style:name="表格2.B45" style:family="table-cell">
      <style:table-cell-properties fo:padding-left="0.058cm" fo:padding-right="0.049cm" fo:padding-top="0cm" fo:padding-bottom="0cm" fo:border="0.5pt solid #00000a"/>
    </style:style>
    <style:style style:name="表格2.C45" style:family="table-cell">
      <style:table-cell-properties fo:padding-left="0.058cm" fo:padding-right="0.049cm" fo:padding-top="0cm" fo:padding-bottom="0cm" fo:border="0.5pt solid #00000a"/>
    </style:style>
    <style:style style:name="表格2.D45" style:family="table-cell">
      <style:table-cell-properties fo:padding-left="0.058cm" fo:padding-right="0.049cm" fo:padding-top="0cm" fo:padding-bottom="0cm" fo:border="0.5pt solid #00000a"/>
    </style:style>
    <style:style style:name="表格2.46" style:family="table-row">
      <style:table-row-properties fo:keep-together="auto"/>
    </style:style>
    <style:style style:name="表格2.A46" style:family="table-cell">
      <style:table-cell-properties fo:padding-left="0.058cm" fo:padding-right="0.049cm" fo:padding-top="0cm" fo:padding-bottom="0cm" fo:border="0.5pt solid #00000a"/>
    </style:style>
    <style:style style:name="表格2.B46" style:family="table-cell">
      <style:table-cell-properties fo:padding-left="0.058cm" fo:padding-right="0.049cm" fo:padding-top="0cm" fo:padding-bottom="0cm" fo:border="0.5pt solid #00000a"/>
    </style:style>
    <style:style style:name="表格2.C46" style:family="table-cell">
      <style:table-cell-properties fo:padding-left="0.058cm" fo:padding-right="0.049cm" fo:padding-top="0cm" fo:padding-bottom="0cm" fo:border="0.5pt solid #00000a"/>
    </style:style>
    <style:style style:name="表格2.D46" style:family="table-cell">
      <style:table-cell-properties fo:padding-left="0.058cm" fo:padding-right="0.049cm" fo:padding-top="0cm" fo:padding-bottom="0cm" fo:border="0.5pt solid #00000a"/>
    </style:style>
    <style:style style:name="表格2.47" style:family="table-row">
      <style:table-row-properties fo:keep-together="auto"/>
    </style:style>
    <style:style style:name="表格2.A47" style:family="table-cell">
      <style:table-cell-properties fo:padding-left="0.058cm" fo:padding-right="0.049cm" fo:padding-top="0cm" fo:padding-bottom="0cm" fo:border="0.5pt solid #00000a"/>
    </style:style>
    <style:style style:name="表格2.B47" style:family="table-cell">
      <style:table-cell-properties fo:padding-left="0.058cm" fo:padding-right="0.049cm" fo:padding-top="0cm" fo:padding-bottom="0cm" fo:border="0.5pt solid #00000a"/>
    </style:style>
    <style:style style:name="表格2.C47" style:family="table-cell">
      <style:table-cell-properties fo:padding-left="0.058cm" fo:padding-right="0.049cm" fo:padding-top="0cm" fo:padding-bottom="0cm" fo:border="0.5pt solid #00000a"/>
    </style:style>
    <style:style style:name="表格2.D47" style:family="table-cell">
      <style:table-cell-properties fo:padding-left="0.058cm" fo:padding-right="0.049cm" fo:padding-top="0cm" fo:padding-bottom="0cm" fo:border="0.5pt solid #00000a"/>
    </style:style>
    <style:style style:name="表格2.48" style:family="table-row">
      <style:table-row-properties fo:keep-together="auto"/>
    </style:style>
    <style:style style:name="表格2.A48" style:family="table-cell">
      <style:table-cell-properties fo:padding-left="0.058cm" fo:padding-right="0.049cm" fo:padding-top="0cm" fo:padding-bottom="0cm" fo:border="0.5pt solid #00000a"/>
    </style:style>
    <style:style style:name="表格2.B48" style:family="table-cell">
      <style:table-cell-properties fo:padding-left="0.058cm" fo:padding-right="0.049cm" fo:padding-top="0cm" fo:padding-bottom="0cm" fo:border="0.5pt solid #00000a"/>
    </style:style>
    <style:style style:name="表格2.C48" style:family="table-cell">
      <style:table-cell-properties fo:padding-left="0.058cm" fo:padding-right="0.049cm" fo:padding-top="0cm" fo:padding-bottom="0cm" fo:border="0.5pt solid #00000a"/>
    </style:style>
    <style:style style:name="表格2.D48" style:family="table-cell">
      <style:table-cell-properties fo:padding-left="0.058cm" fo:padding-right="0.049cm" fo:padding-top="0cm" fo:padding-bottom="0cm" fo:border="0.5pt solid #00000a"/>
    </style:style>
    <style:style style:name="表格2.49" style:family="table-row">
      <style:table-row-properties fo:keep-together="auto"/>
    </style:style>
    <style:style style:name="表格2.A49" style:family="table-cell">
      <style:table-cell-properties fo:padding-left="0.058cm" fo:padding-right="0.049cm" fo:padding-top="0cm" fo:padding-bottom="0cm" fo:border="0.5pt solid #00000a"/>
    </style:style>
    <style:style style:name="表格2.B49" style:family="table-cell">
      <style:table-cell-properties fo:padding-left="0.058cm" fo:padding-right="0.049cm" fo:padding-top="0cm" fo:padding-bottom="0cm" fo:border="0.5pt solid #00000a"/>
    </style:style>
    <style:style style:name="表格2.C49" style:family="table-cell">
      <style:table-cell-properties fo:padding-left="0.058cm" fo:padding-right="0.049cm" fo:padding-top="0cm" fo:padding-bottom="0cm" fo:border="0.5pt solid #00000a"/>
    </style:style>
    <style:style style:name="表格2.D49" style:family="table-cell">
      <style:table-cell-properties fo:padding-left="0.058cm" fo:padding-right="0.049cm" fo:padding-top="0cm" fo:padding-bottom="0cm" fo:border="0.5pt solid #00000a"/>
    </style:style>
    <style:style style:name="表格2.50" style:family="table-row">
      <style:table-row-properties fo:keep-together="auto"/>
    </style:style>
    <style:style style:name="表格2.A50" style:family="table-cell">
      <style:table-cell-properties fo:padding-left="0.058cm" fo:padding-right="0.049cm" fo:padding-top="0cm" fo:padding-bottom="0cm" fo:border="0.5pt solid #00000a"/>
    </style:style>
    <style:style style:name="表格2.B50" style:family="table-cell">
      <style:table-cell-properties fo:padding-left="0.058cm" fo:padding-right="0.049cm" fo:padding-top="0cm" fo:padding-bottom="0cm" fo:border="0.5pt solid #00000a"/>
    </style:style>
    <style:style style:name="表格2.C50" style:family="table-cell">
      <style:table-cell-properties fo:padding-left="0.058cm" fo:padding-right="0.049cm" fo:padding-top="0cm" fo:padding-bottom="0cm" fo:border="0.5pt solid #00000a"/>
    </style:style>
    <style:style style:name="表格2.D50" style:family="table-cell">
      <style:table-cell-properties fo:padding-left="0.058cm" fo:padding-right="0.049cm" fo:padding-top="0cm" fo:padding-bottom="0cm" fo:border="0.5pt solid #00000a"/>
    </style:style>
    <style:style style:name="表格2.51" style:family="table-row">
      <style:table-row-properties fo:keep-together="auto"/>
    </style:style>
    <style:style style:name="表格2.A51" style:family="table-cell">
      <style:table-cell-properties fo:padding-left="0.058cm" fo:padding-right="0.049cm" fo:padding-top="0cm" fo:padding-bottom="0cm" fo:border="0.5pt solid #00000a"/>
    </style:style>
    <style:style style:name="表格2.B51" style:family="table-cell">
      <style:table-cell-properties fo:padding-left="0.058cm" fo:padding-right="0.049cm" fo:padding-top="0cm" fo:padding-bottom="0cm" fo:border="0.5pt solid #00000a"/>
    </style:style>
    <style:style style:name="表格2.C51" style:family="table-cell">
      <style:table-cell-properties fo:padding-left="0.058cm" fo:padding-right="0.049cm" fo:padding-top="0cm" fo:padding-bottom="0cm" fo:border="0.5pt solid #00000a"/>
    </style:style>
    <style:style style:name="表格2.D51" style:family="table-cell">
      <style:table-cell-properties fo:padding-left="0.058cm" fo:padding-right="0.049cm" fo:padding-top="0cm" fo:padding-bottom="0cm" fo:border="0.5pt solid #00000a"/>
    </style:style>
    <style:style style:name="表格2.52" style:family="table-row">
      <style:table-row-properties fo:keep-together="auto"/>
    </style:style>
    <style:style style:name="表格2.A52" style:family="table-cell">
      <style:table-cell-properties fo:padding-left="0.058cm" fo:padding-right="0.049cm" fo:padding-top="0cm" fo:padding-bottom="0cm" fo:border="0.5pt solid #00000a"/>
    </style:style>
    <style:style style:name="表格2.B52" style:family="table-cell">
      <style:table-cell-properties fo:padding-left="0.058cm" fo:padding-right="0.049cm" fo:padding-top="0cm" fo:padding-bottom="0cm" fo:border="0.5pt solid #00000a"/>
    </style:style>
    <style:style style:name="表格2.C52" style:family="table-cell">
      <style:table-cell-properties fo:padding-left="0.058cm" fo:padding-right="0.049cm" fo:padding-top="0cm" fo:padding-bottom="0cm" fo:border="0.5pt solid #00000a"/>
    </style:style>
    <style:style style:name="表格2.D52" style:family="table-cell">
      <style:table-cell-properties fo:padding-left="0.058cm" fo:padding-right="0.049cm" fo:padding-top="0cm" fo:padding-bottom="0cm" fo:border="0.5pt solid #00000a"/>
    </style:style>
    <style:style style:name="表格2.53" style:family="table-row">
      <style:table-row-properties fo:keep-together="auto"/>
    </style:style>
    <style:style style:name="表格2.A53" style:family="table-cell">
      <style:table-cell-properties fo:padding-left="0.058cm" fo:padding-right="0.049cm" fo:padding-top="0cm" fo:padding-bottom="0cm" fo:border="0.5pt solid #00000a"/>
    </style:style>
    <style:style style:name="表格2.B53" style:family="table-cell">
      <style:table-cell-properties fo:padding-left="0.058cm" fo:padding-right="0.049cm" fo:padding-top="0cm" fo:padding-bottom="0cm" fo:border="0.5pt solid #00000a"/>
    </style:style>
    <style:style style:name="表格2.C53" style:family="table-cell">
      <style:table-cell-properties fo:padding-left="0.058cm" fo:padding-right="0.049cm" fo:padding-top="0cm" fo:padding-bottom="0cm" fo:border="0.5pt solid #00000a"/>
    </style:style>
    <style:style style:name="表格2.D53" style:family="table-cell">
      <style:table-cell-properties fo:padding-left="0.058cm" fo:padding-right="0.049cm" fo:padding-top="0cm" fo:padding-bottom="0cm" fo:border="0.5pt solid #00000a"/>
    </style:style>
    <style:style style:name="表格2.54" style:family="table-row">
      <style:table-row-properties fo:keep-together="auto"/>
    </style:style>
    <style:style style:name="表格2.A54" style:family="table-cell">
      <style:table-cell-properties fo:padding-left="0.058cm" fo:padding-right="0.049cm" fo:padding-top="0cm" fo:padding-bottom="0cm" fo:border="0.5pt solid #00000a"/>
    </style:style>
    <style:style style:name="表格2.B54" style:family="table-cell">
      <style:table-cell-properties fo:padding-left="0.058cm" fo:padding-right="0.049cm" fo:padding-top="0cm" fo:padding-bottom="0cm" fo:border="0.5pt solid #00000a"/>
    </style:style>
    <style:style style:name="表格2.C54" style:family="table-cell">
      <style:table-cell-properties fo:padding-left="0.058cm" fo:padding-right="0.049cm" fo:padding-top="0cm" fo:padding-bottom="0cm" fo:border="0.5pt solid #00000a"/>
    </style:style>
    <style:style style:name="表格2.D54" style:family="table-cell">
      <style:table-cell-properties fo:padding-left="0.058cm" fo:padding-right="0.049cm" fo:padding-top="0cm" fo:padding-bottom="0cm" fo:border="0.5pt solid #00000a"/>
    </style:style>
    <style:style style:name="表格2.55" style:family="table-row">
      <style:table-row-properties fo:keep-together="auto"/>
    </style:style>
    <style:style style:name="表格2.A55" style:family="table-cell">
      <style:table-cell-properties fo:padding-left="0.058cm" fo:padding-right="0.049cm" fo:padding-top="0cm" fo:padding-bottom="0cm" fo:border="0.5pt solid #00000a"/>
    </style:style>
    <style:style style:name="表格2.B55" style:family="table-cell">
      <style:table-cell-properties fo:padding-left="0.058cm" fo:padding-right="0.049cm" fo:padding-top="0cm" fo:padding-bottom="0cm" fo:border="0.5pt solid #00000a"/>
    </style:style>
    <style:style style:name="表格2.C55" style:family="table-cell">
      <style:table-cell-properties fo:padding-left="0.058cm" fo:padding-right="0.049cm" fo:padding-top="0cm" fo:padding-bottom="0cm" fo:border="0.5pt solid #00000a"/>
    </style:style>
    <style:style style:name="表格2.D55" style:family="table-cell">
      <style:table-cell-properties fo:padding-left="0.058cm" fo:padding-right="0.049cm" fo:padding-top="0cm" fo:padding-bottom="0cm" fo:border="0.5pt solid #00000a"/>
    </style:style>
    <style:style style:name="表格2.56" style:family="table-row">
      <style:table-row-properties fo:keep-together="auto"/>
    </style:style>
    <style:style style:name="表格2.A56" style:family="table-cell">
      <style:table-cell-properties fo:padding-left="0.058cm" fo:padding-right="0.049cm" fo:padding-top="0cm" fo:padding-bottom="0cm" fo:border="0.5pt solid #00000a"/>
    </style:style>
    <style:style style:name="表格2.B56" style:family="table-cell">
      <style:table-cell-properties fo:padding-left="0.058cm" fo:padding-right="0.049cm" fo:padding-top="0cm" fo:padding-bottom="0cm" fo:border="0.5pt solid #00000a"/>
    </style:style>
    <style:style style:name="表格2.C56" style:family="table-cell">
      <style:table-cell-properties fo:padding-left="0.058cm" fo:padding-right="0.049cm" fo:padding-top="0cm" fo:padding-bottom="0cm" fo:border="0.5pt solid #00000a"/>
    </style:style>
    <style:style style:name="表格2.D56" style:family="table-cell">
      <style:table-cell-properties fo:padding-left="0.058cm" fo:padding-right="0.049cm" fo:padding-top="0cm" fo:padding-bottom="0cm" fo:border="0.5pt solid #00000a"/>
    </style:style>
    <style:style style:name="表格2.57" style:family="table-row">
      <style:table-row-properties fo:keep-together="auto"/>
    </style:style>
    <style:style style:name="表格2.A57" style:family="table-cell">
      <style:table-cell-properties fo:padding-left="0.058cm" fo:padding-right="0.049cm" fo:padding-top="0cm" fo:padding-bottom="0cm" fo:border="0.5pt solid #00000a"/>
    </style:style>
    <style:style style:name="表格2.B57" style:family="table-cell">
      <style:table-cell-properties fo:padding-left="0.058cm" fo:padding-right="0.049cm" fo:padding-top="0cm" fo:padding-bottom="0cm" fo:border="0.5pt solid #00000a"/>
    </style:style>
    <style:style style:name="表格2.C57" style:family="table-cell">
      <style:table-cell-properties fo:padding-left="0.058cm" fo:padding-right="0.049cm" fo:padding-top="0cm" fo:padding-bottom="0cm" fo:border="0.5pt solid #00000a"/>
    </style:style>
    <style:style style:name="表格2.D57" style:family="table-cell">
      <style:table-cell-properties fo:padding-left="0.058cm" fo:padding-right="0.049cm" fo:padding-top="0cm" fo:padding-bottom="0cm" fo:border="0.5pt solid #00000a"/>
    </style:style>
    <style:style style:name="表格2.58" style:family="table-row">
      <style:table-row-properties fo:keep-together="auto"/>
    </style:style>
    <style:style style:name="表格2.A58" style:family="table-cell">
      <style:table-cell-properties fo:padding-left="0.058cm" fo:padding-right="0.049cm" fo:padding-top="0cm" fo:padding-bottom="0cm" fo:border="0.5pt solid #00000a"/>
    </style:style>
    <style:style style:name="表格2.B58" style:family="table-cell">
      <style:table-cell-properties fo:padding-left="0.058cm" fo:padding-right="0.049cm" fo:padding-top="0cm" fo:padding-bottom="0cm" fo:border="0.5pt solid #00000a"/>
    </style:style>
    <style:style style:name="表格2.C58" style:family="table-cell">
      <style:table-cell-properties fo:padding-left="0.058cm" fo:padding-right="0.049cm" fo:padding-top="0cm" fo:padding-bottom="0cm" fo:border="0.5pt solid #00000a"/>
    </style:style>
    <style:style style:name="表格2.D58" style:family="table-cell">
      <style:table-cell-properties fo:padding-left="0.058cm" fo:padding-right="0.049cm" fo:padding-top="0cm" fo:padding-bottom="0cm" fo:border="0.5pt solid #00000a"/>
    </style:style>
    <style:style style:name="表格2.59" style:family="table-row">
      <style:table-row-properties fo:keep-together="auto"/>
    </style:style>
    <style:style style:name="表格2.A59" style:family="table-cell">
      <style:table-cell-properties fo:padding-left="0.058cm" fo:padding-right="0.049cm" fo:padding-top="0cm" fo:padding-bottom="0cm" fo:border="0.5pt solid #00000a"/>
    </style:style>
    <style:style style:name="表格2.B59" style:family="table-cell">
      <style:table-cell-properties fo:padding-left="0.058cm" fo:padding-right="0.049cm" fo:padding-top="0cm" fo:padding-bottom="0cm" fo:border="0.5pt solid #00000a"/>
    </style:style>
    <style:style style:name="表格2.C59" style:family="table-cell">
      <style:table-cell-properties fo:padding-left="0.058cm" fo:padding-right="0.049cm" fo:padding-top="0cm" fo:padding-bottom="0cm" fo:border="0.5pt solid #00000a"/>
    </style:style>
    <style:style style:name="表格2.D59" style:family="table-cell">
      <style:table-cell-properties fo:padding-left="0.058cm" fo:padding-right="0.049cm" fo:padding-top="0cm" fo:padding-bottom="0cm" fo:border="0.5pt solid #00000a"/>
    </style:style>
    <style:style style:name="表格2.60" style:family="table-row">
      <style:table-row-properties fo:keep-together="auto"/>
    </style:style>
    <style:style style:name="表格2.A60" style:family="table-cell">
      <style:table-cell-properties fo:padding-left="0.058cm" fo:padding-right="0.049cm" fo:padding-top="0cm" fo:padding-bottom="0cm" fo:border="0.5pt solid #00000a"/>
    </style:style>
    <style:style style:name="表格2.B60" style:family="table-cell">
      <style:table-cell-properties fo:padding-left="0.058cm" fo:padding-right="0.049cm" fo:padding-top="0cm" fo:padding-bottom="0cm" fo:border="0.5pt solid #00000a"/>
    </style:style>
    <style:style style:name="表格2.C60" style:family="table-cell">
      <style:table-cell-properties fo:padding-left="0.058cm" fo:padding-right="0.049cm" fo:padding-top="0cm" fo:padding-bottom="0cm" fo:border="0.5pt solid #00000a"/>
    </style:style>
    <style:style style:name="表格2.D60" style:family="table-cell">
      <style:table-cell-properties fo:padding-left="0.058cm" fo:padding-right="0.049cm" fo:padding-top="0cm" fo:padding-bottom="0cm" fo:border="0.5pt solid #00000a"/>
    </style:style>
    <style:style style:name="表格2.61" style:family="table-row">
      <style:table-row-properties fo:keep-together="auto"/>
    </style:style>
    <style:style style:name="表格2.A61" style:family="table-cell">
      <style:table-cell-properties fo:padding-left="0.058cm" fo:padding-right="0.049cm" fo:padding-top="0cm" fo:padding-bottom="0cm" fo:border="0.5pt solid #00000a"/>
    </style:style>
    <style:style style:name="表格2.B61" style:family="table-cell">
      <style:table-cell-properties fo:padding-left="0.058cm" fo:padding-right="0.049cm" fo:padding-top="0cm" fo:padding-bottom="0cm" fo:border="0.5pt solid #00000a"/>
    </style:style>
    <style:style style:name="表格2.C61" style:family="table-cell">
      <style:table-cell-properties fo:padding-left="0.058cm" fo:padding-right="0.049cm" fo:padding-top="0cm" fo:padding-bottom="0cm" fo:border="0.5pt solid #00000a"/>
    </style:style>
    <style:style style:name="表格2.D61" style:family="table-cell">
      <style:table-cell-properties fo:padding-left="0.058cm" fo:padding-right="0.049cm" fo:padding-top="0cm" fo:padding-bottom="0cm" fo:border="0.5pt solid #00000a"/>
    </style:style>
    <style:style style:name="表格2.62" style:family="table-row">
      <style:table-row-properties fo:keep-together="auto"/>
    </style:style>
    <style:style style:name="表格2.A62" style:family="table-cell">
      <style:table-cell-properties fo:padding-left="0.058cm" fo:padding-right="0.049cm" fo:padding-top="0cm" fo:padding-bottom="0cm" fo:border="0.5pt solid #00000a"/>
    </style:style>
    <style:style style:name="表格2.B62" style:family="table-cell">
      <style:table-cell-properties fo:padding-left="0.058cm" fo:padding-right="0.049cm" fo:padding-top="0cm" fo:padding-bottom="0cm" fo:border="0.5pt solid #00000a"/>
    </style:style>
    <style:style style:name="表格2.C62" style:family="table-cell">
      <style:table-cell-properties fo:padding-left="0.058cm" fo:padding-right="0.049cm" fo:padding-top="0cm" fo:padding-bottom="0cm" fo:border="0.5pt solid #00000a"/>
    </style:style>
    <style:style style:name="表格2.D62" style:family="table-cell">
      <style:table-cell-properties fo:padding-left="0.058cm" fo:padding-right="0.049cm" fo:padding-top="0cm" fo:padding-bottom="0cm" fo:border="0.5pt solid #00000a"/>
    </style:style>
    <style:style style:name="表格2.63" style:family="table-row">
      <style:table-row-properties fo:keep-together="auto"/>
    </style:style>
    <style:style style:name="表格2.A63" style:family="table-cell">
      <style:table-cell-properties fo:padding-left="0.058cm" fo:padding-right="0.049cm" fo:padding-top="0cm" fo:padding-bottom="0cm" fo:border="0.5pt solid #00000a"/>
    </style:style>
    <style:style style:name="表格2.B63" style:family="table-cell">
      <style:table-cell-properties fo:padding-left="0.058cm" fo:padding-right="0.049cm" fo:padding-top="0cm" fo:padding-bottom="0cm" fo:border="0.5pt solid #00000a"/>
    </style:style>
    <style:style style:name="表格2.C63" style:family="table-cell">
      <style:table-cell-properties fo:padding-left="0.058cm" fo:padding-right="0.049cm" fo:padding-top="0cm" fo:padding-bottom="0cm" fo:border="0.5pt solid #00000a"/>
    </style:style>
    <style:style style:name="表格2.D63" style:family="table-cell">
      <style:table-cell-properties fo:padding-left="0.058cm" fo:padding-right="0.049cm" fo:padding-top="0cm" fo:padding-bottom="0cm" fo:border="0.5pt solid #00000a"/>
    </style:style>
    <style:style style:name="表格2.64" style:family="table-row">
      <style:table-row-properties fo:keep-together="auto"/>
    </style:style>
    <style:style style:name="表格2.A64" style:family="table-cell">
      <style:table-cell-properties fo:padding-left="0.058cm" fo:padding-right="0.049cm" fo:padding-top="0cm" fo:padding-bottom="0cm" fo:border="0.5pt solid #00000a"/>
    </style:style>
    <style:style style:name="表格2.B64" style:family="table-cell">
      <style:table-cell-properties fo:padding-left="0.058cm" fo:padding-right="0.049cm" fo:padding-top="0cm" fo:padding-bottom="0cm" fo:border="0.5pt solid #00000a"/>
    </style:style>
    <style:style style:name="表格2.C64" style:family="table-cell">
      <style:table-cell-properties fo:padding-left="0.058cm" fo:padding-right="0.049cm" fo:padding-top="0cm" fo:padding-bottom="0cm" fo:border="0.5pt solid #00000a"/>
    </style:style>
    <style:style style:name="表格2.D64" style:family="table-cell">
      <style:table-cell-properties fo:padding-left="0.058cm" fo:padding-right="0.049cm" fo:padding-top="0cm" fo:padding-bottom="0cm" fo:border="0.5pt solid #00000a"/>
    </style:style>
    <style:style style:name="表格2.65" style:family="table-row">
      <style:table-row-properties fo:keep-together="auto"/>
    </style:style>
    <style:style style:name="表格2.A65" style:family="table-cell">
      <style:table-cell-properties fo:padding-left="0.058cm" fo:padding-right="0.049cm" fo:padding-top="0cm" fo:padding-bottom="0cm" fo:border="0.5pt solid #00000a"/>
    </style:style>
    <style:style style:name="表格2.B65" style:family="table-cell">
      <style:table-cell-properties fo:padding-left="0.058cm" fo:padding-right="0.049cm" fo:padding-top="0cm" fo:padding-bottom="0cm" fo:border="0.5pt solid #00000a"/>
    </style:style>
    <style:style style:name="表格2.C65" style:family="table-cell">
      <style:table-cell-properties fo:padding-left="0.058cm" fo:padding-right="0.049cm" fo:padding-top="0cm" fo:padding-bottom="0cm" fo:border="0.5pt solid #00000a"/>
    </style:style>
    <style:style style:name="表格2.D65" style:family="table-cell">
      <style:table-cell-properties fo:padding-left="0.058cm" fo:padding-right="0.049cm" fo:padding-top="0cm" fo:padding-bottom="0cm" fo:border="0.5pt solid #00000a"/>
    </style:style>
    <style:style style:name="表格2.66" style:family="table-row">
      <style:table-row-properties fo:keep-together="auto"/>
    </style:style>
    <style:style style:name="表格2.A66" style:family="table-cell">
      <style:table-cell-properties fo:padding-left="0.058cm" fo:padding-right="0.049cm" fo:padding-top="0cm" fo:padding-bottom="0cm" fo:border="0.5pt solid #00000a"/>
    </style:style>
    <style:style style:name="表格2.B66" style:family="table-cell">
      <style:table-cell-properties fo:padding-left="0.058cm" fo:padding-right="0.049cm" fo:padding-top="0cm" fo:padding-bottom="0cm" fo:border="0.5pt solid #00000a"/>
    </style:style>
    <style:style style:name="表格2.C66" style:family="table-cell">
      <style:table-cell-properties fo:padding-left="0.058cm" fo:padding-right="0.049cm" fo:padding-top="0cm" fo:padding-bottom="0cm" fo:border="0.5pt solid #00000a"/>
    </style:style>
    <style:style style:name="表格2.D66" style:family="table-cell">
      <style:table-cell-properties fo:padding-left="0.058cm" fo:padding-right="0.049cm" fo:padding-top="0cm" fo:padding-bottom="0cm" fo:border="0.5pt solid #00000a"/>
    </style:style>
    <style:style style:name="表格2.67" style:family="table-row">
      <style:table-row-properties fo:keep-together="auto"/>
    </style:style>
    <style:style style:name="表格2.A67" style:family="table-cell">
      <style:table-cell-properties fo:padding-left="0.058cm" fo:padding-right="0.049cm" fo:padding-top="0cm" fo:padding-bottom="0cm" fo:border="0.5pt solid #00000a"/>
    </style:style>
    <style:style style:name="表格2.B67" style:family="table-cell">
      <style:table-cell-properties fo:padding-left="0.058cm" fo:padding-right="0.049cm" fo:padding-top="0cm" fo:padding-bottom="0cm" fo:border="0.5pt solid #00000a"/>
    </style:style>
    <style:style style:name="表格2.C67" style:family="table-cell">
      <style:table-cell-properties fo:padding-left="0.058cm" fo:padding-right="0.049cm" fo:padding-top="0cm" fo:padding-bottom="0cm" fo:border="0.5pt solid #00000a"/>
    </style:style>
    <style:style style:name="表格2.D67" style:family="table-cell">
      <style:table-cell-properties fo:padding-left="0.058cm" fo:padding-right="0.049cm" fo:padding-top="0cm" fo:padding-bottom="0cm" fo:border="0.5pt solid #00000a"/>
    </style:style>
    <style:style style:name="表格2.68" style:family="table-row">
      <style:table-row-properties fo:keep-together="auto"/>
    </style:style>
    <style:style style:name="表格2.A68" style:family="table-cell">
      <style:table-cell-properties fo:padding-left="0.058cm" fo:padding-right="0.049cm" fo:padding-top="0cm" fo:padding-bottom="0cm" fo:border="0.5pt solid #00000a"/>
    </style:style>
    <style:style style:name="表格2.B68" style:family="table-cell">
      <style:table-cell-properties fo:padding-left="0.058cm" fo:padding-right="0.049cm" fo:padding-top="0cm" fo:padding-bottom="0cm" fo:border="0.5pt solid #00000a"/>
    </style:style>
    <style:style style:name="表格2.C68" style:family="table-cell">
      <style:table-cell-properties fo:padding-left="0.058cm" fo:padding-right="0.049cm" fo:padding-top="0cm" fo:padding-bottom="0cm" fo:border="0.5pt solid #00000a"/>
    </style:style>
    <style:style style:name="表格2.D68" style:family="table-cell">
      <style:table-cell-properties fo:padding-left="0.058cm" fo:padding-right="0.049cm" fo:padding-top="0cm" fo:padding-bottom="0cm" fo:border="0.5pt solid #00000a"/>
    </style:style>
    <style:style style:name="表格2.69" style:family="table-row">
      <style:table-row-properties fo:keep-together="auto"/>
    </style:style>
    <style:style style:name="表格2.A69" style:family="table-cell">
      <style:table-cell-properties fo:padding-left="0.058cm" fo:padding-right="0.049cm" fo:padding-top="0cm" fo:padding-bottom="0cm" fo:border="0.5pt solid #00000a"/>
    </style:style>
    <style:style style:name="表格2.B69" style:family="table-cell">
      <style:table-cell-properties fo:padding-left="0.058cm" fo:padding-right="0.049cm" fo:padding-top="0cm" fo:padding-bottom="0cm" fo:border="0.5pt solid #00000a"/>
    </style:style>
    <style:style style:name="表格2.C69" style:family="table-cell">
      <style:table-cell-properties fo:padding-left="0.058cm" fo:padding-right="0.049cm" fo:padding-top="0cm" fo:padding-bottom="0cm" fo:border="0.5pt solid #00000a"/>
    </style:style>
    <style:style style:name="表格2.D69" style:family="table-cell">
      <style:table-cell-properties fo:padding-left="0.058cm" fo:padding-right="0.049cm" fo:padding-top="0cm" fo:padding-bottom="0cm" fo:border="0.5pt solid #00000a"/>
    </style:style>
    <style:style style:name="表格2.70" style:family="table-row">
      <style:table-row-properties fo:keep-together="auto"/>
    </style:style>
    <style:style style:name="表格2.A70" style:family="table-cell">
      <style:table-cell-properties fo:padding-left="0.058cm" fo:padding-right="0.049cm" fo:padding-top="0cm" fo:padding-bottom="0cm" fo:border="0.5pt solid #00000a"/>
    </style:style>
    <style:style style:name="表格2.B70" style:family="table-cell">
      <style:table-cell-properties fo:padding-left="0.058cm" fo:padding-right="0.049cm" fo:padding-top="0cm" fo:padding-bottom="0cm" fo:border="0.5pt solid #00000a"/>
    </style:style>
    <style:style style:name="表格2.C70" style:family="table-cell">
      <style:table-cell-properties fo:padding-left="0.058cm" fo:padding-right="0.049cm" fo:padding-top="0cm" fo:padding-bottom="0cm" fo:border="0.5pt solid #00000a"/>
    </style:style>
    <style:style style:name="表格2.D70" style:family="table-cell">
      <style:table-cell-properties fo:padding-left="0.058cm" fo:padding-right="0.049cm" fo:padding-top="0cm" fo:padding-bottom="0cm" fo:border="0.5pt solid #00000a"/>
    </style:style>
    <style:style style:name="表格2.71" style:family="table-row">
      <style:table-row-properties fo:keep-together="auto"/>
    </style:style>
    <style:style style:name="表格2.A71" style:family="table-cell">
      <style:table-cell-properties fo:padding-left="0.058cm" fo:padding-right="0.049cm" fo:padding-top="0cm" fo:padding-bottom="0cm" fo:border="0.5pt solid #00000a"/>
    </style:style>
    <style:style style:name="表格2.B71" style:family="table-cell">
      <style:table-cell-properties fo:padding-left="0.058cm" fo:padding-right="0.049cm" fo:padding-top="0cm" fo:padding-bottom="0cm" fo:border="0.5pt solid #00000a"/>
    </style:style>
    <style:style style:name="表格2.C71" style:family="table-cell">
      <style:table-cell-properties fo:padding-left="0.058cm" fo:padding-right="0.049cm" fo:padding-top="0cm" fo:padding-bottom="0cm" fo:border="0.5pt solid #00000a"/>
    </style:style>
    <style:style style:name="表格2.D71" style:family="table-cell">
      <style:table-cell-properties fo:padding-left="0.058cm" fo:padding-right="0.049cm" fo:padding-top="0cm" fo:padding-bottom="0cm" fo:border="0.5pt solid #00000a"/>
    </style:style>
    <style:style style:name="表格2.72" style:family="table-row">
      <style:table-row-properties fo:keep-together="auto"/>
    </style:style>
    <style:style style:name="表格2.A72" style:family="table-cell">
      <style:table-cell-properties fo:padding-left="0.058cm" fo:padding-right="0.049cm" fo:padding-top="0cm" fo:padding-bottom="0cm" fo:border="0.5pt solid #00000a"/>
    </style:style>
    <style:style style:name="表格2.B72" style:family="table-cell">
      <style:table-cell-properties fo:padding-left="0.058cm" fo:padding-right="0.049cm" fo:padding-top="0cm" fo:padding-bottom="0cm" fo:border="0.5pt solid #00000a"/>
    </style:style>
    <style:style style:name="表格2.C72" style:family="table-cell">
      <style:table-cell-properties fo:padding-left="0.058cm" fo:padding-right="0.049cm" fo:padding-top="0cm" fo:padding-bottom="0cm" fo:border="0.5pt solid #00000a"/>
    </style:style>
    <style:style style:name="表格2.D72" style:family="table-cell">
      <style:table-cell-properties fo:padding-left="0.058cm" fo:padding-right="0.049cm" fo:padding-top="0cm" fo:padding-bottom="0cm" fo:border="0.5pt solid #00000a"/>
    </style:style>
    <style:style style:name="表格2.73" style:family="table-row">
      <style:table-row-properties fo:keep-together="auto"/>
    </style:style>
    <style:style style:name="表格2.A73" style:family="table-cell">
      <style:table-cell-properties fo:padding-left="0.058cm" fo:padding-right="0.049cm" fo:padding-top="0cm" fo:padding-bottom="0cm" fo:border="0.5pt solid #00000a"/>
    </style:style>
    <style:style style:name="表格2.B73" style:family="table-cell">
      <style:table-cell-properties fo:padding-left="0.058cm" fo:padding-right="0.049cm" fo:padding-top="0cm" fo:padding-bottom="0cm" fo:border="0.5pt solid #00000a"/>
    </style:style>
    <style:style style:name="表格2.C73" style:family="table-cell">
      <style:table-cell-properties fo:padding-left="0.058cm" fo:padding-right="0.049cm" fo:padding-top="0cm" fo:padding-bottom="0cm" fo:border="0.5pt solid #00000a"/>
    </style:style>
    <style:style style:name="表格2.D73" style:family="table-cell">
      <style:table-cell-properties fo:padding-left="0.058cm" fo:padding-right="0.049cm" fo:padding-top="0cm" fo:padding-bottom="0cm" fo:border="0.5pt solid #00000a"/>
    </style:style>
    <style:style style:name="表格2.74" style:family="table-row">
      <style:table-row-properties fo:keep-together="auto"/>
    </style:style>
    <style:style style:name="表格2.A74" style:family="table-cell">
      <style:table-cell-properties fo:padding-left="0.058cm" fo:padding-right="0.049cm" fo:padding-top="0cm" fo:padding-bottom="0cm" fo:border="0.5pt solid #00000a"/>
    </style:style>
    <style:style style:name="表格2.B74" style:family="table-cell">
      <style:table-cell-properties fo:padding-left="0.058cm" fo:padding-right="0.049cm" fo:padding-top="0cm" fo:padding-bottom="0cm" fo:border="0.5pt solid #00000a"/>
    </style:style>
    <style:style style:name="表格2.C74" style:family="table-cell">
      <style:table-cell-properties fo:padding-left="0.058cm" fo:padding-right="0.049cm" fo:padding-top="0cm" fo:padding-bottom="0cm" fo:border="0.5pt solid #00000a"/>
    </style:style>
    <style:style style:name="表格2.D74" style:family="table-cell">
      <style:table-cell-properties fo:padding-left="0.058cm" fo:padding-right="0.049cm" fo:padding-top="0cm" fo:padding-bottom="0cm" fo:border="0.5pt solid #00000a"/>
    </style:style>
    <style:style style:name="表格2.75" style:family="table-row">
      <style:table-row-properties fo:keep-together="auto"/>
    </style:style>
    <style:style style:name="表格2.A75" style:family="table-cell">
      <style:table-cell-properties fo:padding-left="0.058cm" fo:padding-right="0.049cm" fo:padding-top="0cm" fo:padding-bottom="0cm" fo:border="0.5pt solid #00000a"/>
    </style:style>
    <style:style style:name="表格2.B75" style:family="table-cell">
      <style:table-cell-properties fo:padding-left="0.058cm" fo:padding-right="0.049cm" fo:padding-top="0cm" fo:padding-bottom="0cm" fo:border="0.5pt solid #00000a"/>
    </style:style>
    <style:style style:name="表格2.C75" style:family="table-cell">
      <style:table-cell-properties fo:padding-left="0.058cm" fo:padding-right="0.049cm" fo:padding-top="0cm" fo:padding-bottom="0cm" fo:border="0.5pt solid #00000a"/>
    </style:style>
    <style:style style:name="表格2.D75" style:family="table-cell">
      <style:table-cell-properties fo:padding-left="0.058cm" fo:padding-right="0.049cm" fo:padding-top="0cm" fo:padding-bottom="0cm" fo:border="0.5pt solid #00000a"/>
    </style:style>
    <style:style style:name="表格2.76" style:family="table-row">
      <style:table-row-properties fo:keep-together="auto"/>
    </style:style>
    <style:style style:name="表格2.A76" style:family="table-cell">
      <style:table-cell-properties fo:padding-left="0.058cm" fo:padding-right="0.049cm" fo:padding-top="0cm" fo:padding-bottom="0cm" fo:border="0.5pt solid #00000a"/>
    </style:style>
    <style:style style:name="表格2.B76" style:family="table-cell">
      <style:table-cell-properties fo:padding-left="0.058cm" fo:padding-right="0.049cm" fo:padding-top="0cm" fo:padding-bottom="0cm" fo:border="0.5pt solid #00000a"/>
    </style:style>
    <style:style style:name="表格2.C76" style:family="table-cell">
      <style:table-cell-properties fo:padding-left="0.058cm" fo:padding-right="0.049cm" fo:padding-top="0cm" fo:padding-bottom="0cm" fo:border="0.5pt solid #00000a"/>
    </style:style>
    <style:style style:name="表格2.D76" style:family="table-cell">
      <style:table-cell-properties fo:padding-left="0.058cm" fo:padding-right="0.049cm" fo:padding-top="0cm" fo:padding-bottom="0cm" fo:border="0.5pt solid #00000a"/>
    </style:style>
    <style:style style:name="表格2.77" style:family="table-row">
      <style:table-row-properties fo:keep-together="auto"/>
    </style:style>
    <style:style style:name="表格2.A77" style:family="table-cell">
      <style:table-cell-properties fo:padding-left="0.058cm" fo:padding-right="0.049cm" fo:padding-top="0cm" fo:padding-bottom="0cm" fo:border="0.5pt solid #00000a"/>
    </style:style>
    <style:style style:name="表格2.B77" style:family="table-cell">
      <style:table-cell-properties fo:padding-left="0.058cm" fo:padding-right="0.049cm" fo:padding-top="0cm" fo:padding-bottom="0cm" fo:border="0.5pt solid #00000a"/>
    </style:style>
    <style:style style:name="表格2.C77" style:family="table-cell">
      <style:table-cell-properties fo:padding-left="0.058cm" fo:padding-right="0.049cm" fo:padding-top="0cm" fo:padding-bottom="0cm" fo:border="0.5pt solid #00000a"/>
    </style:style>
    <style:style style:name="表格2.D77" style:family="table-cell">
      <style:table-cell-properties fo:padding-left="0.058cm" fo:padding-right="0.049cm" fo:padding-top="0cm" fo:padding-bottom="0cm" fo:border="0.5pt solid #00000a"/>
    </style:style>
    <style:style style:name="表格2.78" style:family="table-row">
      <style:table-row-properties fo:keep-together="auto"/>
    </style:style>
    <style:style style:name="表格2.A78" style:family="table-cell">
      <style:table-cell-properties fo:padding-left="0.058cm" fo:padding-right="0.049cm" fo:padding-top="0cm" fo:padding-bottom="0cm" fo:border="0.5pt solid #00000a"/>
    </style:style>
    <style:style style:name="表格2.B78" style:family="table-cell">
      <style:table-cell-properties fo:padding-left="0.058cm" fo:padding-right="0.049cm" fo:padding-top="0cm" fo:padding-bottom="0cm" fo:border="0.5pt solid #00000a"/>
    </style:style>
    <style:style style:name="表格2.C78" style:family="table-cell">
      <style:table-cell-properties fo:padding-left="0.058cm" fo:padding-right="0.049cm" fo:padding-top="0cm" fo:padding-bottom="0cm" fo:border="0.5pt solid #00000a"/>
    </style:style>
    <style:style style:name="表格2.D78" style:family="table-cell">
      <style:table-cell-properties fo:padding-left="0.058cm" fo:padding-right="0.049cm" fo:padding-top="0cm" fo:padding-bottom="0cm" fo:border="0.5pt solid #00000a"/>
    </style:style>
    <style:style style:name="表格3" style:family="table">
      <style:table-properties style:width="18.494cm" fo:margin-left="-0.058cm" fo:margin-top="0cm" fo:margin-bottom="0cm" table:align="left" style:writing-mode="lr-tb"/>
    </style:style>
    <style:style style:name="表格3.A" style:family="table-column">
      <style:table-column-properties style:column-width="3.493cm"/>
    </style:style>
    <style:style style:name="表格3.B" style:family="table-column">
      <style:table-column-properties style:column-width="6.001cm"/>
    </style:style>
    <style:style style:name="表格3.C" style:family="table-column">
      <style:table-column-properties style:column-width="9.001cm"/>
    </style:style>
    <style:style style:name="表格3.1" style:family="table-row">
      <style:table-row-properties style:min-row-height="0.947cm" fo:keep-together="always"/>
    </style:style>
    <style:style style:name="表格3.A1" style:family="table-cell">
      <style:table-cell-properties style:vertical-align="middle" fo:padding-left="0.058cm" fo:padding-right="0.049cm" fo:padding-top="0cm" fo:padding-bottom="0cm" fo:border="0.5pt solid #00000a"/>
    </style:style>
    <style:style style:name="表格3.2" style:family="table-row">
      <style:table-row-properties style:min-row-height="1.27cm" fo:keep-together="auto"/>
    </style:style>
    <style:style style:name="表格3.A2" style:family="table-cell">
      <style:table-cell-properties fo:padding-left="0.058cm" fo:padding-right="0.049cm" fo:padding-top="0cm" fo:padding-bottom="0cm" fo:border="0.5pt solid #00000a"/>
    </style:style>
    <style:style style:name="表格3.B2" style:family="table-cell">
      <style:table-cell-properties fo:padding-left="0.058cm" fo:padding-right="0.049cm" fo:padding-top="0cm" fo:padding-bottom="0cm" fo:border="0.5pt solid #00000a"/>
    </style:style>
    <style:style style:name="表格3.C2" style:family="table-cell">
      <style:table-cell-properties fo:padding-left="0.058cm" fo:padding-right="0.049cm" fo:padding-top="0cm" fo:padding-bottom="0cm" fo:border="0.5pt solid #00000a"/>
    </style:style>
    <style:style style:name="表格3.A3" style:family="table-cell">
      <style:table-cell-properties fo:padding-left="0.058cm" fo:padding-right="0.049cm" fo:padding-top="0cm" fo:padding-bottom="0cm" fo:border="0.5pt solid #00000a"/>
    </style:style>
    <style:style style:name="表格3.B3" style:family="table-cell">
      <style:table-cell-properties fo:padding-left="0.058cm" fo:padding-right="0.049cm" fo:padding-top="0cm" fo:padding-bottom="0cm" fo:border="0.5pt solid #00000a"/>
    </style:style>
    <style:style style:name="表格3.C3" style:family="table-cell">
      <style:table-cell-properties fo:padding-left="0.058cm" fo:padding-right="0.049cm" fo:padding-top="0cm" fo:padding-bottom="0cm" fo:border="0.5pt solid #00000a"/>
    </style:style>
    <style:style style:name="表格3.A4" style:family="table-cell">
      <style:table-cell-properties fo:padding-left="0.058cm" fo:padding-right="0.049cm" fo:padding-top="0cm" fo:padding-bottom="0cm" fo:border="0.5pt solid #00000a"/>
    </style:style>
    <style:style style:name="表格3.B4" style:family="table-cell">
      <style:table-cell-properties fo:padding-left="0.058cm" fo:padding-right="0.049cm" fo:padding-top="0cm" fo:padding-bottom="0cm" fo:border="0.5pt solid #00000a"/>
    </style:style>
    <style:style style:name="表格3.C4" style:family="table-cell">
      <style:table-cell-properties fo:padding-left="0.058cm" fo:padding-right="0.049cm" fo:padding-top="0cm" fo:padding-bottom="0cm" fo:border="0.5pt solid #00000a"/>
    </style:style>
    <style:style style:name="表格3.A5" style:family="table-cell">
      <style:table-cell-properties fo:padding-left="0.058cm" fo:padding-right="0.049cm" fo:padding-top="0cm" fo:padding-bottom="0cm" fo:border="0.5pt solid #00000a"/>
    </style:style>
    <style:style style:name="表格3.B5" style:family="table-cell">
      <style:table-cell-properties fo:padding-left="0.058cm" fo:padding-right="0.049cm" fo:padding-top="0cm" fo:padding-bottom="0cm" fo:border="0.5pt solid #00000a"/>
    </style:style>
    <style:style style:name="表格3.C5" style:family="table-cell">
      <style:table-cell-properties fo:padding-left="0.058cm" fo:padding-right="0.049cm" fo:padding-top="0cm" fo:padding-bottom="0cm" fo:border="0.5pt solid #00000a"/>
    </style:style>
    <style:style style:name="表格3.A6" style:family="table-cell">
      <style:table-cell-properties fo:padding-left="0.058cm" fo:padding-right="0.049cm" fo:padding-top="0cm" fo:padding-bottom="0cm" fo:border="0.5pt solid #00000a"/>
    </style:style>
    <style:style style:name="表格3.B6" style:family="table-cell">
      <style:table-cell-properties fo:padding-left="0.058cm" fo:padding-right="0.049cm" fo:padding-top="0cm" fo:padding-bottom="0cm" fo:border="0.5pt solid #00000a"/>
    </style:style>
    <style:style style:name="表格3.C6" style:family="table-cell">
      <style:table-cell-properties fo:padding-left="0.058cm" fo:padding-right="0.049cm" fo:padding-top="0cm" fo:padding-bottom="0cm" fo:border="0.5pt solid #00000a"/>
    </style:style>
    <style:style style:name="表格3.A7" style:family="table-cell">
      <style:table-cell-properties fo:padding-left="0.058cm" fo:padding-right="0.049cm" fo:padding-top="0cm" fo:padding-bottom="0cm" fo:border="0.5pt solid #00000a"/>
    </style:style>
    <style:style style:name="表格3.B7" style:family="table-cell">
      <style:table-cell-properties fo:padding-left="0.058cm" fo:padding-right="0.049cm" fo:padding-top="0cm" fo:padding-bottom="0cm" fo:border="0.5pt solid #00000a"/>
    </style:style>
    <style:style style:name="表格3.C7" style:family="table-cell">
      <style:table-cell-properties fo:padding-left="0.058cm" fo:padding-right="0.049cm" fo:padding-top="0cm" fo:padding-bottom="0cm" fo:border="0.5pt solid #00000a"/>
    </style:style>
    <style:style style:name="表格3.A8" style:family="table-cell">
      <style:table-cell-properties fo:padding-left="0.058cm" fo:padding-right="0.049cm" fo:padding-top="0cm" fo:padding-bottom="0cm" fo:border="0.5pt solid #00000a"/>
    </style:style>
    <style:style style:name="表格3.B8" style:family="table-cell">
      <style:table-cell-properties fo:padding-left="0.058cm" fo:padding-right="0.049cm" fo:padding-top="0cm" fo:padding-bottom="0cm" fo:border="0.5pt solid #00000a"/>
    </style:style>
    <style:style style:name="表格3.C8" style:family="table-cell">
      <style:table-cell-properties fo:padding-left="0.058cm" fo:padding-right="0.049cm" fo:padding-top="0cm" fo:padding-bottom="0cm" fo:border="0.5pt solid #00000a"/>
    </style:style>
    <style:style style:name="表格3.A9" style:family="table-cell">
      <style:table-cell-properties fo:padding-left="0.058cm" fo:padding-right="0.049cm" fo:padding-top="0cm" fo:padding-bottom="0cm" fo:border="0.5pt solid #00000a"/>
    </style:style>
    <style:style style:name="表格3.B9" style:family="table-cell">
      <style:table-cell-properties fo:padding-left="0.058cm" fo:padding-right="0.049cm" fo:padding-top="0cm" fo:padding-bottom="0cm" fo:border="0.5pt solid #00000a"/>
    </style:style>
    <style:style style:name="表格3.C9" style:family="table-cell">
      <style:table-cell-properties fo:padding-left="0.058cm" fo:padding-right="0.049cm" fo:padding-top="0cm" fo:padding-bottom="0cm" fo:border="0.5pt solid #00000a"/>
    </style:style>
    <style:style style:name="表格3.A10" style:family="table-cell">
      <style:table-cell-properties fo:padding-left="0.058cm" fo:padding-right="0.049cm" fo:padding-top="0cm" fo:padding-bottom="0cm" fo:border="0.5pt solid #00000a"/>
    </style:style>
    <style:style style:name="表格3.B10" style:family="table-cell">
      <style:table-cell-properties fo:padding-left="0.058cm" fo:padding-right="0.049cm" fo:padding-top="0cm" fo:padding-bottom="0cm" fo:border="0.5pt solid #00000a"/>
    </style:style>
    <style:style style:name="表格3.C10" style:family="table-cell">
      <style:table-cell-properties fo:padding-left="0.058cm" fo:padding-right="0.049cm" fo:padding-top="0cm" fo:padding-bottom="0cm" fo:border="0.5pt solid #00000a"/>
    </style:style>
    <style:style style:name="表格3.A11" style:family="table-cell">
      <style:table-cell-properties fo:padding-left="0.058cm" fo:padding-right="0.049cm" fo:padding-top="0cm" fo:padding-bottom="0cm" fo:border="0.5pt solid #00000a"/>
    </style:style>
    <style:style style:name="表格3.B11" style:family="table-cell">
      <style:table-cell-properties fo:padding-left="0.058cm" fo:padding-right="0.049cm" fo:padding-top="0cm" fo:padding-bottom="0cm" fo:border="0.5pt solid #00000a"/>
    </style:style>
    <style:style style:name="表格3.C11" style:family="table-cell">
      <style:table-cell-properties fo:padding-left="0.058cm" fo:padding-right="0.049cm" fo:padding-top="0cm" fo:padding-bottom="0cm" fo:border="0.5pt solid #00000a"/>
    </style:style>
    <style:style style:name="表格3.A12" style:family="table-cell">
      <style:table-cell-properties fo:padding-left="0.058cm" fo:padding-right="0.049cm" fo:padding-top="0cm" fo:padding-bottom="0cm" fo:border="0.5pt solid #00000a"/>
    </style:style>
    <style:style style:name="表格3.B12" style:family="table-cell">
      <style:table-cell-properties fo:padding-left="0.058cm" fo:padding-right="0.049cm" fo:padding-top="0cm" fo:padding-bottom="0cm" fo:border="0.5pt solid #00000a"/>
    </style:style>
    <style:style style:name="表格3.C12" style:family="table-cell">
      <style:table-cell-properties fo:padding-left="0.058cm" fo:padding-right="0.049cm" fo:padding-top="0cm" fo:padding-bottom="0cm" fo:border="0.5pt solid #00000a"/>
    </style:style>
    <style:style style:name="表格3.A13" style:family="table-cell">
      <style:table-cell-properties fo:padding-left="0.058cm" fo:padding-right="0.049cm" fo:padding-top="0cm" fo:padding-bottom="0cm" fo:border="0.5pt solid #00000a"/>
    </style:style>
    <style:style style:name="表格3.B13" style:family="table-cell">
      <style:table-cell-properties fo:padding-left="0.058cm" fo:padding-right="0.049cm" fo:padding-top="0cm" fo:padding-bottom="0cm" fo:border="0.5pt solid #00000a"/>
    </style:style>
    <style:style style:name="表格3.C13" style:family="table-cell">
      <style:table-cell-properties fo:padding-left="0.058cm" fo:padding-right="0.049cm" fo:padding-top="0cm" fo:padding-bottom="0cm" fo:border="0.5pt solid #00000a"/>
    </style:style>
    <style:style style:name="表格3.A14" style:family="table-cell">
      <style:table-cell-properties fo:padding-left="0.058cm" fo:padding-right="0.049cm" fo:padding-top="0cm" fo:padding-bottom="0cm" fo:border="0.5pt solid #00000a"/>
    </style:style>
    <style:style style:name="表格3.B14" style:family="table-cell">
      <style:table-cell-properties fo:padding-left="0.058cm" fo:padding-right="0.049cm" fo:padding-top="0cm" fo:padding-bottom="0cm" fo:border="0.5pt solid #00000a"/>
    </style:style>
    <style:style style:name="表格3.C14" style:family="table-cell">
      <style:table-cell-properties fo:padding-left="0.058cm" fo:padding-right="0.049cm" fo:padding-top="0cm" fo:padding-bottom="0cm" fo:border="0.5pt solid #00000a"/>
    </style:style>
    <style:style style:name="表格3.A15" style:family="table-cell">
      <style:table-cell-properties fo:padding-left="0.058cm" fo:padding-right="0.049cm" fo:padding-top="0cm" fo:padding-bottom="0cm" fo:border="0.5pt solid #00000a"/>
    </style:style>
    <style:style style:name="表格3.B15" style:family="table-cell">
      <style:table-cell-properties fo:padding-left="0.058cm" fo:padding-right="0.049cm" fo:padding-top="0cm" fo:padding-bottom="0cm" fo:border="0.5pt solid #00000a"/>
    </style:style>
    <style:style style:name="表格3.C15" style:family="table-cell">
      <style:table-cell-properties fo:padding-left="0.058cm" fo:padding-right="0.049cm" fo:padding-top="0cm" fo:padding-bottom="0cm" fo:border="0.5pt solid #00000a"/>
    </style:style>
    <style:style style:name="表格3.A16" style:family="table-cell">
      <style:table-cell-properties fo:padding-left="0.058cm" fo:padding-right="0.049cm" fo:padding-top="0cm" fo:padding-bottom="0cm" fo:border="0.5pt solid #00000a"/>
    </style:style>
    <style:style style:name="表格3.B16" style:family="table-cell">
      <style:table-cell-properties fo:padding-left="0.058cm" fo:padding-right="0.049cm" fo:padding-top="0cm" fo:padding-bottom="0cm" fo:border="0.5pt solid #00000a"/>
    </style:style>
    <style:style style:name="表格3.C16" style:family="table-cell">
      <style:table-cell-properties fo:padding-left="0.058cm" fo:padding-right="0.049cm" fo:padding-top="0cm" fo:padding-bottom="0cm" fo:border="0.5pt solid #00000a"/>
    </style:style>
    <style:style style:name="表格3.A17" style:family="table-cell">
      <style:table-cell-properties fo:padding-left="0.058cm" fo:padding-right="0.049cm" fo:padding-top="0cm" fo:padding-bottom="0cm" fo:border="0.5pt solid #00000a"/>
    </style:style>
    <style:style style:name="表格3.B17" style:family="table-cell">
      <style:table-cell-properties fo:padding-left="0.058cm" fo:padding-right="0.049cm" fo:padding-top="0cm" fo:padding-bottom="0cm" fo:border="0.5pt solid #00000a"/>
    </style:style>
    <style:style style:name="表格3.C17" style:family="table-cell">
      <style:table-cell-properties fo:padding-left="0.058cm" fo:padding-right="0.049cm" fo:padding-top="0cm" fo:padding-bottom="0cm" fo:border="0.5pt solid #00000a"/>
    </style:style>
    <style:style style:name="表格4" style:family="table">
      <style:table-properties style:width="18.494cm" fo:margin-left="-0.058cm" fo:margin-top="0cm" fo:margin-bottom="0cm" table:align="left" style:writing-mode="lr-tb"/>
    </style:style>
    <style:style style:name="表格4.A" style:family="table-column">
      <style:table-column-properties style:column-width="4.242cm"/>
    </style:style>
    <style:style style:name="表格4.B" style:family="table-column">
      <style:table-column-properties style:column-width="6.001cm"/>
    </style:style>
    <style:style style:name="表格4.C" style:family="table-column">
      <style:table-column-properties style:column-width="8.251cm"/>
    </style:style>
    <style:style style:name="表格4.1" style:family="table-row">
      <style:table-row-properties style:min-row-height="0.877cm" fo:keep-together="always"/>
    </style:style>
    <style:style style:name="表格4.A1" style:family="table-cell">
      <style:table-cell-properties style:vertical-align="middle" fo:padding-left="0.058cm" fo:padding-right="0.049cm" fo:padding-top="0cm" fo:padding-bottom="0cm" fo:border="0.5pt solid #00000a"/>
    </style:style>
    <style:style style:name="表格4.2" style:family="table-row">
      <style:table-row-properties style:min-row-height="1.27cm" fo:keep-together="auto"/>
    </style:style>
    <style:style style:name="表格4.A2" style:family="table-cell">
      <style:table-cell-properties fo:padding-left="0.058cm" fo:padding-right="0.049cm" fo:padding-top="0cm" fo:padding-bottom="0cm" fo:border="0.5pt solid #00000a"/>
    </style:style>
    <style:style style:name="表格4.B2" style:family="table-cell">
      <style:table-cell-properties fo:padding-left="0.058cm" fo:padding-right="0.049cm" fo:padding-top="0cm" fo:padding-bottom="0cm" fo:border="0.5pt solid #00000a"/>
    </style:style>
    <style:style style:name="表格4.C2" style:family="table-cell">
      <style:table-cell-properties fo:padding-left="0.058cm" fo:padding-right="0.049cm" fo:padding-top="0cm" fo:padding-bottom="0cm" fo:border="0.5pt solid #00000a"/>
    </style:style>
    <style:style style:name="表格4.A3" style:family="table-cell">
      <style:table-cell-properties fo:padding-left="0.058cm" fo:padding-right="0.049cm" fo:padding-top="0cm" fo:padding-bottom="0cm" fo:border="0.5pt solid #00000a"/>
    </style:style>
    <style:style style:name="表格4.B3" style:family="table-cell">
      <style:table-cell-properties fo:padding-left="0.058cm" fo:padding-right="0.049cm" fo:padding-top="0cm" fo:padding-bottom="0cm" fo:border="0.5pt solid #00000a"/>
    </style:style>
    <style:style style:name="表格4.C3" style:family="table-cell">
      <style:table-cell-properties fo:padding-left="0.058cm" fo:padding-right="0.049cm" fo:padding-top="0cm" fo:padding-bottom="0cm" fo:border="0.5pt solid #00000a"/>
    </style:style>
    <style:style style:name="表格4.A4" style:family="table-cell">
      <style:table-cell-properties fo:padding-left="0.058cm" fo:padding-right="0.049cm" fo:padding-top="0cm" fo:padding-bottom="0cm" fo:border="0.5pt solid #00000a"/>
    </style:style>
    <style:style style:name="表格4.B4" style:family="table-cell">
      <style:table-cell-properties fo:padding-left="0.058cm" fo:padding-right="0.049cm" fo:padding-top="0cm" fo:padding-bottom="0cm" fo:border="0.5pt solid #00000a"/>
    </style:style>
    <style:style style:name="表格4.C4" style:family="table-cell">
      <style:table-cell-properties fo:padding-left="0.058cm" fo:padding-right="0.049cm" fo:padding-top="0cm" fo:padding-bottom="0cm" fo:border="0.5pt solid #00000a"/>
    </style:style>
    <style:style style:name="表格4.A5" style:family="table-cell">
      <style:table-cell-properties fo:padding-left="0.058cm" fo:padding-right="0.049cm" fo:padding-top="0cm" fo:padding-bottom="0cm" fo:border="0.5pt solid #00000a"/>
    </style:style>
    <style:style style:name="表格4.B5" style:family="table-cell">
      <style:table-cell-properties fo:padding-left="0.058cm" fo:padding-right="0.049cm" fo:padding-top="0cm" fo:padding-bottom="0cm" fo:border="0.5pt solid #00000a"/>
    </style:style>
    <style:style style:name="表格4.C5" style:family="table-cell">
      <style:table-cell-properties fo:padding-left="0.058cm" fo:padding-right="0.049cm" fo:padding-top="0cm" fo:padding-bottom="0cm" fo:border="0.5pt solid #00000a"/>
    </style:style>
    <style:style style:name="表格4.A6" style:family="table-cell">
      <style:table-cell-properties fo:padding-left="0.058cm" fo:padding-right="0.049cm" fo:padding-top="0cm" fo:padding-bottom="0cm" fo:border="0.5pt solid #00000a"/>
    </style:style>
    <style:style style:name="表格4.B6" style:family="table-cell">
      <style:table-cell-properties fo:padding-left="0.058cm" fo:padding-right="0.049cm" fo:padding-top="0cm" fo:padding-bottom="0cm" fo:border="0.5pt solid #00000a"/>
    </style:style>
    <style:style style:name="表格4.C6" style:family="table-cell">
      <style:table-cell-properties fo:padding-left="0.058cm" fo:padding-right="0.049cm" fo:padding-top="0cm" fo:padding-bottom="0cm" fo:border="0.5pt solid #00000a"/>
    </style:style>
    <style:style style:name="表格4.A7" style:family="table-cell">
      <style:table-cell-properties fo:padding-left="0.058cm" fo:padding-right="0.049cm" fo:padding-top="0cm" fo:padding-bottom="0cm" fo:border="0.5pt solid #00000a"/>
    </style:style>
    <style:style style:name="表格4.B7" style:family="table-cell">
      <style:table-cell-properties fo:padding-left="0.058cm" fo:padding-right="0.049cm" fo:padding-top="0cm" fo:padding-bottom="0cm" fo:border="0.5pt solid #00000a"/>
    </style:style>
    <style:style style:name="表格4.C7" style:family="table-cell">
      <style:table-cell-properties fo:padding-left="0.058cm" fo:padding-right="0.049cm" fo:padding-top="0cm" fo:padding-bottom="0cm" fo:border="0.5pt solid #00000a"/>
    </style:style>
    <style:style style:name="表格4.A8" style:family="table-cell">
      <style:table-cell-properties fo:padding-left="0.058cm" fo:padding-right="0.049cm" fo:padding-top="0cm" fo:padding-bottom="0cm" fo:border="0.5pt solid #00000a"/>
    </style:style>
    <style:style style:name="表格4.B8" style:family="table-cell">
      <style:table-cell-properties fo:padding-left="0.058cm" fo:padding-right="0.049cm" fo:padding-top="0cm" fo:padding-bottom="0cm" fo:border="0.5pt solid #00000a"/>
    </style:style>
    <style:style style:name="表格4.C8" style:family="table-cell">
      <style:table-cell-properties fo:padding-left="0.058cm" fo:padding-right="0.049cm" fo:padding-top="0cm" fo:padding-bottom="0cm" fo:border="0.5pt solid #00000a"/>
    </style:style>
    <style:style style:name="表格4.A9" style:family="table-cell">
      <style:table-cell-properties fo:padding-left="0.058cm" fo:padding-right="0.049cm" fo:padding-top="0cm" fo:padding-bottom="0cm" fo:border="0.5pt solid #00000a"/>
    </style:style>
    <style:style style:name="表格4.B9" style:family="table-cell">
      <style:table-cell-properties fo:padding-left="0.058cm" fo:padding-right="0.049cm" fo:padding-top="0cm" fo:padding-bottom="0cm" fo:border="0.5pt solid #00000a"/>
    </style:style>
    <style:style style:name="表格4.C9" style:family="table-cell">
      <style:table-cell-properties fo:padding-left="0.058cm" fo:padding-right="0.049cm" fo:padding-top="0cm" fo:padding-bottom="0cm" fo:border="0.5pt solid #00000a"/>
    </style:style>
    <style:style style:name="表格4.A10" style:family="table-cell">
      <style:table-cell-properties fo:padding-left="0.058cm" fo:padding-right="0.049cm" fo:padding-top="0cm" fo:padding-bottom="0cm" fo:border="0.5pt solid #00000a"/>
    </style:style>
    <style:style style:name="表格4.B10" style:family="table-cell">
      <style:table-cell-properties fo:padding-left="0.058cm" fo:padding-right="0.049cm" fo:padding-top="0cm" fo:padding-bottom="0cm" fo:border="0.5pt solid #00000a"/>
    </style:style>
    <style:style style:name="表格4.C10" style:family="table-cell">
      <style:table-cell-properties fo:padding-left="0.058cm" fo:padding-right="0.049cm" fo:padding-top="0cm" fo:padding-bottom="0cm" fo:border="0.5pt solid #00000a"/>
    </style:style>
    <style:style style:name="表格4.A11" style:family="table-cell">
      <style:table-cell-properties fo:padding-left="0.058cm" fo:padding-right="0.049cm" fo:padding-top="0cm" fo:padding-bottom="0cm" fo:border="0.5pt solid #00000a"/>
    </style:style>
    <style:style style:name="表格4.B11" style:family="table-cell">
      <style:table-cell-properties fo:padding-left="0.058cm" fo:padding-right="0.049cm" fo:padding-top="0cm" fo:padding-bottom="0cm" fo:border="0.5pt solid #00000a"/>
    </style:style>
    <style:style style:name="表格4.C11" style:family="table-cell">
      <style:table-cell-properties fo:padding-left="0.058cm" fo:padding-right="0.049cm" fo:padding-top="0cm" fo:padding-bottom="0cm" fo:border="0.5pt solid #00000a"/>
    </style:style>
    <style:style style:name="表格4.A12" style:family="table-cell">
      <style:table-cell-properties fo:padding-left="0.058cm" fo:padding-right="0.049cm" fo:padding-top="0cm" fo:padding-bottom="0cm" fo:border="0.5pt solid #00000a"/>
    </style:style>
    <style:style style:name="表格4.B12" style:family="table-cell">
      <style:table-cell-properties fo:padding-left="0.058cm" fo:padding-right="0.049cm" fo:padding-top="0cm" fo:padding-bottom="0cm" fo:border="0.5pt solid #00000a"/>
    </style:style>
    <style:style style:name="表格4.C12" style:family="table-cell">
      <style:table-cell-properties fo:padding-left="0.058cm" fo:padding-right="0.049cm" fo:padding-top="0cm" fo:padding-bottom="0cm" fo:border="0.5pt solid #00000a"/>
    </style:style>
    <style:style style:name="表格4.A13" style:family="table-cell">
      <style:table-cell-properties fo:padding-left="0.058cm" fo:padding-right="0.049cm" fo:padding-top="0cm" fo:padding-bottom="0cm" fo:border="0.5pt solid #00000a"/>
    </style:style>
    <style:style style:name="表格4.B13" style:family="table-cell">
      <style:table-cell-properties fo:padding-left="0.058cm" fo:padding-right="0.049cm" fo:padding-top="0cm" fo:padding-bottom="0cm" fo:border="0.5pt solid #00000a"/>
    </style:style>
    <style:style style:name="表格4.C13" style:family="table-cell">
      <style:table-cell-properties fo:padding-left="0.058cm" fo:padding-right="0.049cm" fo:padding-top="0cm" fo:padding-bottom="0cm" fo:border="0.5pt solid #00000a"/>
    </style:style>
    <style:style style:name="表格4.A14" style:family="table-cell">
      <style:table-cell-properties fo:padding-left="0.058cm" fo:padding-right="0.049cm" fo:padding-top="0cm" fo:padding-bottom="0cm" fo:border="0.5pt solid #00000a"/>
    </style:style>
    <style:style style:name="表格4.B14" style:family="table-cell">
      <style:table-cell-properties fo:padding-left="0.058cm" fo:padding-right="0.049cm" fo:padding-top="0cm" fo:padding-bottom="0cm" fo:border="0.5pt solid #00000a"/>
    </style:style>
    <style:style style:name="表格4.C14" style:family="table-cell">
      <style:table-cell-properties fo:padding-left="0.058cm" fo:padding-right="0.049cm" fo:padding-top="0cm" fo:padding-bottom="0cm" fo:border="0.5pt solid #00000a"/>
    </style:style>
    <style:style style:name="表格4.A15" style:family="table-cell">
      <style:table-cell-properties fo:padding-left="0.058cm" fo:padding-right="0.049cm" fo:padding-top="0cm" fo:padding-bottom="0cm" fo:border="0.5pt solid #00000a"/>
    </style:style>
    <style:style style:name="表格4.B15" style:family="table-cell">
      <style:table-cell-properties fo:padding-left="0.058cm" fo:padding-right="0.049cm" fo:padding-top="0cm" fo:padding-bottom="0cm" fo:border="0.5pt solid #00000a"/>
    </style:style>
    <style:style style:name="表格4.C15" style:family="table-cell">
      <style:table-cell-properties fo:padding-left="0.058cm" fo:padding-right="0.049cm" fo:padding-top="0cm" fo:padding-bottom="0cm" fo:border="0.5pt solid #00000a"/>
    </style:style>
    <style:style style:name="表格4.A16" style:family="table-cell">
      <style:table-cell-properties fo:padding-left="0.058cm" fo:padding-right="0.049cm" fo:padding-top="0cm" fo:padding-bottom="0cm" fo:border="0.5pt solid #00000a"/>
    </style:style>
    <style:style style:name="表格4.B16" style:family="table-cell">
      <style:table-cell-properties fo:padding-left="0.058cm" fo:padding-right="0.049cm" fo:padding-top="0cm" fo:padding-bottom="0cm" fo:border="0.5pt solid #00000a"/>
    </style:style>
    <style:style style:name="表格4.C16" style:family="table-cell">
      <style:table-cell-properties fo:padding-left="0.058cm" fo:padding-right="0.049cm" fo:padding-top="0cm" fo:padding-bottom="0cm" fo:border="0.5pt solid #00000a"/>
    </style:style>
    <style:style style:name="表格4.A17" style:family="table-cell">
      <style:table-cell-properties fo:padding-left="0.058cm" fo:padding-right="0.049cm" fo:padding-top="0cm" fo:padding-bottom="0cm" fo:border="0.5pt solid #00000a"/>
    </style:style>
    <style:style style:name="表格4.B17" style:family="table-cell">
      <style:table-cell-properties fo:padding-left="0.058cm" fo:padding-right="0.049cm" fo:padding-top="0cm" fo:padding-bottom="0cm" fo:border="0.5pt solid #00000a"/>
    </style:style>
    <style:style style:name="表格4.C17" style:family="table-cell">
      <style:table-cell-properties fo:padding-left="0.058cm" fo:padding-right="0.049cm" fo:padding-top="0cm" fo:padding-bottom="0cm" fo:border="0.5pt solid #00000a"/>
    </style:style>
    <style:style style:name="表格4.A18" style:family="table-cell">
      <style:table-cell-properties fo:padding-left="0.058cm" fo:padding-right="0.049cm" fo:padding-top="0cm" fo:padding-bottom="0cm" fo:border="0.5pt solid #00000a"/>
    </style:style>
    <style:style style:name="表格4.B18" style:family="table-cell">
      <style:table-cell-properties fo:padding-left="0.058cm" fo:padding-right="0.049cm" fo:padding-top="0cm" fo:padding-bottom="0cm" fo:border="0.5pt solid #00000a"/>
    </style:style>
    <style:style style:name="表格4.C18" style:family="table-cell">
      <style:table-cell-properties fo:padding-left="0.058cm" fo:padding-right="0.049cm" fo:padding-top="0cm" fo:padding-bottom="0cm" fo:border="0.5pt solid #00000a"/>
    </style:style>
    <style:style style:name="表格4.A19" style:family="table-cell">
      <style:table-cell-properties fo:padding-left="0.058cm" fo:padding-right="0.049cm" fo:padding-top="0cm" fo:padding-bottom="0cm" fo:border="0.5pt solid #00000a"/>
    </style:style>
    <style:style style:name="表格4.B19" style:family="table-cell">
      <style:table-cell-properties fo:padding-left="0.058cm" fo:padding-right="0.049cm" fo:padding-top="0cm" fo:padding-bottom="0cm" fo:border="0.5pt solid #00000a"/>
    </style:style>
    <style:style style:name="表格4.C19" style:family="table-cell">
      <style:table-cell-properties fo:padding-left="0.058cm" fo:padding-right="0.049cm" fo:padding-top="0cm" fo:padding-bottom="0cm" fo:border="0.5pt solid #00000a"/>
    </style:style>
    <style:style style:name="表格4.A20" style:family="table-cell">
      <style:table-cell-properties fo:padding-left="0.058cm" fo:padding-right="0.049cm" fo:padding-top="0cm" fo:padding-bottom="0cm" fo:border="0.5pt solid #00000a"/>
    </style:style>
    <style:style style:name="表格4.B20" style:family="table-cell">
      <style:table-cell-properties fo:padding-left="0.058cm" fo:padding-right="0.049cm" fo:padding-top="0cm" fo:padding-bottom="0cm" fo:border="0.5pt solid #00000a"/>
    </style:style>
    <style:style style:name="表格4.C20" style:family="table-cell">
      <style:table-cell-properties fo:padding-left="0.058cm" fo:padding-right="0.049cm" fo:padding-top="0cm" fo:padding-bottom="0cm" fo:border="0.5pt solid #00000a"/>
    </style:style>
    <style:style style:name="表格4.A21" style:family="table-cell">
      <style:table-cell-properties fo:padding-left="0.058cm" fo:padding-right="0.049cm" fo:padding-top="0cm" fo:padding-bottom="0cm" fo:border="0.5pt solid #00000a"/>
    </style:style>
    <style:style style:name="表格4.B21" style:family="table-cell">
      <style:table-cell-properties fo:padding-left="0.058cm" fo:padding-right="0.049cm" fo:padding-top="0cm" fo:padding-bottom="0cm" fo:border="0.5pt solid #00000a"/>
    </style:style>
    <style:style style:name="表格4.C21" style:family="table-cell">
      <style:table-cell-properties fo:padding-left="0.058cm" fo:padding-right="0.049cm" fo:padding-top="0cm" fo:padding-bottom="0cm" fo:border="0.5pt solid #00000a"/>
    </style:style>
    <style:style style:name="表格4.A22" style:family="table-cell">
      <style:table-cell-properties fo:padding-left="0.058cm" fo:padding-right="0.049cm" fo:padding-top="0cm" fo:padding-bottom="0cm" fo:border="0.5pt solid #00000a"/>
    </style:style>
    <style:style style:name="表格4.B22" style:family="table-cell">
      <style:table-cell-properties fo:padding-left="0.058cm" fo:padding-right="0.049cm" fo:padding-top="0cm" fo:padding-bottom="0cm" fo:border="0.5pt solid #00000a"/>
    </style:style>
    <style:style style:name="表格4.C22" style:family="table-cell">
      <style:table-cell-properties fo:padding-left="0.058cm" fo:padding-right="0.049cm" fo:padding-top="0cm" fo:padding-bottom="0cm" fo:border="0.5pt solid #00000a"/>
    </style:style>
    <style:style style:name="表格4.A23" style:family="table-cell">
      <style:table-cell-properties fo:padding-left="0.058cm" fo:padding-right="0.049cm" fo:padding-top="0cm" fo:padding-bottom="0cm" fo:border="0.5pt solid #00000a"/>
    </style:style>
    <style:style style:name="表格4.B23" style:family="table-cell">
      <style:table-cell-properties fo:padding-left="0.058cm" fo:padding-right="0.049cm" fo:padding-top="0cm" fo:padding-bottom="0cm" fo:border="0.5pt solid #00000a"/>
    </style:style>
    <style:style style:name="表格4.C23" style:family="table-cell">
      <style:table-cell-properties fo:padding-left="0.058cm" fo:padding-right="0.049cm" fo:padding-top="0cm" fo:padding-bottom="0cm" fo:border="0.5pt solid #00000a"/>
    </style:style>
    <style:style style:name="表格4.A24" style:family="table-cell">
      <style:table-cell-properties fo:padding-left="0.058cm" fo:padding-right="0.049cm" fo:padding-top="0cm" fo:padding-bottom="0cm" fo:border="0.5pt solid #00000a"/>
    </style:style>
    <style:style style:name="表格4.B24" style:family="table-cell">
      <style:table-cell-properties fo:padding-left="0.058cm" fo:padding-right="0.049cm" fo:padding-top="0cm" fo:padding-bottom="0cm" fo:border="0.5pt solid #00000a"/>
    </style:style>
    <style:style style:name="表格4.C24" style:family="table-cell">
      <style:table-cell-properties fo:padding-left="0.058cm" fo:padding-right="0.049cm" fo:padding-top="0cm" fo:padding-bottom="0cm" fo:border="0.5pt solid #00000a"/>
    </style:style>
    <style:style style:name="表格4.A25" style:family="table-cell">
      <style:table-cell-properties fo:padding-left="0.058cm" fo:padding-right="0.049cm" fo:padding-top="0cm" fo:padding-bottom="0cm" fo:border="0.5pt solid #00000a"/>
    </style:style>
    <style:style style:name="表格4.B25" style:family="table-cell">
      <style:table-cell-properties fo:padding-left="0.058cm" fo:padding-right="0.049cm" fo:padding-top="0cm" fo:padding-bottom="0cm" fo:border="0.5pt solid #00000a"/>
    </style:style>
    <style:style style:name="表格4.C25" style:family="table-cell">
      <style:table-cell-properties fo:padding-left="0.058cm" fo:padding-right="0.049cm" fo:padding-top="0cm" fo:padding-bottom="0cm" fo:border="0.5pt solid #00000a"/>
    </style:style>
    <style:style style:name="表格4.A26" style:family="table-cell">
      <style:table-cell-properties fo:padding-left="0.058cm" fo:padding-right="0.049cm" fo:padding-top="0cm" fo:padding-bottom="0cm" fo:border="0.5pt solid #00000a"/>
    </style:style>
    <style:style style:name="表格4.B26" style:family="table-cell">
      <style:table-cell-properties fo:padding-left="0.058cm" fo:padding-right="0.049cm" fo:padding-top="0cm" fo:padding-bottom="0cm" fo:border="0.5pt solid #00000a"/>
    </style:style>
    <style:style style:name="表格4.C26" style:family="table-cell">
      <style:table-cell-properties fo:padding-left="0.058cm" fo:padding-right="0.049cm" fo:padding-top="0cm" fo:padding-bottom="0cm" fo:border="0.5pt solid #00000a"/>
    </style:style>
    <style:style style:name="表格4.A27" style:family="table-cell">
      <style:table-cell-properties fo:padding-left="0.058cm" fo:padding-right="0.049cm" fo:padding-top="0cm" fo:padding-bottom="0cm" fo:border="0.5pt solid #00000a"/>
    </style:style>
    <style:style style:name="表格4.B27" style:family="table-cell">
      <style:table-cell-properties fo:padding-left="0.058cm" fo:padding-right="0.049cm" fo:padding-top="0cm" fo:padding-bottom="0cm" fo:border="0.5pt solid #00000a"/>
    </style:style>
    <style:style style:name="表格4.C27" style:family="table-cell">
      <style:table-cell-properties fo:padding-left="0.058cm" fo:padding-right="0.049cm" fo:padding-top="0cm" fo:padding-bottom="0cm" fo:border="0.5pt solid #00000a"/>
    </style:style>
    <style:style style:name="表格4.A28" style:family="table-cell">
      <style:table-cell-properties fo:padding-left="0.058cm" fo:padding-right="0.049cm" fo:padding-top="0cm" fo:padding-bottom="0cm" fo:border="0.5pt solid #00000a"/>
    </style:style>
    <style:style style:name="表格4.B28" style:family="table-cell">
      <style:table-cell-properties fo:padding-left="0.058cm" fo:padding-right="0.049cm" fo:padding-top="0cm" fo:padding-bottom="0cm" fo:border="0.5pt solid #00000a"/>
    </style:style>
    <style:style style:name="表格4.C28" style:family="table-cell">
      <style:table-cell-properties fo:padding-left="0.058cm" fo:padding-right="0.049cm" fo:padding-top="0cm" fo:padding-bottom="0cm" fo:border="0.5pt solid #00000a"/>
    </style:style>
    <style:style style:name="表格4.A29" style:family="table-cell">
      <style:table-cell-properties fo:padding-left="0.058cm" fo:padding-right="0.049cm" fo:padding-top="0cm" fo:padding-bottom="0cm" fo:border="0.5pt solid #00000a"/>
    </style:style>
    <style:style style:name="表格4.B29" style:family="table-cell">
      <style:table-cell-properties fo:padding-left="0.058cm" fo:padding-right="0.049cm" fo:padding-top="0cm" fo:padding-bottom="0cm" fo:border="0.5pt solid #00000a"/>
    </style:style>
    <style:style style:name="表格4.C29" style:family="table-cell">
      <style:table-cell-properties fo:padding-left="0.058cm" fo:padding-right="0.049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776cm" style:punctuation-wrap="hanging"/>
    </style:style>
    <style:style style:name="P3" style:family="paragraph" style:parent-style-name="Standard">
      <style:text-properties style:font-name="標楷體" fo:font-size="14pt" fo:font-weight="bold" style:font-name-asian="標楷體1" style:font-size-asian="14pt" style:font-weight-asian="bold" style:font-size-complex="14pt" style:font-weight-complex="bold"/>
    </style:style>
    <style:style style:name="P4"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5" style:family="paragraph" style:parent-style-name="Standard">
      <style:paragraph-properties fo:line-height="0.564cm" fo:text-align="justify" style:justify-single-word="false"/>
      <style:text-properties style:font-name="標楷體" fo:font-size="14pt" style:font-name-asian="標楷體1" style:font-size-asian="14pt" style:font-size-complex="14pt"/>
    </style:style>
    <style:style style:name="P6" style:family="paragraph" style:parent-style-name="Standard">
      <style:text-properties style:font-name="標楷體" fo:font-size="16pt" fo:font-weight="bold" style:font-name-asian="標楷體1" style:font-size-asian="16pt" style:font-weight-asian="bold" style:font-size-complex="16pt" style:font-weight-complex="bold"/>
    </style:style>
    <style:style style:name="P7" style:family="paragraph" style:parent-style-name="Standard">
      <style:text-properties style:font-name="標楷體" fo:font-size="16pt" fo:font-weight="bold" style:font-name-asian="標楷體1" style:font-size-asian="16pt" style:font-weight-asian="bold" style:font-name-complex="Times New Roman1" style:font-size-complex="16pt" style:font-weight-complex="bold"/>
    </style:style>
    <style:style style:name="P8" style:family="paragraph" style:parent-style-name="Standard">
      <style:text-properties style:font-name="標楷體" fo:font-size="15pt" fo:font-weight="bold" style:font-name-asian="標楷體1" style:font-size-asian="15pt" style:font-weight-asian="bold" style:font-size-complex="15pt"/>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text-align="justify" style:justify-single-word="false"/>
    </style:style>
    <style:style style:name="P11" style:family="paragraph" style:parent-style-name="Standard">
      <style:paragraph-properties fo:line-height="0.635cm" fo:text-align="justify" style:justify-single-word="false"/>
    </style:style>
    <style:style style:name="P12" style:family="paragraph" style:parent-style-name="Standard">
      <style:paragraph-properties fo:line-height="0.564cm" fo:text-align="justify" style:justify-single-word="false"/>
    </style:style>
    <style:style style:name="P13" style:family="paragraph" style:parent-style-name="Standard">
      <style:paragraph-properties fo:line-height="0.423cm" fo:text-align="center" style:justify-single-word="false"/>
    </style:style>
    <style:style style:name="P14" style:family="paragraph" style:parent-style-name="Standard">
      <style:paragraph-properties fo:margin-left="0.988cm" fo:margin-right="0cm" fo:line-height="0.635cm" fo:text-align="justify" style:justify-single-word="false" fo:text-indent="-0.988cm" style:auto-text-indent="false"/>
    </style:style>
    <style:style style:name="P15" style:family="paragraph" style:parent-style-name="Standard">
      <style:paragraph-properties fo:margin-left="0.988cm" fo:margin-right="0cm" fo:line-height="0.635cm" fo:text-align="justify" style:justify-single-word="false" fo:text-indent="-0.988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1.482cm" fo:margin-right="0cm" fo:line-height="0.635cm" fo:text-align="justify" style:justify-single-word="false" fo:text-indent="-1.482cm" style:auto-text-indent="false"/>
    </style:style>
    <style:style style:name="P17" style:family="paragraph" style:parent-style-name="Standard">
      <style:paragraph-properties fo:margin-left="0cm" fo:margin-right="0cm" fo:line-height="0.635cm" fo:text-align="justify" style:justify-single-word="false" fo:text-indent="0.988cm" style:auto-text-indent="false"/>
    </style:style>
    <style:style style:name="P18" style:family="paragraph" style:parent-style-name="Standard">
      <style:paragraph-properties fo:margin-left="0cm" fo:margin-right="0cm" fo:line-height="0.6cm" fo:text-align="justify" style:justify-single-word="false" fo:text-indent="0.988cm" style:auto-text-indent="false"/>
    </style:style>
    <style:style style:name="P19" style:family="paragraph" style:parent-style-name="Standard">
      <style:paragraph-properties fo:margin-left="0.741cm" fo:margin-right="0cm" fo:line-height="0.635cm" fo:text-align="justify" style:justify-single-word="false" fo:text-indent="-0.741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0.494cm" fo:margin-right="0cm" fo:line-height="0.635cm" fo:text-align="justify" style:justify-single-word="false" fo:text-indent="-0.494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494cm" fo:margin-right="0cm" fo:line-height="0.635cm" fo:text-align="justify" style:justify-single-word="false" fo:text-indent="-0.494cm" style:auto-text-indent="false"/>
    </style:style>
    <style:style style:name="P22" style:family="paragraph" style:parent-style-name="Standard">
      <style:paragraph-properties fo:margin-left="0.9cm" fo:margin-right="0cm" fo:line-height="0.635cm" fo:text-align="justify" style:justify-single-word="false" fo:text-indent="0.988cm" style:auto-text-indent="false">
        <style:tab-stops>
          <style:tab-stop style:position="0.951cm"/>
          <style:tab-stop style:position="1.45cm"/>
        </style:tab-stops>
      </style:paragraph-properties>
    </style:style>
    <style:style style:name="P23" style:family="paragraph" style:parent-style-name="Standard">
      <style:paragraph-properties fo:margin-left="1.976cm" fo:margin-right="0cm" fo:line-height="0.635cm" fo:text-align="justify" style:justify-single-word="false" fo:text-indent="-1.976cm" style:auto-text-indent="false"/>
    </style:style>
    <style:style style:name="P24" style:family="paragraph" style:parent-style-name="Standard">
      <style:paragraph-properties fo:margin-left="1.976cm" fo:margin-right="0cm" fo:line-height="0.635cm" fo:text-align="justify" style:justify-single-word="false" fo:text-indent="-1.976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131cm" fo:margin-right="0cm" fo:line-height="0.635cm" fo:text-align="justify" style:justify-single-word="false" fo:text-indent="0.044cm" style:auto-text-indent="false"/>
    </style:style>
    <style:style style:name="P26" style:family="paragraph" style:parent-style-name="Standard">
      <style:paragraph-properties fo:margin-left="1.138cm" fo:margin-right="0cm" fo:line-height="0.564cm" fo:text-align="justify" style:justify-single-word="false" fo:text-indent="-1.057cm" style:auto-text-indent="false"/>
    </style:style>
    <style:style style:name="P27" style:family="paragraph" style:parent-style-name="Normal_20__28_Web_29_">
      <style:paragraph-properties fo:margin-top="0cm" fo:margin-bottom="0cm" loext:contextual-spacing="false" fo:line-height="0.635cm"/>
      <style:text-properties style:font-name="標楷體" fo:font-size="16pt" fo:font-weight="bold" style:font-name-asian="標楷體1" style:font-size-asian="16pt" style:font-weight-asian="bold" style:font-name-complex="Times New Roman1" style:font-size-complex="16pt" style:font-weight-complex="bold"/>
    </style:style>
    <style:style style:name="P28" style:family="paragraph" style:parent-style-name="Normal_20__28_Web_29_">
      <style:paragraph-properties fo:margin-top="0cm" fo:margin-bottom="0cm" loext:contextual-spacing="false" fo:line-height="0.423cm"/>
      <style:text-properties style:font-name="標楷體" fo:font-size="15pt" fo:font-weight="bold" style:font-name-asian="標楷體1" style:font-size-asian="15pt" style:font-weight-asian="bold" style:font-size-complex="15pt" style:font-weight-complex="bold"/>
    </style:style>
    <style:style style:name="P29" style:family="paragraph" style:parent-style-name="Normal_20__28_Web_29_">
      <style:paragraph-properties fo:margin-top="0cm" fo:margin-bottom="0cm" loext:contextual-spacing="false" fo:line-height="0.564cm"/>
      <style:text-properties style:font-name="標楷體" fo:font-size="15pt" fo:font-weight="bold" style:font-name-asian="標楷體1" style:font-size-asian="15pt" style:font-weight-asian="bold" style:font-size-complex="15pt"/>
    </style:style>
    <style:style style:name="P30" style:family="paragraph" style:parent-style-name="Normal_20__28_Web_29_">
      <style:paragraph-properties fo:margin-top="0cm" fo:margin-bottom="0cm" loext:contextual-spacing="false" fo:line-height="0.635cm"/>
    </style:style>
    <style:style style:name="P31" style:family="paragraph" style:parent-style-name="Normal_20__28_Web_29_" style:list-style-name="WWNum1">
      <style:paragraph-properties fo:margin-top="0cm" fo:margin-bottom="0cm" loext:contextual-spacing="false" fo:line-height="0.564cm" fo:break-before="page"/>
    </style:style>
    <style:style style:name="P32" style:family="paragraph" style:parent-style-name="Normal_20__28_Web_29_">
      <style:paragraph-properties fo:margin-left="0cm" fo:margin-right="0cm" fo:margin-top="0.282cm" fo:margin-bottom="0.282cm" loext:contextual-spacing="false" fo:line-height="0.776cm" fo:text-indent="0.998cm" style:auto-text-indent="false"/>
    </style:style>
    <style:style style:name="P33" style:family="paragraph" style:parent-style-name="Normal_20__28_Web_29_">
      <style:paragraph-properties fo:margin-left="0cm" fo:margin-right="0cm" fo:margin-top="0.282cm" fo:margin-bottom="0.282cm" loext:contextual-spacing="false" fo:line-height="0.776cm" fo:text-indent="0.998cm" style:auto-text-indent="false"/>
    </style:style>
    <style:style style:name="P34" style:family="paragraph" style:parent-style-name="Normal_20__28_Web_29_">
      <style:paragraph-properties fo:margin-top="0.004cm" fo:margin-bottom="0cm" loext:contextual-spacing="false" fo:line-height="0.706cm"/>
    </style:style>
    <style:style style:name="P35" style:family="paragraph" style:parent-style-name="Normal_20__28_Web_29_">
      <style:paragraph-properties fo:margin-top="0.004cm" fo:margin-bottom="0cm" loext:contextual-spacing="false" fo:line-height="0.706cm"/>
      <style:text-properties style:font-name="標楷體" fo:font-size="16pt" fo:font-weight="bold" style:font-name-asian="標楷體1" style:font-size-asian="16pt" style:font-weight-asian="bold" style:font-size-complex="16pt" style:font-weight-complex="bold"/>
    </style:style>
    <style:style style:name="P36" style:family="paragraph" style:parent-style-name="Normal_20__28_Web_29_">
      <style:paragraph-properties fo:margin-top="0.004cm" fo:margin-bottom="0cm" loext:contextual-spacing="false" fo:line-height="0.706cm"/>
      <style:text-properties style:font-name="標楷體" fo:font-size="14pt" style:font-name-asian="標楷體1" style:font-size-asian="14pt" style:font-size-complex="14pt"/>
    </style:style>
    <style:style style:name="P37" style:family="paragraph" style:parent-style-name="Normal_20__28_Web_29_">
      <style:paragraph-properties fo:margin-top="0.004cm" fo:margin-bottom="0cm" loext:contextual-spacing="false" fo:line-height="0.706cm" fo:break-before="page"/>
    </style:style>
    <style:style style:name="P38" style:family="paragraph" style:parent-style-name="Normal_20__28_Web_29_">
      <style:paragraph-properties fo:margin-left="1.27cm" fo:margin-right="0cm" fo:margin-top="0cm" fo:margin-bottom="0cm" loext:contextual-spacing="false" fo:line-height="0.776cm" fo:text-indent="-0.519cm" style:auto-text-indent="false" style:punctuation-wrap="hanging"/>
    </style:style>
    <style:style style:name="P39" style:family="paragraph" style:parent-style-name="Normal_20__28_Web_29_">
      <style:paragraph-properties fo:margin-left="2.251cm" fo:margin-right="0cm" fo:margin-top="0cm" fo:margin-bottom="0cm" loext:contextual-spacing="false" fo:line-height="0.776cm" fo:text-indent="-1.251cm" style:auto-text-indent="false" style:punctuation-wrap="hanging"/>
    </style:style>
    <style:style style:name="P40" style:family="paragraph" style:parent-style-name="Normal_20__28_Web_29_">
      <style:paragraph-properties fo:margin-left="1.752cm" fo:margin-right="0cm" fo:margin-top="0cm" fo:margin-bottom="0cm" loext:contextual-spacing="false" fo:line-height="0.776cm" fo:text-indent="-0.75cm" style:auto-text-indent="false" style:punctuation-wrap="hanging"/>
    </style:style>
    <style:style style:name="P41" style:family="paragraph" style:parent-style-name="Normal_20__28_Web_29_">
      <style:paragraph-properties fo:margin-left="1.27cm" fo:margin-right="0cm" fo:margin-top="0cm" fo:margin-bottom="0cm" loext:contextual-spacing="false" fo:line-height="0.776cm" fo:text-indent="0cm" style:auto-text-indent="false" style:punctuation-wrap="hanging"/>
    </style:style>
    <style:style style:name="P42" style:family="paragraph" style:parent-style-name="Normal_20__28_Web_29_">
      <style:paragraph-properties fo:margin-left="2.3cm" fo:margin-right="0cm" fo:margin-top="0.282cm" fo:margin-bottom="0.282cm" loext:contextual-spacing="false" fo:line-height="0.776cm" fo:text-indent="-1.995cm" style:auto-text-indent="false">
        <style:tab-stops>
          <style:tab-stop style:position="3.501cm"/>
        </style:tab-stops>
      </style:paragraph-properties>
      <style:text-properties style:font-name="標楷體" fo:font-size="14pt" style:font-name-asian="標楷體1" style:font-size-asian="14pt" style:font-size-complex="14pt"/>
    </style:style>
    <style:style style:name="P43" style:family="paragraph" style:parent-style-name="Normal_20__28_Web_29_">
      <style:paragraph-properties fo:margin-top="0.212cm" fo:margin-bottom="0cm" loext:contextual-spacing="false" fo:line-height="0.635cm" fo:break-before="page"/>
    </style:style>
    <style:style style:name="P44" style:family="paragraph" style:parent-style-name="Normal_20__28_Web_29_">
      <style:paragraph-properties fo:margin-left="1.482cm" fo:margin-right="0cm" fo:margin-top="0cm" fo:margin-bottom="0cm" loext:contextual-spacing="false" fo:line-height="0.635cm" fo:text-indent="-1.482cm" style:auto-text-indent="false"/>
    </style:style>
    <style:style style:name="P45" style:family="paragraph" style:parent-style-name="Normal_20__28_Web_29_" style:list-style-name="WWNum1">
      <style:paragraph-properties fo:margin-left="1.251cm" fo:margin-right="0cm" fo:margin-top="0cm" fo:margin-bottom="0cm" loext:contextual-spacing="false" fo:line-height="0.564cm" fo:text-indent="-1.27cm" style:auto-text-indent="false"/>
    </style:style>
    <style:style style:name="P46" style:family="paragraph" style:parent-style-name="Normal_20__28_Web_29_">
      <style:paragraph-properties fo:margin-left="-0.019cm" fo:margin-right="0cm" fo:margin-top="0cm" fo:margin-bottom="0cm" loext:contextual-spacing="false" fo:line-height="0.564cm" fo:text-indent="0cm" style:auto-text-indent="false"/>
      <style:text-properties style:font-name="標楷體" fo:font-size="14pt" style:font-name-asian="標楷體1" style:font-size-asian="14pt" style:font-size-complex="15pt"/>
    </style:style>
    <style:style style:name="P47" style:family="paragraph" style:parent-style-name="Normal_20__28_Web_29_">
      <style:paragraph-properties fo:margin-left="1.826cm" fo:margin-right="0cm" fo:margin-top="0cm" fo:margin-bottom="0cm" loext:contextual-spacing="false" fo:line-height="0.564cm" fo:text-indent="0cm" style:auto-text-indent="false"/>
      <style:text-properties style:font-name="標楷體" fo:font-size="15pt" fo:font-weight="bold" style:font-name-asian="標楷體1" style:font-size-asian="15pt" style:font-weight-asian="bold" style:font-size-complex="15pt"/>
    </style:style>
    <style:style style:name="P48" style:family="paragraph" style:parent-style-name="Normal_20__28_Web_29_">
      <style:paragraph-properties fo:margin-top="0cm" fo:margin-bottom="0.212cm" loext:contextual-spacing="false" fo:line-height="0.564cm"/>
      <style:text-properties style:font-name="標楷體" fo:font-size="14pt" fo:font-weight="bold" style:font-name-asian="標楷體1" style:font-size-asian="14pt" style:font-weight-asian="bold" style:font-name-complex="Times New Roman1" style:font-size-complex="14pt" style:font-weight-complex="bold"/>
    </style:style>
    <style:style style:name="P49" style:family="paragraph" style:parent-style-name="Normal_20__28_Web_29_">
      <style:paragraph-properties fo:margin-left="1.145cm" fo:margin-right="0cm" fo:margin-top="0cm" fo:margin-bottom="0.212cm" loext:contextual-spacing="false" fo:line-height="0.706cm" fo:text-indent="-1.141cm" style:auto-text-indent="false" fo:break-before="page"/>
    </style:style>
    <style:style style:name="P50" style:family="paragraph" style:parent-style-name="Normal_20__28_Web_29_">
      <style:paragraph-properties fo:margin-top="0.282cm" fo:margin-bottom="0.282cm" loext:contextual-spacing="false" fo:line-height="0.776cm"/>
      <style:text-properties style:font-name="標楷體" fo:font-size="14pt" style:font-name-asian="標楷體1" style:font-size-asian="14pt" style:font-size-complex="14pt"/>
    </style:style>
    <style:style style:name="P51" style:family="paragraph" style:parent-style-name="Normal_20__28_Web_29_">
      <style:paragraph-properties fo:margin-top="0.282cm" fo:margin-bottom="0.282cm" loext:contextual-spacing="false" fo:line-height="0.776cm"/>
    </style:style>
    <style:style style:name="P52" style:family="paragraph" style:parent-style-name="Plain_20_Text">
      <style:paragraph-properties fo:line-height="0.776cm" fo:text-align="justify" style:justify-single-word="false" style:snap-to-layout-grid="false">
        <style:tab-stops>
          <style:tab-stop style:position="1.588cm"/>
        </style:tab-stops>
      </style:paragraph-properties>
      <style:text-properties style:font-name="標楷體" fo:font-size="14pt" fo:letter-spacing="0.007cm" style:font-name-asian="標楷體1" style:font-size-asian="14pt" style:font-size-complex="14pt"/>
    </style:style>
    <style:style style:name="P53" style:family="paragraph" style:parent-style-name="Plain_20_Text">
      <style:paragraph-properties fo:line-height="120%" fo:text-align="end" style:justify-single-word="false" style:snap-to-layout-grid="false"/>
      <style:text-properties style:font-name="標楷體" fo:font-size="14pt" fo:letter-spacing="0.007cm" style:font-name-asian="標楷體1" style:font-size-asian="14pt" style:font-size-complex="14pt"/>
    </style:style>
    <style:style style:name="P54" style:family="paragraph" style:parent-style-name="Plain_20_Text" style:master-page-name="Standard">
      <style:paragraph-properties fo:margin-left="4.794cm" fo:margin-right="0cm" fo:text-align="center" style:justify-single-word="false" fo:text-indent="-4.794cm" style:auto-text-indent="false" style:page-number="auto" style:snap-to-layout-grid="false"/>
    </style:style>
    <style:style style:name="P55" style:family="paragraph" style:parent-style-name="Plain_20_Text">
      <style:paragraph-properties fo:margin-left="4.6cm" fo:margin-right="0cm" fo:text-align="center" style:justify-single-word="false" fo:text-indent="-4.6cm" style:auto-text-indent="false" style:snap-to-layout-grid="false"/>
    </style:style>
    <style:style style:name="P56" style:family="paragraph" style:parent-style-name="Plain_20_Text">
      <style:paragraph-properties fo:margin-left="4.6cm" fo:margin-right="0cm" fo:margin-top="0cm" fo:margin-bottom="0.212cm" loext:contextual-spacing="false" style:line-height-at-least="0cm" fo:text-align="center" style:justify-single-word="false" fo:text-indent="-4.6cm" style:auto-text-indent="false" style:snap-to-layout-grid="false"/>
    </style:style>
    <style:style style:name="P57" style:family="paragraph" style:parent-style-name="Plain_20_Text">
      <style:paragraph-properties fo:margin-left="5.149cm" fo:margin-right="0cm" fo:margin-top="0cm" fo:margin-bottom="0.212cm" loext:contextual-spacing="false" style:line-height-at-least="0cm" fo:text-align="justify" style:justify-single-word="false" fo:text-indent="-5.149cm" style:auto-text-indent="false" style:snap-to-layout-grid="false"/>
    </style:style>
    <style:style style:name="P58" style:family="paragraph" style:parent-style-name="Plain_20_Text">
      <style:paragraph-properties fo:margin-top="0.212cm" fo:margin-bottom="0cm" loext:contextual-spacing="false" fo:line-height="0.776cm" fo:text-align="justify" style:justify-single-word="false" style:snap-to-layout-grid="false"/>
    </style:style>
    <style:style style:name="P59" style:family="paragraph" style:parent-style-name="Plain_20_Text">
      <style:paragraph-properties fo:margin-left="0cm" fo:margin-right="0cm" fo:line-height="0.776cm" fo:text-align="justify" style:justify-single-word="false" fo:text-indent="0.751cm" style:auto-text-indent="false" style:snap-to-layout-grid="false">
        <style:tab-stops>
          <style:tab-stop style:position="1.588cm"/>
        </style:tab-stops>
      </style:paragraph-properties>
    </style:style>
    <style:style style:name="P60" style:family="paragraph" style:parent-style-name="Plain_20_Text">
      <style:paragraph-properties fo:margin-left="1.27cm" fo:margin-right="0cm" fo:line-height="0.776cm" fo:text-align="justify" style:justify-single-word="false" fo:text-indent="0cm" style:auto-text-indent="false" style:snap-to-layout-grid="false">
        <style:tab-stops>
          <style:tab-stop style:position="1.588cm"/>
        </style:tab-stops>
      </style:paragraph-properties>
    </style:style>
    <style:style style:name="P61" style:family="paragraph" style:parent-style-name="Plain_20_Text">
      <style:paragraph-properties fo:margin-left="1.748cm" fo:margin-right="0cm" fo:line-height="0.776cm" fo:text-align="justify" style:justify-single-word="false" fo:text-indent="-0.496cm" style:auto-text-indent="false" style:snap-to-layout-grid="false">
        <style:tab-stops>
          <style:tab-stop style:position="1.588cm"/>
        </style:tab-stops>
      </style:paragraph-properties>
    </style:style>
    <style:style style:name="P62" style:family="paragraph" style:parent-style-name="Plain_20_Text">
      <style:paragraph-properties fo:margin-left="1.748cm" fo:margin-right="0cm" fo:line-height="0.776cm" fo:text-align="justify" style:justify-single-word="false" fo:text-indent="0cm" style:auto-text-indent="false" style:snap-to-layout-grid="false">
        <style:tab-stops>
          <style:tab-stop style:position="1.588cm"/>
        </style:tab-stops>
      </style:paragraph-properties>
    </style:style>
    <style:style style:name="P63" style:family="paragraph" style:parent-style-name="Plain_20_Text">
      <style:paragraph-properties fo:margin-left="2.249cm" fo:margin-right="0cm" fo:line-height="0.776cm" fo:text-align="justify" style:justify-single-word="false" fo:text-indent="-2.249cm" style:auto-text-indent="false" style:snap-to-layout-grid="false">
        <style:tab-stops>
          <style:tab-stop style:position="2.251cm"/>
        </style:tab-stops>
      </style:paragraph-properties>
    </style:style>
    <style:style style:name="P64" style:family="paragraph" style:parent-style-name="Plain_20_Text">
      <style:paragraph-properties fo:margin-left="2.254cm" fo:margin-right="0cm" fo:line-height="0.776cm" fo:text-align="justify" style:justify-single-word="false" fo:text-indent="-2.254cm" style:auto-text-indent="false" style:snap-to-layout-grid="false">
        <style:tab-stops>
          <style:tab-stop style:position="2.501cm"/>
        </style:tab-stops>
      </style:paragraph-properties>
    </style:style>
    <style:style style:name="P65" style:family="paragraph" style:parent-style-name="Plain_20_Text">
      <style:paragraph-properties fo:margin-left="1.753cm" fo:margin-right="0cm" fo:line-height="0.776cm" fo:text-align="justify" style:justify-single-word="false" fo:text-indent="-1.753cm" style:auto-text-indent="false" style:snap-to-layout-grid="false">
        <style:tab-stops>
          <style:tab-stop style:position="1.588cm"/>
        </style:tab-stops>
      </style:paragraph-properties>
    </style:style>
    <style:style style:name="P66" style:family="paragraph" style:parent-style-name="Plain_20_Text">
      <style:paragraph-properties fo:margin-left="2.739cm" fo:margin-right="0cm" fo:line-height="0.776cm" fo:text-align="justify" style:justify-single-word="false" fo:text-indent="-2.739cm" style:auto-text-indent="false" style:snap-to-layout-grid="false">
        <style:tab-stops>
          <style:tab-stop style:position="1.588cm"/>
        </style:tab-stops>
      </style:paragraph-properties>
    </style:style>
    <style:style style:name="P67" style:family="paragraph" style:parent-style-name="Plain_20_Text">
      <style:paragraph-properties fo:margin-top="0.212cm" fo:margin-bottom="0.212cm" loext:contextual-spacing="false" fo:line-height="130%" fo:text-align="justify" style:justify-single-word="false" style:snap-to-layout-grid="false"/>
    </style:style>
    <style:style style:name="P68" style:family="paragraph" style:parent-style-name="Plain_20_Text">
      <style:paragraph-properties fo:margin-top="0cm" fo:margin-bottom="0.212cm" loext:contextual-spacing="false" fo:line-height="120%" fo:text-align="justify" style:justify-single-word="false" style:snap-to-layout-grid="false"/>
      <style:text-properties style:font-name="標楷體" fo:font-size="14pt" fo:letter-spacing="0.007cm" fo:font-weight="bold" style:font-name-asian="標楷體1" style:font-size-asian="14pt" style:font-weight-asian="bold" style:font-size-complex="14pt"/>
    </style:style>
    <style:style style:name="P69" style:family="paragraph" style:parent-style-name="Plain_20_Text">
      <style:paragraph-properties fo:margin-left="0cm" fo:margin-right="1.468cm" fo:line-height="120%" fo:text-align="end" style:justify-single-word="false" fo:text-indent="0cm" style:auto-text-indent="false" style:snap-to-layout-grid="false"/>
    </style:style>
    <style:style style:name="P70" style:family="paragraph" style:parent-style-name="List_20_Paragraph" style:list-style-name="WWNum250">
      <style:paragraph-properties fo:line-height="0.635cm" fo:text-align="justify" style:justify-single-word="false"/>
    </style:style>
    <style:style style:name="P71" style:family="paragraph" style:parent-style-name="List_20_Paragraph" style:list-style-name="WWNum2">
      <style:paragraph-properties fo:margin-left="1.011cm" fo:margin-right="0cm" fo:line-height="0.635cm" fo:text-align="justify" style:justify-single-word="false" fo:text-indent="-1cm" style:auto-text-indent="false"/>
    </style:style>
    <style:style style:name="P72" style:family="paragraph" style:parent-style-name="List_20_Paragraph" style:list-style-name="WWNum4">
      <style:paragraph-properties fo:margin-left="1.011cm" fo:margin-right="0cm" fo:line-height="0.635cm" fo:text-align="justify" style:justify-single-word="false" fo:text-indent="-1cm" style:auto-text-indent="false"/>
    </style:style>
    <style:style style:name="P73" style:family="paragraph" style:parent-style-name="List_20_Paragraph" style:list-style-name="WWNum5">
      <style:paragraph-properties fo:margin-left="1.011cm" fo:margin-right="0cm" fo:line-height="0.635cm" fo:text-align="justify" style:justify-single-word="false" fo:text-indent="-1cm" style:auto-text-indent="false"/>
    </style:style>
    <style:style style:name="P74" style:family="paragraph" style:parent-style-name="List_20_Paragraph" style:list-style-name="WWNum6">
      <style:paragraph-properties fo:margin-left="1.011cm" fo:margin-right="0cm" fo:line-height="0.635cm" fo:text-align="justify" style:justify-single-word="false" fo:text-indent="-1cm" style:auto-text-indent="false"/>
    </style:style>
    <style:style style:name="P75" style:family="paragraph" style:parent-style-name="List_20_Paragraph" style:list-style-name="WWNum7">
      <style:paragraph-properties fo:margin-left="1.011cm" fo:margin-right="0cm" fo:line-height="0.635cm" fo:text-align="justify" style:justify-single-word="false" fo:text-indent="-1cm" style:auto-text-indent="false"/>
    </style:style>
    <style:style style:name="P76" style:family="paragraph" style:parent-style-name="List_20_Paragraph" style:list-style-name="WWNum8">
      <style:paragraph-properties fo:margin-left="1.011cm" fo:margin-right="0cm" fo:line-height="0.635cm" fo:text-align="justify" style:justify-single-word="false" fo:text-indent="-1cm" style:auto-text-indent="false"/>
    </style:style>
    <style:style style:name="P77" style:family="paragraph" style:parent-style-name="List_20_Paragraph" style:list-style-name="WWNum9">
      <style:paragraph-properties fo:margin-left="1.011cm" fo:margin-right="0cm" fo:line-height="0.635cm" fo:text-align="justify" style:justify-single-word="false" fo:text-indent="-1cm" style:auto-text-indent="false"/>
    </style:style>
    <style:style style:name="P78" style:family="paragraph" style:parent-style-name="List_20_Paragraph" style:list-style-name="WWNum10">
      <style:paragraph-properties fo:margin-left="1.011cm" fo:margin-right="0cm" fo:line-height="0.635cm" fo:text-align="justify" style:justify-single-word="false" fo:text-indent="-1cm" style:auto-text-indent="false"/>
    </style:style>
    <style:style style:name="P79" style:family="paragraph" style:parent-style-name="List_20_Paragraph" style:list-style-name="WWNum11">
      <style:paragraph-properties fo:margin-left="1.011cm" fo:margin-right="0cm" fo:line-height="0.635cm" fo:text-align="justify" style:justify-single-word="false" fo:text-indent="-1cm" style:auto-text-indent="false"/>
    </style:style>
    <style:style style:name="P80" style:family="paragraph" style:parent-style-name="List_20_Paragraph" style:list-style-name="WWNum12">
      <style:paragraph-properties fo:margin-left="1.011cm" fo:margin-right="0cm" fo:line-height="0.635cm" fo:text-align="justify" style:justify-single-word="false" fo:text-indent="-1cm" style:auto-text-indent="false"/>
    </style:style>
    <style:style style:name="P81" style:family="paragraph" style:parent-style-name="List_20_Paragraph" style:list-style-name="WWNum13">
      <style:paragraph-properties fo:margin-left="1.011cm" fo:margin-right="0cm" fo:line-height="0.635cm" fo:text-align="justify" style:justify-single-word="false" fo:text-indent="-1cm" style:auto-text-indent="false"/>
    </style:style>
    <style:style style:name="P82" style:family="paragraph" style:parent-style-name="List_20_Paragraph" style:list-style-name="WWNum14">
      <style:paragraph-properties fo:margin-left="1.011cm" fo:margin-right="0cm" fo:line-height="0.635cm" fo:text-align="justify" style:justify-single-word="false" fo:text-indent="-1cm" style:auto-text-indent="false"/>
    </style:style>
    <style:style style:name="P83" style:family="paragraph" style:parent-style-name="List_20_Paragraph" style:list-style-name="WWNum15">
      <style:paragraph-properties fo:margin-left="1.011cm" fo:margin-right="0cm" fo:line-height="0.635cm" fo:text-align="justify" style:justify-single-word="false" fo:text-indent="-1cm" style:auto-text-indent="false"/>
    </style:style>
    <style:style style:name="P84" style:family="paragraph" style:parent-style-name="List_20_Paragraph" style:list-style-name="WWNum207">
      <style:paragraph-properties fo:margin-left="1.011cm" fo:margin-right="0cm" fo:line-height="0.635cm" fo:text-align="justify" style:justify-single-word="false" fo:text-indent="-1cm" style:auto-text-indent="false"/>
    </style:style>
    <style:style style:name="P85" style:family="paragraph" style:parent-style-name="List_20_Paragraph" style:list-style-name="WWNum208">
      <style:paragraph-properties fo:margin-left="1.011cm" fo:margin-right="0cm" fo:line-height="0.635cm" fo:text-align="justify" style:justify-single-word="false" fo:text-indent="-1cm" style:auto-text-indent="false"/>
    </style:style>
    <style:style style:name="P86" style:family="paragraph" style:parent-style-name="List_20_Paragraph" style:list-style-name="WWNum16">
      <style:paragraph-properties fo:margin-left="1.011cm" fo:margin-right="0cm" fo:line-height="0.635cm" fo:text-align="justify" style:justify-single-word="false" fo:text-indent="-1cm" style:auto-text-indent="false"/>
    </style:style>
    <style:style style:name="P87" style:family="paragraph" style:parent-style-name="List_20_Paragraph" style:list-style-name="WWNum17">
      <style:paragraph-properties fo:margin-left="1.011cm" fo:margin-right="0cm" fo:line-height="0.635cm" fo:text-align="justify" style:justify-single-word="false" fo:text-indent="-1cm" style:auto-text-indent="false"/>
    </style:style>
    <style:style style:name="P88" style:family="paragraph" style:parent-style-name="List_20_Paragraph" style:list-style-name="WWNum18">
      <style:paragraph-properties fo:margin-left="1.011cm" fo:margin-right="0cm" fo:line-height="0.635cm" fo:text-align="justify" style:justify-single-word="false" fo:text-indent="-1cm" style:auto-text-indent="false"/>
    </style:style>
    <style:style style:name="P89" style:family="paragraph" style:parent-style-name="List_20_Paragraph" style:list-style-name="WWNum19">
      <style:paragraph-properties fo:margin-left="1.011cm" fo:margin-right="0cm" fo:line-height="0.635cm" fo:text-align="justify" style:justify-single-word="false" fo:text-indent="-1cm" style:auto-text-indent="false"/>
    </style:style>
    <style:style style:name="P90" style:family="paragraph" style:parent-style-name="List_20_Paragraph" style:list-style-name="WWNum212">
      <style:paragraph-properties fo:margin-left="1.011cm" fo:margin-right="0cm" fo:line-height="0.635cm" fo:text-align="justify" style:justify-single-word="false" fo:text-indent="-1cm" style:auto-text-indent="false"/>
    </style:style>
    <style:style style:name="P91" style:family="paragraph" style:parent-style-name="List_20_Paragraph" style:list-style-name="WWNum213">
      <style:paragraph-properties fo:margin-left="1.011cm" fo:margin-right="0cm" fo:line-height="0.635cm" fo:text-align="justify" style:justify-single-word="false" fo:text-indent="-1cm" style:auto-text-indent="false"/>
    </style:style>
    <style:style style:name="P92" style:family="paragraph" style:parent-style-name="List_20_Paragraph" style:list-style-name="WWNum214">
      <style:paragraph-properties fo:margin-left="1.011cm" fo:margin-right="0cm" fo:line-height="0.635cm" fo:text-align="justify" style:justify-single-word="false" fo:text-indent="-1cm" style:auto-text-indent="false"/>
    </style:style>
    <style:style style:name="P93" style:family="paragraph" style:parent-style-name="List_20_Paragraph" style:list-style-name="WWNum215">
      <style:paragraph-properties fo:margin-left="1.011cm" fo:margin-right="0cm" fo:line-height="0.635cm" fo:text-align="justify" style:justify-single-word="false" fo:text-indent="-1cm" style:auto-text-indent="false"/>
    </style:style>
    <style:style style:name="P94" style:family="paragraph" style:parent-style-name="List_20_Paragraph" style:list-style-name="WWNum216">
      <style:paragraph-properties fo:margin-left="1.011cm" fo:margin-right="0cm" fo:line-height="0.635cm" fo:text-align="justify" style:justify-single-word="false" fo:text-indent="-1cm" style:auto-text-indent="false"/>
    </style:style>
    <style:style style:name="P95" style:family="paragraph" style:parent-style-name="List_20_Paragraph" style:list-style-name="WWNum217">
      <style:paragraph-properties fo:margin-left="1.011cm" fo:margin-right="0cm" fo:line-height="0.635cm" fo:text-align="justify" style:justify-single-word="false" fo:text-indent="-1cm" style:auto-text-indent="false"/>
    </style:style>
    <style:style style:name="P96" style:family="paragraph" style:parent-style-name="List_20_Paragraph" style:list-style-name="WWNum218">
      <style:paragraph-properties fo:margin-left="1.011cm" fo:margin-right="0cm" fo:line-height="0.635cm" fo:text-align="justify" style:justify-single-word="false" fo:text-indent="-1cm" style:auto-text-indent="false"/>
    </style:style>
    <style:style style:name="P97" style:family="paragraph" style:parent-style-name="List_20_Paragraph" style:list-style-name="WWNum219">
      <style:paragraph-properties fo:margin-left="1.011cm" fo:margin-right="0cm" fo:line-height="0.635cm" fo:text-align="justify" style:justify-single-word="false" fo:text-indent="-1cm" style:auto-text-indent="false"/>
    </style:style>
    <style:style style:name="P98" style:family="paragraph" style:parent-style-name="List_20_Paragraph" style:list-style-name="WWNum220">
      <style:paragraph-properties fo:margin-left="1.011cm" fo:margin-right="0cm" fo:line-height="0.635cm" fo:text-align="justify" style:justify-single-word="false" fo:text-indent="-1cm" style:auto-text-indent="false"/>
    </style:style>
    <style:style style:name="P99" style:family="paragraph" style:parent-style-name="List_20_Paragraph" style:list-style-name="WWNum221">
      <style:paragraph-properties fo:margin-left="1.011cm" fo:margin-right="0cm" fo:line-height="0.635cm" fo:text-align="justify" style:justify-single-word="false" fo:text-indent="-1cm" style:auto-text-indent="false"/>
    </style:style>
    <style:style style:name="P100" style:family="paragraph" style:parent-style-name="List_20_Paragraph" style:list-style-name="WWNum222">
      <style:paragraph-properties fo:margin-left="1.011cm" fo:margin-right="0cm" fo:line-height="0.635cm" fo:text-align="justify" style:justify-single-word="false" fo:text-indent="-1cm" style:auto-text-indent="false"/>
    </style:style>
    <style:style style:name="P101" style:family="paragraph" style:parent-style-name="List_20_Paragraph" style:list-style-name="WWNum223">
      <style:paragraph-properties fo:margin-left="1.011cm" fo:margin-right="0cm" fo:line-height="0.635cm" fo:text-align="justify" style:justify-single-word="false" fo:text-indent="-1cm" style:auto-text-indent="false"/>
    </style:style>
    <style:style style:name="P102" style:family="paragraph" style:parent-style-name="List_20_Paragraph" style:list-style-name="WWNum224">
      <style:paragraph-properties fo:margin-left="1.011cm" fo:margin-right="0cm" fo:line-height="0.635cm" fo:text-align="justify" style:justify-single-word="false" fo:text-indent="-1cm" style:auto-text-indent="false"/>
    </style:style>
    <style:style style:name="P103" style:family="paragraph" style:parent-style-name="List_20_Paragraph" style:list-style-name="WWNum225">
      <style:paragraph-properties fo:margin-left="1.011cm" fo:margin-right="0cm" fo:line-height="0.635cm" fo:text-align="justify" style:justify-single-word="false" fo:text-indent="-1cm" style:auto-text-indent="false"/>
    </style:style>
    <style:style style:name="P104" style:family="paragraph" style:parent-style-name="List_20_Paragraph" style:list-style-name="WWNum226">
      <style:paragraph-properties fo:margin-left="1.011cm" fo:margin-right="0cm" fo:line-height="0.635cm" fo:text-align="justify" style:justify-single-word="false" fo:text-indent="-1cm" style:auto-text-indent="false"/>
    </style:style>
    <style:style style:name="P105" style:family="paragraph" style:parent-style-name="List_20_Paragraph" style:list-style-name="WWNum227">
      <style:paragraph-properties fo:margin-left="1.011cm" fo:margin-right="0cm" fo:line-height="0.635cm" fo:text-align="justify" style:justify-single-word="false" fo:text-indent="-1cm" style:auto-text-indent="false"/>
    </style:style>
    <style:style style:name="P106" style:family="paragraph" style:parent-style-name="List_20_Paragraph" style:list-style-name="WWNum228">
      <style:paragraph-properties fo:margin-left="1.011cm" fo:margin-right="0cm" fo:line-height="0.635cm" fo:text-align="justify" style:justify-single-word="false" fo:text-indent="-1cm" style:auto-text-indent="false"/>
    </style:style>
    <style:style style:name="P107" style:family="paragraph" style:parent-style-name="List_20_Paragraph" style:list-style-name="WWNum229">
      <style:paragraph-properties fo:margin-left="1.011cm" fo:margin-right="0cm" fo:line-height="0.635cm" fo:text-align="justify" style:justify-single-word="false" fo:text-indent="-1cm" style:auto-text-indent="false"/>
    </style:style>
    <style:style style:name="P108" style:family="paragraph" style:parent-style-name="List_20_Paragraph" style:list-style-name="WWNum20">
      <style:paragraph-properties fo:margin-left="1.011cm" fo:margin-right="0cm" fo:line-height="0.635cm" fo:text-align="justify" style:justify-single-word="false" fo:text-indent="-1cm" style:auto-text-indent="false"/>
    </style:style>
    <style:style style:name="P109" style:family="paragraph" style:parent-style-name="List_20_Paragraph" style:list-style-name="WWNum21">
      <style:paragraph-properties fo:margin-left="1.011cm" fo:margin-right="0cm" fo:line-height="0.635cm" fo:text-align="justify" style:justify-single-word="false" fo:text-indent="-1cm" style:auto-text-indent="false"/>
    </style:style>
    <style:style style:name="P110" style:family="paragraph" style:parent-style-name="List_20_Paragraph" style:list-style-name="WWNum22">
      <style:paragraph-properties fo:margin-left="1.011cm" fo:margin-right="0cm" fo:line-height="0.635cm" fo:text-align="justify" style:justify-single-word="false" fo:text-indent="-1cm" style:auto-text-indent="false"/>
    </style:style>
    <style:style style:name="P111" style:family="paragraph" style:parent-style-name="List_20_Paragraph" style:list-style-name="WWNum23">
      <style:paragraph-properties fo:margin-left="1.011cm" fo:margin-right="0cm" fo:line-height="0.635cm" fo:text-align="justify" style:justify-single-word="false" fo:text-indent="-1cm" style:auto-text-indent="false"/>
    </style:style>
    <style:style style:name="P112" style:family="paragraph" style:parent-style-name="List_20_Paragraph" style:list-style-name="WWNum24">
      <style:paragraph-properties fo:margin-left="1.011cm" fo:margin-right="0cm" fo:line-height="0.635cm" fo:text-align="justify" style:justify-single-word="false" fo:text-indent="-1cm" style:auto-text-indent="false"/>
    </style:style>
    <style:style style:name="P113" style:family="paragraph" style:parent-style-name="List_20_Paragraph" style:list-style-name="WWNum25">
      <style:paragraph-properties fo:margin-left="1.011cm" fo:margin-right="0cm" fo:line-height="0.635cm" fo:text-align="justify" style:justify-single-word="false" fo:text-indent="-1cm" style:auto-text-indent="false"/>
    </style:style>
    <style:style style:name="P114" style:family="paragraph" style:parent-style-name="List_20_Paragraph" style:list-style-name="WWNum26">
      <style:paragraph-properties fo:margin-left="1.011cm" fo:margin-right="0cm" fo:line-height="0.635cm" fo:text-align="justify" style:justify-single-word="false" fo:text-indent="-1cm" style:auto-text-indent="false"/>
    </style:style>
    <style:style style:name="P115" style:family="paragraph" style:parent-style-name="List_20_Paragraph" style:list-style-name="WWNum27">
      <style:paragraph-properties fo:margin-left="1.011cm" fo:margin-right="0cm" fo:line-height="0.635cm" fo:text-align="justify" style:justify-single-word="false" fo:text-indent="-1cm" style:auto-text-indent="false"/>
    </style:style>
    <style:style style:name="P116" style:family="paragraph" style:parent-style-name="List_20_Paragraph" style:list-style-name="WWNum28">
      <style:paragraph-properties fo:margin-left="1.011cm" fo:margin-right="0cm" fo:line-height="0.635cm" fo:text-align="justify" style:justify-single-word="false" fo:text-indent="-1cm" style:auto-text-indent="false"/>
    </style:style>
    <style:style style:name="P117" style:family="paragraph" style:parent-style-name="List_20_Paragraph" style:list-style-name="WWNum29">
      <style:paragraph-properties fo:margin-left="1.011cm" fo:margin-right="0cm" fo:line-height="0.635cm" fo:text-align="justify" style:justify-single-word="false" fo:text-indent="-1cm" style:auto-text-indent="false"/>
    </style:style>
    <style:style style:name="P118" style:family="paragraph" style:parent-style-name="List_20_Paragraph" style:list-style-name="WWNum30">
      <style:paragraph-properties fo:margin-left="1.011cm" fo:margin-right="0cm" fo:line-height="0.635cm" fo:text-align="justify" style:justify-single-word="false" fo:text-indent="-1cm" style:auto-text-indent="false"/>
    </style:style>
    <style:style style:name="P119" style:family="paragraph" style:parent-style-name="List_20_Paragraph" style:list-style-name="WWNum31">
      <style:paragraph-properties fo:margin-left="1.011cm" fo:margin-right="0cm" fo:line-height="0.635cm" fo:text-align="justify" style:justify-single-word="false" fo:text-indent="-1cm" style:auto-text-indent="false"/>
    </style:style>
    <style:style style:name="P120" style:family="paragraph" style:parent-style-name="List_20_Paragraph" style:list-style-name="WWNum32">
      <style:paragraph-properties fo:margin-left="1.011cm" fo:margin-right="0cm" fo:line-height="0.635cm" fo:text-align="justify" style:justify-single-word="false" fo:text-indent="-1cm" style:auto-text-indent="false"/>
    </style:style>
    <style:style style:name="P121" style:family="paragraph" style:parent-style-name="List_20_Paragraph" style:list-style-name="WWNum33">
      <style:paragraph-properties fo:margin-left="1.011cm" fo:margin-right="0cm" fo:line-height="0.635cm" fo:text-align="justify" style:justify-single-word="false" fo:text-indent="-1cm" style:auto-text-indent="false"/>
    </style:style>
    <style:style style:name="P122" style:family="paragraph" style:parent-style-name="List_20_Paragraph" style:list-style-name="WWNum34">
      <style:paragraph-properties fo:margin-left="1.011cm" fo:margin-right="0cm" fo:line-height="0.635cm" fo:text-align="justify" style:justify-single-word="false" fo:text-indent="-1cm" style:auto-text-indent="false"/>
    </style:style>
    <style:style style:name="P123" style:family="paragraph" style:parent-style-name="List_20_Paragraph" style:list-style-name="WWNum35">
      <style:paragraph-properties fo:margin-left="1.011cm" fo:margin-right="0cm" fo:line-height="0.635cm" fo:text-align="justify" style:justify-single-word="false" fo:text-indent="-1cm" style:auto-text-indent="false"/>
    </style:style>
    <style:style style:name="P124" style:family="paragraph" style:parent-style-name="List_20_Paragraph" style:list-style-name="WWNum36">
      <style:paragraph-properties fo:margin-left="1.011cm" fo:margin-right="0cm" fo:line-height="0.635cm" fo:text-align="justify" style:justify-single-word="false" fo:text-indent="-1cm" style:auto-text-indent="false"/>
    </style:style>
    <style:style style:name="P125" style:family="paragraph" style:parent-style-name="List_20_Paragraph" style:list-style-name="WWNum37">
      <style:paragraph-properties fo:margin-left="1.011cm" fo:margin-right="0cm" fo:line-height="0.635cm" fo:text-align="justify" style:justify-single-word="false" fo:text-indent="-1cm" style:auto-text-indent="false"/>
    </style:style>
    <style:style style:name="P126" style:family="paragraph" style:parent-style-name="List_20_Paragraph" style:list-style-name="WWNum38">
      <style:paragraph-properties fo:margin-left="1.011cm" fo:margin-right="0cm" fo:line-height="0.635cm" fo:text-align="justify" style:justify-single-word="false" fo:text-indent="-1cm" style:auto-text-indent="false"/>
    </style:style>
    <style:style style:name="P127" style:family="paragraph" style:parent-style-name="List_20_Paragraph" style:list-style-name="WWNum39">
      <style:paragraph-properties fo:margin-left="1.011cm" fo:margin-right="0cm" fo:line-height="0.635cm" fo:text-align="justify" style:justify-single-word="false" fo:text-indent="-1cm" style:auto-text-indent="false"/>
    </style:style>
    <style:style style:name="P128" style:family="paragraph" style:parent-style-name="List_20_Paragraph" style:list-style-name="WWNum40">
      <style:paragraph-properties fo:margin-left="1.011cm" fo:margin-right="0cm" fo:line-height="0.635cm" fo:text-align="justify" style:justify-single-word="false" fo:text-indent="-1cm" style:auto-text-indent="false"/>
    </style:style>
    <style:style style:name="P129" style:family="paragraph" style:parent-style-name="List_20_Paragraph" style:list-style-name="WWNum41">
      <style:paragraph-properties fo:margin-left="1.011cm" fo:margin-right="0cm" fo:line-height="0.635cm" fo:text-align="justify" style:justify-single-word="false" fo:text-indent="-1cm" style:auto-text-indent="false"/>
    </style:style>
    <style:style style:name="P130" style:family="paragraph" style:parent-style-name="List_20_Paragraph" style:list-style-name="WWNum42">
      <style:paragraph-properties fo:margin-left="1.011cm" fo:margin-right="0cm" fo:line-height="0.635cm" fo:text-align="justify" style:justify-single-word="false" fo:text-indent="-1cm" style:auto-text-indent="false"/>
    </style:style>
    <style:style style:name="P131" style:family="paragraph" style:parent-style-name="List_20_Paragraph" style:list-style-name="WWNum43">
      <style:paragraph-properties fo:margin-left="1.011cm" fo:margin-right="0cm" fo:line-height="0.635cm" fo:text-align="justify" style:justify-single-word="false" fo:text-indent="-1cm" style:auto-text-indent="false"/>
    </style:style>
    <style:style style:name="P132" style:family="paragraph" style:parent-style-name="List_20_Paragraph" style:list-style-name="WWNum44">
      <style:paragraph-properties fo:margin-left="1.011cm" fo:margin-right="0cm" fo:line-height="0.635cm" fo:text-align="justify" style:justify-single-word="false" fo:text-indent="-1cm" style:auto-text-indent="false"/>
    </style:style>
    <style:style style:name="P133" style:family="paragraph" style:parent-style-name="List_20_Paragraph" style:list-style-name="WWNum45">
      <style:paragraph-properties fo:margin-left="1.011cm" fo:margin-right="0cm" fo:line-height="0.635cm" fo:text-align="justify" style:justify-single-word="false" fo:text-indent="-1cm" style:auto-text-indent="false"/>
    </style:style>
    <style:style style:name="P134" style:family="paragraph" style:parent-style-name="List_20_Paragraph" style:list-style-name="WWNum46">
      <style:paragraph-properties fo:margin-left="1.011cm" fo:margin-right="0cm" fo:line-height="0.635cm" fo:text-align="justify" style:justify-single-word="false" fo:text-indent="-1cm" style:auto-text-indent="false"/>
    </style:style>
    <style:style style:name="P135" style:family="paragraph" style:parent-style-name="List_20_Paragraph" style:list-style-name="WWNum47">
      <style:paragraph-properties fo:margin-left="1.011cm" fo:margin-right="0cm" fo:line-height="0.635cm" fo:text-align="justify" style:justify-single-word="false" fo:text-indent="-1cm" style:auto-text-indent="false"/>
    </style:style>
    <style:style style:name="P136" style:family="paragraph" style:parent-style-name="List_20_Paragraph" style:list-style-name="WWNum48">
      <style:paragraph-properties fo:margin-left="1.011cm" fo:margin-right="0cm" fo:line-height="0.635cm" fo:text-align="justify" style:justify-single-word="false" fo:text-indent="-1cm" style:auto-text-indent="false"/>
    </style:style>
    <style:style style:name="P137" style:family="paragraph" style:parent-style-name="List_20_Paragraph" style:list-style-name="WWNum49">
      <style:paragraph-properties fo:margin-left="1.011cm" fo:margin-right="0cm" fo:line-height="0.635cm" fo:text-align="justify" style:justify-single-word="false" fo:text-indent="-1cm" style:auto-text-indent="false"/>
    </style:style>
    <style:style style:name="P138" style:family="paragraph" style:parent-style-name="List_20_Paragraph" style:list-style-name="WWNum75">
      <style:paragraph-properties fo:margin-left="1.011cm" fo:margin-right="0cm" fo:line-height="0.635cm" fo:text-align="justify" style:justify-single-word="false" fo:text-indent="-1cm" style:auto-text-indent="false"/>
    </style:style>
    <style:style style:name="P139" style:family="paragraph" style:parent-style-name="List_20_Paragraph" style:list-style-name="WWNum50">
      <style:paragraph-properties fo:margin-left="1.011cm" fo:margin-right="0cm" fo:line-height="0.635cm" fo:text-align="justify" style:justify-single-word="false" fo:text-indent="-1cm" style:auto-text-indent="false"/>
    </style:style>
    <style:style style:name="P140" style:family="paragraph" style:parent-style-name="List_20_Paragraph" style:list-style-name="WWNum83">
      <style:paragraph-properties fo:margin-left="1.011cm" fo:margin-right="0cm" fo:line-height="0.635cm" fo:text-align="justify" style:justify-single-word="false" fo:text-indent="-1cm" style:auto-text-indent="false"/>
    </style:style>
    <style:style style:name="P141" style:family="paragraph" style:parent-style-name="List_20_Paragraph" style:list-style-name="WWNum51">
      <style:paragraph-properties fo:margin-left="1.011cm" fo:margin-right="0cm" fo:line-height="0.635cm" fo:text-align="justify" style:justify-single-word="false" fo:text-indent="-1cm" style:auto-text-indent="false"/>
    </style:style>
    <style:style style:name="P142" style:family="paragraph" style:parent-style-name="List_20_Paragraph" style:list-style-name="WWNum211">
      <style:paragraph-properties fo:margin-left="1.011cm" fo:margin-right="0cm" fo:line-height="0.635cm" fo:text-align="justify" style:justify-single-word="false" fo:text-indent="-1cm" style:auto-text-indent="false"/>
    </style:style>
    <style:style style:name="P143" style:family="paragraph" style:parent-style-name="List_20_Paragraph" style:list-style-name="WWNum52">
      <style:paragraph-properties fo:margin-left="1.011cm" fo:margin-right="0cm" fo:line-height="0.635cm" fo:text-align="justify" style:justify-single-word="false" fo:text-indent="-1cm" style:auto-text-indent="false"/>
    </style:style>
    <style:style style:name="P144" style:family="paragraph" style:parent-style-name="List_20_Paragraph" style:list-style-name="WWNum90">
      <style:paragraph-properties fo:margin-left="1.011cm" fo:margin-right="0cm" fo:line-height="0.635cm" fo:text-align="justify" style:justify-single-word="false" fo:text-indent="-1cm" style:auto-text-indent="false"/>
    </style:style>
    <style:style style:name="P145" style:family="paragraph" style:parent-style-name="List_20_Paragraph" style:list-style-name="WWNum53">
      <style:paragraph-properties fo:margin-left="1.011cm" fo:margin-right="0cm" fo:line-height="0.635cm" fo:text-align="justify" style:justify-single-word="false" fo:text-indent="-1cm" style:auto-text-indent="false"/>
    </style:style>
    <style:style style:name="P146" style:family="paragraph" style:parent-style-name="List_20_Paragraph" style:list-style-name="WWNum91">
      <style:paragraph-properties fo:margin-left="1.011cm" fo:margin-right="0cm" fo:line-height="0.635cm" fo:text-align="justify" style:justify-single-word="false" fo:text-indent="-1cm" style:auto-text-indent="false"/>
    </style:style>
    <style:style style:name="P147" style:family="paragraph" style:parent-style-name="List_20_Paragraph" style:list-style-name="WWNum54">
      <style:paragraph-properties fo:margin-left="1.011cm" fo:margin-right="0cm" fo:line-height="0.635cm" fo:text-align="justify" style:justify-single-word="false" fo:text-indent="-1cm" style:auto-text-indent="false"/>
    </style:style>
    <style:style style:name="P148" style:family="paragraph" style:parent-style-name="List_20_Paragraph" style:list-style-name="WWNum98">
      <style:paragraph-properties fo:margin-left="1.011cm" fo:margin-right="0cm" fo:line-height="0.635cm" fo:text-align="justify" style:justify-single-word="false" fo:text-indent="-1cm" style:auto-text-indent="false"/>
    </style:style>
    <style:style style:name="P149" style:family="paragraph" style:parent-style-name="List_20_Paragraph" style:list-style-name="WWNum55">
      <style:paragraph-properties fo:margin-left="1.011cm" fo:margin-right="0cm" fo:line-height="0.635cm" fo:text-align="justify" style:justify-single-word="false" fo:text-indent="-1cm" style:auto-text-indent="false"/>
    </style:style>
    <style:style style:name="P150" style:family="paragraph" style:parent-style-name="List_20_Paragraph" style:list-style-name="WWNum106">
      <style:paragraph-properties fo:margin-left="1.011cm" fo:margin-right="0cm" fo:line-height="0.635cm" fo:text-align="justify" style:justify-single-word="false" fo:text-indent="-1cm" style:auto-text-indent="false"/>
    </style:style>
    <style:style style:name="P151" style:family="paragraph" style:parent-style-name="List_20_Paragraph" style:list-style-name="WWNum56">
      <style:paragraph-properties fo:margin-left="1.011cm" fo:margin-right="0cm" fo:line-height="0.635cm" fo:text-align="justify" style:justify-single-word="false" fo:text-indent="-1cm" style:auto-text-indent="false"/>
    </style:style>
    <style:style style:name="P152" style:family="paragraph" style:parent-style-name="List_20_Paragraph" style:list-style-name="WWNum230">
      <style:paragraph-properties fo:margin-left="1.011cm" fo:margin-right="0cm" fo:line-height="0.635cm" fo:text-align="justify" style:justify-single-word="false" fo:text-indent="-1cm" style:auto-text-indent="false"/>
    </style:style>
    <style:style style:name="P153" style:family="paragraph" style:parent-style-name="List_20_Paragraph" style:list-style-name="WWNum57">
      <style:paragraph-properties fo:margin-left="1.011cm" fo:margin-right="0cm" fo:line-height="0.635cm" fo:text-align="justify" style:justify-single-word="false" fo:text-indent="-1cm" style:auto-text-indent="false"/>
    </style:style>
    <style:style style:name="P154" style:family="paragraph" style:parent-style-name="List_20_Paragraph" style:list-style-name="WWNum111">
      <style:paragraph-properties fo:margin-left="1.011cm" fo:margin-right="0cm" fo:line-height="0.635cm" fo:text-align="justify" style:justify-single-word="false" fo:text-indent="-1cm" style:auto-text-indent="false"/>
    </style:style>
    <style:style style:name="P155" style:family="paragraph" style:parent-style-name="List_20_Paragraph" style:list-style-name="WWNum269">
      <style:paragraph-properties fo:margin-left="1.011cm" fo:margin-right="0cm" fo:line-height="0.635cm" fo:text-align="justify" style:justify-single-word="false" fo:text-indent="-1cm" style:auto-text-indent="false"/>
    </style:style>
    <style:style style:name="P156" style:family="paragraph" style:parent-style-name="List_20_Paragraph" style:list-style-name="WWNum270">
      <style:paragraph-properties fo:margin-left="1.011cm" fo:margin-right="0cm" fo:line-height="0.635cm" fo:text-align="justify" style:justify-single-word="false" fo:text-indent="-1cm" style:auto-text-indent="false"/>
    </style:style>
    <style:style style:name="P157" style:family="paragraph" style:parent-style-name="List_20_Paragraph" style:list-style-name="WWNum280">
      <style:paragraph-properties fo:margin-left="1.011cm" fo:margin-right="0cm" fo:line-height="0.635cm" fo:text-align="justify" style:justify-single-word="false" fo:text-indent="-1cm" style:auto-text-indent="false"/>
    </style:style>
    <style:style style:name="P158" style:family="paragraph" style:parent-style-name="List_20_Paragraph" style:list-style-name="WWNum285">
      <style:paragraph-properties fo:margin-left="1.011cm" fo:margin-right="0cm" fo:line-height="0.635cm" fo:text-align="justify" style:justify-single-word="false" fo:text-indent="-1cm" style:auto-text-indent="false"/>
    </style:style>
    <style:style style:name="P159" style:family="paragraph" style:parent-style-name="List_20_Paragraph" style:list-style-name="WWNum299">
      <style:paragraph-properties fo:margin-left="1.011cm" fo:margin-right="0cm" fo:line-height="0.635cm" fo:text-align="justify" style:justify-single-word="false" fo:text-indent="-1cm" style:auto-text-indent="false"/>
    </style:style>
    <style:style style:name="P160" style:family="paragraph" style:parent-style-name="List_20_Paragraph" style:list-style-name="WWNum300">
      <style:paragraph-properties fo:margin-left="1.011cm" fo:margin-right="0cm" fo:line-height="0.635cm" fo:text-align="justify" style:justify-single-word="false" fo:text-indent="-1cm" style:auto-text-indent="false"/>
    </style:style>
    <style:style style:name="P161" style:family="paragraph" style:parent-style-name="List_20_Paragraph" style:list-style-name="WWNum305">
      <style:paragraph-properties fo:margin-left="1.011cm" fo:margin-right="0cm" fo:line-height="0.635cm" fo:text-align="justify" style:justify-single-word="false" fo:text-indent="-1cm" style:auto-text-indent="false"/>
    </style:style>
    <style:style style:name="P162" style:family="paragraph" style:parent-style-name="List_20_Paragraph" style:list-style-name="WWNum58">
      <style:paragraph-properties fo:margin-left="1.011cm" fo:margin-right="0cm" fo:line-height="0.635cm" fo:text-align="justify" style:justify-single-word="false" fo:text-indent="-1cm" style:auto-text-indent="false"/>
    </style:style>
    <style:style style:name="P163" style:family="paragraph" style:parent-style-name="List_20_Paragraph" style:list-style-name="WWNum116">
      <style:paragraph-properties fo:margin-left="1.011cm" fo:margin-right="0cm" fo:line-height="0.635cm" fo:text-align="justify" style:justify-single-word="false" fo:text-indent="-1cm" style:auto-text-indent="false"/>
    </style:style>
    <style:style style:name="P164" style:family="paragraph" style:parent-style-name="List_20_Paragraph" style:list-style-name="WWNum59">
      <style:paragraph-properties fo:margin-left="1.011cm" fo:margin-right="0cm" fo:line-height="0.635cm" fo:text-align="justify" style:justify-single-word="false" fo:text-indent="-1cm" style:auto-text-indent="false"/>
    </style:style>
    <style:style style:name="P165" style:family="paragraph" style:parent-style-name="List_20_Paragraph" style:list-style-name="WWNum125">
      <style:paragraph-properties fo:margin-left="1.011cm" fo:margin-right="0cm" fo:line-height="0.635cm" fo:text-align="justify" style:justify-single-word="false" fo:text-indent="-1cm" style:auto-text-indent="false"/>
    </style:style>
    <style:style style:name="P166" style:family="paragraph" style:parent-style-name="List_20_Paragraph" style:list-style-name="WWNum131">
      <style:paragraph-properties fo:margin-left="1.011cm" fo:margin-right="0cm" fo:line-height="0.635cm" fo:text-align="justify" style:justify-single-word="false" fo:text-indent="-1cm" style:auto-text-indent="false"/>
    </style:style>
    <style:style style:name="P167" style:family="paragraph" style:parent-style-name="List_20_Paragraph" style:list-style-name="WWNum60">
      <style:paragraph-properties fo:margin-left="1.011cm" fo:margin-right="0cm" fo:line-height="0.635cm" fo:text-align="justify" style:justify-single-word="false" fo:text-indent="-1cm" style:auto-text-indent="false"/>
    </style:style>
    <style:style style:name="P168" style:family="paragraph" style:parent-style-name="List_20_Paragraph" style:list-style-name="WWNum132">
      <style:paragraph-properties fo:margin-left="1.011cm" fo:margin-right="0cm" fo:line-height="0.635cm" fo:text-align="justify" style:justify-single-word="false" fo:text-indent="-1cm" style:auto-text-indent="false"/>
    </style:style>
    <style:style style:name="P169" style:family="paragraph" style:parent-style-name="List_20_Paragraph" style:list-style-name="WWNum138">
      <style:paragraph-properties fo:margin-left="1.011cm" fo:margin-right="0cm" fo:line-height="0.635cm" fo:text-align="justify" style:justify-single-word="false" fo:text-indent="-1cm" style:auto-text-indent="false"/>
    </style:style>
    <style:style style:name="P170" style:family="paragraph" style:parent-style-name="List_20_Paragraph" style:list-style-name="WWNum61">
      <style:paragraph-properties fo:margin-left="1.011cm" fo:margin-right="0cm" fo:line-height="0.635cm" fo:text-align="justify" style:justify-single-word="false" fo:text-indent="-1cm" style:auto-text-indent="false"/>
    </style:style>
    <style:style style:name="P171" style:family="paragraph" style:parent-style-name="List_20_Paragraph" style:list-style-name="WWNum140">
      <style:paragraph-properties fo:margin-left="1.011cm" fo:margin-right="0cm" fo:line-height="0.635cm" fo:text-align="justify" style:justify-single-word="false" fo:text-indent="-1cm" style:auto-text-indent="false"/>
    </style:style>
    <style:style style:name="P172" style:family="paragraph" style:parent-style-name="List_20_Paragraph" style:list-style-name="WWNum250">
      <style:paragraph-properties fo:margin-left="1.011cm" fo:margin-right="0cm" fo:line-height="0.635cm" fo:text-align="justify" style:justify-single-word="false" fo:text-indent="-1cm" style:auto-text-indent="false"/>
    </style:style>
    <style:style style:name="P173" style:family="paragraph" style:parent-style-name="List_20_Paragraph" style:list-style-name="WWNum63">
      <style:paragraph-properties fo:margin-left="1.011cm" fo:margin-right="0cm" fo:line-height="0.635cm" fo:text-align="justify" style:justify-single-word="false" fo:text-indent="-1cm" style:auto-text-indent="false"/>
    </style:style>
    <style:style style:name="P174" style:family="paragraph" style:parent-style-name="List_20_Paragraph" style:list-style-name="WWNum147">
      <style:paragraph-properties fo:margin-left="1.011cm" fo:margin-right="0cm" fo:line-height="0.635cm" fo:text-align="justify" style:justify-single-word="false" fo:text-indent="-1cm" style:auto-text-indent="false"/>
    </style:style>
    <style:style style:name="P175" style:family="paragraph" style:parent-style-name="List_20_Paragraph" style:list-style-name="WWNum64">
      <style:paragraph-properties fo:margin-left="1.011cm" fo:margin-right="0cm" fo:line-height="0.635cm" fo:text-align="justify" style:justify-single-word="false" fo:text-indent="-1cm" style:auto-text-indent="false"/>
    </style:style>
    <style:style style:name="P176" style:family="paragraph" style:parent-style-name="List_20_Paragraph" style:list-style-name="WWNum154">
      <style:paragraph-properties fo:margin-left="1.011cm" fo:margin-right="0cm" fo:line-height="0.635cm" fo:text-align="justify" style:justify-single-word="false" fo:text-indent="-1cm" style:auto-text-indent="false"/>
    </style:style>
    <style:style style:name="P177" style:family="paragraph" style:parent-style-name="List_20_Paragraph" style:list-style-name="WWNum65">
      <style:paragraph-properties fo:margin-left="1.011cm" fo:margin-right="0cm" fo:line-height="0.635cm" fo:text-align="justify" style:justify-single-word="false" fo:text-indent="-1cm" style:auto-text-indent="false"/>
    </style:style>
    <style:style style:name="P178" style:family="paragraph" style:parent-style-name="List_20_Paragraph" style:list-style-name="WWNum156">
      <style:paragraph-properties fo:margin-left="1.011cm" fo:margin-right="0cm" fo:line-height="0.635cm" fo:text-align="justify" style:justify-single-word="false" fo:text-indent="-1cm" style:auto-text-indent="false"/>
    </style:style>
    <style:style style:name="P179" style:family="paragraph" style:parent-style-name="List_20_Paragraph" style:list-style-name="WWNum161">
      <style:paragraph-properties fo:margin-left="1.011cm" fo:margin-right="0cm" fo:line-height="0.635cm" fo:text-align="justify" style:justify-single-word="false" fo:text-indent="-1cm" style:auto-text-indent="false"/>
    </style:style>
    <style:style style:name="P180" style:family="paragraph" style:parent-style-name="List_20_Paragraph" style:list-style-name="WWNum66">
      <style:paragraph-properties fo:margin-left="1.011cm" fo:margin-right="0cm" fo:line-height="0.635cm" fo:text-align="justify" style:justify-single-word="false" fo:text-indent="-1cm" style:auto-text-indent="false"/>
    </style:style>
    <style:style style:name="P181" style:family="paragraph" style:parent-style-name="List_20_Paragraph" style:list-style-name="WWNum162">
      <style:paragraph-properties fo:margin-left="1.011cm" fo:margin-right="0cm" fo:line-height="0.635cm" fo:text-align="justify" style:justify-single-word="false" fo:text-indent="-1cm" style:auto-text-indent="false"/>
    </style:style>
    <style:style style:name="P182" style:family="paragraph" style:parent-style-name="List_20_Paragraph" style:list-style-name="WWNum172">
      <style:paragraph-properties fo:margin-left="1.011cm" fo:margin-right="0cm" fo:line-height="0.635cm" fo:text-align="justify" style:justify-single-word="false" fo:text-indent="-1cm" style:auto-text-indent="false"/>
    </style:style>
    <style:style style:name="P183" style:family="paragraph" style:parent-style-name="List_20_Paragraph" style:list-style-name="WWNum67">
      <style:paragraph-properties fo:margin-left="1.011cm" fo:margin-right="0cm" fo:line-height="0.635cm" fo:text-align="justify" style:justify-single-word="false" fo:text-indent="-1cm" style:auto-text-indent="false"/>
    </style:style>
    <style:style style:name="P184" style:family="paragraph" style:parent-style-name="List_20_Paragraph" style:list-style-name="WWNum173">
      <style:paragraph-properties fo:margin-left="1.011cm" fo:margin-right="0cm" fo:line-height="0.635cm" fo:text-align="justify" style:justify-single-word="false" fo:text-indent="-1cm" style:auto-text-indent="false"/>
    </style:style>
    <style:style style:name="P185" style:family="paragraph" style:parent-style-name="List_20_Paragraph" style:list-style-name="WWNum68">
      <style:paragraph-properties fo:margin-left="1.011cm" fo:margin-right="0cm" fo:line-height="0.635cm" fo:text-align="justify" style:justify-single-word="false" fo:text-indent="-1cm" style:auto-text-indent="false"/>
    </style:style>
    <style:style style:name="P186" style:family="paragraph" style:parent-style-name="List_20_Paragraph" style:list-style-name="WWNum177">
      <style:paragraph-properties fo:margin-left="1.011cm" fo:margin-right="0cm" fo:line-height="0.635cm" fo:text-align="justify" style:justify-single-word="false" fo:text-indent="-1cm" style:auto-text-indent="false"/>
    </style:style>
    <style:style style:name="P187" style:family="paragraph" style:parent-style-name="List_20_Paragraph" style:list-style-name="WWNum180">
      <style:paragraph-properties fo:margin-left="1.011cm" fo:margin-right="0cm" fo:line-height="0.635cm" fo:text-align="justify" style:justify-single-word="false" fo:text-indent="-1cm" style:auto-text-indent="false"/>
    </style:style>
    <style:style style:name="P188" style:family="paragraph" style:parent-style-name="List_20_Paragraph" style:list-style-name="WWNum69">
      <style:paragraph-properties fo:margin-left="1.011cm" fo:margin-right="0cm" fo:line-height="0.635cm" fo:text-align="justify" style:justify-single-word="false" fo:text-indent="-1cm" style:auto-text-indent="false"/>
    </style:style>
    <style:style style:name="P189" style:family="paragraph" style:parent-style-name="List_20_Paragraph" style:list-style-name="WWNum185">
      <style:paragraph-properties fo:margin-left="1.011cm" fo:margin-right="0cm" fo:line-height="0.635cm" fo:text-align="justify" style:justify-single-word="false" fo:text-indent="-1cm" style:auto-text-indent="false"/>
    </style:style>
    <style:style style:name="P190" style:family="paragraph" style:parent-style-name="List_20_Paragraph" style:list-style-name="WWNum70">
      <style:paragraph-properties fo:margin-left="1.011cm" fo:margin-right="0cm" fo:line-height="0.635cm" fo:text-align="justify" style:justify-single-word="false" fo:text-indent="-1cm" style:auto-text-indent="false"/>
    </style:style>
    <style:style style:name="P191" style:family="paragraph" style:parent-style-name="List_20_Paragraph" style:list-style-name="WWNum209">
      <style:paragraph-properties fo:margin-left="1.011cm" fo:margin-right="0cm" fo:line-height="0.635cm" fo:text-align="justify" style:justify-single-word="false" fo:text-indent="-1cm" style:auto-text-indent="false"/>
    </style:style>
    <style:style style:name="P192" style:family="paragraph" style:parent-style-name="List_20_Paragraph" style:list-style-name="WWNum71">
      <style:paragraph-properties fo:margin-left="1.011cm" fo:margin-right="0cm" fo:line-height="0.635cm" fo:text-align="justify" style:justify-single-word="false" fo:text-indent="-1cm" style:auto-text-indent="false"/>
    </style:style>
    <style:style style:name="P193" style:family="paragraph" style:parent-style-name="List_20_Paragraph" style:list-style-name="WWNum210">
      <style:paragraph-properties fo:margin-left="1.011cm" fo:margin-right="0cm" fo:line-height="0.635cm" fo:text-align="justify" style:justify-single-word="false" fo:text-indent="-1cm" style:auto-text-indent="false"/>
    </style:style>
    <style:style style:name="P194" style:family="paragraph" style:parent-style-name="List_20_Paragraph" style:list-style-name="WWNum72">
      <style:paragraph-properties fo:margin-left="1.011cm" fo:margin-right="0cm" fo:line-height="0.635cm" fo:text-align="justify" style:justify-single-word="false" fo:text-indent="-1cm" style:auto-text-indent="false"/>
    </style:style>
    <style:style style:name="P195" style:family="paragraph" style:parent-style-name="List_20_Paragraph" style:list-style-name="WWNum189">
      <style:paragraph-properties fo:margin-left="1.011cm" fo:margin-right="0cm" fo:line-height="0.635cm" fo:text-align="justify" style:justify-single-word="false" fo:text-indent="-1cm" style:auto-text-indent="false"/>
    </style:style>
    <style:style style:name="P196" style:family="paragraph" style:parent-style-name="List_20_Paragraph" style:list-style-name="WWNum73">
      <style:paragraph-properties fo:margin-left="1.011cm" fo:margin-right="0cm" fo:line-height="0.635cm" fo:text-align="justify" style:justify-single-word="false" fo:text-indent="-1cm" style:auto-text-indent="false"/>
    </style:style>
    <style:style style:name="P197" style:family="paragraph" style:parent-style-name="List_20_Paragraph" style:list-style-name="WWNum190">
      <style:paragraph-properties fo:margin-left="1.011cm" fo:margin-right="0cm" fo:line-height="0.635cm" fo:text-align="justify" style:justify-single-word="false" fo:text-indent="-1cm" style:auto-text-indent="false"/>
    </style:style>
    <style:style style:name="P198" style:family="paragraph" style:parent-style-name="List_20_Paragraph" style:list-style-name="WWNum74">
      <style:paragraph-properties fo:margin-left="1.011cm" fo:margin-right="0cm" fo:line-height="0.635cm" fo:text-align="justify" style:justify-single-word="false" fo:text-indent="-1cm" style:auto-text-indent="false"/>
    </style:style>
    <style:style style:name="P199" style:family="paragraph" style:parent-style-name="List_20_Paragraph" style:list-style-name="WWNum191">
      <style:paragraph-properties fo:margin-left="1.011cm" fo:margin-right="0cm" fo:line-height="0.635cm" fo:text-align="justify" style:justify-single-word="false" fo:text-indent="-1cm" style:auto-text-indent="false"/>
    </style:style>
    <style:style style:name="P200" style:family="paragraph" style:parent-style-name="List_20_Paragraph" style:list-style-name="WWNum192">
      <style:paragraph-properties fo:margin-left="1.011cm" fo:margin-right="0cm" fo:line-height="0.635cm" fo:text-align="justify" style:justify-single-word="false" fo:text-indent="-1cm" style:auto-text-indent="false"/>
    </style:style>
    <style:style style:name="P201" style:family="paragraph" style:parent-style-name="List_20_Paragraph" style:list-style-name="WWNum194">
      <style:paragraph-properties fo:margin-left="1.011cm" fo:margin-right="0cm" fo:line-height="0.635cm" fo:text-align="justify" style:justify-single-word="false" fo:text-indent="-1cm" style:auto-text-indent="false"/>
    </style:style>
    <style:style style:name="P202" style:family="paragraph" style:parent-style-name="List_20_Paragraph" style:list-style-name="WWNum195">
      <style:paragraph-properties fo:margin-left="1.011cm" fo:margin-right="0cm" fo:line-height="0.635cm" fo:text-align="justify" style:justify-single-word="false" fo:text-indent="-1cm" style:auto-text-indent="false"/>
    </style:style>
    <style:style style:name="P203" style:family="paragraph" style:parent-style-name="List_20_Paragraph" style:list-style-name="WWNum208">
      <style:paragraph-properties fo:margin-left="1.63cm" fo:margin-right="0cm" fo:line-height="0.635cm" fo:text-align="justify" style:justify-single-word="false" fo:text-indent="-1.63cm" style:auto-text-indent="false"/>
    </style:style>
    <style:style style:name="P204" style:family="paragraph" style:parent-style-name="List_20_Paragraph" style:list-style-name="WWNum62">
      <style:paragraph-properties fo:margin-left="1.63cm" fo:margin-right="0cm" fo:line-height="0.635cm" fo:text-align="justify" style:justify-single-word="false" fo:text-indent="-1.63cm" style:auto-text-indent="false"/>
    </style:style>
    <style:style style:name="P205" style:family="paragraph" style:parent-style-name="List_20_Paragraph" style:list-style-name="WWNum76">
      <style:paragraph-properties fo:margin-left="1.559cm" fo:margin-right="0cm" fo:line-height="0.635cm" fo:text-align="justify" style:justify-single-word="false" fo:text-indent="-1.136cm" style:auto-text-indent="false"/>
    </style:style>
    <style:style style:name="P206" style:family="paragraph" style:parent-style-name="List_20_Paragraph" style:list-style-name="WWNum77">
      <style:paragraph-properties fo:margin-left="1.559cm" fo:margin-right="0cm" fo:line-height="0.635cm" fo:text-align="justify" style:justify-single-word="false" fo:text-indent="-1.136cm" style:auto-text-indent="false"/>
    </style:style>
    <style:style style:name="P207" style:family="paragraph" style:parent-style-name="List_20_Paragraph" style:list-style-name="WWNum78">
      <style:paragraph-properties fo:margin-left="1.559cm" fo:margin-right="0cm" fo:line-height="0.635cm" fo:text-align="justify" style:justify-single-word="false" fo:text-indent="-1.136cm" style:auto-text-indent="false"/>
    </style:style>
    <style:style style:name="P208" style:family="paragraph" style:parent-style-name="List_20_Paragraph" style:list-style-name="WWNum84">
      <style:paragraph-properties fo:margin-left="1.559cm" fo:margin-right="0cm" fo:line-height="0.635cm" fo:text-align="justify" style:justify-single-word="false" fo:text-indent="-1.136cm" style:auto-text-indent="false"/>
    </style:style>
    <style:style style:name="P209" style:family="paragraph" style:parent-style-name="List_20_Paragraph" style:list-style-name="WWNum86">
      <style:paragraph-properties fo:margin-left="1.559cm" fo:margin-right="0cm" fo:line-height="0.635cm" fo:text-align="justify" style:justify-single-word="false" fo:text-indent="-1.136cm" style:auto-text-indent="false"/>
    </style:style>
    <style:style style:name="P210" style:family="paragraph" style:parent-style-name="List_20_Paragraph" style:list-style-name="WWNum87">
      <style:paragraph-properties fo:margin-left="1.559cm" fo:margin-right="0cm" fo:line-height="0.635cm" fo:text-align="justify" style:justify-single-word="false" fo:text-indent="-1.136cm" style:auto-text-indent="false"/>
    </style:style>
    <style:style style:name="P211" style:family="paragraph" style:parent-style-name="List_20_Paragraph" style:list-style-name="WWNum88">
      <style:paragraph-properties fo:margin-left="1.559cm" fo:margin-right="0cm" fo:line-height="0.635cm" fo:text-align="justify" style:justify-single-word="false" fo:text-indent="-1.136cm" style:auto-text-indent="false"/>
    </style:style>
    <style:style style:name="P212" style:family="paragraph" style:parent-style-name="List_20_Paragraph" style:list-style-name="WWNum89">
      <style:paragraph-properties fo:margin-left="1.559cm" fo:margin-right="0cm" fo:line-height="0.635cm" fo:text-align="justify" style:justify-single-word="false" fo:text-indent="-1.136cm" style:auto-text-indent="false"/>
    </style:style>
    <style:style style:name="P213" style:family="paragraph" style:parent-style-name="List_20_Paragraph" style:list-style-name="WWNum92">
      <style:paragraph-properties fo:margin-left="1.559cm" fo:margin-right="0cm" fo:line-height="0.635cm" fo:text-align="justify" style:justify-single-word="false" fo:text-indent="-1.136cm" style:auto-text-indent="false"/>
    </style:style>
    <style:style style:name="P214" style:family="paragraph" style:parent-style-name="List_20_Paragraph" style:list-style-name="WWNum93">
      <style:paragraph-properties fo:margin-left="1.559cm" fo:margin-right="0cm" fo:line-height="0.635cm" fo:text-align="justify" style:justify-single-word="false" fo:text-indent="-1.136cm" style:auto-text-indent="false"/>
    </style:style>
    <style:style style:name="P215" style:family="paragraph" style:parent-style-name="List_20_Paragraph" style:list-style-name="WWNum94">
      <style:paragraph-properties fo:margin-left="1.559cm" fo:margin-right="0cm" fo:line-height="0.635cm" fo:text-align="justify" style:justify-single-word="false" fo:text-indent="-1.136cm" style:auto-text-indent="false"/>
    </style:style>
    <style:style style:name="P216" style:family="paragraph" style:parent-style-name="List_20_Paragraph" style:list-style-name="WWNum95">
      <style:paragraph-properties fo:margin-left="1.559cm" fo:margin-right="0cm" fo:line-height="0.635cm" fo:text-align="justify" style:justify-single-word="false" fo:text-indent="-1.136cm" style:auto-text-indent="false"/>
    </style:style>
    <style:style style:name="P217" style:family="paragraph" style:parent-style-name="List_20_Paragraph" style:list-style-name="WWNum96">
      <style:paragraph-properties fo:margin-left="1.559cm" fo:margin-right="0cm" fo:line-height="0.635cm" fo:text-align="justify" style:justify-single-word="false" fo:text-indent="-1.136cm" style:auto-text-indent="false"/>
    </style:style>
    <style:style style:name="P218" style:family="paragraph" style:parent-style-name="List_20_Paragraph" style:list-style-name="WWNum97">
      <style:paragraph-properties fo:margin-left="1.559cm" fo:margin-right="0cm" fo:line-height="0.635cm" fo:text-align="justify" style:justify-single-word="false" fo:text-indent="-1.136cm" style:auto-text-indent="false"/>
    </style:style>
    <style:style style:name="P219" style:family="paragraph" style:parent-style-name="List_20_Paragraph" style:list-style-name="WWNum99">
      <style:paragraph-properties fo:margin-left="1.559cm" fo:margin-right="0cm" fo:line-height="0.635cm" fo:text-align="justify" style:justify-single-word="false" fo:text-indent="-1.136cm" style:auto-text-indent="false"/>
    </style:style>
    <style:style style:name="P220" style:family="paragraph" style:parent-style-name="List_20_Paragraph" style:list-style-name="WWNum100">
      <style:paragraph-properties fo:margin-left="1.559cm" fo:margin-right="0cm" fo:line-height="0.635cm" fo:text-align="justify" style:justify-single-word="false" fo:text-indent="-1.136cm" style:auto-text-indent="false"/>
    </style:style>
    <style:style style:name="P221" style:family="paragraph" style:parent-style-name="List_20_Paragraph" style:list-style-name="WWNum103">
      <style:paragraph-properties fo:margin-left="1.559cm" fo:margin-right="0cm" fo:line-height="0.635cm" fo:text-align="justify" style:justify-single-word="false" fo:text-indent="-1.136cm" style:auto-text-indent="false"/>
    </style:style>
    <style:style style:name="P222" style:family="paragraph" style:parent-style-name="List_20_Paragraph" style:list-style-name="WWNum104">
      <style:paragraph-properties fo:margin-left="1.559cm" fo:margin-right="0cm" fo:line-height="0.635cm" fo:text-align="justify" style:justify-single-word="false" fo:text-indent="-1.136cm" style:auto-text-indent="false"/>
    </style:style>
    <style:style style:name="P223" style:family="paragraph" style:parent-style-name="List_20_Paragraph" style:list-style-name="WWNum105">
      <style:paragraph-properties fo:margin-left="1.559cm" fo:margin-right="0cm" fo:line-height="0.635cm" fo:text-align="justify" style:justify-single-word="false" fo:text-indent="-1.136cm" style:auto-text-indent="false"/>
    </style:style>
    <style:style style:name="P224" style:family="paragraph" style:parent-style-name="List_20_Paragraph" style:list-style-name="WWNum107">
      <style:paragraph-properties fo:margin-left="1.559cm" fo:margin-right="0cm" fo:line-height="0.635cm" fo:text-align="justify" style:justify-single-word="false" fo:text-indent="-1.136cm" style:auto-text-indent="false"/>
    </style:style>
    <style:style style:name="P225" style:family="paragraph" style:parent-style-name="List_20_Paragraph" style:list-style-name="WWNum108">
      <style:paragraph-properties fo:margin-left="1.559cm" fo:margin-right="0cm" fo:line-height="0.635cm" fo:text-align="justify" style:justify-single-word="false" fo:text-indent="-1.136cm" style:auto-text-indent="false"/>
    </style:style>
    <style:style style:name="P226" style:family="paragraph" style:parent-style-name="List_20_Paragraph" style:list-style-name="WWNum109">
      <style:paragraph-properties fo:margin-left="1.559cm" fo:margin-right="0cm" fo:line-height="0.635cm" fo:text-align="justify" style:justify-single-word="false" fo:text-indent="-1.136cm" style:auto-text-indent="false"/>
    </style:style>
    <style:style style:name="P227" style:family="paragraph" style:parent-style-name="List_20_Paragraph" style:list-style-name="WWNum110">
      <style:paragraph-properties fo:margin-left="1.559cm" fo:margin-right="0cm" fo:line-height="0.635cm" fo:text-align="justify" style:justify-single-word="false" fo:text-indent="-1.136cm" style:auto-text-indent="false"/>
    </style:style>
    <style:style style:name="P228" style:family="paragraph" style:parent-style-name="List_20_Paragraph" style:list-style-name="WWNum231">
      <style:paragraph-properties fo:margin-left="1.559cm" fo:margin-right="0cm" fo:line-height="0.635cm" fo:text-align="justify" style:justify-single-word="false" fo:text-indent="-1.136cm" style:auto-text-indent="false"/>
    </style:style>
    <style:style style:name="P229" style:family="paragraph" style:parent-style-name="List_20_Paragraph" style:list-style-name="WWNum232">
      <style:paragraph-properties fo:margin-left="1.559cm" fo:margin-right="0cm" fo:line-height="0.635cm" fo:text-align="justify" style:justify-single-word="false" fo:text-indent="-1.136cm" style:auto-text-indent="false"/>
    </style:style>
    <style:style style:name="P230" style:family="paragraph" style:parent-style-name="List_20_Paragraph" style:list-style-name="WWNum233">
      <style:paragraph-properties fo:margin-left="1.559cm" fo:margin-right="0cm" fo:line-height="0.635cm" fo:text-align="justify" style:justify-single-word="false" fo:text-indent="-1.136cm" style:auto-text-indent="false"/>
    </style:style>
    <style:style style:name="P231" style:family="paragraph" style:parent-style-name="List_20_Paragraph" style:list-style-name="WWNum234">
      <style:paragraph-properties fo:margin-left="1.559cm" fo:margin-right="0cm" fo:line-height="0.635cm" fo:text-align="justify" style:justify-single-word="false" fo:text-indent="-1.136cm" style:auto-text-indent="false"/>
    </style:style>
    <style:style style:name="P232" style:family="paragraph" style:parent-style-name="List_20_Paragraph" style:list-style-name="WWNum235">
      <style:paragraph-properties fo:margin-left="1.559cm" fo:margin-right="0cm" fo:line-height="0.635cm" fo:text-align="justify" style:justify-single-word="false" fo:text-indent="-1.136cm" style:auto-text-indent="false"/>
    </style:style>
    <style:style style:name="P233" style:family="paragraph" style:parent-style-name="List_20_Paragraph" style:list-style-name="WWNum236">
      <style:paragraph-properties fo:margin-left="1.559cm" fo:margin-right="0cm" fo:line-height="0.635cm" fo:text-align="justify" style:justify-single-word="false" fo:text-indent="-1.136cm" style:auto-text-indent="false"/>
    </style:style>
    <style:style style:name="P234" style:family="paragraph" style:parent-style-name="List_20_Paragraph" style:list-style-name="WWNum237">
      <style:paragraph-properties fo:margin-left="1.559cm" fo:margin-right="0cm" fo:line-height="0.635cm" fo:text-align="justify" style:justify-single-word="false" fo:text-indent="-1.136cm" style:auto-text-indent="false"/>
    </style:style>
    <style:style style:name="P235" style:family="paragraph" style:parent-style-name="List_20_Paragraph" style:list-style-name="WWNum238">
      <style:paragraph-properties fo:margin-left="1.559cm" fo:margin-right="0cm" fo:line-height="0.635cm" fo:text-align="justify" style:justify-single-word="false" fo:text-indent="-1.136cm" style:auto-text-indent="false"/>
    </style:style>
    <style:style style:name="P236" style:family="paragraph" style:parent-style-name="List_20_Paragraph" style:list-style-name="WWNum239">
      <style:paragraph-properties fo:margin-left="1.559cm" fo:margin-right="0cm" fo:line-height="0.635cm" fo:text-align="justify" style:justify-single-word="false" fo:text-indent="-1.136cm" style:auto-text-indent="false"/>
    </style:style>
    <style:style style:name="P237" style:family="paragraph" style:parent-style-name="List_20_Paragraph" style:list-style-name="WWNum240">
      <style:paragraph-properties fo:margin-left="1.559cm" fo:margin-right="0cm" fo:line-height="0.635cm" fo:text-align="justify" style:justify-single-word="false" fo:text-indent="-1.136cm" style:auto-text-indent="false"/>
    </style:style>
    <style:style style:name="P238" style:family="paragraph" style:parent-style-name="List_20_Paragraph" style:list-style-name="WWNum241">
      <style:paragraph-properties fo:margin-left="1.559cm" fo:margin-right="0cm" fo:line-height="0.635cm" fo:text-align="justify" style:justify-single-word="false" fo:text-indent="-1.136cm" style:auto-text-indent="false"/>
    </style:style>
    <style:style style:name="P239" style:family="paragraph" style:parent-style-name="List_20_Paragraph" style:list-style-name="WWNum242">
      <style:paragraph-properties fo:margin-left="1.559cm" fo:margin-right="0cm" fo:line-height="0.635cm" fo:text-align="justify" style:justify-single-word="false" fo:text-indent="-1.136cm" style:auto-text-indent="false"/>
    </style:style>
    <style:style style:name="P240" style:family="paragraph" style:parent-style-name="List_20_Paragraph" style:list-style-name="WWNum243">
      <style:paragraph-properties fo:margin-left="1.559cm" fo:margin-right="0cm" fo:line-height="0.635cm" fo:text-align="justify" style:justify-single-word="false" fo:text-indent="-1.136cm" style:auto-text-indent="false"/>
    </style:style>
    <style:style style:name="P241" style:family="paragraph" style:parent-style-name="List_20_Paragraph" style:list-style-name="WWNum244">
      <style:paragraph-properties fo:margin-left="1.559cm" fo:margin-right="0cm" fo:line-height="0.635cm" fo:text-align="justify" style:justify-single-word="false" fo:text-indent="-1.136cm" style:auto-text-indent="false"/>
    </style:style>
    <style:style style:name="P242" style:family="paragraph" style:parent-style-name="List_20_Paragraph" style:list-style-name="WWNum245">
      <style:paragraph-properties fo:margin-left="1.559cm" fo:margin-right="0cm" fo:line-height="0.635cm" fo:text-align="justify" style:justify-single-word="false" fo:text-indent="-1.136cm" style:auto-text-indent="false"/>
    </style:style>
    <style:style style:name="P243" style:family="paragraph" style:parent-style-name="List_20_Paragraph" style:list-style-name="WWNum246">
      <style:paragraph-properties fo:margin-left="1.559cm" fo:margin-right="0cm" fo:line-height="0.635cm" fo:text-align="justify" style:justify-single-word="false" fo:text-indent="-1.136cm" style:auto-text-indent="false"/>
    </style:style>
    <style:style style:name="P244" style:family="paragraph" style:parent-style-name="List_20_Paragraph" style:list-style-name="WWNum247">
      <style:paragraph-properties fo:margin-left="1.559cm" fo:margin-right="0cm" fo:line-height="0.635cm" fo:text-align="justify" style:justify-single-word="false" fo:text-indent="-1.136cm" style:auto-text-indent="false"/>
    </style:style>
    <style:style style:name="P245" style:family="paragraph" style:parent-style-name="List_20_Paragraph" style:list-style-name="WWNum248">
      <style:paragraph-properties fo:margin-left="1.559cm" fo:margin-right="0cm" fo:line-height="0.635cm" fo:text-align="justify" style:justify-single-word="false" fo:text-indent="-1.136cm" style:auto-text-indent="false"/>
    </style:style>
    <style:style style:name="P246" style:family="paragraph" style:parent-style-name="List_20_Paragraph" style:list-style-name="WWNum112">
      <style:paragraph-properties fo:margin-left="1.559cm" fo:margin-right="0cm" fo:line-height="0.635cm" fo:text-align="justify" style:justify-single-word="false" fo:text-indent="-1.136cm" style:auto-text-indent="false"/>
    </style:style>
    <style:style style:name="P247" style:family="paragraph" style:parent-style-name="List_20_Paragraph" style:list-style-name="WWNum113">
      <style:paragraph-properties fo:margin-left="1.559cm" fo:margin-right="0cm" fo:line-height="0.635cm" fo:text-align="justify" style:justify-single-word="false" fo:text-indent="-1.136cm" style:auto-text-indent="false"/>
    </style:style>
    <style:style style:name="P248" style:family="paragraph" style:parent-style-name="List_20_Paragraph" style:list-style-name="WWNum114">
      <style:paragraph-properties fo:margin-left="1.559cm" fo:margin-right="0cm" fo:line-height="0.635cm" fo:text-align="justify" style:justify-single-word="false" fo:text-indent="-1.136cm" style:auto-text-indent="false"/>
    </style:style>
    <style:style style:name="P249" style:family="paragraph" style:parent-style-name="List_20_Paragraph" style:list-style-name="WWNum115">
      <style:paragraph-properties fo:margin-left="1.559cm" fo:margin-right="0cm" fo:line-height="0.635cm" fo:text-align="justify" style:justify-single-word="false" fo:text-indent="-1.136cm" style:auto-text-indent="false"/>
    </style:style>
    <style:style style:name="P250" style:family="paragraph" style:parent-style-name="List_20_Paragraph" style:list-style-name="WWNum308">
      <style:paragraph-properties fo:margin-left="1.559cm" fo:margin-right="0cm" fo:line-height="0.635cm" fo:text-align="justify" style:justify-single-word="false" fo:text-indent="-1.136cm" style:auto-text-indent="false"/>
    </style:style>
    <style:style style:name="P251" style:family="paragraph" style:parent-style-name="List_20_Paragraph" style:list-style-name="WWNum310">
      <style:paragraph-properties fo:margin-left="1.559cm" fo:margin-right="0cm" fo:line-height="0.635cm" fo:text-align="justify" style:justify-single-word="false" fo:text-indent="-1.136cm" style:auto-text-indent="false"/>
    </style:style>
    <style:style style:name="P252" style:family="paragraph" style:parent-style-name="List_20_Paragraph" style:list-style-name="WWNum281">
      <style:paragraph-properties fo:margin-left="1.559cm" fo:margin-right="0cm" fo:line-height="0.635cm" fo:text-align="justify" style:justify-single-word="false" fo:text-indent="-1.136cm" style:auto-text-indent="false"/>
    </style:style>
    <style:style style:name="P253" style:family="paragraph" style:parent-style-name="List_20_Paragraph" style:list-style-name="WWNum284">
      <style:paragraph-properties fo:margin-left="1.559cm" fo:margin-right="0cm" fo:line-height="0.635cm" fo:text-align="justify" style:justify-single-word="false" fo:text-indent="-1.136cm" style:auto-text-indent="false"/>
    </style:style>
    <style:style style:name="P254" style:family="paragraph" style:parent-style-name="List_20_Paragraph" style:list-style-name="WWNum286">
      <style:paragraph-properties fo:margin-left="1.559cm" fo:margin-right="0cm" fo:line-height="0.635cm" fo:text-align="justify" style:justify-single-word="false" fo:text-indent="-1.136cm" style:auto-text-indent="false"/>
    </style:style>
    <style:style style:name="P255" style:family="paragraph" style:parent-style-name="List_20_Paragraph" style:list-style-name="WWNum290">
      <style:paragraph-properties fo:margin-left="1.559cm" fo:margin-right="0cm" fo:line-height="0.635cm" fo:text-align="justify" style:justify-single-word="false" fo:text-indent="-1.136cm" style:auto-text-indent="false"/>
    </style:style>
    <style:style style:name="P256" style:family="paragraph" style:parent-style-name="List_20_Paragraph" style:list-style-name="WWNum293">
      <style:paragraph-properties fo:margin-left="1.559cm" fo:margin-right="0cm" fo:line-height="0.635cm" fo:text-align="justify" style:justify-single-word="false" fo:text-indent="-1.136cm" style:auto-text-indent="false"/>
    </style:style>
    <style:style style:name="P257" style:family="paragraph" style:parent-style-name="List_20_Paragraph" style:list-style-name="WWNum295">
      <style:paragraph-properties fo:margin-left="1.559cm" fo:margin-right="0cm" fo:line-height="0.635cm" fo:text-align="justify" style:justify-single-word="false" fo:text-indent="-1.136cm" style:auto-text-indent="false"/>
    </style:style>
    <style:style style:name="P258" style:family="paragraph" style:parent-style-name="List_20_Paragraph" style:list-style-name="WWNum302">
      <style:paragraph-properties fo:margin-left="1.559cm" fo:margin-right="0cm" fo:line-height="0.635cm" fo:text-align="justify" style:justify-single-word="false" fo:text-indent="-1.136cm" style:auto-text-indent="false"/>
    </style:style>
    <style:style style:name="P259" style:family="paragraph" style:parent-style-name="List_20_Paragraph" style:list-style-name="WWNum117">
      <style:paragraph-properties fo:margin-left="1.559cm" fo:margin-right="0cm" fo:line-height="0.635cm" fo:text-align="justify" style:justify-single-word="false" fo:text-indent="-1.136cm" style:auto-text-indent="false"/>
    </style:style>
    <style:style style:name="P260" style:family="paragraph" style:parent-style-name="List_20_Paragraph" style:list-style-name="WWNum118">
      <style:paragraph-properties fo:margin-left="1.559cm" fo:margin-right="0cm" fo:line-height="0.635cm" fo:text-align="justify" style:justify-single-word="false" fo:text-indent="-1.136cm" style:auto-text-indent="false"/>
    </style:style>
    <style:style style:name="P261" style:family="paragraph" style:parent-style-name="List_20_Paragraph" style:list-style-name="WWNum119">
      <style:paragraph-properties fo:margin-left="1.559cm" fo:margin-right="0cm" fo:line-height="0.635cm" fo:text-align="justify" style:justify-single-word="false" fo:text-indent="-1.136cm" style:auto-text-indent="false"/>
    </style:style>
    <style:style style:name="P262" style:family="paragraph" style:parent-style-name="List_20_Paragraph" style:list-style-name="WWNum121">
      <style:paragraph-properties fo:margin-left="1.559cm" fo:margin-right="0cm" fo:line-height="0.635cm" fo:text-align="justify" style:justify-single-word="false" fo:text-indent="-1.136cm" style:auto-text-indent="false"/>
    </style:style>
    <style:style style:name="P263" style:family="paragraph" style:parent-style-name="List_20_Paragraph" style:list-style-name="WWNum122">
      <style:paragraph-properties fo:margin-left="1.559cm" fo:margin-right="0cm" fo:line-height="0.635cm" fo:text-align="justify" style:justify-single-word="false" fo:text-indent="-1.136cm" style:auto-text-indent="false"/>
    </style:style>
    <style:style style:name="P264" style:family="paragraph" style:parent-style-name="List_20_Paragraph" style:list-style-name="WWNum123">
      <style:paragraph-properties fo:margin-left="1.559cm" fo:margin-right="0cm" fo:line-height="0.635cm" fo:text-align="justify" style:justify-single-word="false" fo:text-indent="-1.136cm" style:auto-text-indent="false"/>
    </style:style>
    <style:style style:name="P265" style:family="paragraph" style:parent-style-name="List_20_Paragraph" style:list-style-name="WWNum124">
      <style:paragraph-properties fo:margin-left="1.559cm" fo:margin-right="0cm" fo:line-height="0.635cm" fo:text-align="justify" style:justify-single-word="false" fo:text-indent="-1.136cm" style:auto-text-indent="false"/>
    </style:style>
    <style:style style:name="P266" style:family="paragraph" style:parent-style-name="List_20_Paragraph" style:list-style-name="WWNum126">
      <style:paragraph-properties fo:margin-left="1.559cm" fo:margin-right="0cm" fo:line-height="0.635cm" fo:text-align="justify" style:justify-single-word="false" fo:text-indent="-1.136cm" style:auto-text-indent="false"/>
    </style:style>
    <style:style style:name="P267" style:family="paragraph" style:parent-style-name="List_20_Paragraph" style:list-style-name="WWNum127">
      <style:paragraph-properties fo:margin-left="1.559cm" fo:margin-right="0cm" fo:line-height="0.635cm" fo:text-align="justify" style:justify-single-word="false" fo:text-indent="-1.136cm" style:auto-text-indent="false"/>
    </style:style>
    <style:style style:name="P268" style:family="paragraph" style:parent-style-name="List_20_Paragraph" style:list-style-name="WWNum128">
      <style:paragraph-properties fo:margin-left="1.559cm" fo:margin-right="0cm" fo:line-height="0.635cm" fo:text-align="justify" style:justify-single-word="false" fo:text-indent="-1.136cm" style:auto-text-indent="false"/>
    </style:style>
    <style:style style:name="P269" style:family="paragraph" style:parent-style-name="List_20_Paragraph" style:list-style-name="WWNum130">
      <style:paragraph-properties fo:margin-left="1.559cm" fo:margin-right="0cm" fo:line-height="0.635cm" fo:text-align="justify" style:justify-single-word="false" fo:text-indent="-1.136cm" style:auto-text-indent="false"/>
    </style:style>
    <style:style style:name="P270" style:family="paragraph" style:parent-style-name="List_20_Paragraph" style:list-style-name="WWNum133">
      <style:paragraph-properties fo:margin-left="1.559cm" fo:margin-right="0cm" fo:line-height="0.635cm" fo:text-align="justify" style:justify-single-word="false" fo:text-indent="-1.136cm" style:auto-text-indent="false"/>
    </style:style>
    <style:style style:name="P271" style:family="paragraph" style:parent-style-name="List_20_Paragraph" style:list-style-name="WWNum134">
      <style:paragraph-properties fo:margin-left="1.559cm" fo:margin-right="0cm" fo:line-height="0.635cm" fo:text-align="justify" style:justify-single-word="false" fo:text-indent="-1.136cm" style:auto-text-indent="false"/>
    </style:style>
    <style:style style:name="P272" style:family="paragraph" style:parent-style-name="List_20_Paragraph" style:list-style-name="WWNum137">
      <style:paragraph-properties fo:margin-left="1.559cm" fo:margin-right="0cm" fo:line-height="0.635cm" fo:text-align="justify" style:justify-single-word="false" fo:text-indent="-1.136cm" style:auto-text-indent="false"/>
    </style:style>
    <style:style style:name="P273" style:family="paragraph" style:parent-style-name="List_20_Paragraph" style:list-style-name="WWNum139">
      <style:paragraph-properties fo:margin-left="1.559cm" fo:margin-right="0cm" fo:line-height="0.635cm" fo:text-align="justify" style:justify-single-word="false" fo:text-indent="-1.136cm" style:auto-text-indent="false"/>
    </style:style>
    <style:style style:name="P274" style:family="paragraph" style:parent-style-name="List_20_Paragraph" style:list-style-name="WWNum141">
      <style:paragraph-properties fo:margin-left="1.559cm" fo:margin-right="0cm" fo:line-height="0.635cm" fo:text-align="justify" style:justify-single-word="false" fo:text-indent="-1.136cm" style:auto-text-indent="false"/>
    </style:style>
    <style:style style:name="P275" style:family="paragraph" style:parent-style-name="List_20_Paragraph" style:list-style-name="WWNum142">
      <style:paragraph-properties fo:margin-left="1.559cm" fo:margin-right="0cm" fo:line-height="0.635cm" fo:text-align="justify" style:justify-single-word="false" fo:text-indent="-1.136cm" style:auto-text-indent="false"/>
    </style:style>
    <style:style style:name="P276" style:family="paragraph" style:parent-style-name="List_20_Paragraph" style:list-style-name="WWNum143">
      <style:paragraph-properties fo:margin-left="1.559cm" fo:margin-right="0cm" fo:line-height="0.635cm" fo:text-align="justify" style:justify-single-word="false" fo:text-indent="-1.136cm" style:auto-text-indent="false"/>
    </style:style>
    <style:style style:name="P277" style:family="paragraph" style:parent-style-name="List_20_Paragraph" style:list-style-name="WWNum144">
      <style:paragraph-properties fo:margin-left="1.559cm" fo:margin-right="0cm" fo:line-height="0.635cm" fo:text-align="justify" style:justify-single-word="false" fo:text-indent="-1.136cm" style:auto-text-indent="false"/>
    </style:style>
    <style:style style:name="P278" style:family="paragraph" style:parent-style-name="List_20_Paragraph" style:list-style-name="WWNum145">
      <style:paragraph-properties fo:margin-left="1.559cm" fo:margin-right="0cm" fo:line-height="0.635cm" fo:text-align="justify" style:justify-single-word="false" fo:text-indent="-1.136cm" style:auto-text-indent="false"/>
    </style:style>
    <style:style style:name="P279" style:family="paragraph" style:parent-style-name="List_20_Paragraph" style:list-style-name="WWNum146">
      <style:paragraph-properties fo:margin-left="1.559cm" fo:margin-right="0cm" fo:line-height="0.635cm" fo:text-align="justify" style:justify-single-word="false" fo:text-indent="-1.136cm" style:auto-text-indent="false"/>
    </style:style>
    <style:style style:name="P280" style:family="paragraph" style:parent-style-name="List_20_Paragraph" style:list-style-name="WWNum251">
      <style:paragraph-properties fo:margin-left="1.559cm" fo:margin-right="0cm" fo:line-height="0.635cm" fo:text-align="justify" style:justify-single-word="false" fo:text-indent="-1.136cm" style:auto-text-indent="false"/>
    </style:style>
    <style:style style:name="P281" style:family="paragraph" style:parent-style-name="List_20_Paragraph" style:list-style-name="WWNum252">
      <style:paragraph-properties fo:margin-left="1.559cm" fo:margin-right="0cm" fo:line-height="0.635cm" fo:text-align="justify" style:justify-single-word="false" fo:text-indent="-1.136cm" style:auto-text-indent="false"/>
    </style:style>
    <style:style style:name="P282" style:family="paragraph" style:parent-style-name="List_20_Paragraph" style:list-style-name="WWNum253">
      <style:paragraph-properties fo:margin-left="1.559cm" fo:margin-right="0cm" fo:line-height="0.635cm" fo:text-align="justify" style:justify-single-word="false" fo:text-indent="-1.136cm" style:auto-text-indent="false"/>
    </style:style>
    <style:style style:name="P283" style:family="paragraph" style:parent-style-name="List_20_Paragraph" style:list-style-name="WWNum254">
      <style:paragraph-properties fo:margin-left="1.559cm" fo:margin-right="0cm" fo:line-height="0.635cm" fo:text-align="justify" style:justify-single-word="false" fo:text-indent="-1.136cm" style:auto-text-indent="false"/>
    </style:style>
    <style:style style:name="P284" style:family="paragraph" style:parent-style-name="List_20_Paragraph" style:list-style-name="WWNum255">
      <style:paragraph-properties fo:margin-left="1.559cm" fo:margin-right="0cm" fo:line-height="0.635cm" fo:text-align="justify" style:justify-single-word="false" fo:text-indent="-1.136cm" style:auto-text-indent="false"/>
    </style:style>
    <style:style style:name="P285" style:family="paragraph" style:parent-style-name="List_20_Paragraph" style:list-style-name="WWNum256">
      <style:paragraph-properties fo:margin-left="1.559cm" fo:margin-right="0cm" fo:line-height="0.635cm" fo:text-align="justify" style:justify-single-word="false" fo:text-indent="-1.136cm" style:auto-text-indent="false"/>
    </style:style>
    <style:style style:name="P286" style:family="paragraph" style:parent-style-name="List_20_Paragraph" style:list-style-name="WWNum257">
      <style:paragraph-properties fo:margin-left="1.559cm" fo:margin-right="0cm" fo:line-height="0.635cm" fo:text-align="justify" style:justify-single-word="false" fo:text-indent="-1.136cm" style:auto-text-indent="false"/>
    </style:style>
    <style:style style:name="P287" style:family="paragraph" style:parent-style-name="List_20_Paragraph" style:list-style-name="WWNum258">
      <style:paragraph-properties fo:margin-left="1.559cm" fo:margin-right="0cm" fo:line-height="0.635cm" fo:text-align="justify" style:justify-single-word="false" fo:text-indent="-1.136cm" style:auto-text-indent="false"/>
    </style:style>
    <style:style style:name="P288" style:family="paragraph" style:parent-style-name="List_20_Paragraph" style:list-style-name="WWNum259">
      <style:paragraph-properties fo:margin-left="1.559cm" fo:margin-right="0cm" fo:line-height="0.635cm" fo:text-align="justify" style:justify-single-word="false" fo:text-indent="-1.136cm" style:auto-text-indent="false"/>
    </style:style>
    <style:style style:name="P289" style:family="paragraph" style:parent-style-name="List_20_Paragraph" style:list-style-name="WWNum260">
      <style:paragraph-properties fo:margin-left="1.559cm" fo:margin-right="0cm" fo:line-height="0.635cm" fo:text-align="justify" style:justify-single-word="false" fo:text-indent="-1.136cm" style:auto-text-indent="false"/>
    </style:style>
    <style:style style:name="P290" style:family="paragraph" style:parent-style-name="List_20_Paragraph" style:list-style-name="WWNum261">
      <style:paragraph-properties fo:margin-left="1.559cm" fo:margin-right="0cm" fo:line-height="0.635cm" fo:text-align="justify" style:justify-single-word="false" fo:text-indent="-1.136cm" style:auto-text-indent="false"/>
    </style:style>
    <style:style style:name="P291" style:family="paragraph" style:parent-style-name="List_20_Paragraph" style:list-style-name="WWNum262">
      <style:paragraph-properties fo:margin-left="1.559cm" fo:margin-right="0cm" fo:line-height="0.635cm" fo:text-align="justify" style:justify-single-word="false" fo:text-indent="-1.136cm" style:auto-text-indent="false"/>
    </style:style>
    <style:style style:name="P292" style:family="paragraph" style:parent-style-name="List_20_Paragraph" style:list-style-name="WWNum263">
      <style:paragraph-properties fo:margin-left="1.559cm" fo:margin-right="0cm" fo:line-height="0.635cm" fo:text-align="justify" style:justify-single-word="false" fo:text-indent="-1.136cm" style:auto-text-indent="false"/>
    </style:style>
    <style:style style:name="P293" style:family="paragraph" style:parent-style-name="List_20_Paragraph" style:list-style-name="WWNum264">
      <style:paragraph-properties fo:margin-left="1.559cm" fo:margin-right="0cm" fo:line-height="0.635cm" fo:text-align="justify" style:justify-single-word="false" fo:text-indent="-1.136cm" style:auto-text-indent="false"/>
    </style:style>
    <style:style style:name="P294" style:family="paragraph" style:parent-style-name="List_20_Paragraph" style:list-style-name="WWNum265">
      <style:paragraph-properties fo:margin-left="1.559cm" fo:margin-right="0cm" fo:line-height="0.635cm" fo:text-align="justify" style:justify-single-word="false" fo:text-indent="-1.136cm" style:auto-text-indent="false"/>
    </style:style>
    <style:style style:name="P295" style:family="paragraph" style:parent-style-name="List_20_Paragraph" style:list-style-name="WWNum266">
      <style:paragraph-properties fo:margin-left="1.559cm" fo:margin-right="0cm" fo:line-height="0.635cm" fo:text-align="justify" style:justify-single-word="false" fo:text-indent="-1.136cm" style:auto-text-indent="false"/>
    </style:style>
    <style:style style:name="P296" style:family="paragraph" style:parent-style-name="List_20_Paragraph" style:list-style-name="WWNum267">
      <style:paragraph-properties fo:margin-left="1.559cm" fo:margin-right="0cm" fo:line-height="0.635cm" fo:text-align="justify" style:justify-single-word="false" fo:text-indent="-1.136cm" style:auto-text-indent="false"/>
    </style:style>
    <style:style style:name="P297" style:family="paragraph" style:parent-style-name="List_20_Paragraph" style:list-style-name="WWNum148">
      <style:paragraph-properties fo:margin-left="1.559cm" fo:margin-right="0cm" fo:line-height="0.635cm" fo:text-align="justify" style:justify-single-word="false" fo:text-indent="-1.136cm" style:auto-text-indent="false"/>
    </style:style>
    <style:style style:name="P298" style:family="paragraph" style:parent-style-name="List_20_Paragraph" style:list-style-name="WWNum149">
      <style:paragraph-properties fo:margin-left="1.559cm" fo:margin-right="0cm" fo:line-height="0.635cm" fo:text-align="justify" style:justify-single-word="false" fo:text-indent="-1.136cm" style:auto-text-indent="false"/>
    </style:style>
    <style:style style:name="P299" style:family="paragraph" style:parent-style-name="List_20_Paragraph" style:list-style-name="WWNum150">
      <style:paragraph-properties fo:margin-left="1.559cm" fo:margin-right="0cm" fo:line-height="0.635cm" fo:text-align="justify" style:justify-single-word="false" fo:text-indent="-1.136cm" style:auto-text-indent="false"/>
    </style:style>
    <style:style style:name="P300" style:family="paragraph" style:parent-style-name="List_20_Paragraph" style:list-style-name="WWNum151">
      <style:paragraph-properties fo:margin-left="1.559cm" fo:margin-right="0cm" fo:line-height="0.635cm" fo:text-align="justify" style:justify-single-word="false" fo:text-indent="-1.136cm" style:auto-text-indent="false"/>
    </style:style>
    <style:style style:name="P301" style:family="paragraph" style:parent-style-name="List_20_Paragraph" style:list-style-name="WWNum152">
      <style:paragraph-properties fo:margin-left="1.559cm" fo:margin-right="0cm" fo:line-height="0.635cm" fo:text-align="justify" style:justify-single-word="false" fo:text-indent="-1.136cm" style:auto-text-indent="false"/>
    </style:style>
    <style:style style:name="P302" style:family="paragraph" style:parent-style-name="List_20_Paragraph" style:list-style-name="WWNum153">
      <style:paragraph-properties fo:margin-left="1.559cm" fo:margin-right="0cm" fo:line-height="0.635cm" fo:text-align="justify" style:justify-single-word="false" fo:text-indent="-1.136cm" style:auto-text-indent="false"/>
    </style:style>
    <style:style style:name="P303" style:family="paragraph" style:parent-style-name="List_20_Paragraph" style:list-style-name="WWNum155">
      <style:paragraph-properties fo:margin-left="1.559cm" fo:margin-right="0cm" fo:line-height="0.635cm" fo:text-align="justify" style:justify-single-word="false" fo:text-indent="-1.136cm" style:auto-text-indent="false"/>
    </style:style>
    <style:style style:name="P304" style:family="paragraph" style:parent-style-name="List_20_Paragraph" style:list-style-name="WWNum157">
      <style:paragraph-properties fo:margin-left="1.559cm" fo:margin-right="0cm" fo:line-height="0.635cm" fo:text-align="justify" style:justify-single-word="false" fo:text-indent="-1.136cm" style:auto-text-indent="false"/>
    </style:style>
    <style:style style:name="P305" style:family="paragraph" style:parent-style-name="List_20_Paragraph" style:list-style-name="WWNum158">
      <style:paragraph-properties fo:margin-left="1.559cm" fo:margin-right="0cm" fo:line-height="0.635cm" fo:text-align="justify" style:justify-single-word="false" fo:text-indent="-1.136cm" style:auto-text-indent="false"/>
    </style:style>
    <style:style style:name="P306" style:family="paragraph" style:parent-style-name="List_20_Paragraph" style:list-style-name="WWNum163">
      <style:paragraph-properties fo:margin-left="1.559cm" fo:margin-right="0cm" fo:line-height="0.635cm" fo:text-align="justify" style:justify-single-word="false" fo:text-indent="-1.136cm" style:auto-text-indent="false"/>
    </style:style>
    <style:style style:name="P307" style:family="paragraph" style:parent-style-name="List_20_Paragraph" style:list-style-name="WWNum164">
      <style:paragraph-properties fo:margin-left="1.559cm" fo:margin-right="0cm" fo:line-height="0.635cm" fo:text-align="justify" style:justify-single-word="false" fo:text-indent="-1.136cm" style:auto-text-indent="false"/>
    </style:style>
    <style:style style:name="P308" style:family="paragraph" style:parent-style-name="List_20_Paragraph" style:list-style-name="WWNum168">
      <style:paragraph-properties fo:margin-left="1.559cm" fo:margin-right="0cm" fo:line-height="0.635cm" fo:text-align="justify" style:justify-single-word="false" fo:text-indent="-1.136cm" style:auto-text-indent="false"/>
    </style:style>
    <style:style style:name="P309" style:family="paragraph" style:parent-style-name="List_20_Paragraph" style:list-style-name="WWNum171">
      <style:paragraph-properties fo:margin-left="1.559cm" fo:margin-right="0cm" fo:line-height="0.635cm" fo:text-align="justify" style:justify-single-word="false" fo:text-indent="-1.136cm" style:auto-text-indent="false"/>
    </style:style>
    <style:style style:name="P310" style:family="paragraph" style:parent-style-name="List_20_Paragraph" style:list-style-name="WWNum174">
      <style:paragraph-properties fo:margin-left="1.559cm" fo:margin-right="0cm" fo:line-height="0.635cm" fo:text-align="justify" style:justify-single-word="false" fo:text-indent="-1.136cm" style:auto-text-indent="false"/>
    </style:style>
    <style:style style:name="P311" style:family="paragraph" style:parent-style-name="List_20_Paragraph" style:list-style-name="WWNum175">
      <style:paragraph-properties fo:margin-left="1.559cm" fo:margin-right="0cm" fo:line-height="0.635cm" fo:text-align="justify" style:justify-single-word="false" fo:text-indent="-1.136cm" style:auto-text-indent="false"/>
    </style:style>
    <style:style style:name="P312" style:family="paragraph" style:parent-style-name="List_20_Paragraph" style:list-style-name="WWNum176">
      <style:paragraph-properties fo:margin-left="1.559cm" fo:margin-right="0cm" fo:line-height="0.635cm" fo:text-align="justify" style:justify-single-word="false" fo:text-indent="-1.136cm" style:auto-text-indent="false"/>
    </style:style>
    <style:style style:name="P313" style:family="paragraph" style:parent-style-name="List_20_Paragraph" style:list-style-name="WWNum178">
      <style:paragraph-properties fo:margin-left="1.559cm" fo:margin-right="0cm" fo:line-height="0.635cm" fo:text-align="justify" style:justify-single-word="false" fo:text-indent="-1.136cm" style:auto-text-indent="false"/>
    </style:style>
    <style:style style:name="P314" style:family="paragraph" style:parent-style-name="List_20_Paragraph" style:list-style-name="WWNum179">
      <style:paragraph-properties fo:margin-left="1.559cm" fo:margin-right="0cm" fo:line-height="0.635cm" fo:text-align="justify" style:justify-single-word="false" fo:text-indent="-1.136cm" style:auto-text-indent="false"/>
    </style:style>
    <style:style style:name="P315" style:family="paragraph" style:parent-style-name="List_20_Paragraph" style:list-style-name="WWNum181">
      <style:paragraph-properties fo:margin-left="1.559cm" fo:margin-right="0cm" fo:line-height="0.635cm" fo:text-align="justify" style:justify-single-word="false" fo:text-indent="-1.136cm" style:auto-text-indent="false"/>
    </style:style>
    <style:style style:name="P316" style:family="paragraph" style:parent-style-name="List_20_Paragraph" style:list-style-name="WWNum182">
      <style:paragraph-properties fo:margin-left="1.559cm" fo:margin-right="0cm" fo:line-height="0.635cm" fo:text-align="justify" style:justify-single-word="false" fo:text-indent="-1.136cm" style:auto-text-indent="false"/>
    </style:style>
    <style:style style:name="P317" style:family="paragraph" style:parent-style-name="List_20_Paragraph" style:list-style-name="WWNum186">
      <style:paragraph-properties fo:margin-left="1.559cm" fo:margin-right="0cm" fo:line-height="0.635cm" fo:text-align="justify" style:justify-single-word="false" fo:text-indent="-1.136cm" style:auto-text-indent="false"/>
    </style:style>
    <style:style style:name="P318" style:family="paragraph" style:parent-style-name="List_20_Paragraph" style:list-style-name="WWNum187">
      <style:paragraph-properties fo:margin-left="1.559cm" fo:margin-right="0cm" fo:line-height="0.635cm" fo:text-align="justify" style:justify-single-word="false" fo:text-indent="-1.136cm" style:auto-text-indent="false"/>
    </style:style>
    <style:style style:name="P319" style:family="paragraph" style:parent-style-name="List_20_Paragraph" style:list-style-name="WWNum188">
      <style:paragraph-properties fo:margin-left="1.559cm" fo:margin-right="0cm" fo:line-height="0.635cm" fo:text-align="justify" style:justify-single-word="false" fo:text-indent="-1.136cm" style:auto-text-indent="false"/>
    </style:style>
    <style:style style:name="P320" style:family="paragraph" style:parent-style-name="List_20_Paragraph" style:list-style-name="WWNum193">
      <style:paragraph-properties fo:margin-left="1.559cm" fo:margin-right="0cm" fo:line-height="0.635cm" fo:text-align="justify" style:justify-single-word="false" fo:text-indent="-1.136cm" style:auto-text-indent="false"/>
    </style:style>
    <style:style style:name="P321" style:family="paragraph" style:parent-style-name="List_20_Paragraph" style:list-style-name="WWNum196">
      <style:paragraph-properties fo:margin-left="1.559cm" fo:margin-right="0cm" fo:line-height="0.635cm" fo:text-align="justify" style:justify-single-word="false" fo:text-indent="-1.136cm" style:auto-text-indent="false"/>
    </style:style>
    <style:style style:name="P322" style:family="paragraph" style:parent-style-name="List_20_Paragraph" style:list-style-name="WWNum198">
      <style:paragraph-properties fo:margin-left="1.559cm" fo:margin-right="0cm" fo:line-height="0.635cm" fo:text-align="justify" style:justify-single-word="false" fo:text-indent="-1.136cm" style:auto-text-indent="false"/>
    </style:style>
    <style:style style:name="P323" style:family="paragraph" style:parent-style-name="List_20_Paragraph" style:list-style-name="WWNum199">
      <style:paragraph-properties fo:margin-left="1.559cm" fo:margin-right="0cm" fo:line-height="0.635cm" fo:text-align="justify" style:justify-single-word="false" fo:text-indent="-1.136cm" style:auto-text-indent="false"/>
    </style:style>
    <style:style style:name="P324" style:family="paragraph" style:parent-style-name="List_20_Paragraph" style:list-style-name="WWNum205">
      <style:paragraph-properties fo:margin-left="1.559cm" fo:margin-right="0cm" fo:line-height="0.635cm" fo:text-align="justify" style:justify-single-word="false" fo:text-indent="-1.136cm" style:auto-text-indent="false"/>
    </style:style>
    <style:style style:name="P325" style:family="paragraph" style:parent-style-name="List_20_Paragraph" style:list-style-name="WWNum3">
      <style:paragraph-properties fo:margin-left="1.616cm" fo:margin-right="0cm" fo:line-height="0.635cm" fo:text-align="justify" style:justify-single-word="false" fo:text-indent="-0.642cm" style:auto-text-indent="false"/>
    </style:style>
    <style:style style:name="P326" style:family="paragraph" style:parent-style-name="List_20_Paragraph" style:list-style-name="WWNum79">
      <style:paragraph-properties fo:margin-left="1.616cm" fo:margin-right="0cm" fo:line-height="0.635cm" fo:text-align="justify" style:justify-single-word="false" fo:text-indent="-0.642cm" style:auto-text-indent="false"/>
    </style:style>
    <style:style style:name="P327" style:family="paragraph" style:parent-style-name="List_20_Paragraph" style:list-style-name="WWNum80">
      <style:paragraph-properties fo:margin-left="1.616cm" fo:margin-right="0cm" fo:line-height="0.635cm" fo:text-align="justify" style:justify-single-word="false" fo:text-indent="-0.642cm" style:auto-text-indent="false"/>
    </style:style>
    <style:style style:name="P328" style:family="paragraph" style:parent-style-name="List_20_Paragraph" style:list-style-name="WWNum81">
      <style:paragraph-properties fo:margin-left="1.616cm" fo:margin-right="0cm" fo:line-height="0.635cm" fo:text-align="justify" style:justify-single-word="false" fo:text-indent="-0.642cm" style:auto-text-indent="false"/>
    </style:style>
    <style:style style:name="P329" style:family="paragraph" style:parent-style-name="List_20_Paragraph" style:list-style-name="WWNum206">
      <style:paragraph-properties fo:margin-left="1.616cm" fo:margin-right="0cm" fo:line-height="0.635cm" fo:text-align="justify" style:justify-single-word="false" fo:text-indent="-0.642cm" style:auto-text-indent="false"/>
    </style:style>
    <style:style style:name="P330" style:family="paragraph" style:parent-style-name="List_20_Paragraph" style:list-style-name="WWNum82">
      <style:paragraph-properties fo:margin-left="1.616cm" fo:margin-right="0cm" fo:line-height="0.635cm" fo:text-align="justify" style:justify-single-word="false" fo:text-indent="-0.642cm" style:auto-text-indent="false"/>
    </style:style>
    <style:style style:name="P331" style:family="paragraph" style:parent-style-name="List_20_Paragraph" style:list-style-name="WWNum85">
      <style:paragraph-properties fo:margin-left="1.616cm" fo:margin-right="0cm" fo:line-height="0.635cm" fo:text-align="justify" style:justify-single-word="false" fo:text-indent="-0.642cm" style:auto-text-indent="false"/>
    </style:style>
    <style:style style:name="P332" style:family="paragraph" style:parent-style-name="List_20_Paragraph" style:list-style-name="WWNum101">
      <style:paragraph-properties fo:margin-left="1.616cm" fo:margin-right="0cm" fo:line-height="0.635cm" fo:text-align="justify" style:justify-single-word="false" fo:text-indent="-0.642cm" style:auto-text-indent="false"/>
    </style:style>
    <style:style style:name="P333" style:family="paragraph" style:parent-style-name="List_20_Paragraph" style:list-style-name="WWNum102">
      <style:paragraph-properties fo:margin-left="1.616cm" fo:margin-right="0cm" fo:line-height="0.635cm" fo:text-align="justify" style:justify-single-word="false" fo:text-indent="-0.642cm" style:auto-text-indent="false"/>
    </style:style>
    <style:style style:name="P334" style:family="paragraph" style:parent-style-name="List_20_Paragraph" style:list-style-name="WWNum249">
      <style:paragraph-properties fo:margin-left="1.616cm" fo:margin-right="0cm" fo:line-height="0.635cm" fo:text-align="justify" style:justify-single-word="false" fo:text-indent="-0.642cm" style:auto-text-indent="false"/>
    </style:style>
    <style:style style:name="P335" style:family="paragraph" style:parent-style-name="List_20_Paragraph" style:list-style-name="WWNum282">
      <style:paragraph-properties fo:margin-left="1.616cm" fo:margin-right="0cm" fo:line-height="0.635cm" fo:text-align="justify" style:justify-single-word="false" fo:text-indent="-0.642cm" style:auto-text-indent="false"/>
    </style:style>
    <style:style style:name="P336" style:family="paragraph" style:parent-style-name="List_20_Paragraph" style:list-style-name="WWNum283">
      <style:paragraph-properties fo:margin-left="1.616cm" fo:margin-right="0cm" fo:line-height="0.635cm" fo:text-align="justify" style:justify-single-word="false" fo:text-indent="-0.642cm" style:auto-text-indent="false"/>
    </style:style>
    <style:style style:name="P337" style:family="paragraph" style:parent-style-name="List_20_Paragraph" style:list-style-name="WWNum287">
      <style:paragraph-properties fo:margin-left="1.616cm" fo:margin-right="0cm" fo:line-height="0.635cm" fo:text-align="justify" style:justify-single-word="false" fo:text-indent="-0.642cm" style:auto-text-indent="false"/>
    </style:style>
    <style:style style:name="P338" style:family="paragraph" style:parent-style-name="List_20_Paragraph" style:list-style-name="WWNum288">
      <style:paragraph-properties fo:margin-left="1.616cm" fo:margin-right="0cm" fo:line-height="0.635cm" fo:text-align="justify" style:justify-single-word="false" fo:text-indent="-0.642cm" style:auto-text-indent="false"/>
    </style:style>
    <style:style style:name="P339" style:family="paragraph" style:parent-style-name="List_20_Paragraph" style:list-style-name="WWNum289">
      <style:paragraph-properties fo:margin-left="1.616cm" fo:margin-right="0cm" fo:line-height="0.635cm" fo:text-align="justify" style:justify-single-word="false" fo:text-indent="-0.642cm" style:auto-text-indent="false"/>
    </style:style>
    <style:style style:name="P340" style:family="paragraph" style:parent-style-name="List_20_Paragraph" style:list-style-name="WWNum291">
      <style:paragraph-properties fo:margin-left="1.616cm" fo:margin-right="0cm" fo:line-height="0.635cm" fo:text-align="justify" style:justify-single-word="false" fo:text-indent="-0.642cm" style:auto-text-indent="false"/>
    </style:style>
    <style:style style:name="P341" style:family="paragraph" style:parent-style-name="List_20_Paragraph" style:list-style-name="WWNum292">
      <style:paragraph-properties fo:margin-left="1.616cm" fo:margin-right="0cm" fo:line-height="0.635cm" fo:text-align="justify" style:justify-single-word="false" fo:text-indent="-0.642cm" style:auto-text-indent="false"/>
    </style:style>
    <style:style style:name="P342" style:family="paragraph" style:parent-style-name="List_20_Paragraph" style:list-style-name="WWNum294">
      <style:paragraph-properties fo:margin-left="1.616cm" fo:margin-right="0cm" fo:line-height="0.635cm" fo:text-align="justify" style:justify-single-word="false" fo:text-indent="-0.642cm" style:auto-text-indent="false"/>
    </style:style>
    <style:style style:name="P343" style:family="paragraph" style:parent-style-name="List_20_Paragraph" style:list-style-name="WWNum296">
      <style:paragraph-properties fo:margin-left="1.616cm" fo:margin-right="0cm" fo:line-height="0.635cm" fo:text-align="justify" style:justify-single-word="false" fo:text-indent="-0.642cm" style:auto-text-indent="false"/>
    </style:style>
    <style:style style:name="P344" style:family="paragraph" style:parent-style-name="List_20_Paragraph" style:list-style-name="WWNum297">
      <style:paragraph-properties fo:margin-left="1.616cm" fo:margin-right="0cm" fo:line-height="0.635cm" fo:text-align="justify" style:justify-single-word="false" fo:text-indent="-0.642cm" style:auto-text-indent="false"/>
    </style:style>
    <style:style style:name="P345" style:family="paragraph" style:parent-style-name="List_20_Paragraph" style:list-style-name="WWNum298">
      <style:paragraph-properties fo:margin-left="1.616cm" fo:margin-right="0cm" fo:line-height="0.635cm" fo:text-align="justify" style:justify-single-word="false" fo:text-indent="-0.642cm" style:auto-text-indent="false"/>
    </style:style>
    <style:style style:name="P346" style:family="paragraph" style:parent-style-name="List_20_Paragraph" style:list-style-name="WWNum303">
      <style:paragraph-properties fo:margin-left="1.616cm" fo:margin-right="0cm" fo:line-height="0.635cm" fo:text-align="justify" style:justify-single-word="false" fo:text-indent="-0.642cm" style:auto-text-indent="false"/>
    </style:style>
    <style:style style:name="P347" style:family="paragraph" style:parent-style-name="List_20_Paragraph" style:list-style-name="WWNum304">
      <style:paragraph-properties fo:margin-left="1.616cm" fo:margin-right="0cm" fo:line-height="0.635cm" fo:text-align="justify" style:justify-single-word="false" fo:text-indent="-0.642cm" style:auto-text-indent="false"/>
    </style:style>
    <style:style style:name="P348" style:family="paragraph" style:parent-style-name="List_20_Paragraph" style:list-style-name="WWNum120">
      <style:paragraph-properties fo:margin-left="1.616cm" fo:margin-right="0cm" fo:line-height="0.635cm" fo:text-align="justify" style:justify-single-word="false" fo:text-indent="-0.642cm" style:auto-text-indent="false"/>
    </style:style>
    <style:style style:name="P349" style:family="paragraph" style:parent-style-name="List_20_Paragraph" style:list-style-name="WWNum129">
      <style:paragraph-properties fo:margin-left="1.616cm" fo:margin-right="0cm" fo:line-height="0.635cm" fo:text-align="justify" style:justify-single-word="false" fo:text-indent="-0.642cm" style:auto-text-indent="false"/>
    </style:style>
    <style:style style:name="P350" style:family="paragraph" style:parent-style-name="List_20_Paragraph" style:list-style-name="WWNum135">
      <style:paragraph-properties fo:margin-left="1.616cm" fo:margin-right="0cm" fo:line-height="0.635cm" fo:text-align="justify" style:justify-single-word="false" fo:text-indent="-0.642cm" style:auto-text-indent="false"/>
    </style:style>
    <style:style style:name="P351" style:family="paragraph" style:parent-style-name="List_20_Paragraph" style:list-style-name="WWNum136">
      <style:paragraph-properties fo:margin-left="1.616cm" fo:margin-right="0cm" fo:line-height="0.635cm" fo:text-align="justify" style:justify-single-word="false" fo:text-indent="-0.642cm" style:auto-text-indent="false"/>
    </style:style>
    <style:style style:name="P352" style:family="paragraph" style:parent-style-name="List_20_Paragraph" style:list-style-name="WWNum159">
      <style:paragraph-properties fo:margin-left="1.616cm" fo:margin-right="0cm" fo:line-height="0.635cm" fo:text-align="justify" style:justify-single-word="false" fo:text-indent="-0.642cm" style:auto-text-indent="false"/>
    </style:style>
    <style:style style:name="P353" style:family="paragraph" style:parent-style-name="List_20_Paragraph" style:list-style-name="WWNum160">
      <style:paragraph-properties fo:margin-left="1.616cm" fo:margin-right="0cm" fo:line-height="0.635cm" fo:text-align="justify" style:justify-single-word="false" fo:text-indent="-0.642cm" style:auto-text-indent="false"/>
    </style:style>
    <style:style style:name="P354" style:family="paragraph" style:parent-style-name="List_20_Paragraph" style:list-style-name="WWNum165">
      <style:paragraph-properties fo:margin-left="1.616cm" fo:margin-right="0cm" fo:line-height="0.635cm" fo:text-align="justify" style:justify-single-word="false" fo:text-indent="-0.642cm" style:auto-text-indent="false"/>
    </style:style>
    <style:style style:name="P355" style:family="paragraph" style:parent-style-name="List_20_Paragraph" style:list-style-name="WWNum166">
      <style:paragraph-properties fo:margin-left="1.616cm" fo:margin-right="0cm" fo:line-height="0.635cm" fo:text-align="justify" style:justify-single-word="false" fo:text-indent="-0.642cm" style:auto-text-indent="false"/>
    </style:style>
    <style:style style:name="P356" style:family="paragraph" style:parent-style-name="List_20_Paragraph" style:list-style-name="WWNum167">
      <style:paragraph-properties fo:margin-left="1.616cm" fo:margin-right="0cm" fo:line-height="0.635cm" fo:text-align="justify" style:justify-single-word="false" fo:text-indent="-0.642cm" style:auto-text-indent="false"/>
    </style:style>
    <style:style style:name="P357" style:family="paragraph" style:parent-style-name="List_20_Paragraph" style:list-style-name="WWNum169">
      <style:paragraph-properties fo:margin-left="1.616cm" fo:margin-right="0cm" fo:line-height="0.635cm" fo:text-align="justify" style:justify-single-word="false" fo:text-indent="-0.642cm" style:auto-text-indent="false"/>
    </style:style>
    <style:style style:name="P358" style:family="paragraph" style:parent-style-name="List_20_Paragraph" style:list-style-name="WWNum170">
      <style:paragraph-properties fo:margin-left="1.616cm" fo:margin-right="0cm" fo:line-height="0.635cm" fo:text-align="justify" style:justify-single-word="false" fo:text-indent="-0.642cm" style:auto-text-indent="false"/>
    </style:style>
    <style:style style:name="P359" style:family="paragraph" style:parent-style-name="List_20_Paragraph" style:list-style-name="WWNum183">
      <style:paragraph-properties fo:margin-left="1.616cm" fo:margin-right="0cm" fo:line-height="0.635cm" fo:text-align="justify" style:justify-single-word="false" fo:text-indent="-0.642cm" style:auto-text-indent="false"/>
    </style:style>
    <style:style style:name="P360" style:family="paragraph" style:parent-style-name="List_20_Paragraph" style:list-style-name="WWNum184">
      <style:paragraph-properties fo:margin-left="1.616cm" fo:margin-right="0cm" fo:line-height="0.635cm" fo:text-align="justify" style:justify-single-word="false" fo:text-indent="-0.642cm" style:auto-text-indent="false"/>
    </style:style>
    <style:style style:name="P361" style:family="paragraph" style:parent-style-name="List_20_Paragraph" style:list-style-name="WWNum197">
      <style:paragraph-properties fo:margin-left="1.616cm" fo:margin-right="0cm" fo:line-height="0.635cm" fo:text-align="justify" style:justify-single-word="false" fo:text-indent="-0.642cm" style:auto-text-indent="false"/>
    </style:style>
    <style:style style:name="P362" style:family="paragraph" style:parent-style-name="List_20_Paragraph" style:list-style-name="WWNum200">
      <style:paragraph-properties fo:margin-left="1.616cm" fo:margin-right="0cm" fo:line-height="0.635cm" fo:text-align="justify" style:justify-single-word="false" fo:text-indent="-0.642cm" style:auto-text-indent="false"/>
    </style:style>
    <style:style style:name="P363" style:family="paragraph" style:parent-style-name="List_20_Paragraph" style:list-style-name="WWNum201">
      <style:paragraph-properties fo:margin-left="1.616cm" fo:margin-right="0cm" fo:line-height="0.635cm" fo:text-align="justify" style:justify-single-word="false" fo:text-indent="-0.642cm" style:auto-text-indent="false"/>
    </style:style>
    <style:style style:name="P364" style:family="paragraph" style:parent-style-name="List_20_Paragraph" style:list-style-name="WWNum202">
      <style:paragraph-properties fo:margin-left="1.616cm" fo:margin-right="0cm" fo:line-height="0.635cm" fo:text-align="justify" style:justify-single-word="false" fo:text-indent="-0.642cm" style:auto-text-indent="false"/>
    </style:style>
    <style:style style:name="P365" style:family="paragraph" style:parent-style-name="List_20_Paragraph" style:list-style-name="WWNum203">
      <style:paragraph-properties fo:margin-left="1.616cm" fo:margin-right="0cm" fo:line-height="0.635cm" fo:text-align="justify" style:justify-single-word="false" fo:text-indent="-0.642cm" style:auto-text-indent="false"/>
    </style:style>
    <style:style style:name="P366" style:family="paragraph" style:parent-style-name="List_20_Paragraph" style:list-style-name="WWNum204">
      <style:paragraph-properties fo:margin-left="1.616cm" fo:margin-right="0cm" fo:line-height="0.635cm" fo:text-align="justify" style:justify-single-word="false" fo:text-indent="-0.642cm" style:auto-text-indent="false"/>
    </style:style>
    <style:style style:name="P367" style:family="paragraph" style:parent-style-name="List_20_Paragraph">
      <style:paragraph-properties fo:margin-left="1.559cm" fo:margin-right="0cm" fo:line-height="0.635cm" fo:text-align="justify" style:justify-single-word="false" fo:text-indent="0cm" style:auto-text-indent="false"/>
    </style:style>
    <style:style style:name="P368" style:family="paragraph" style:parent-style-name="List_20_Paragraph">
      <style:paragraph-properties fo:margin-left="1.559cm" fo:margin-right="0cm" fo:line-height="0.635cm" fo:text-align="justify" style:justify-single-word="false" fo:text-indent="0.988cm" style:auto-text-indent="false"/>
    </style:style>
    <style:style style:name="P369" style:family="paragraph" style:parent-style-name="List_20_Paragraph">
      <style:paragraph-properties fo:margin-left="1.011cm" fo:margin-right="0cm" fo:line-height="0.635cm" fo:text-align="justify" style:justify-single-word="false" fo:text-indent="0.988cm" style:auto-text-indent="false"/>
    </style:style>
    <style:style style:name="P370" style:family="paragraph" style:parent-style-name="List_20_Paragraph">
      <style:paragraph-properties fo:margin-left="1cm" fo:margin-right="0cm" fo:line-height="0.635cm" fo:text-align="justify" style:justify-single-word="false" fo:text-indent="0.988cm" style:auto-text-indent="false"/>
    </style:style>
    <style:style style:name="P371" style:family="paragraph" style:parent-style-name="List_20_Paragraph" style:list-style-name="WWNum56">
      <style:paragraph-properties fo:margin-left="1.482cm" fo:margin-right="0cm" fo:line-height="0.635cm" fo:text-align="justify" style:justify-single-word="false" fo:text-indent="-1.482cm" style:auto-text-indent="false"/>
    </style:style>
    <style:style style:name="P372" style:family="paragraph" style:parent-style-name="List_20_Paragraph" style:list-style-name="WWNum56">
      <style:paragraph-properties fo:margin-left="1.976cm" fo:margin-right="0cm" fo:line-height="0.635cm" fo:text-align="justify" style:justify-single-word="false" fo:text-indent="-1.976cm" style:auto-text-indent="false"/>
    </style:style>
    <style:style style:name="P373" style:family="paragraph" style:parent-style-name="List_20_Paragraph" style:list-style-name="WWNum230">
      <style:paragraph-properties fo:margin-left="1.61cm" fo:margin-right="0cm" fo:line-height="0.635cm" fo:text-align="justify" style:justify-single-word="false" fo:text-indent="-1.6cm" style:auto-text-indent="false"/>
    </style:style>
    <style:style style:name="P374" style:family="paragraph" style:parent-style-name="List_20_Paragraph" style:list-style-name="WWNum250">
      <style:paragraph-properties fo:margin-left="1.61cm" fo:margin-right="0cm" fo:line-height="0.635cm" fo:text-align="justify" style:justify-single-word="false" fo:text-indent="-1.6cm" style:auto-text-indent="false"/>
    </style:style>
    <style:style style:name="P375" style:family="paragraph" style:parent-style-name="List_20_Paragraph">
      <style:paragraph-properties fo:margin-left="1.501cm" fo:margin-right="0cm" fo:line-height="0.635cm" fo:text-align="justify" style:justify-single-word="false" fo:text-indent="0.988cm" style:auto-text-indent="false"/>
    </style:style>
    <style:style style:name="P376" style:family="paragraph" style:parent-style-name="List_20_Paragraph">
      <style:paragraph-properties fo:margin-left="2.101cm" fo:margin-right="0cm" fo:line-height="0.635cm" fo:text-align="justify" style:justify-single-word="false" fo:text-indent="0.988cm" style:auto-text-indent="false"/>
    </style:style>
    <style:style style:name="P377" style:family="paragraph" style:parent-style-name="List_20_Paragraph" style:list-style-name="WWNum230">
      <style:paragraph-properties fo:margin-left="2.111cm" fo:margin-right="0cm" fo:line-height="0.635cm" fo:text-align="justify" style:justify-single-word="false" fo:text-indent="-2.101cm" style:auto-text-indent="false"/>
    </style:style>
    <style:style style:name="P378" style:family="paragraph" style:parent-style-name="List_20_Paragraph" style:list-style-name="WWNum250">
      <style:paragraph-properties fo:margin-left="2.111cm" fo:margin-right="0cm" fo:line-height="0.635cm" fo:text-align="justify" style:justify-single-word="false" fo:text-indent="-2.101cm" style:auto-text-indent="false"/>
    </style:style>
    <style:style style:name="P379" style:family="paragraph" style:parent-style-name="List_20_Paragraph">
      <style:paragraph-properties fo:margin-left="0cm" fo:margin-right="0cm" fo:line-height="0.635cm" fo:text-align="justify" style:justify-single-word="false" fo:text-indent="0.988cm" style:auto-text-indent="false"/>
    </style:style>
    <style:style style:name="P380" style:family="paragraph" style:parent-style-name="List_20_Paragraph">
      <style:paragraph-properties fo:margin-left="0.635cm" fo:margin-right="0cm" fo:line-height="0.635cm" fo:text-align="justify" style:justify-single-word="false" fo:text-indent="0.741cm" style:auto-text-indent="false"/>
    </style:style>
    <style:style style:name="P381" style:family="paragraph" style:parent-style-name="List_20_Paragraph" style:list-style-name="WWNum62">
      <style:paragraph-properties fo:margin-left="1.101cm" fo:margin-right="0cm" fo:line-height="0.635cm" fo:text-align="justify" style:justify-single-word="false" fo:text-indent="-1.101cm" style:auto-text-indent="false"/>
    </style:style>
    <style:style style:name="P382" style:family="paragraph" style:parent-style-name="List_20_Paragraph" style:list-style-name="WWNum62">
      <style:paragraph-properties fo:margin-left="2.124cm" fo:margin-right="0cm" fo:line-height="0.635cm" fo:text-align="justify" style:justify-single-word="false" fo:text-indent="-2.124cm" style:auto-text-indent="false"/>
    </style:style>
    <style:style style:name="P383" style:family="paragraph" style:parent-style-name="List_20_Paragraph">
      <style:paragraph-properties fo:margin-left="1.6cm" fo:margin-right="0cm" fo:line-height="0.635cm" fo:text-align="justify" style:justify-single-word="false" fo:text-indent="0.988cm" style:auto-text-indent="false"/>
    </style:style>
    <style:style style:name="P384" style:family="paragraph" style:parent-style-name="List_20_Paragraph" style:list-style-name="WWNum149">
      <style:paragraph-properties fo:margin-left="2.053cm" fo:margin-right="0cm" fo:line-height="0.635cm" fo:text-align="justify" style:justify-single-word="false" fo:text-indent="-1.63cm" style:auto-text-indent="false"/>
    </style:style>
    <style:style style:name="P385" style:family="paragraph" style:parent-style-name="List_20_Paragraph" style:list-style-name="WWNum159">
      <style:paragraph-properties fo:margin-left="1.863cm" fo:margin-right="0cm" fo:line-height="0.635cm" fo:text-align="justify" style:justify-single-word="false" fo:text-indent="-0.889cm" style:auto-text-indent="false"/>
    </style:style>
    <style:style style:name="P386" style:family="paragraph" style:parent-style-name="樣式_20_樣式_20_本文縮排_20_2_20__2b__20_靠左_20__2b__20__28_符號_29__20_新細明體">
      <style:paragraph-properties fo:margin-left="1.251cm" fo:margin-right="0cm" style:line-height-at-least="0.423cm" fo:text-align="justify" style:justify-single-word="false" fo:text-indent="-1.023cm" style:auto-text-indent="false" style:punctuation-wrap="hanging">
        <style:tab-stops>
          <style:tab-stop style:position="0.459cm"/>
        </style:tab-stops>
      </style:paragraph-properties>
    </style:style>
    <style:style style:name="P387" style:family="paragraph" style:parent-style-name="Frame_20_contents">
      <style:paragraph-properties fo:line-height="0.635cm" fo:text-align="center" style:justify-single-word="false" style:snap-to-layout-grid="false"/>
    </style:style>
    <style:style style:name="P388" style:family="paragraph" style:parent-style-name="Frame_20_contents">
      <style:paragraph-properties fo:line-height="0.494cm" style:snap-to-layout-grid="false"/>
    </style:style>
    <style:style style:name="P389" style:family="paragraph" style:parent-style-name="Frame_20_contents">
      <style:paragraph-properties fo:margin-top="0.035cm" fo:margin-bottom="0cm" loext:contextual-spacing="false" fo:line-height="0.635cm" style:snap-to-layout-grid="false"/>
    </style:style>
    <style:style style:name="P390" style:family="paragraph" style:parent-style-name="Frame_20_contents">
      <style:paragraph-properties fo:margin-top="0.035cm" fo:margin-bottom="0cm" loext:contextual-spacing="false" fo:line-height="0.423cm" style:snap-to-layout-grid="false"/>
    </style:style>
    <style:style style:name="P391" style:family="paragraph">
      <loext:graphic-properties draw:fill="none"/>
      <style:paragraph-properties fo:text-align="start"/>
      <style:text-properties fo:font-size="18pt"/>
    </style:style>
    <style:style style:name="P392" style:family="paragraph">
      <loext:graphic-properties draw:fill="none"/>
      <style:paragraph-properties fo:text-align="start"/>
    </style:style>
    <style:style style:name="T1" style:family="text">
      <style:text-properties style:font-name="標楷體" fo:font-size="24pt" fo:letter-spacing="0.007cm" fo:font-weight="bold" style:font-name-asian="標楷體1" style:font-size-asian="24pt" style:font-weight-asian="bold" style:font-size-complex="24pt"/>
    </style:style>
    <style:style style:name="T2" style:family="text">
      <style:text-properties style:font-name="標楷體" fo:font-size="22pt" fo:letter-spacing="0.007cm" fo:font-weight="bold" style:font-name-asian="標楷體1" style:font-size-asian="22pt" style:font-weight-asian="bold" style:font-size-complex="22pt"/>
    </style:style>
    <style:style style:name="T3" style:family="text">
      <style:text-properties style:font-name="標楷體" fo:font-size="16pt" fo:letter-spacing="0.007cm" fo:font-weight="bold" style:font-name-asian="標楷體1" style:font-size-asian="16pt" style:font-weight-asian="bold" style:font-size-complex="16pt"/>
    </style:style>
    <style:style style:name="T4" style:family="text">
      <style:text-properties style:font-name="標楷體" fo:font-size="16pt" fo:font-weight="bold" style:font-name-asian="標楷體1" style:font-size-asian="16pt" style:font-weight-asian="bold" style:font-name-complex="Times New Roman1" style:font-size-complex="16pt" style:font-weight-complex="bold"/>
    </style:style>
    <style:style style:name="T5" style:family="text">
      <style:text-properties style:font-name="標楷體" fo:font-size="16pt" fo:font-weight="bold" style:font-name-asian="標楷體1" style:font-size-asian="16pt" style:font-weight-asian="bold" style:font-size-complex="16pt" style:font-weight-complex="bold"/>
    </style:style>
    <style:style style:name="T6" style:family="text">
      <style:text-properties style:font-name="標楷體" fo:font-size="16pt" style:font-name-asian="標楷體1" style:font-size-asian="16pt" style:font-name-complex="Times New Roman1" style:font-size-complex="16pt" style:font-weight-complex="bold"/>
    </style:style>
    <style:style style:name="T7" style:family="text">
      <style:text-properties style:font-name="標楷體" fo:font-size="16pt" style:font-name-asian="標楷體1" style:font-size-asian="16pt" style:font-size-complex="15pt"/>
    </style:style>
    <style:style style:name="T8" style:family="text">
      <style:text-properties style:font-name="標楷體" fo:font-size="15pt" fo:letter-spacing="0.007cm" fo:font-weight="bold" style:font-name-asian="標楷體1" style:font-size-asian="15pt" style:font-weight-asian="bold" style:font-size-complex="15pt"/>
    </style:style>
    <style:style style:name="T9" style:family="text">
      <style:text-properties style:font-name="標楷體" fo:font-size="15pt" fo:font-weight="bold" style:font-name-asian="標楷體1" style:font-size-asian="15pt" style:font-weight-asian="bold" style:font-size-complex="15pt"/>
    </style:style>
    <style:style style:name="T10" style:family="text">
      <style:text-properties style:font-name="標楷體" fo:font-size="15pt" fo:font-weight="bold" style:font-name-asian="標楷體1" style:font-size-asian="15pt" style:font-weight-asian="bold" style:font-size-complex="15pt" style:font-weight-complex="bold"/>
    </style:style>
    <style:style style:name="T11" style:family="text">
      <style:text-properties style:font-name="標楷體" fo:font-size="14pt" fo:letter-spacing="0.007cm" style:font-name-asian="標楷體1" style:font-size-asian="14pt" style:font-size-complex="14pt"/>
    </style:style>
    <style:style style:name="T12" style:family="text">
      <style:text-properties style:font-name="標楷體" fo:font-size="14pt" fo:letter-spacing="0.007cm" fo:font-weight="bold" style:font-name-asian="標楷體1" style:font-size-asian="14pt" style:font-weight-asian="bold" style:font-size-complex="14pt"/>
    </style:style>
    <style:style style:name="T13" style:family="text">
      <style:text-properties style:font-name="標楷體" fo:font-size="14pt" style:font-name-asian="標楷體1" style:font-size-asian="14pt"/>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style:font-name-asian="標楷體1" style:font-size-asian="14pt" style:font-name-complex="Times New Roman1" style:font-size-complex="14pt"/>
    </style:style>
    <style:style style:name="T16" style:family="text">
      <style:text-properties style:font-name="標楷體" fo:font-size="14pt" style:font-name-asian="標楷體1" style:font-size-asian="14pt" style:language-asian="zh" style:country-asian="HK"/>
    </style:style>
    <style:style style:name="T17" style:family="text">
      <style:text-properties style:font-name="標楷體" fo:font-size="14pt" style:letter-kerning="true" style:font-name-asian="標楷體1" style:font-size-asian="14pt" style:font-name-complex="F" style:font-size-complex="14pt"/>
    </style:style>
    <style:style style:name="T18" style:family="text">
      <style:text-properties style:font-name="標楷體" fo:font-size="14pt" style:letter-kerning="true" style:font-name-asian="標楷體1" style:font-size-asian="14pt" style:font-name-complex="Times New Roman1" style:font-size-complex="10pt"/>
    </style:style>
    <style:style style:name="T19" style:family="text">
      <style:text-properties style:font-name="標楷體" fo:font-size="14pt" style:letter-kerning="true" style:font-name-asian="標楷體1" style:font-size-asian="14pt" style:language-asian="zh" style:country-asian="HK" style:font-name-complex="Times New Roman1" style:font-size-complex="10pt"/>
    </style:style>
    <style:style style:name="T20" style:family="text">
      <style:text-properties style:font-name="標楷體" fo:font-size="14pt" fo:letter-spacing="-0.004cm" style:font-name-asian="標楷體1" style:font-size-asian="14pt" style:font-size-complex="14pt"/>
    </style:style>
    <style:style style:name="T21" style:family="text">
      <style:text-properties style:font-name="標楷體" style:font-name-asian="標楷體1"/>
    </style:style>
    <style:style style:name="T22" style:family="text">
      <style:text-properties style:font-name="標楷體" style:font-name-asian="標楷體1" style:font-size-complex="14pt"/>
    </style:style>
    <style:style style:name="T23" style:family="text">
      <style:text-properties fo:color="#000000" style:font-name="標楷體" fo:font-size="14pt" style:font-name-asian="標楷體1" style:font-size-asian="14pt" style:font-size-complex="14pt"/>
    </style:style>
    <style:style style:name="T24" style:family="text">
      <style:text-properties fo:font-size="14pt" style:font-size-asian="14pt"/>
    </style:style>
    <style:style style:name="T25" style:family="text">
      <style:text-properties fo:font-size="14pt" style:font-size-asian="14pt" style:font-size-complex="14pt"/>
    </style:style>
    <style:style style:name="T26" style:family="text">
      <style:text-properties fo:font-size="14pt" style:letter-kerning="true" style:font-size-asian="14pt" style:font-name-complex="Times New Roman1" style:font-size-complex="10pt"/>
    </style:style>
    <style:style style:name="T27" style:family="text">
      <style:text-properties style:font-name="Times New Roman" fo:font-size="14pt" style:font-name-asian="標楷體1" style:font-size-asian="14pt" style:font-name-complex="Times New Roman1" style:font-size-complex="14pt"/>
    </style:style>
    <style:style style:name="T28" style:family="text">
      <style:text-properties fo:color="#00000a" fo:font-size="14pt" style:font-size-asian="14pt"/>
    </style:style>
    <style:style style:name="T29" style:family="text">
      <style:text-properties fo:color="#00000a" fo:font-size="14pt" style:font-size-asian="14pt" style:language-asian="zh" style:country-asian="HK"/>
    </style:style>
    <style:style style:name="gr1" style:family="graphic">
      <style:graphic-properties draw:stroke="solid" svg:stroke-width="0.035cm" svg:stroke-color="#000000" draw:stroke-linejoin="round" draw:fill="none" draw:textarea-vertical-align="top" draw:auto-grow-height="false" fo:min-height="15.626cm" fo:min-width="0cm" fo:padding-top="0.125cm" fo:padding-bottom="0.125cm" fo:padding-left="0.25cm" fo:padding-right="0.25cm" fo:wrap-option="wrap" fo:margin-left="0.342cm" fo:margin-right="0.346cm" fo:margin-top="0.021cm" fo:margin-bottom="0.032cm" style:run-through="foreground" style:wrap="non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35cm" svg:stroke-color="#000000" draw:stroke-linejoin="miter" draw:fill="none" draw:textarea-vertical-align="top" draw:auto-grow-height="false" fo:min-height="1.531cm" fo:min-width="4.976cm" fo:padding-top="0.127cm" fo:padding-bottom="0.127cm" fo:padding-left="0.254cm" fo:padding-right="0.254cm" fo:wrap-option="wrap" fo:margin-left="0.353cm" fo:margin-right="0.356cm" fo:margin-top="0.035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42cm" fo:margin-right="0.346cm" fo:margin-top="0.021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00" draw:stroke-linejoin="round" draw:fill="none" draw:textarea-vertical-align="middle" draw:auto-grow-height="false" draw:fit-to-size="false" fo:min-height="0cm" fo:min-width="0.764cm" fo:padding-top="0.127cm" fo:padding-bottom="0.127cm" fo:padding-left="0.254cm" fo:padding-right="0.254cm" fo:wrap-option="wrap" style:run-through="foreground"/>
    </style:style>
    <style:style style:name="gr5" style:family="graphic">
      <style:graphic-properties draw:stroke="solid" svg:stroke-width="0.035cm" svg:stroke-color="#000000" draw:stroke-linejoin="round" draw:fill="none" draw:textarea-vertical-align="middle" draw:auto-grow-height="false" draw:fit-to-size="false" fo:min-height="0cm" fo:min-width="0.79cm" fo:padding-top="0.127cm" fo:padding-bottom="0.127cm" fo:padding-left="0.254cm" fo:padding-right="0.254cm" fo:wrap-option="wrap" style:run-through="foreground"/>
    </style:style>
    <style:style style:name="gr6" style:family="graphic">
      <style:graphic-properties draw:stroke="solid" svg:stroke-width="0.035cm" svg:stroke-color="#000000" draw:stroke-linejoin="round" draw:fill="none" draw:textarea-vertical-align="middle" draw:auto-grow-height="false" draw:fit-to-size="false" fo:min-height="0cm" fo:min-width="0.817cm" fo:padding-top="0.127cm" fo:padding-bottom="0.127cm" fo:padding-left="0.254cm" fo:padding-right="0.254cm" fo:wrap-option="wrap" style:run-through="foreground"/>
    </style:style>
    <style:style style:name="gr7" style:family="graphic">
      <style:graphic-properties draw:stroke="solid" svg:stroke-width="0.035cm" svg:stroke-color="#000000" draw:stroke-linejoin="round" draw:fill="none" draw:textarea-vertical-align="middle" draw:auto-grow-height="false" draw:fit-to-size="false" fo:min-height="0cm" fo:min-width="0.843cm" fo:padding-top="0.127cm" fo:padding-bottom="0.127cm" fo:padding-left="0.254cm" fo:padding-right="0.254cm" fo:wrap-option="wrap" style:run-through="foreground"/>
    </style:style>
    <style:style style:name="gr8" style:family="graphic">
      <style:graphic-properties draw:stroke="solid" svg:stroke-width="0.035cm" svg:stroke-color="#000000" draw:stroke-linejoin="round" draw:fill="none" draw:textarea-vertical-align="middle" draw:auto-grow-height="false" draw:fit-to-size="false" fo:min-height="0cm" fo:min-width="0.87cm" fo:padding-top="0.127cm" fo:padding-bottom="0.127cm" fo:padding-left="0.254cm" fo:padding-right="0.254cm" fo:wrap-option="wrap" style:run-through="foreground"/>
    </style:style>
    <style:style style:name="gr9" style:family="graphic">
      <style:graphic-properties draw:stroke="solid" svg:stroke-width="0.035cm" svg:stroke-color="#000000" draw:stroke-linejoin="round" draw:fill="none" draw:textarea-vertical-align="middle" draw:auto-grow-height="false" draw:fit-to-size="false" fo:min-height="0cm" fo:min-width="0.896cm" fo:padding-top="0.127cm" fo:padding-bottom="0.127cm" fo:padding-left="0.254cm" fo:padding-right="0.254cm" fo:wrap-option="wrap" style:run-through="foreground"/>
    </style:style>
    <style:style style:name="gr10" style:family="graphic">
      <style:graphic-properties draw:stroke="solid" svg:stroke-width="0.035cm" svg:stroke-color="#000000" draw:stroke-linejoin="round" draw:fill="none" draw:textarea-vertical-align="middle" draw:auto-grow-height="false" draw:fit-to-size="false" fo:min-height="0cm" fo:min-width="0.88cm" fo:padding-top="0.127cm" fo:padding-bottom="0.127cm" fo:padding-left="0.254cm" fo:padding-right="0.254cm" fo:wrap-option="wrap" style:run-through="foreground"/>
    </style:style>
    <style:style style:name="gr11"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6cm" fo:margin-right="0.353cm" fo:margin-top="0.037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5cm" fo:margin-right="0.347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9cm" fo:margin-right="0.342cm" fo:margin-top="0.028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6cm" fo:margin-right="0.349cm" fo:margin-top="0.03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6cm" fo:margin-right="0.349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1cm" fo:margin-right="0.358cm" fo:margin-top="0.037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42cm" fo:margin-right="0.339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6cm" fo:margin-right="0.353cm" fo:margin-top="0.042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46cm" fo:margin-right="0.335cm" fo:margin-top="0.035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1cm" fo:margin-right="0.358cm" fo:margin-top="0.03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6cm" fo:margin-right="0.353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5cm" fo:margin-right="0.347cm" fo:margin-top="0.037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49cm" fo:margin-right="0.36cm" fo:margin-top="0.041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5cm" fo:margin-right="0.346cm" fo:margin-top="0.041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35cm" svg:stroke-color="#000000" draw:stroke-linejoin="round" draw:fill="none" draw:textarea-vertical-align="top" draw:auto-grow-height="false" fo:min-height="0.222cm" fo:min-width="1.45cm" fo:padding-top="0.125cm" fo:padding-bottom="0.125cm" fo:padding-left="0.25cm" fo:padding-right="0.25cm" fo:wrap-option="wrap" fo:margin-left="0.342cm" fo:margin-right="0.353cm" fo:margin-top="0.03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solid" svg:stroke-width="0.035cm" svg:stroke-color="#000000" draw:stroke-linejoin="miter" draw:fill="none" draw:textarea-vertical-align="top" draw:auto-grow-height="false" fo:min-height="0.781cm" fo:min-width="2.12cm" fo:padding-top="0.127cm" fo:padding-bottom="0.127cm" fo:padding-left="0.254cm" fo:padding-right="0.254cm" fo:wrap-option="wrap" fo:margin-left="0.339cm" fo:margin-right="0.342cm" fo:margin-top="0.01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solid" svg:stroke-width="0.035cm" svg:stroke-color="#000000" draw:stroke-linejoin="miter" draw:fill="none" draw:textarea-vertical-align="top" draw:auto-grow-height="false" fo:min-height="0.818cm" fo:min-width="2.064cm" fo:padding-top="0.127cm" fo:padding-bottom="0.127cm" fo:padding-left="0.254cm" fo:padding-right="0.254cm" fo:wrap-option="wrap" fo:margin-left="0.353cm" fo:margin-right="0.358cm" fo:margin-top="0.019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solid" svg:stroke-width="0.035cm" svg:stroke-color="#000000" draw:stroke-linejoin="miter" draw:fill="none" draw:textarea-vertical-align="top" draw:auto-grow-height="false" fo:min-height="0.817cm" fo:min-width="2.048cm" fo:padding-top="0.127cm" fo:padding-bottom="0.127cm" fo:padding-left="0.254cm" fo:padding-right="0.254cm" fo:wrap-option="wrap" fo:margin-left="0.355cm" fo:margin-right="0.346cm" fo:margin-top="0.021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solid" svg:stroke-width="0.035cm" svg:stroke-color="#000000" draw:stroke-linejoin="miter" draw:fill="none" draw:textarea-vertical-align="top" draw:auto-grow-height="false" fo:min-height="0.781cm" fo:min-width="1.027cm" fo:padding-top="0.127cm" fo:padding-bottom="0.127cm" fo:padding-left="0.254cm" fo:padding-right="0.254cm" fo:wrap-option="wrap" fo:margin-left="0.346cm" fo:margin-right="0.342cm" fo:margin-top="0.01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solid" svg:stroke-width="0.035cm" svg:stroke-color="#000000" draw:stroke-linejoin="miter" draw:fill="none" draw:textarea-vertical-align="top" draw:auto-grow-height="false" fo:min-height="0.818cm" fo:min-width="2.064cm" fo:padding-top="0.127cm" fo:padding-bottom="0.127cm" fo:padding-left="0.254cm" fo:padding-right="0.254cm" fo:wrap-option="wrap" fo:margin-left="0.339cm" fo:margin-right="0.346cm" fo:margin-top="0.019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6cm" svg:stroke-color="#000000" draw:stroke-linejoin="round" draw:fill="none" draw:textarea-vertical-align="top" draw:auto-grow-height="false" fo:min-height="3.473cm" fo:min-width="0cm" fo:padding-top="0.125cm" fo:padding-bottom="0.125cm" fo:padding-left="0.25cm" fo:padding-right="0.25cm" fo:wrap-option="wrap" fo:margin-left="0.34cm" fo:margin-right="0.333cm" fo:margin-top="0.034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draw:stroke-linejoin="round" draw:fill="none" draw:textarea-vertical-align="top" draw:auto-grow-height="false" fo:min-height="3.473cm" fo:min-width="0cm" fo:padding-top="0.125cm" fo:padding-bottom="0.125cm" fo:padding-left="0.25cm" fo:padding-right="0.25cm" fo:wrap-option="wrap" fo:margin-left="0.356cm" fo:margin-right="0.342cm" fo:margin-top="0.034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42cm" fo:margin-right="0.335cm" fo:margin-top="0.032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56cm" fo:margin-right="0.349cm" fo:margin-top="0.032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教　育　部 </text:span></text:p>
      <text:p text:style-name="P55"><text:span text:style-name="T2">預 算 總 說 明 </text:span></text:p>
      <text:p text:style-name="P56"><text:span text:style-name="T3">中華民國108年度</text:span></text:p>
      <text:p text:style-name="P57"><text:span text:style-name="T3">壹、現行法定職掌：根據中華民國101年2月3日修正公布教育部組織法與規定</text:span></text:p>
      <text:p text:style-name="P58"><text:span text:style-name="T8"><text:s text:c="2"/>一、機關主要職掌：</text:span></text:p>
      <text:p text:style-name="P59"><text:span text:style-name="T11">（一）依據教育部組織法規定，本部設立之目的為辦理全國教育業務。</text:span></text:p>
      <text:p text:style-name="P59"><text:span text:style-name="T11">（二）另依據教育基本法第9條規定，中央政府之教育權限如下︰</text:span></text:p>
      <text:p text:style-name="P60"><text:span text:style-name="T11">1.教育制度之規劃設計。</text:span></text:p>
      <text:p text:style-name="P60"><text:span text:style-name="T11">2.對地方教育事務之適法監督。</text:span></text:p>
      <text:p text:style-name="P60"><text:span text:style-name="T11">3.執行全國性教育事務，並協調或協助各地方教育之發展。</text:span></text:p>
      <text:p text:style-name="P60"><text:span text:style-name="T11">4.中央教育經費之分配與補助。 </text:span></text:p>
      <text:p text:style-name="P60"><text:span text:style-name="T11">5.設立並監督國立學校及其他教育機構。</text:span></text:p>
      <text:p text:style-name="P60"><text:span text:style-name="T11">6.教育統計、評鑑與政策研究。</text:span></text:p>
      <text:p text:style-name="P60"><text:span text:style-name="T11">7.促進教育事務之國際交流。</text:span></text:p>
      <text:p text:style-name="P61"><text:span text:style-name="T11">8.依憲法規定對教育事業、教育工作者、少數民族及弱勢群體之教育事項，提供獎勵、扶助或促其發展。</text:span></text:p>
      <text:p text:style-name="P62"><text:span text:style-name="T11">前項列舉以外之教育事項，除法律另有規定外，其權限歸屬地方。</text:span></text:p>
      <text:p text:style-name="P63"><text:span text:style-name="T11"><text:s text:c="3"/>（三）依據國民體育法相關規定，以鍛鍊國民健全體格，培養國民道德，發揚民族精神及充實國民生活為宗旨；並依據個人需要，主動參與適當之體育活動，以促進國民體育之均衡、普及發展。</text:span></text:p>
      <text:p text:style-name="P63"><text:span text:style-name="T11"><text:s text:c="3"/>（四）統籌處理全國青年發展事務，培養全方位青年人才，使青年成為社會及國家棟樑。</text:span></text:p>
      <text:p text:style-name="P58"><text:span text:style-name="T12"><text:s/></text:span><text:span text:style-name="T8"><text:s/>二、內部分層業務：</text:span></text:p>
      <text:p text:style-name="P64"><text:span text:style-name="T11"><text:s text:c="3"/>（一）綜合規劃司職掌：整體教育政策綜合企劃、研究發展、管制考核事項、原住民族及少數族群教育、學校衛生教育政策之規劃、輔導及行政監督事項。</text:span></text:p>
      <text:p text:style-name="P64"><text:span text:style-name="T11"><text:s text:c="3"/>（二）高等教育司職掌：高等教育政策之規劃、大學校院發展、師資、招生、資源分配、品質提升、產學合作之輔導及行政監督事項。</text:span></text:p>
      <text:p text:style-name="P64"><text:span text:style-name="T11"><text:s text:c="3"/>（三）技術及職業教育司職掌：技術及職業教育政策之規劃、技專校院發展、師資、招生、資源分配、品質提升、產學合作之輔導及行政監督事項。</text:span></text:p>
      <text:p text:style-name="P64"><text:soft-page-break/><text:span text:style-name="T11"><text:s text:c="3"/>（四）終身教育司職掌：社會教育、成人教育、社區教育、進修補習教育、家庭教育、高齡教育、</text:span><text:span text:style-name="T14">本國語言文字標準訂定與推廣工作</text:span><text:span text:style-name="T11">、教育基金會政策之規劃、輔導與行政監督，與所屬社會教育機構之督導、協調及推動事項。</text:span></text:p>
      <text:p text:style-name="P64"><text:span text:style-name="T11"><text:s text:c="3"/>（五）國際及兩岸教育司職掌：國際與兩岸教育學術交流、國際青年與教育活動參與、海外華語文教育推廣、留學生、外國學生、僑生、港澳生與陸生之輔導、外僑學校、大陸地區臺商學校與海外臺灣學校之輔導及行政監督事項。</text:span></text:p>
      <text:p text:style-name="P64"><text:span text:style-name="T11"><text:s text:c="3"/>（六）師資培育及藝術教育司職掌：師資培育政策、師資職前教育課程、師資培育大學之獎補助與評鑑、教師專業證照與實習、教師在職進修、教師專業組織輔導、教師專業發展、藝術教育之規劃、輔導及行政監督事 <text:s/>項。</text:span></text:p>
      <text:p text:style-name="P64"><text:span text:style-name="T11"><text:s text:c="3"/>（七）資訊及科技教育司職掌：學校資訊教育、環境教育政策之規劃、輔導與行政監督、人文社會、科技教育政策之規劃、協調與推動、學術網路資源與系統之規劃及管理事項。</text:span></text:p>
      <text:p text:style-name="P64"><text:span text:style-name="T11"><text:s text:c="3"/>（八）學生事務及特殊教育司職掌：學生事務之輔導及行政監督、學校全民國防教育、校園安全政策之規劃、輔導與行政監督，學校軍訓教官與護理教師之管理及輔導，特殊教育政策之規劃、推動及行政監督事項。</text:span></text:p>
      <text:p text:style-name="P64"><text:span text:style-name="T11"><text:s text:c="3"/>（九）秘書處職掌：事務管理、採購及工程管理、文書處理、檔案管理、學產管理等事項。</text:span></text:p>
      <text:p text:style-name="P64"><text:span text:style-name="T11"><text:s text:c="3"/>（十）人事處職掌：教育人事政策之規劃、推動及相關法規之研修、本部、所屬機關（構）及專科以上學校人事事項。</text:span></text:p>
      <text:p text:style-name="P65"><text:span text:style-name="T11"><text:s text:c="3"/>（十一）政風處職掌：本部、所屬機關（構）及專科以上學校政風事項。</text:span></text:p>
      <text:p text:style-name="P65"><text:span text:style-name="T11"><text:s text:c="3"/>（十二）會計處職掌：辦理歲計、審核、會計事項及主計人員之管理事項。</text:span></text:p>
      <text:p text:style-name="P65"><text:span text:style-name="T11"><text:s text:c="3"/>（十三）統計處職掌：掌理本部、所屬機關（構）及各級學校統計事項。</text:span></text:p>
      <text:p text:style-name="P66"><text:span text:style-name="T11"><text:s text:c="3"/>（十四）法制處職掌：法規案件之審查、法規之整理及檢討、法規疑義之研議及闡釋、訴願案件之審議、中央級教師申訴案件之評議、其他有關法制、訴願及教師申訴事項。</text:span></text:p>
      <text:p text:style-name="P66"><text:span text:style-name="T11"><text:s text:c="3"/>（十五）學校法人及其所屬私立學校教職員退休撫卹離職儲金監理會職掌：辦理私立學校教職員退休撫卹離職資遣儲金收支、管理、運用事項之監督及考核業務。</text:span></text:p>
      <text:p text:style-name="P52"/>
      <text:p text:style-name="P52"/>
      <text:p text:style-name="P67"><draw:custom-shape text:anchor-type="paragraph" draw:z-index="24" draw:name="右中括弧 41" draw:style-name="gr32" draw:text-style-name="P391" svg:width="0.253cm" svg:height="3.915cm" svg:x="4.949cm" svg:y="8.114cm"><text:p/><draw:enhanced-geometry draw:mirror-horizontal="false" draw:mirror-vertical="false" draw:text-areas="0 ?f8 ?f7 ?f9" svg:viewBox="0 0 0 0" draw:type="ooxml-rightBracket" draw:modifiers="129312" draw:enhanced-path="M 0 0 L ?f10 ?f4 Z S N M 0 0 L ?f10 ?f4 F N" drawooo:enhanced-path="M 0 0 G ?f13 ?f3 ?f14 ?f15 L ?f10 ?f4 G ?f13 ?f3 ?f16 ?f17 Z S N M 0 0 G ?f13 ?f3 ?f18 ?f19 L ?f10 ?f4 G ?f13 ?f3 ?f20 ?f21 F N"><draw:equation draw:name="f0" draw:formula="min(logwidth,logheight)"/><draw:equation draw:name="f1" draw:formula="50000*logheight/?f0 "/><draw:equation draw:name="f2" draw:formula="if(0-$0 ,0,if(?f1 -$0 ,$0 ,?f1 ))"/><draw:equation draw:name="f3" draw:formula="?f0 *?f2 /100000"/><draw:equation draw:name="f4" draw:formula="logheight+0-?f3 "/><draw:equation draw:name="f5" draw:formula="logwidth*cos(pi*(2700000)/10800000)"/><draw:equation draw:name="f6" draw:formula="?f3 *sin(pi*(2700000)/10800000)"/><draw:equation draw:name="f7" draw:formula="0+?f5 -0"/><draw:equation draw:name="f8" draw:formula="?f3 +0-?f6 "/><draw:equation draw:name="f9" draw:formula="logheight+?f6 -?f3 "/><draw:equation draw:name="f10" draw:formula="logwidth"/><draw:equation draw:name="f11" draw:formula="logheight"/><draw:equation draw:name="f12" draw:formula="logheight/2"/><draw:equation draw:name="f13" draw:formula="logwidth"/><draw:equation draw:name="f14" draw:formula="(16200000)/60000.0"/><draw:equation draw:name="f15" draw:formula="(5400000)/60000.0"/><draw:equation draw:name="f16" draw:formula="(0)/60000.0"/><draw:equation draw:name="f17" draw:formula="(5400000)/60000.0"/><draw:equation draw:name="f18" draw:formula="(16200000)/60000.0"/><draw:equation draw:name="f19" draw:formula="(5400000)/60000.0"/><draw:equation draw:name="f20" draw:formula="(0)/60000.0"/><draw:equation draw:name="f21" draw:formula="(5400000)/60000.0"/><draw:handle draw:handle-position="?f10 ?f3" draw:handle-range-y-maximum="?f1" draw:handle-range-y-minimum="0"/></draw:enhanced-geometry></draw:custom-shape><draw:custom-shape text:anchor-type="paragraph" draw:z-index="23" draw:name="左中括弧 40" draw:style-name="gr31" draw:text-style-name="P391" svg:width="0.253cm" svg:height="3.915cm" svg:x="2.103cm" svg:y="8.114cm"><text:p/><draw:enhanced-geometry draw:mirror-horizontal="false" draw:mirror-vertical="false" draw:text-areas="?f7 ?f8 ?f10 ?f9" svg:viewBox="0 0 0 0" draw:type="ooxml-leftBracket" draw:modifiers="129312" draw:enhanced-path="M ?f10 ?f12 L 0 ?f3 Z S N M ?f10 ?f12 L 0 ?f3 F N" drawooo:enhanced-path="M ?f10 ?f12 G ?f13 ?f3 ?f14 ?f15 L 0 ?f3 G ?f13 ?f3 ?f16 ?f17 Z S N M ?f10 ?f12 G ?f13 ?f3 ?f18 ?f19 L 0 ?f3 G ?f13 ?f3 ?f20 ?f21 F N"><draw:equation draw:name="f0" draw:formula="min(logwidth,logheight)"/><draw:equation draw:name="f1" draw:formula="50000*logheight/?f0 "/><draw:equation draw:name="f2" draw:formula="if(0-$0 ,0,if(?f1 -$0 ,$0 ,?f1 ))"/><draw:equation draw:name="f3" draw:formula="?f0 *?f2 /100000"/><draw:equation draw:name="f4" draw:formula="logheight+0-?f3 "/><draw:equation draw:name="f5" draw:formula="logwidth*cos(pi*(2700000)/10800000)"/><draw:equation draw:name="f6" draw:formula="?f3 *sin(pi*(2700000)/10800000)"/><draw:equation draw:name="f7" draw:formula="logwidth+0-?f5 "/><draw:equation draw:name="f8" draw:formula="?f3 +0-?f6 "/><draw:equation draw:name="f9" draw:formula="logheight+?f6 -?f3 "/><draw:equation draw:name="f10" draw:formula="logwidth"/><draw:equation draw:name="f11" draw:formula="logheight/2"/><draw:equation draw:name="f12" draw:formula="logheight"/><draw:equation draw:name="f13" draw:formula="logwidth"/><draw:equation draw:name="f14" draw:formula="(5400000)/60000.0"/><draw:equation draw:name="f15" draw:formula="(5400000)/60000.0"/><draw:equation draw:name="f16" draw:formula="(10800000)/60000.0"/><draw:equation draw:name="f17" draw:formula="(5400000)/60000.0"/><draw:equation draw:name="f18" draw:formula="(5400000)/60000.0"/><draw:equation draw:name="f19" draw:formula="(5400000)/60000.0"/><draw:equation draw:name="f20" draw:formula="(10800000)/60000.0"/><draw:equation draw:name="f21" draw:formula="(5400000)/60000.0"/><draw:handle draw:handle-position="0 ?f3" draw:handle-range-y-maximum="?f1" draw:handle-range-y-minimum="0"/></draw:enhanced-geometry></draw:custom-shape><draw:custom-shape text:anchor-type="paragraph" draw:z-index="20" draw:name="文字方塊 39" draw:style-name="gr28" draw:text-style-name="P391" svg:width="2.555cm" svg:height="1.07cm" svg:x="2.355cm" svg:y="7.678cm"><text:p text:style-name="P389"><text:span text:style-name="T23">政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文字方塊 38" draw:style-name="gr23" draw:text-style-name="P391" svg:width="5.483cm" svg:height="0.75cm" svg:x="10.234cm" svg:y="2.962cm"><text:p text:style-name="P390"><text:span text:style-name="T23">高等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文字方塊 37" draw:style-name="gr18" draw:text-style-name="P391" svg:width="5.483cm" svg:height="0.75cm" svg:x="10.241cm" svg:y="4.048cm"><text:p text:style-name="P390"><text:span text:style-name="T23">技術及職業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文字方塊 36" draw:style-name="gr22" draw:text-style-name="P391" svg:width="5.483cm" svg:height="0.75cm" svg:x="10.273cm" svg:y="8.488cm"><text:p text:style-name="P390"><text:span text:style-name="T23">資訊及科技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文字方塊 35" draw:style-name="gr24" draw:text-style-name="P391" svg:width="5.483cm" svg:height="0.75cm" svg:x="10.248cm" svg:y="1.718cm"><text:p text:style-name="P390"><text:span text:style-name="T23">綜合規劃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文字方塊 34" draw:style-name="gr19" draw:text-style-name="P391" svg:width="5.483cm" svg:height="0.75cm" svg:x="10.231cm" svg:y="5.205cm"><text:p text:style-name="P390"><text:span text:style-name="T23">終身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文字方塊 33" draw:style-name="gr20" draw:text-style-name="P391" svg:width="5.483cm" svg:height="0.75cm" svg:x="10.236cm" svg:y="6.241cm"><text:p text:style-name="P390"><text:span text:style-name="T23">國際及兩岸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文字方塊 32" draw:style-name="gr21" draw:text-style-name="P391" svg:width="5.483cm" svg:height="0.75cm" svg:x="10.241cm" svg:y="7.364cm"><text:p text:style-name="P390"><text:span text:style-name="T23">師資培育及藝術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2">三、</text:span><text:span text:style-name="T8">組織系統圖及預算員額說明表</text:span></text:p>
      <text:p text:style-name="P68"><draw:custom-shape text:anchor-type="paragraph" draw:z-index="0" draw:name="手繪多邊形 16" draw:style-name="gr1" draw:text-style-name="P391" svg:width="0.133cm" svg:height="15.876cm" svg:x="8.851cm" svg:y="0.937cm"><text:p/><draw:enhanced-geometry draw:mirror-horizontal="false" draw:mirror-vertical="false" drawooo:sub-view-size="75 9000" draw:text-areas="0 0 ?f4 ?f5" svg:viewBox="0 0 0 0" draw:type="ooxml-non-primitive" draw:enhanced-path="M 75 0 L 0 9000 N"><draw:equation draw:name="f0" draw:formula="75*logwidth/75"/><draw:equation draw:name="f1" draw:formula="0*logheight/9000"/><draw:equation draw:name="f2" draw:formula="0*logwidth/75"/><draw:equation draw:name="f3" draw:formula="9000*logheight/9000"/><draw:equation draw:name="f4" draw:formula="logwidth"/><draw:equation draw:name="f5" draw:formula="logheight"/></draw:enhanced-geometry></draw:custom-shape><draw:custom-shape text:anchor-type="paragraph" draw:z-index="26" draw:name="直線單箭頭接點 31" draw:style-name="gr34" draw:text-style-name="P391" svg:width="0.724cm" svg:height="0cm" svg:x="4.949cm" svg:y="8.964cm"><text:p/><draw:enhanced-geometry draw:mirror-horizontal="false" draw:mirror-vertical="false" svg:viewBox="0 0 21600 21600" draw:type="mso-spt32" draw:enhanced-path="M 0 0 L 21600 21600 N"/></draw:custom-shape><draw:custom-shape text:anchor-type="paragraph" draw:z-index="25" draw:name="直線單箭頭接點 30" draw:style-name="gr33" draw:text-style-name="P391" svg:width="0.645cm" svg:height="0cm" svg:x="1.736cm" svg:y="8.964cm"><text:p/><draw:enhanced-geometry draw:mirror-horizontal="false" draw:mirror-vertical="false" svg:viewBox="0 0 21600 21600" draw:type="mso-spt32" draw:enhanced-path="M 0 0 L 21600 21600 N"/></draw:custom-shape><draw:custom-shape text:anchor-type="paragraph" draw:z-index="22" draw:name="文字方塊 29" draw:style-name="gr30" draw:text-style-name="P391" svg:width="2.571cm" svg:height="1.071cm" svg:x="2.339cm" svg:y="10.38cm"><text:p text:style-name="P389"><text:span text:style-name="T23">常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文字方塊 28" draw:style-name="gr27" draw:text-style-name="P391" svg:width="2.571cm" svg:height="1.071cm" svg:x="2.379cm" svg:y="8.475cm"><text:p text:style-name="P389"><text:span text:style-name="T23">政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文字方塊 27" draw:style-name="gr29" draw:text-style-name="P391" svg:width="1.534cm" svg:height="1.034cm" svg:x="0.203cm" svg:y="8.475cm"><text:p text:style-name="P387"><text:span text:style-name="T23">部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文字方塊 26" draw:style-name="gr26" draw:text-style-name="P391" svg:width="2.627cm" svg:height="1.034cm" svg:x="5.673cm" svg:y="8.475cm"><text:p text:style-name="P389"><text:span text:style-name="T23">主任秘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手繪多邊形 25" draw:style-name="gr25" draw:text-style-name="P391" svg:width="1.95cm" svg:height="0.472cm" svg:x="8.324cm" svg:y="8.964cm"><text:p/><draw:enhanced-geometry draw:mirror-horizontal="false" draw:mirror-vertical="false" drawooo:sub-view-size="900 1" draw:text-areas="0 0 ?f4 ?f5" svg:viewBox="0 0 0 0" draw:type="ooxml-non-primitive" draw:enhanced-path="M 0 0 L 900 0 N"><draw:equation draw:name="f0" draw:formula="0*logwidth/900"/><draw:equation draw:name="f1" draw:formula="0*logheight/1"/><draw:equation draw:name="f2" draw:formula="900*logwidth/900"/><draw:equation draw:name="f3" draw:formula="0*logheight/1"/><draw:equation draw:name="f4" draw:formula="logwidth"/><draw:equation draw:name="f5" draw:formula="logheight"/></draw:enhanced-geometry></draw:custom-shape><draw:custom-shape text:anchor-type="paragraph" draw:z-index="9" draw:name="文字方塊 24" draw:style-name="gr17" draw:text-style-name="P391" svg:width="5.483cm" svg:height="0.75cm" svg:x="10.255cm" svg:y="8.56cm"><text:p text:style-name="P390"><text:span text:style-name="T23">學生事務及特殊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文字方塊 23" draw:style-name="gr16" draw:text-style-name="P391" svg:width="5.483cm" svg:height="0.75cm" svg:x="10.236cm" svg:y="9.631cm"><text:p text:style-name="P390"><text:span text:style-name="T23">秘書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文字方塊 22" draw:style-name="gr15" draw:text-style-name="P391" svg:width="5.483cm" svg:height="0.75cm" svg:x="10.245cm" svg:y="10.756cm"><text:p text:style-name="P390"><text:span text:style-name="T23">人事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21" draw:style-name="gr14" draw:text-style-name="P391" svg:width="5.483cm" svg:height="0.75cm" svg:x="10.271cm" svg:y="11.882cm"><text:p text:style-name="P390"><text:span text:style-name="T23">政風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文字方塊 20" draw:style-name="gr13" draw:text-style-name="P391" svg:width="5.483cm" svg:height="0.75cm" svg:x="10.25cm" svg:y="12.982cm"><text:p text:style-name="P390"><text:span text:style-name="T23">會計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19" draw:style-name="gr12" draw:text-style-name="P391" svg:width="5.483cm" svg:height="0.75cm" svg:x="10.246cm" svg:y="14.063cm"><text:p text:style-name="P390"><text:span text:style-name="T23">統計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18" draw:style-name="gr11" draw:text-style-name="P391" svg:width="5.483cm" svg:height="0.75cm" svg:x="10.268cm" svg:y="15.134cm"><text:p text:style-name="P390"><text:span text:style-name="T23">法制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17" draw:style-name="gr2" draw:text-style-name="P391" svg:width="5.483cm" svg:height="1.784cm" svg:x="10.264cm" svg:y="16.191cm"><text:p text:style-name="P388"><text:span text:style-name="T23">學校法人及其所屬私立學校教職員退休撫卹離職儲金監理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 draw:name="群組 1" draw:style-name="gr3"><draw:custom-shape draw:name="Freeform 5" draw:style-name="gr4" draw:text-style-name="P392" svg:width="1.271cm" svg:height="0.003cm" svg:x="8.983cm" svg:y="0.963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6" draw:style-name="gr4" draw:text-style-name="P392" svg:width="1.271cm" svg:height="0.003cm" svg:x="8.967cm" svg:y="2.221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7" draw:style-name="gr4" draw:text-style-name="P392" svg:width="1.271cm" svg:height="0.003cm" svg:x="8.957cm" svg:y="3.265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8" draw:style-name="gr4" draw:text-style-name="P392" svg:width="1.271cm" svg:height="0.003cm" svg:x="8.967cm" svg:y="4.445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9" draw:style-name="gr5" draw:text-style-name="P392" svg:width="1.297cm" svg:height="0.003cm" svg:x="8.93cm" svg:y="5.487cm"><text:p/><draw:enhanced-geometry draw:mirror-horizontal="false" draw:mirror-vertical="false" drawooo:sub-view-size="735 1" draw:text-areas="0 0 ?f4 ?f5" svg:viewBox="0 0 0 0" draw:type="ooxml-non-primitive" draw:enhanced-path="M 0 0 L 735 0 N"><draw:equation draw:name="f0" draw:formula="0*logwidth/735"/><draw:equation draw:name="f1" draw:formula="0*logheight/1"/><draw:equation draw:name="f2" draw:formula="735*logwidth/735"/><draw:equation draw:name="f3" draw:formula="0*logheight/1"/><draw:equation draw:name="f4" draw:formula="logwidth"/><draw:equation draw:name="f5" draw:formula="logheight"/></draw:enhanced-geometry></draw:custom-shape><draw:custom-shape draw:name="Freeform 10" draw:style-name="gr5" draw:text-style-name="P392" svg:width="1.297cm" svg:height="0.025cm" svg:x="8.93cm" svg:y="6.572cm"><text:p/><draw:enhanced-geometry draw:mirror-horizontal="false" draw:mirror-vertical="false" drawooo:sub-view-size="735 15" draw:text-areas="0 0 ?f4 ?f5" svg:viewBox="0 0 0 0" draw:type="ooxml-non-primitive" draw:enhanced-path="M 0 0 L 735 15 N"><draw:equation draw:name="f0" draw:formula="0*logwidth/735"/><draw:equation draw:name="f1" draw:formula="0*logheight/15"/><draw:equation draw:name="f2" draw:formula="735*logwidth/735"/><draw:equation draw:name="f3" draw:formula="15*logheight/15"/><draw:equation draw:name="f4" draw:formula="logwidth"/><draw:equation draw:name="f5" draw:formula="logheight"/></draw:enhanced-geometry></draw:custom-shape><draw:custom-shape draw:name="Freeform 11" draw:style-name="gr6" draw:text-style-name="P392" svg:width="1.324cm" svg:height="0.003cm" svg:x="8.904cm" svg:y="9.961cm"><text:p/><draw:enhanced-geometry draw:mirror-horizontal="false" draw:mirror-vertical="false" drawooo:sub-view-size="750 1" draw:text-areas="0 0 ?f4 ?f5" svg:viewBox="0 0 0 0" draw:type="ooxml-non-primitive" draw:enhanced-path="M 0 0 L 750 0 N"><draw:equation draw:name="f0" draw:formula="0*logwidth/750"/><draw:equation draw:name="f1" draw:formula="0*logheight/1"/><draw:equation draw:name="f2" draw:formula="750*logwidth/750"/><draw:equation draw:name="f3" draw:formula="0*logheight/1"/><draw:equation draw:name="f4" draw:formula="logwidth"/><draw:equation draw:name="f5" draw:formula="logheight"/></draw:enhanced-geometry></draw:custom-shape><draw:custom-shape draw:name="Freeform 12" draw:style-name="gr7" draw:text-style-name="P392" svg:width="1.35cm" svg:height="0.003cm" svg:x="8.904cm" svg:y="7.683cm"><text:p/><draw:enhanced-geometry draw:mirror-horizontal="false" draw:mirror-vertical="false" drawooo:sub-view-size="765 1" draw:text-areas="0 0 ?f4 ?f5" svg:viewBox="0 0 0 0" draw:type="ooxml-non-primitive" draw:enhanced-path="M 0 0 L 765 0 N"><draw:equation draw:name="f0" draw:formula="0*logwidth/765"/><draw:equation draw:name="f1" draw:formula="0*logheight/1"/><draw:equation draw:name="f2" draw:formula="765*logwidth/765"/><draw:equation draw:name="f3" draw:formula="0*logheight/1"/><draw:equation draw:name="f4" draw:formula="logwidth"/><draw:equation draw:name="f5" draw:formula="logheight"/></draw:enhanced-geometry></draw:custom-shape><draw:custom-shape draw:name="Freeform 13" draw:style-name="gr8" draw:text-style-name="P392" svg:width="1.377cm" svg:height="0.003cm" svg:x="8.877cm" svg:y="11.125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4" draw:style-name="gr8" draw:text-style-name="P392" svg:width="1.377cm" svg:height="0.003cm" svg:x="8.877cm" svg:y="12.236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5" draw:style-name="gr8" draw:text-style-name="P392" svg:width="1.377cm" svg:height="0.003cm" svg:x="8.877cm" svg:y="13.347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6" draw:style-name="gr9" draw:text-style-name="P392" svg:width="1.403cm" svg:height="0.003cm" svg:x="8.851cm" svg:y="14.459cm"><text:p/><draw:enhanced-geometry draw:mirror-horizontal="false" draw:mirror-vertical="false" drawooo:sub-view-size="795 1" draw:text-areas="0 0 ?f4 ?f5" svg:viewBox="0 0 0 0" draw:type="ooxml-non-primitive" draw:enhanced-path="M 0 0 L 795 0 N"><draw:equation draw:name="f0" draw:formula="0*logwidth/795"/><draw:equation draw:name="f1" draw:formula="0*logheight/1"/><draw:equation draw:name="f2" draw:formula="795*logwidth/795"/><draw:equation draw:name="f3" draw:formula="0*logheight/1"/><draw:equation draw:name="f4" draw:formula="logwidth"/><draw:equation draw:name="f5" draw:formula="logheight"/></draw:enhanced-geometry></draw:custom-shape><draw:custom-shape draw:name="Freeform 17" draw:style-name="gr9" draw:text-style-name="P392" svg:width="1.403cm" svg:height="0.003cm" svg:x="8.851cm" svg:y="15.57cm"><text:p/><draw:enhanced-geometry draw:mirror-horizontal="false" draw:mirror-vertical="false" drawooo:sub-view-size="795 1" draw:text-areas="0 0 ?f4 ?f5" svg:viewBox="0 0 0 0" draw:type="ooxml-non-primitive" draw:enhanced-path="M 0 0 L 795 0 N"><draw:equation draw:name="f0" draw:formula="0*logwidth/795"/><draw:equation draw:name="f1" draw:formula="0*logheight/1"/><draw:equation draw:name="f2" draw:formula="795*logwidth/795"/><draw:equation draw:name="f3" draw:formula="0*logheight/1"/><draw:equation draw:name="f4" draw:formula="logwidth"/><draw:equation draw:name="f5" draw:formula="logheight"/></draw:enhanced-geometry></draw:custom-shape><draw:custom-shape draw:name="Freeform 18" draw:style-name="gr10" draw:text-style-name="P392" svg:width="1.387cm" svg:height="0.01cm" svg:x="8.851cm" svg:y="16.829cm"><text:p/><draw:enhanced-geometry draw:mirror-horizontal="false" draw:mirror-vertical="false" drawooo:sub-view-size="786 6" draw:text-areas="0 0 ?f4 ?f5" svg:viewBox="0 0 0 0" draw:type="ooxml-non-primitive" draw:enhanced-path="M 0 6 L 786 0 N"><draw:equation draw:name="f0" draw:formula="0*logwidth/786"/><draw:equation draw:name="f1" draw:formula="6*logheight/6"/><draw:equation draw:name="f2" draw:formula="786*logwidth/786"/><draw:equation draw:name="f3" draw:formula="0*logheight/6"/><draw:equation draw:name="f4" draw:formula="logwidth"/><draw:equation draw:name="f5" draw:formula="logheight"/></draw:enhanced-geometry></draw:custom-shape></draw:g></text:p>
      <text:p text:style-name="P53"/>
      <text:p text:style-name="P53"/>
      <text:p text:style-name="P69"><text:span text:style-name="T11">單位：人</text:span></text:p>
      <table:table table:name="表格1" table:style-name="表格1">
        <table:table-column table:style-name="表格1.A"/>
        <table:table-column table:style-name="表格1.B" table:number-columns-repeated="2"/>
        <table:table-column table:style-name="表格1.D"/>
        <table:table-column table:style-name="表格1.B" table:number-columns-repeated="2"/>
        <table:table-column table:style-name="表格1.D"/>
        <table:table-column table:style-name="表格1.B"/>
        <table:table-column table:style-name="表格1.I"/>
        <table:table-row table:style-name="表格1.1">
          <table:table-cell table:style-name="表格1.A1" office:value-type="string">
            <text:p text:style-name="P1"><text:span text:style-name="T14">機關名稱</text:span></text:p>
          </table:table-cell>
          <table:table-cell table:style-name="表格1.A1" office:value-type="string">
            <text:p text:style-name="P1"><text:span text:style-name="T14">職員</text:span></text:p>
          </table:table-cell>
          <table:table-cell table:style-name="表格1.A1" office:value-type="string">
            <text:p text:style-name="P1"><text:span text:style-name="T14">駐警</text:span></text:p>
          </table:table-cell>
          <table:table-cell table:style-name="表格1.A1" office:value-type="string">
            <text:p text:style-name="P1"><text:span text:style-name="T14">工友</text:span></text:p>
          </table:table-cell>
          <table:table-cell table:style-name="表格1.A1" office:value-type="string">
            <text:p text:style-name="P1"><text:span text:style-name="T14">技工</text:span></text:p>
          </table:table-cell>
          <table:table-cell table:style-name="表格1.A1" office:value-type="string">
            <text:p text:style-name="P1"><text:span text:style-name="T14">駕駛</text:span></text:p>
          </table:table-cell>
          <table:table-cell table:style-name="表格1.A1" office:value-type="string">
            <text:p text:style-name="P1"><text:span text:style-name="T14">聘用</text:span></text:p>
          </table:table-cell>
          <table:table-cell table:style-name="表格1.A1" office:value-type="string">
            <text:p text:style-name="P1"><text:span text:style-name="T14">約僱</text:span></text:p>
          </table:table-cell>
          <table:table-cell table:style-name="表格1.A1" office:value-type="string">
            <text:p text:style-name="P1"><text:span text:style-name="T14">合計</text:span></text:p>
          </table:table-cell>
        </table:table-row>
        <table:table-row table:style-name="表格1.1">
          <table:table-cell table:style-name="表格1.A1" office:value-type="string">
            <text:p text:style-name="Standard"><text:span text:style-name="T14">本部合計</text:span></text:p>
          </table:table-cell>
          <table:table-cell table:style-name="表格1.A1" office:value-type="string">
            <text:p text:style-name="P1"><text:span text:style-name="T14">397</text:span></text:p>
          </table:table-cell>
          <table:table-cell table:style-name="表格1.A1" office:value-type="string">
            <text:p text:style-name="P1"><text:span text:style-name="T14">21</text:span></text:p>
          </table:table-cell>
          <table:table-cell table:style-name="表格1.A1" office:value-type="string">
            <text:p text:style-name="P1"><text:span text:style-name="T14">16</text:span></text:p>
          </table:table-cell>
          <table:table-cell table:style-name="表格1.A1" office:value-type="string">
            <text:p text:style-name="P1"><text:span text:style-name="T14">3</text:span></text:p>
          </table:table-cell>
          <table:table-cell table:style-name="表格1.A1" office:value-type="string">
            <text:p text:style-name="P1"><text:span text:style-name="T14">7</text:span></text:p>
          </table:table-cell>
          <table:table-cell table:style-name="表格1.A1" office:value-type="string">
            <text:p text:style-name="P1"><text:span text:style-name="T14">46</text:span></text:p>
          </table:table-cell>
          <table:table-cell table:style-name="表格1.A1" office:value-type="string">
            <text:p text:style-name="P1"><text:span text:style-name="T14">24</text:span></text:p>
          </table:table-cell>
          <table:table-cell table:style-name="表格1.A1" office:value-type="string">
            <text:p text:style-name="P1"><text:span text:style-name="T14">514</text:span></text:p>
          </table:table-cell>
        </table:table-row>
        <table:table-row table:style-name="表格1.1">
          <table:table-cell table:style-name="表格1.A1" office:value-type="string">
            <text:p text:style-name="Standard"><text:span text:style-name="T14">本部</text:span></text:p>
          </table:table-cell>
          <table:table-cell table:style-name="表格1.A1" office:value-type="string">
            <text:p text:style-name="P1"><text:span text:style-name="T14">381</text:span></text:p>
          </table:table-cell>
          <table:table-cell table:style-name="表格1.A1" office:value-type="string">
            <text:p text:style-name="P1"><text:span text:style-name="T14">20</text:span></text:p>
          </table:table-cell>
          <table:table-cell table:style-name="表格1.A1" office:value-type="string">
            <text:p text:style-name="P1"><text:span text:style-name="T14">14</text:span></text:p>
          </table:table-cell>
          <table:table-cell table:style-name="表格1.A1" office:value-type="string">
            <text:p text:style-name="P1"><text:span text:style-name="T14">2</text:span></text:p>
          </table:table-cell>
          <table:table-cell table:style-name="表格1.A1" office:value-type="string">
            <text:p text:style-name="P1"><text:span text:style-name="T14">7</text:span></text:p>
          </table:table-cell>
          <table:table-cell table:style-name="表格1.A1" office:value-type="string">
            <text:p text:style-name="P1"><text:span text:style-name="T14">43</text:span></text:p>
          </table:table-cell>
          <table:table-cell table:style-name="表格1.A1" office:value-type="string">
            <text:p text:style-name="P1"><text:span text:style-name="T14">19</text:span></text:p>
          </table:table-cell>
          <table:table-cell table:style-name="表格1.A1" office:value-type="string">
            <text:p text:style-name="P1"><text:span text:style-name="T14">486</text:span></text:p>
          </table:table-cell>
        </table:table-row>
        <table:table-row table:style-name="表格1.1">
          <table:table-cell table:style-name="表格1.A1" office:value-type="string">
            <text:p text:style-name="Standard"><text:span text:style-name="T14">國立臺灣藝術教育館</text:span></text:p>
          </table:table-cell>
          <table:table-cell table:style-name="表格1.A1" office:value-type="string">
            <text:p text:style-name="P1"><text:span text:style-name="T14">16</text:span></text:p>
          </table:table-cell>
          <table:table-cell table:style-name="表格1.A1" office:value-type="string">
            <text:p text:style-name="P1"><text:span text:style-name="T14">1</text:span></text:p>
          </table:table-cell>
          <table:table-cell table:style-name="表格1.A1" office:value-type="string">
            <text:p text:style-name="P1"><text:span text:style-name="T14">2</text:span></text:p>
          </table:table-cell>
          <table:table-cell table:style-name="表格1.A1" office:value-type="string">
            <text:p text:style-name="P1"><text:span text:style-name="T14">1</text:span></text:p>
          </table:table-cell>
          <table:table-cell table:style-name="表格1.A1" office:value-type="string">
            <text:p text:style-name="P1"><text:span text:style-name="T14">0</text:span></text:p>
          </table:table-cell>
          <table:table-cell table:style-name="表格1.A1" office:value-type="string">
            <text:p text:style-name="P1"><text:span text:style-name="T14">3</text:span></text:p>
          </table:table-cell>
          <table:table-cell table:style-name="表格1.A1" office:value-type="string">
            <text:p text:style-name="P1"><text:span text:style-name="T14">5</text:span></text:p>
          </table:table-cell>
          <table:table-cell table:style-name="表格1.A1" office:value-type="string">
            <text:p text:style-name="P1"><text:span text:style-name="T14">28</text:span></text:p>
          </table:table-cell>
        </table:table-row>
      </table:table>
      <text:p text:style-name="P27"/>
      <text:p text:style-name="P27"/>
      <text:p text:style-name="P30"><text:soft-page-break/><text:span text:style-name="T4">貳、本部108年度施政目標與重點</text:span></text:p>
      <text:p text:style-name="P32"><text:span text:style-name="T15">本部為主管全國教育事務之最高行政機關，以推展全國教育、體育與青年發展事務，提升整體教育品質及國家競爭力為使命。本部提出「落實適性發展的十二年國教」、「再造務實致用的技職教育」、「發展國際創新的高等教育」、「培養學生的前瞻應用能力」、「維護國民的多元學習權益」、「營造安全永續的友善校園」、「協助青年職涯發展及提升公共參與」及「推展全民健康運動及提升國際競技實力」等8項施政重點，並致力妥善配置預算資源，提升預算執行效率，為教育發展帶來新契機。</text:span></text:p>
      <text:p text:style-name="P32"><text:span text:style-name="T15">　　本部依據行政院108年度施政方針，配合中程施政計畫及核定預算額度，並針對社經情勢變化及本部未來發展需要，編定108年度施政計畫，其目標與重點如次：</text:span></text:p>
      <text:p text:style-name="P34"><text:span text:style-name="T10">一、年度施政目標</text:span></text:p>
      <text:p text:style-name="P2"><text:span text:style-name="T14">（一）落實適性發展的十二年國教</text:span></text:p>
      <text:p text:style-name="P38"><text:span text:style-name="T14">1.優先投入資源，持續促進高級中等學校優質提升，期使各就學區內有優質適量的高級中等學校可提供學生就近入學。</text:span></text:p>
      <text:p text:style-name="P38"><text:span text:style-name="T14">2.協助學生性向試探，提供學生適性入學管道，鼓勵就近入學，並持續推動高級中等學校優先免試，逐年提升優先免試名額比率。</text:span></text:p>
      <text:p text:style-name="P38"><text:span text:style-name="T14">3.持續辦理十二年國民基本教育課程綱要前導學校輔導工作計畫，發揮前導學校與策略聯盟之功能，增進校際專業互動，並陸續完備相關法令修訂，強化素養導向教學設計與評量之專業支持，落實「十二年國民基本教育課程綱要」核心素養及課程目標。</text:span></text:p>
      <text:p text:style-name="P38"><text:span text:style-name="T14">4.完備實驗教育相關法制，鼓勵辦理實驗教育，創造多元學習機會與教育模式，落實「教育基本法」鼓勵教育實驗與創新之精神。</text:span></text:p>
      <text:p text:style-name="P2"><text:span text:style-name="T14">（二）再造務實致用的技職教育</text:span></text:p>
      <text:p text:style-name="P38"><text:span text:style-name="T14">1.縮短學用落差，培育未來技職人才</text:span></text:p>
      <text:p text:style-name="P39"><text:span text:style-name="T14">（1）建立技專校院及技術型高中實務選才機制，並強化技專校院對技優學生學習輔導、技術精進及就業銜接之照顧。</text:span></text:p>
      <text:p text:style-name="P39"><text:span text:style-name="T14">（2）建立進修部以採計工作實務經驗及技術能力方式，鼓勵高職畢業生先就業後升學。</text:span></text:p>
      <text:p text:style-name="P39"><text:span text:style-name="T14">（3）推動「高等教育深耕計畫」，協助技專校院落實教學創新及提升教學品質，以學生學習成效為主體，培養學生關鍵能力與就業力。</text:span></text:p>
      <text:p text:style-name="P39"><text:soft-page-break/><text:span text:style-name="T14">（4）成立技專校院跨校、跨系科等多元模式教師專業社群，並促使學校暢通教師多元升等途徑與推動教師產業實務研習或研究，提升教師實務經驗。</text:span></text:p>
      <text:p text:style-name="P38"><text:span text:style-name="T14">2.強化在地連結，產學合作共同育才</text:span></text:p>
      <text:p text:style-name="P39"><text:span text:style-name="T14">（1）推動「大學社會責任實踐計畫」（USR計畫），強化大專校院與在地連結合作。</text:span></text:p>
      <text:p text:style-name="P39"><text:span text:style-name="T14">（2）推動「產學連結合作育才平臺」，對焦產業發展人才需求，促進產學需求媒合及深化交流合作，並推動產業創新研發計畫，共同培育優質專業技術人才。</text:span></text:p>
      <text:p text:style-name="P2"><text:span text:style-name="T14">（三）發展國際創新的高等教育</text:span></text:p>
      <text:p text:style-name="P38"><text:span text:style-name="T14">1.推展創新特色的高等教育</text:span></text:p>
      <text:p text:style-name="P39"><text:span text:style-name="T14">（1）推動「高等教育深耕計畫」，協助大學發展多元特色，培育新世代優質人才。</text:span></text:p>
      <text:p text:style-name="P39"><text:span text:style-name="T14">（2）設置「大專校院轉型及退場基金」，輔導大專校院轉型及退場。</text:span></text:p>
      <text:p text:style-name="P39"><text:span text:style-name="T14">（3）透過專業培訓機制協助大學建立選才SOP，發展素養導向題型並建置題庫，並緊密結合十二年國教課程，以精進考招方案，提升選才及育才效能。</text:span></text:p>
      <text:p text:style-name="P39"><text:span text:style-name="T14">（4）完善教師多元升等制度，並挹注教師教學實踐研究經費，精進教師教學品質。</text:span></text:p>
      <text:p text:style-name="P39"><text:span text:style-name="T14">（5）推動「玉山計畫」，提供具國際競爭性之薪資待遇，吸引國際人才來臺任教，並給予我國現任大專校院優秀教學與研究人員加薪，以留任及延攬人才。</text:span></text:p>
      <text:p text:style-name="P38"><text:span text:style-name="T14">2.培育宏觀視野的國際人才</text:span></text:p>
      <text:p text:style-name="P39"><text:span text:style-name="T14">（1）深化與國外各項教育學術交流合作事項及海外臺灣研究，並推動「新南向人才培育推動計畫」，深耕東南亞及南亞，將臺灣教育經驗帶向國際。</text:span></text:p>
      <text:p text:style-name="P39"><text:span text:style-name="T14">（2）持續強化新南向國家布局，開發多元招生策略與拓展新生源，另配合五加二創新產業及國家人才培育政策，重點培育高階人才，並持續擴大招收境外學生。</text:span></text:p>
      <text:p text:style-name="P39"><text:span text:style-name="T14">（3）持續推動華語文8年計畫，提升華語文教育機構量能，開拓海外華語市場。</text:span></text:p>
      <text:p text:style-name="P39"><text:span text:style-name="T14">（4）整合國內教育資源輔導大陸地區臺商學校邁向優質化，並鼓勵大陸地區臺商學校發展學校特色及品牌，協助大陸地區臺商學校學生返臺銜接國內教育。</text:span></text:p>
      <text:p text:style-name="P2"><text:span text:style-name="T14">（四）培養學生的前瞻應用能力</text:span></text:p>
      <text:p text:style-name="P38"><text:soft-page-break/><text:span text:style-name="T14">1.推動人文社科、重點科技及跨領域人才培育，導引大學校院建構與社會及產業連結之創新教學模式，強化學生實習實作、跨界整合及問題解決之前瞻能力。</text:span></text:p>
      <text:p text:style-name="P38"><text:span text:style-name="T14">2.改善數位學習環境，推動數位建設及數位應用創新模式，並連結大專校院與高級中等學校合作，辦理先修（AP）資訊科學課程，推廣數位學習，提升資訊科技應用能力。</text:span></text:p>
      <text:p text:style-name="P38"><text:span text:style-name="T14">3.設置各級學校及館所推動基地，透過示範基地推動、擴散及網絡資源，建立共享、交流機制，並鼓勵學生創意構想，結合各校創業輔導機制，協助創業育成及商品化。</text:span></text:p>
      <text:p text:style-name="P38"><text:span text:style-name="T14">4.以學生為學習主體，推動學校美感教育，增進學生生活美學素養。</text:span></text:p>
      <text:p text:style-name="P2"><text:span text:style-name="T14">（五）維護國民的多元學習權益</text:span></text:p>
      <text:p text:style-name="P38"><text:span text:style-name="T14">1.建構公共多元的終身教育</text:span></text:p>
      <text:p text:style-name="P39"><text:span text:style-name="T14">（1）促進社區大學穩健發展，提供民眾多元終身學習選擇，以傳遞知識技能並提升公民素養，促進社區永續發展，營造優質在地學習環境，強化社區學習體系。</text:span></text:p>
      <text:p text:style-name="P39"><text:span text:style-name="T14">（2）建構高齡社會之樂齡學習網路，並提供高齡者在地學習機會。</text:span></text:p>
      <text:p text:style-name="P39"><text:span text:style-name="T14">（3）推動國立社教機構創新科技服務模式，並推動「臺北科學藝術園區整體發展計畫」，提供全民樂學之智慧學習場域，發揮整體效應以提升服務品質。</text:span></text:p>
      <text:p text:style-name="P39"><text:span text:style-name="T14">（4）建構合作共享的公共圖書館資源體系，並推動國家圖書館南部分館暨聯合典藏中心建設計畫，使全國民眾都能享有完善之資訊與圖書館服務。</text:span></text:p>
      <text:p text:style-name="P38"><text:span text:style-name="T14">2.充裕專業的優質師資</text:span></text:p>
      <text:p text:style-name="P39"><text:span text:style-name="T14">（1）調整師資培育大學之師資職前教育課程，實施先資格考後實習之師資培育新制，並辦理師資培育名額調控。</text:span></text:p>
      <text:p text:style-name="P39"><text:span text:style-name="T14">（2）持續精進師資培育公費制度，並與原住民族委員會共同規劃推動「原住民族語言師資培育計畫」，建構培用合一的偏鄉及原住民族語言師資。</text:span></text:p>
      <text:p text:style-name="P40"><text:span text:style-name="T14">（3）整合中小學教師在職進修機制，推動教師專業發展支持系統。</text:span></text:p>
      <text:p text:style-name="P40"><text:span text:style-name="T14">（4）推動師資培育之大學辦理地方教育輔導工作計畫，實踐社會服務責任。</text:span></text:p>
      <text:p text:style-name="P39"><text:span text:style-name="T14">（5）推動國小教師合理員額配置，降低代課教師人數，並推動國中小跨校師資合聘制度。</text:span></text:p>
      <text:p text:style-name="P38"><text:span text:style-name="T14">3.保障弱勢學生的受教權益</text:span></text:p>
      <text:p text:style-name="P39"><text:soft-page-break/><text:span text:style-name="T14">（1）提供弱勢學生學雜費減免、助學金、生活助學金及就學貸款，並推動「五年制專科學校畢業生投入職場展翅計畫」、「高教深耕計畫─完善弱勢協助機制」及「教育儲蓄戶」，扶助弱勢學生安心就學。</text:span></text:p>
      <text:p text:style-name="P39"><text:span text:style-name="T14">（2）推動「大學特殊選才招生計畫」、「繁星計畫」、「高級中等學校免學費方案」及學生學習精進計畫等，保障弱勢學生就學權益、提升學習動機與成效。</text:span></text:p>
      <text:p text:style-name="P39"><text:span text:style-name="T14">（3）宣導身心障礙者權利公約精神，落實人權理念，提供身心障礙學生多元升學管道及各種特教支持服務措施，強化學校行政、特教輔導及轉銜等功能，營造友善教育環境，協助學生適性學習與發展。</text:span></text:p>
      <text:p text:style-name="P39"><text:span text:style-name="T14">（4）推動「偏鄉教育創新發展方案」及「數位學伴計畫」，穩定偏遠地區師資與教學品質，弭平城鄉教育落差，促進教育機會均等。</text:span></text:p>
      <text:p text:style-name="P38"><text:span text:style-name="T14">4.推動原住民族為本的教育</text:span></text:p>
      <text:p text:style-name="P39"><text:span text:style-name="T14">（1）於國家教育研究院設置中央層級之「原住民族教育研究中心」，推展原住民族教育相關研究，並與大專校院原住民族研究中心進行策略聯盟。</text:span></text:p>
      <text:p text:style-name="P39"><text:span text:style-name="T14">（2）推動原住民族實驗教育，設置原住民族課程協作發展中心，建構完善原住民族課程發展與教學輔導體系。</text:span></text:p>
      <text:p text:style-name="P39"><text:span text:style-name="T14">（3）推動原住民族語教學支援工作人員專職化，並研訂相關法規。</text:span></text:p>
      <text:p text:style-name="P39"><text:span text:style-name="T14">（4）強化原住民族學生資源中心及區域原住民族學生資源中心功能，以有效提供原住民族學生在校所需生活、課業等輔導作為。</text:span></text:p>
      <text:p text:style-name="P39"><text:span text:style-name="T14">5.促進多元文化發展的教育</text:span></text:p>
      <text:p text:style-name="P39"><text:span text:style-name="T14">（1）推動本土語言主流化策略及辦理本土文化傳承相關活動，提供學生體驗本土文化之學習管道。</text:span></text:p>
      <text:p text:style-name="P39"><text:span text:style-name="T14">（2）規劃新住民子女教育師資培訓，落實新住民語文課程，並推動多元文化教育及國際交流活動，充實新住民子女多元學習資源，落實多元文化教育。</text:span></text:p>
      <text:p text:style-name="P2"><text:span text:style-name="T14">（六）營造安全永續的友善校園</text:span></text:p>
      <text:p text:style-name="P38"><text:span text:style-name="T14">1.提供優質公共的學前教育</text:span></text:p>
      <text:p text:style-name="P39"><text:span text:style-name="T14">（1）充實幼兒園環境設備及補助各地方政府增設公共化幼兒園（班），並建構政府與民間非營利法人合作及支持輔導機制，逐步擴大公共化教保服務。</text:span></text:p>
      <text:p text:style-name="P39"><text:span text:style-name="T14">（2）辦理幼兒園基礎評鑑，保障教職員工就業基本權益，並獎勵提供友善職場之私立幼兒園，改善教保服務人員勞動條件。</text:span></text:p>
      <text:p text:style-name="P38"><text:span text:style-name="T14">2.營造永續發展的學習環境</text:span></text:p>
      <text:p text:style-name="P40"><text:soft-page-break/><text:span text:style-name="T14">（1）持續推動公立中小學校舍耐震補強及校園老舊校舍整建工程。</text:span></text:p>
      <text:p text:style-name="P39"><text:span text:style-name="T14">（2）推動各級學校健康促進計畫、傳染病防治、用水管理及相關人員研習等，並落實校園食安管理。</text:span></text:p>
      <text:p text:style-name="P39"><text:span text:style-name="T14">（3）健全學校三級輔導機制，推動生命教育及性別平等教育，促進學生全人發展。</text:span></text:p>
      <text:p text:style-name="P39"><text:span text:style-name="T14">（4）推動「新世代反毒策略」及「各級學校防制校園霸凌執行計畫」，落實教育宣導、關懷清查、春暉輔導三級預防工作，並強化人權法治教育。</text:span></text:p>
      <text:p text:style-name="P39"><text:span text:style-name="T14">（5）協助地方政府及學校辦理永續校園，促進環境及防災教育之推廣與創新。</text:span></text:p>
      <text:p text:style-name="P2"><text:span text:style-name="T14">（七）協助青年職涯發展及提升公共參與</text:span></text:p>
      <text:p text:style-name="P38"><text:span text:style-name="T14">1.輔導職涯探索、職場體驗及創新創業</text:span></text:p>
      <text:p text:style-name="P39"><text:span text:style-name="T14">（1）推動「青年教育與就業儲蓄帳戶方案」，透過職場、學習及國際等體驗，協助高級中等學校畢業生適才適性發展。</text:span></text:p>
      <text:p text:style-name="P40"><text:span text:style-name="T14">（2）推動大專校院職涯輔導工作，強化職涯輔導效能並縮短學用落差。</text:span></text:p>
      <text:p text:style-name="P39"><text:span text:style-name="T14">（3）鼓勵在學青年參與職場體驗，並協助未就學未就業青少年適性發展，輔導轉銜就學、職訓或就業，提升青年勞動權益知能。</text:span></text:p>
      <text:p text:style-name="P39"><text:span text:style-name="T14">（4）提供多元創新創業服務，培育青年創業知能，增進青年多元創新的前瞻能力。</text:span></text:p>
      <text:p text:style-name="P38"><text:span text:style-name="T14">2.深化公共參與及國際體驗</text:span></text:p>
      <text:p text:style-name="P39"><text:span text:style-name="T14">（1）充實青年政策參與平臺，擴大政策參與管道，並成立青年諮詢小組，協助政府業務推動，落實青年賦權；辦理公共事務青年人才培訓，建構社會參與的實踐平臺。</text:span></text:p>
      <text:p text:style-name="P39"><text:span text:style-name="T14">（2）強化青年志工組織網絡及供需媒合，促進青年積極參與志工服務；建置體驗學習網絡，辦理壯遊臺灣及服務學習。</text:span></text:p>
      <text:p text:style-name="P39"><text:span text:style-name="T14">（3）鼓勵青年國際參與交流，並辦理國際事務人才培訓；引導青年自主規劃海外壯遊體驗學習，並推動青年海外和平工作團，配合新南向政策，擴大多國青年交流合作。</text:span></text:p>
      <text:p text:style-name="P2"><text:span text:style-name="T14">（八）推展全民健康運動及提升國際競技實力</text:span></text:p>
      <text:p text:style-name="P38"><text:span text:style-name="T14">1.培養學生規律的運動習慣</text:span></text:p>
      <text:p text:style-name="P39"><text:span text:style-name="T14">（1）落實學生每週除體育課外應達150分鐘以上的體育活動，以引導學生建立規律運動習慣，提升體適能。</text:span></text:p>
      <text:p text:style-name="P39"><text:span text:style-name="T14">（2）設計多元的體育課程，強化學校班際、校際運動競賽、體育育樂營及運動社團之實施，並加強學生水域安全教育與宣導活動。</text:span></text:p>
      <text:p text:style-name="P38"><text:span text:style-name="T14">2.營造全民樂活的運動環境</text:span></text:p>
      <text:p text:style-name="P39"><text:soft-page-break/><text:span text:style-name="T14">（1）推出創新運動推廣方案，培育全民運動指導人力，引導全民建立規律運動習慣。</text:span></text:p>
      <text:p text:style-name="P39"><text:span text:style-name="T14">（2）開創運動服務產業異業合作模式，建立多角化運動專業服務，並加強培育運動產業人才，以擴大運動參與及觀賞人口。</text:span></text:p>
      <text:p text:style-name="P38"><text:span text:style-name="T14">3.實現國際卓越的競技實力</text:span></text:p>
      <text:p text:style-name="P39"><text:span text:style-name="T14">（1）強化全國各級運動選手培訓體系，建構完善之單項運動選手選拔、培訓及參賽機制，並投入運動科學資源，培育運動人才，提升國家競技運動實力。</text:span></text:p>
      <text:p text:style-name="P40"><text:span text:style-name="T14">（2）積極輔導辦理國際賽事，強化辦理國際賽會能力。</text:span></text:p>
      <text:p text:style-name="P39"><text:span text:style-name="T14">（3）辦理「國家運動園區整體興設與人才培育計畫」，建構優秀選手培訓、生活照護、資科研究及行政支援等相關環境，並形塑運動園區。</text:span></text:p>
      <text:p text:style-name="P38"><text:span text:style-name="T14">4.強化體育團體組織功能</text:span></text:p>
      <text:p text:style-name="P41"><text:span text:style-name="T14"><text:s text:c="4"/>依據「國民體育法」及「體育團體輔導及考核辦法」，輔導特定體育團體朝向組織開放、財務公開透明、營運專業目標努力，透過制度化的變革，健全體育團體組織運作。</text:span></text:p>
      <text:p text:style-name="P2"><text:span text:style-name="T14">（九）妥適配置預算資源，提升預算執行效率</text:span></text:p>
      <text:p text:style-name="P38"><text:span text:style-name="T14">1.加強資本門預算執行，提升經費運用效益。</text:span></text:p>
      <text:p text:style-name="P38"><text:span text:style-name="T14">2.精實概算籌編，有效運用整體教育資源，達成教育目標。</text:span></text:p>
      <text:p text:style-name="P42"/>
      <text:p text:style-name="P3"/>
      <text:p text:style-name="P43"><text:span text:style-name="T10">二、年度重要施政計畫</text:span></text:p>
      <text:p text:style-name="P28"/>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9"><text:span text:style-name="T14">工作計畫名稱</text:span></text:p>
            </table:table-cell>
            <table:table-cell table:style-name="表格2.A1" table:number-columns-spanned="2" office:value-type="string">
              <text:p text:style-name="P9"><text:span text:style-name="T14">重要計畫項目</text:span></text:p>
            </table:table-cell>
            <table:covered-table-cell/>
            <table:table-cell table:style-name="表格2.A1" office:value-type="string">
              <text:p text:style-name="P9"><text:span text:style-name="T14">實施內容</text:span></text:p>
            </table:table-cell>
          </table:table-row>
        </table:table-header-rows>
        <table:table-row table:style-name="表格2.2">
          <table:table-cell table:style-name="表格2.A2" table:number-rows-spanned="9" office:value-type="string">
            <text:p text:style-name="P10"><text:span text:style-name="T14">一、國民教育行政及督導</text:span></text:p>
          </table:table-cell>
          <table:table-cell table:style-name="表格2.B2" office:value-type="string">
            <text:p text:style-name="P10"><text:span text:style-name="T14">一</text:span></text:p>
          </table:table-cell>
          <table:table-cell table:style-name="表格2.C2" office:value-type="string">
            <text:p text:style-name="P10"><text:span text:style-name="T14">擴大幼兒教保公共化計畫</text:span></text:p>
          </table:table-cell>
          <table:table-cell table:style-name="表格2.D2" office:value-type="string">
            <text:list xml:id="list5145480922674972611" text:style-name="WWNum2">
              <text:list-item>
                <text:p text:style-name="P71"><text:span text:style-name="T14">擴大近便性與可及性兼具之公共化教保服務，增加幼兒入園之機會，並確保弱勢幼兒接受教保服務之機會。</text:span></text:p>
              </text:list-item>
              <text:list-item>
                <text:p text:style-name="P71"><text:span text:style-name="T14">協助企業設置托兒設施供員工就近托育，營造友善家庭、婦女及兒童之環境。</text:span></text:p>
              </text:list-item>
            </text:list>
          </table:table-cell>
        </table:table-row>
        <table:table-row table:style-name="表格2.3">
          <table:covered-table-cell/>
          <table:table-cell table:style-name="表格2.B3" office:value-type="string">
            <text:p text:style-name="P10"><text:span text:style-name="T14">二</text:span></text:p>
          </table:table-cell>
          <table:table-cell table:style-name="表格2.C3" office:value-type="string">
            <text:p text:style-name="P10"><text:span text:style-name="T14">設置「國民中學區域職業試探與體驗示範中心」</text:span></text:p>
          </table:table-cell>
          <table:table-cell table:style-name="表格2.D3" office:value-type="string">
            <text:list xml:id="list2633007826986259224" text:style-name="WWNum4">
              <text:list-item>
                <text:p text:style-name="P72"><text:span text:style-name="T14">鼓勵各直轄市及縣（市）政府設置「國民中學區域職業試探與體驗示範中心」。</text:span></text:p>
              </text:list-item>
              <text:list-item>
                <text:p text:style-name="P72"><text:span text:style-name="T14">於學期期間或寒暑假期間規劃辦理職業試探社團、體驗活動、職業試探營隊或育樂營活動等。</text:span></text:p>
              </text:list-item>
              <text:list-item>
                <text:p text:style-name="P72"><text:span text:style-name="T14">提供各直轄市及縣（市）政府國中小（含國立學校）5、6年級學生參與體驗活動之機會，以加深自我興趣之探索，並豐富其對工作世界的想像。</text:span></text:p>
              </text:list-item>
            </text:list>
          </table:table-cell>
        </table:table-row>
        <table:table-row table:style-name="表格2.4">
          <table:covered-table-cell/>
          <table:table-cell table:style-name="表格2.B4" office:value-type="string">
            <text:p text:style-name="P10"><text:span text:style-name="T14">三</text:span></text:p>
          </table:table-cell>
          <table:table-cell table:style-name="表格2.C4" office:value-type="string">
            <text:p text:style-name="P10"><text:span text:style-name="T14">推動學生學習精進計畫</text:span><text:span text:style-name="T25">─</text:span><text:span text:style-name="T14">補救教學實施方案</text:span></text:p>
          </table:table-cell>
          <table:table-cell table:style-name="表格2.D4" office:value-type="string">
            <text:list xml:id="list2912343896414033796" text:style-name="WWNum5">
              <text:list-item>
                <text:p text:style-name="P73"><text:span text:style-name="T14">補助各直轄市及縣（市）政府、法務部矯正署及師資培育之大學等辦理補救教學。</text:span></text:p>
              </text:list-item>
              <text:list-item>
                <text:p text:style-name="P73"><text:span text:style-name="T14">提供未通過篩選測驗之學習不利學生相關學習扶助資源。</text:span></text:p>
              </text:list-item>
              <text:list-item>
                <text:p text:style-name="P73"><text:span text:style-name="T14">學生可依國語文、數學或英語任一科目之學習需求，依科別參加補救教學。</text:span></text:p>
              </text:list-item>
              <text:list-item>
                <text:p text:style-name="P73"><text:span text:style-name="T14">學校可於正式課程或課餘時間實施，並以小班、協同或抽離方式辦理補救教學。</text:span></text:p>
              </text:list-item>
            </text:list>
          </table:table-cell>
        </table:table-row>
        <table:table-row table:style-name="表格2.5">
          <table:covered-table-cell/>
          <table:table-cell table:style-name="表格2.B5" office:value-type="string">
            <text:p text:style-name="P10"><text:span text:style-name="T14">四</text:span></text:p>
          </table:table-cell>
          <table:table-cell table:style-name="表格2.C5" office:value-type="string">
            <text:p text:style-name="P10"><text:span text:style-name="T14">公立國中小校舍耐震能力及設施設備改善計畫</text:span></text:p>
          </table:table-cell>
          <table:table-cell table:style-name="表格2.D5" office:value-type="string">
            <text:list xml:id="list1536850710211426058" text:style-name="WWNum6">
              <text:list-item>
                <text:p text:style-name="P74"><text:span text:style-name="T14">辦理565棟校舍補強工程，結合經濟有效的補強工法，全面且系統性地提升校舍耐震能力。</text:span></text:p>
              </text:list-item>
              <text:list-item>
                <text:p text:style-name="P74"><text:span text:style-name="T14">辦理85棟校舍拆除、重建工程，督導地方政府應考量未來5年學校規模，並考量現有校舍數量，如拆除老舊危險校舍後，既有建物已足供使用，則不需再新建等，以拆多建少為原</text:span><text:soft-page-break/><text:span text:style-name="T14">則。</text:span></text:p>
              </text:list-item>
              <text:list-item>
                <text:p text:style-name="P74"><text:span text:style-name="T14">辦理76校（棟）學校急迫性設施改善工程，營造優質學習環境。</text:span></text:p>
              </text:list-item>
              <text:list-item>
                <text:p text:style-name="P74"><text:span text:style-name="T14">校舍耐震資訊網資料持續建置及維護。</text:span></text:p>
              </text:list-item>
              <text:list-item>
                <text:p text:style-name="P74"><text:span text:style-name="T14">建置國中小校舍管理資料庫。</text:span></text:p>
              </text:list-item>
            </text:list>
          </table:table-cell>
        </table:table-row>
        <table:table-row table:style-name="表格2.6">
          <table:covered-table-cell/>
          <table:table-cell table:style-name="表格2.B6" office:value-type="string">
            <text:p text:style-name="P10"><text:span text:style-name="T14">五</text:span></text:p>
          </table:table-cell>
          <table:table-cell table:style-name="表格2.C6" office:value-type="string">
            <text:p text:style-name="P10"><text:span text:style-name="T14">推動公立國民中小學老舊廁所整修工程</text:span></text:p>
          </table:table-cell>
          <table:table-cell table:style-name="表格2.D6" office:value-type="string">
            <text:list xml:id="list183683993561106883" text:style-name="WWNum7">
              <text:list-item>
                <text:p text:style-name="P75"><text:span text:style-name="T14">辦理200間老舊廁所整修，提供校園師生安全舒適及健康優質之學習環境。 </text:span></text:p>
              </text:list-item>
              <text:list-item>
                <text:p text:style-name="P75"><text:span text:style-name="T14">透過「公立國民中小學工程計畫平臺」有效管理、掌握及推廣補助學校廁所整修辦理情形，以達資訊交流及推廣效益。 </text:span></text:p>
              </text:list-item>
              <text:list-item>
                <text:p text:style-name="P75"><text:span text:style-name="T14">推動成果綜整及彙編成果冊。</text:span></text:p>
              </text:list-item>
              <text:list-item>
                <text:p text:style-name="P75"><text:span text:style-name="T14">辦理「校園廁所整修計畫」當期成果研討發表會。</text:span></text:p>
              </text:list-item>
            </text:list>
          </table:table-cell>
        </table:table-row>
        <table:table-row table:style-name="表格2.7">
          <table:covered-table-cell/>
          <table:table-cell table:style-name="表格2.B7" office:value-type="string">
            <text:p text:style-name="P10"><text:span text:style-name="T14">六</text:span></text:p>
          </table:table-cell>
          <table:table-cell table:style-name="表格2.C7" office:value-type="string">
            <text:p text:style-name="P10"><text:span text:style-name="T14">補助改善偏遠地區國民中小學宿舍</text:span></text:p>
          </table:table-cell>
          <table:table-cell table:style-name="表格2.D7" office:value-type="string">
            <text:list xml:id="list4893482292706313024" text:style-name="WWNum8">
              <text:list-item>
                <text:p text:style-name="P76"><text:span text:style-name="T14">補助目的：為改善偏鄉學校宿舍環境與居住品質，提高教師至偏鄉學校任教意願，達到穩定偏鄉學校師資。</text:span></text:p>
              </text:list-item>
              <text:list-item>
                <text:p text:style-name="P76"><text:span text:style-name="T14">補助對象：直轄市、縣（市）政府所屬之以下學校：</text:span></text:p>
              </text:list-item>
            </text:list>
            <text:p text:style-name="P14"><text:span text:style-name="T14">（一）偏遠地區學校。</text:span></text:p>
            <text:p text:style-name="P14"><text:span text:style-name="T14">（二）特偏地區學校。</text:span></text:p>
            <text:p text:style-name="P14"><text:span text:style-name="T14">（三）離島地區學校。</text:span></text:p>
            <text:p text:style-name="P14"><text:span text:style-name="T14">（四）原住民重點學校。</text:span></text:p>
            <text:p text:style-name="P16"><text:span text:style-name="T14">（五）有文化不利、生活不便或經濟不佳之特殊情形，經直轄市、縣（市）政府認定。</text:span></text:p>
            <text:list xml:id="list133644945086634" text:continue-numbering="true" text:style-name="WWNum8">
              <text:list-item>
                <text:p text:style-name="P76"><text:span text:style-name="T14">補助項目：</text:span></text:p>
              </text:list-item>
            </text:list>
            <text:p text:style-name="P14"><text:span text:style-name="T14">（一）宿舍新建工程。</text:span></text:p>
            <text:p text:style-name="P14"><text:span text:style-name="T14">（二）宿舍整建及修繕工程。</text:span></text:p>
            <text:p text:style-name="P14"><text:span text:style-name="T14">（三）宿舍設備改善。</text:span></text:p>
          </table:table-cell>
        </table:table-row>
        <table:table-row table:style-name="表格2.8">
          <table:covered-table-cell/>
          <table:table-cell table:style-name="表格2.B8" office:value-type="string">
            <text:p text:style-name="P10"><text:span text:style-name="T14">七</text:span></text:p>
          </table:table-cell>
          <table:table-cell table:style-name="表格2.C8" office:value-type="string">
            <text:p text:style-name="P10"><text:span text:style-name="T14">增置編制外代理教師推動國小合理教師員額</text:span></text:p>
          </table:table-cell>
          <table:table-cell table:style-name="表格2.D8" office:value-type="string">
            <text:list xml:id="list7707890630286722094" text:style-name="WWNum9">
              <text:list-item>
                <text:p text:style-name="P77"><text:span text:style-name="T14">從滿足學生學習總節數基本需求之原則，推算教育現場所需之教師員額編制數，並依學校規模大小訂定一固定行政總減授節數，進而核定所需之教師員額編制數，以確保教學現場穩定性，維護學生學習權益。</text:span><text:soft-page-break/><text:span text:style-name="T14">如6班規模之學校，每班將調整為2位教師（採混齡教學者另提配套措施）、7</text:span><text:span text:style-name="T25">─</text:span><text:span text:style-name="T14">36班每班調整為1.75至1.92位教師、37</text:span><text:span text:style-name="T25">─</text:span><text:span text:style-name="T14">65班每班調整為1.7至1.81位教師、66班以上每班維持1.65位教師。</text:span></text:p>
              </text:list-item>
              <text:list-item>
                <text:p text:style-name="P77"><text:span text:style-name="T14">國小教師授課總節數與學生學習總節數達成平衡，有效降低編制外代課教師比率。</text:span></text:p>
              </text:list-item>
            </text:list>
          </table:table-cell>
        </table:table-row>
        <table:table-row table:style-name="表格2.9">
          <table:covered-table-cell/>
          <table:table-cell table:style-name="表格2.B9" office:value-type="string">
            <text:p text:style-name="P10"><text:span text:style-name="T14">八</text:span></text:p>
          </table:table-cell>
          <table:table-cell table:style-name="表格2.C9" office:value-type="string">
            <text:p text:style-name="P10"><text:span text:style-name="T14">推動增置國中專長教師員額（國中1000專案）</text:span></text:p>
          </table:table-cell>
          <table:table-cell table:style-name="表格2.D9" office:value-type="string">
            <text:list xml:id="list1986648452566391929" text:style-name="WWNum10">
              <text:list-item>
                <text:p text:style-name="P78"><text:span text:style-name="T14">公立國中經本部依偏遠地區學校教育發展條例核定公告為偏遠地區學校者，或全校普通班總班級數36班以下者（含分校分班），得增置教師1至2名，並優先補足各學習領域缺乏之專長師資，以落實專長授課。</text:span></text:p>
              </text:list-item>
              <text:list-item>
                <text:p text:style-name="P78"><text:span text:style-name="T14">為落實專長授課，應依教學需要，優先落實數校合聘教師之制度。</text:span></text:p>
              </text:list-item>
            </text:list>
          </table:table-cell>
        </table:table-row>
        <table:table-row table:style-name="表格2.10">
          <table:covered-table-cell/>
          <table:table-cell table:style-name="表格2.B10" office:value-type="string">
            <text:p text:style-name="P10"><text:span text:style-name="T14">九</text:span></text:p>
          </table:table-cell>
          <table:table-cell table:style-name="表格2.C10" office:value-type="string">
            <text:p text:style-name="P10"><text:span text:style-name="T14">新住民子女教育發展五年中程計畫</text:span></text:p>
          </table:table-cell>
          <table:table-cell table:style-name="表格2.D10" office:value-type="string">
            <text:list xml:id="list8232135838377082253" text:style-name="WWNum11">
              <text:list-item>
                <text:p text:style-name="P79"><text:span text:style-name="T14">辦理新住民語文教學支援工作人員增能培訓。</text:span></text:p>
              </text:list-item>
              <text:list-item>
                <text:p text:style-name="P79"><text:span text:style-name="T14">提供教師多元文化教育增能進修研習。</text:span></text:p>
              </text:list-item>
              <text:list-item>
                <text:p text:style-name="P79"><text:span text:style-name="T14">研發新住民語文東南亞7個國家（越南、印尼、泰國、緬甸、柬埔寨、菲律賓及馬來西亞）教材。</text:span></text:p>
              </text:list-item>
              <text:list-item>
                <text:p text:style-name="P79"><text:span text:style-name="T14">辦理新住民語文樂學活動。</text:span></text:p>
              </text:list-item>
              <text:list-item>
                <text:p text:style-name="P79"><text:span text:style-name="T14">辦理新住民語文課綱配套措施。</text:span></text:p>
              </text:list-item>
              <text:list-item>
                <text:p text:style-name="P79"><text:span text:style-name="T14">辦理新住民子女進行職場體驗活動。</text:span></text:p>
              </text:list-item>
            </text:list>
          </table:table-cell>
        </table:table-row>
        <table:table-row table:style-name="表格2.11">
          <table:table-cell table:style-name="表格2.A11" table:number-rows-spanned="3" office:value-type="string">
            <text:p text:style-name="P10"><text:span text:style-name="T14">二、中等教育</text:span></text:p>
          </table:table-cell>
          <table:table-cell table:style-name="表格2.B11" office:value-type="string">
            <text:p text:style-name="P10"><text:span text:style-name="T14">一</text:span></text:p>
          </table:table-cell>
          <table:table-cell table:style-name="表格2.C11" office:value-type="string">
            <text:p text:style-name="P10"><text:span text:style-name="T14">十二年國民基本教育多元入學制度(十二年國民基本教育實施計畫)</text:span></text:p>
          </table:table-cell>
          <table:table-cell table:style-name="表格2.D11" office:value-type="string">
            <text:list xml:id="list2591585022117607649" text:style-name="WWNum12">
              <text:list-item>
                <text:p text:style-name="P80"><text:span text:style-name="T14">辦理國中畢業生及家長宣導。</text:span></text:p>
              </text:list-item>
              <text:list-item>
                <text:p text:style-name="P80"><text:span text:style-name="T14">辦理十二年國民基本教育高級中等學校入學方式宣導。</text:span></text:p>
              </text:list-item>
            </text:list>
          </table:table-cell>
        </table:table-row>
        <table:table-row table:style-name="表格2.12">
          <table:covered-table-cell/>
          <table:table-cell table:style-name="表格2.B12" office:value-type="string">
            <text:p text:style-name="P10"><text:span text:style-name="T14">二</text:span></text:p>
          </table:table-cell>
          <table:table-cell table:style-name="表格2.C12" office:value-type="string">
            <text:p text:style-name="P10"><text:span text:style-name="T14">十二年國民基本教育課程體系方案(十二年國民基本教育實施計畫)</text:span></text:p>
          </table:table-cell>
          <table:table-cell table:style-name="表格2.D12" office:value-type="string">
            <text:list xml:id="list5895414941438616448" text:style-name="WWNum13">
              <text:list-item>
                <text:p text:style-name="P81"><text:span text:style-name="T14">持續精進並應用前導學校辦理成果至其他學校分享，提供全國各校課程及教學專業支持。</text:span></text:p>
              </text:list-item>
              <text:list-item>
                <text:p text:style-name="P81"><text:span text:style-name="T14">陸續完善相關法令訂定、修訂及發布。</text:span></text:p>
              </text:list-item>
              <text:list-item>
                <text:p text:style-name="P81"><text:span text:style-name="T14">持續強化素養導向課程、教學與評量等專業實踐及支持。</text:span></text:p>
              </text:list-item>
              <text:list-item>
                <text:p text:style-name="P81"><text:span text:style-name="T14">籌編因應新課綱實施所需之教師授</text:span><text:soft-page-break/><text:span text:style-name="T14">課、課程諮詢輔導、空間設施及教學設備等經費。</text:span></text:p>
              </text:list-item>
            </text:list>
          </table:table-cell>
        </table:table-row>
        <table:table-row table:style-name="表格2.13">
          <table:covered-table-cell/>
          <table:table-cell table:style-name="表格2.B13" office:value-type="string">
            <text:p text:style-name="P10"><text:span text:style-name="T14">三</text:span></text:p>
          </table:table-cell>
          <table:table-cell table:style-name="表格2.C13" office:value-type="string">
            <text:p text:style-name="P10"><text:span text:style-name="T14">高級中等學校優質化均質化輔助方案(十二年國民基本教育實施計畫)</text:span></text:p>
          </table:table-cell>
          <table:table-cell table:style-name="表格2.D13" office:value-type="string">
            <text:p text:style-name="P11"><text:span text:style-name="T14">為達到高級中等學校優質化、就學區均質化之目標，持續推動「高級中等學校優質化輔助方案」及「高級中等學校適性學習社區教育資源均質化實施方案」等相關方案，以期創造公平、優質及均等之後期中等教育，使處處都有獲得學生及家長認同之「多元、特色、專業」的優質高級中等學校。</text:span></text:p>
          </table:table-cell>
        </table:table-row>
        <table:table-row table:style-name="表格2.14">
          <table:table-cell table:style-name="表格2.A14" office:value-type="string">
            <text:p text:style-name="P10"><text:span text:style-name="T14">三、中等教育管理</text:span></text:p>
          </table:table-cell>
          <table:table-cell table:style-name="表格2.B14" office:value-type="string">
            <text:p text:style-name="P10"><text:span text:style-name="T14">一</text:span></text:p>
          </table:table-cell>
          <table:table-cell table:style-name="表格2.C14" office:value-type="string">
            <text:p text:style-name="P10"><text:span text:style-name="T14">高級中等學校一定條件免學費方案(十二年國民基本教育實施計畫)</text:span></text:p>
          </table:table-cell>
          <table:table-cell table:style-name="表格2.D14" office:value-type="string">
            <text:list xml:id="list104529720785071442" text:style-name="WWNum14">
              <text:list-item>
                <text:p text:style-name="P82"><text:span text:style-name="T14">本方案秉持「分階段逐步實施、先從高職做起」等原則規劃辦理，期以穩健作法分階段推動，實現政府之教育承諾。</text:span></text:p>
              </text:list-item>
              <text:list-item>
                <text:p text:style-name="P82"><text:span text:style-name="T14">第1階段（100</text:span><text:span text:style-name="T25">─</text:span><text:span text:style-name="T14">102學年度）實施家戶年所得114萬元以下學生「高職免學費」及「齊一公私立高中學費」；第2階段（103學年度起），由一年級新生逐年實施，就讀高職者免學費，就讀高中並符合所定補助基準者，亦免學費，105學年度起高一、高二及高三全面適用第2階段。</text:span></text:p>
              </text:list-item>
            </text:list>
          </table:table-cell>
        </table:table-row>
        <table:table-row table:style-name="表格2.15">
          <table:table-cell table:style-name="表格2.A15" table:number-rows-spanned="2" office:value-type="string">
            <text:p text:style-name="P10"><text:span text:style-name="T14">四、學生事務與輔導</text:span></text:p>
          </table:table-cell>
          <table:table-cell table:style-name="表格2.B15" office:value-type="string">
            <text:p text:style-name="P10"><text:span text:style-name="T14">一</text:span></text:p>
          </table:table-cell>
          <table:table-cell table:style-name="表格2.C15" office:value-type="string">
            <text:p text:style-name="P10"><text:span text:style-name="T14">推動國民教育階段中輟生輔導及復學工作</text:span></text:p>
          </table:table-cell>
          <table:table-cell table:style-name="表格2.D15" office:value-type="string">
            <text:list xml:id="list8108551931950511634" text:style-name="WWNum15">
              <text:list-item>
                <text:p text:style-name="P83"><text:span text:style-name="T14">督導地方政府推動多元型態中介教育措施（含慈輝班與資源式及合作式中途班）、協助中輟生復學輔導及依法協助地方政府設置中途班業務，含補助所需人事費、業務費及設備費。</text:span></text:p>
              </text:list-item>
              <text:list-item>
                <text:p text:style-name="P83"><text:span text:style-name="T14">補助地方政府辦理中輟輔導（含高關懷課程、專業人員協助）及與民間團體合作追蹤協尋。</text:span></text:p>
              </text:list-item>
              <text:list-item>
                <text:p text:style-name="P83"><text:span text:style-name="T14">辦理全國中輟學生輔導行政運作、通報、人員培訓及諮詢。</text:span></text:p>
              </text:list-item>
            </text:list>
          </table:table-cell>
        </table:table-row>
        <table:table-row table:style-name="表格2.16">
          <table:covered-table-cell/>
          <table:table-cell table:style-name="表格2.B16" office:value-type="string">
            <text:p text:style-name="P10"><text:span text:style-name="T14">二</text:span></text:p>
          </table:table-cell>
          <table:table-cell table:style-name="表格2.C16" office:value-type="string">
            <text:p text:style-name="P10"><text:span text:style-name="T14">增置國中小專任輔導人力</text:span></text:p>
          </table:table-cell>
          <table:table-cell table:style-name="表格2.D16" office:value-type="string">
            <text:list xml:id="list1690238291290147806" text:style-name="WWNum207">
              <text:list-item>
                <text:p text:style-name="P84"><text:span text:style-name="T14">補助地方政府增置輔導人力，推動學生輔導工作。</text:span></text:p>
              </text:list-item>
              <text:list-item>
                <text:p text:style-name="P84"><text:span text:style-name="T14">推動適性輔導工作。</text:span></text:p>
              </text:list-item>
            </text:list>
          </table:table-cell>
        </table:table-row>
        <table:table-row table:style-name="表格2.17">
          <table:table-cell table:style-name="表格2.A17" office:value-type="string">
            <text:p text:style-name="P10"><text:span text:style-name="T14">五、特殊教育推展</text:span></text:p>
          </table:table-cell>
          <table:table-cell table:style-name="表格2.B17" office:value-type="string">
            <text:p text:style-name="P10"><text:span text:style-name="T14">一</text:span></text:p>
          </table:table-cell>
          <table:table-cell table:style-name="表格2.C17" office:value-type="string">
            <text:p text:style-name="P10"><text:span text:style-name="T14">推動地方政府特殊教育</text:span></text:p>
          </table:table-cell>
          <table:table-cell table:style-name="表格2.D17" office:value-type="string">
            <text:list xml:id="list5103270683304487555" text:style-name="WWNum208">
              <text:list-item>
                <text:p text:style-name="P85"><text:span text:style-name="T14">補助特殊教育資源中心購置輔具及提供相關支持服務。</text:span></text:p>
              </text:list-item>
              <text:list-item>
                <text:p text:style-name="P85"><text:span text:style-name="T14">提供相關專業人員及助理人員特殊</text:span><text:soft-page-break/><text:span text:style-name="T14">教育服務。</text:span></text:p>
              </text:list-item>
              <text:list-item>
                <text:p text:style-name="P85"><text:span text:style-name="T14">補助身心障礙學童交通費及汰舊換新交通車。</text:span></text:p>
              </text:list-item>
              <text:list-item>
                <text:p text:style-name="P85"><text:span text:style-name="T14">補助地方政府加強特殊教育學生鑑定及就學輔導會功能。</text:span></text:p>
              </text:list-item>
              <text:list-item>
                <text:p text:style-name="P85"><text:span text:style-name="T14">辦理特教巡迴輔導及相關行政工作經費。</text:span></text:p>
              </text:list-item>
              <text:list-item>
                <text:p text:style-name="P85"><text:span text:style-name="T14">補助辦理教師、專業人員、家長特殊教育專業知能研習、改善私立特殊教育學校師資。</text:span></text:p>
              </text:list-item>
              <text:list-item>
                <text:p text:style-name="P85"><text:span text:style-name="T14">獎勵身心障礙行政評鑑績優地方政府。</text:span></text:p>
              </text:list-item>
              <text:list-item>
                <text:p text:style-name="P85"><text:span text:style-name="T14">鼓勵幼托園所機構招收學前身心障礙幼兒並補助家長教育經費。</text:span></text:p>
              </text:list-item>
              <text:list-item>
                <text:p text:style-name="P85"><text:span text:style-name="T14">補助學前特殊教育班開辦費及教師進修經費、辦理托兒所與課後托育中心及幼兒園早療計畫等相關經費。</text:span></text:p>
              </text:list-item>
              <text:list-item>
                <text:p text:style-name="P85"><text:span text:style-name="T14">補助直轄市與縣（市）立特殊教育學校、高級中等學校特殊教育班設備及經常性經費，並提供高級中等學校學生輔具、視障教科書及輔導相關工作。</text:span></text:p>
              </text:list-item>
              <text:list-item>
                <text:p text:style-name="P203"><text:span text:style-name="T14">補助地方政府改善學校無障礙環境相關設施。</text:span></text:p>
              </text:list-item>
            </text:list>
          </table:table-cell>
        </table:table-row>
        <table:table-row table:style-name="表格2.18">
          <table:table-cell table:style-name="表格2.A18" table:number-rows-spanned="4" office:value-type="string">
            <text:p text:style-name="P10"><text:span text:style-name="T14">六、師資培育及藝術教育行政及督導</text:span></text:p>
          </table:table-cell>
          <table:table-cell table:style-name="表格2.B18" office:value-type="string">
            <text:p text:style-name="P10"><text:span text:style-name="T14">一</text:span></text:p>
          </table:table-cell>
          <table:table-cell table:style-name="表格2.C18" office:value-type="string">
            <text:p text:style-name="P10"><text:span text:style-name="T14">美感教育第二期五年計畫</text:span></text:p>
          </table:table-cell>
          <table:table-cell table:style-name="表格2.D18" office:value-type="string">
            <text:list xml:id="list5191151971166673476" text:style-name="WWNum16">
              <text:list-item>
                <text:p text:style-name="P86"><text:span text:style-name="T14">建構美感教育支持體系：強化支持系統與整合溝通平臺；建立中央、地方與學校美感教育課程連結擴散系統；促進美感教育學術及實務研究。</text:span></text:p>
              </text:list-item>
              <text:list-item>
                <text:p text:style-name="P86"><text:span text:style-name="T14">培育美感教育人才：促進教育工作者美感知能成長、推動美感教育人才培育計畫。</text:span></text:p>
              </text:list-item>
              <text:list-item>
                <text:p text:style-name="P86"><text:span text:style-name="T14">提升學生美感素養：推動學校美感課程教學與學習體驗計畫、連結跨部會與民間資源推動美感教育。</text:span></text:p>
              </text:list-item>
              <text:list-item>
                <text:p text:style-name="P86"><text:span text:style-name="T14">營造具美感的學習環境：推動美感校園空間美學、帶動學校社區(部落)生活美學。</text:span></text:p>
              </text:list-item>
            </text:list>
          </table:table-cell>
        </table:table-row>
        <table:table-row table:style-name="表格2.19">
          <table:covered-table-cell/>
          <table:table-cell table:style-name="表格2.B19" office:value-type="string">
            <text:p text:style-name="P10"><text:span text:style-name="T14">二</text:span></text:p>
          </table:table-cell>
          <table:table-cell table:style-name="表格2.C19" office:value-type="string">
            <text:p text:style-name="P10"><text:span text:style-name="T14">素養導向的師資培育</text:span></text:p>
          </table:table-cell>
          <table:table-cell table:style-name="表格2.D19" office:value-type="string">
            <text:list xml:id="list3346741957319968716" text:style-name="WWNum17">
              <text:list-item>
                <text:p text:style-name="P87"><text:span text:style-name="T14">實施教師資格取得為先資格考後實習制度，配合已發布之師資培育職前教育課程基準，研擬、修正教師資格考試評量架構及其重要內容，並進行素養試題之研發。</text:span></text:p>
              </text:list-item>
              <text:list-item>
                <text:p text:style-name="P87"><text:span text:style-name="T14">以教師專業素養引領師資職前培育課程及教育實習課程規劃與實施，培養師資生具有教師專業素養及各師資類科教師應具備之教育及教學專業，結合教師資格考試、師資培育評鑑及教育實習評量，落實教師培育專業化。</text:span></text:p>
              </text:list-item>
              <text:list-item>
                <text:p text:style-name="P87"><text:span text:style-name="T14">以多元評量的方式，建立適性能力檢測機制，增進師資培用之篩選效能，以瞭解學生在工作情境的表現及情意特質，讓擁有教師潛力和特質的學生，成為現場教學的活水源頭。</text:span></text:p>
              </text:list-item>
              <text:list-item>
                <text:p text:style-name="P87"><text:span text:style-name="T14">辦理師資培育名額調控作業，視政策需求或依師資供需評估結果輔以調控培育數量。另精進師資供需評估機制，建立師資資料庫，掌握師培相關重要數據。</text:span></text:p>
              </text:list-item>
            </text:list>
          </table:table-cell>
        </table:table-row>
        <table:table-row table:style-name="表格2.20">
          <table:covered-table-cell/>
          <table:table-cell table:style-name="表格2.B20" office:value-type="string">
            <text:p text:style-name="P10"><text:span text:style-name="T14">三</text:span></text:p>
          </table:table-cell>
          <table:table-cell table:style-name="表格2.C20" office:value-type="string">
            <text:p text:style-name="P10"><text:span text:style-name="T14">因應十二年國民基本教育完備師資職前教育課程配套</text:span></text:p>
          </table:table-cell>
          <table:table-cell table:style-name="表格2.D20" office:value-type="string">
            <text:list xml:id="list8559749544924625929" text:style-name="WWNum18">
              <text:list-item>
                <text:p text:style-name="P88"><text:span text:style-name="T14">結合師資培育課程發展管理平臺，檢核師資培育之大學依中華民國教師專業素養指引─師資職前教育階段暨師資職前教育課程基準，規劃師資培育課程，落實十二年國民基本教育課程綱要。</text:span></text:p>
              </text:list-item>
              <text:list-item>
                <text:p text:style-name="P88"><text:span text:style-name="T14">符應十二年課綱，修正發布「中等學校各任教學科領域群科師資職前教育專門課程實施要點」，108學年度起，師資培育之大學之專門課程依十二年課程綱要內涵實施。</text:span></text:p>
              </text:list-item>
              <text:list-item>
                <text:p text:style-name="P88"><text:span text:style-name="T14">108學年度以後入學之師資生依新課程基準培育及取證，預計110年8月全面核發新證書。另鼓勵師資生、實習生及在職教師透過修習第二專長學分班、增能課程及初任教師研</text:span><text:soft-page-break/><text:span text:style-name="T14">習進修通過後取新證。</text:span></text:p>
              </text:list-item>
              <text:list-item>
                <text:p text:style-name="P88"><text:span text:style-name="T14">結合「補助師資培育之大學辦理精進師資素質及特色發展作業要點」，補助各師資培育之大學辦理師資生多專長學分班。</text:span></text:p>
              </text:list-item>
              <text:list-item>
                <text:p text:style-name="P88"><text:span text:style-name="T14">補助各師資培育之大學辦理新課綱教授社群及師資生工作坊，籌組校內教授社群、鼓勵師培教授至教學現場進行教學研究，並提升師資生之教學實務能力。</text:span></text:p>
              </text:list-item>
              <text:list-item>
                <text:p text:style-name="P88"><text:span text:style-name="T14">完成國語文、英語、數學及科技領域教材教法專書之編輯。</text:span></text:p>
              </text:list-item>
            </text:list>
          </table:table-cell>
        </table:table-row>
        <table:table-row table:style-name="表格2.21">
          <table:covered-table-cell/>
          <table:table-cell table:style-name="表格2.B21" office:value-type="string">
            <text:p text:style-name="P10"><text:span text:style-name="T14">四</text:span></text:p>
          </table:table-cell>
          <table:table-cell table:style-name="表格2.C21" office:value-type="string">
            <text:p text:style-name="P10"><text:span text:style-name="T14">推動教師專業發展支持系統</text:span></text:p>
          </table:table-cell>
          <table:table-cell table:style-name="表格2.D21" office:value-type="string">
            <text:list xml:id="list6555141036498265295" text:style-name="WWNum19">
              <text:list-item>
                <text:p text:style-name="P89"><text:span text:style-name="T14">整合中小學教師在職進修機制，由地方政府彈性自主規劃以直轄市、縣（市）為中心的教師專業發展計畫。</text:span></text:p>
              </text:list-item>
              <text:list-item>
                <text:p text:style-name="P89"><text:span text:style-name="T14">建置教師專業發展支持作業平臺，分析公開授課及專業回饋紀錄，提供教師專業成長方向之依據。</text:span></text:p>
              </text:list-item>
              <text:list-item>
                <text:p text:style-name="P89"><text:span text:style-name="T14">協助各直轄市、縣（市）建立教師專業成長區域網絡，組織輔導體系。</text:span></text:p>
              </text:list-item>
              <text:list-item>
                <text:p text:style-name="P89"><text:span text:style-name="T14">提供不同職涯階段教師多元自主專業發展模式，推動初任教師導入輔導計畫，並支持教師由下而上、自主學習方案。</text:span></text:p>
              </text:list-item>
              <text:list-item>
                <text:p text:style-name="P89"><text:span text:style-name="T14">師資培育大學辦理地方教育輔導之規劃及推動。</text:span></text:p>
              </text:list-item>
              <text:list-item>
                <text:p text:style-name="P89"><text:span text:style-name="T14">維運全國教師在職進修資訊網。</text:span></text:p>
              </text:list-item>
              <text:list-item>
                <text:p text:style-name="P89"><text:span text:style-name="T14">以學習者為中心，建置教師適性教學素養與輔助平臺，協助教師適性教學。</text:span></text:p>
              </text:list-item>
              <text:list-item>
                <text:p text:style-name="P89"><text:span text:style-name="T14">協調師資培育之大學開設在職教師第二專長學分班及增能學分班。</text:span></text:p>
              </text:list-item>
            </text:list>
          </table:table-cell>
        </table:table-row>
        <table:table-row table:style-name="表格2.22">
          <table:table-cell table:style-name="表格2.A22" table:number-rows-spanned="18" office:value-type="string">
            <text:p text:style-name="P10"><text:span text:style-name="T14">七、資訊與科技教育行政及督導</text:span></text:p>
          </table:table-cell>
          <table:table-cell table:style-name="表格2.B22" office:value-type="string">
            <text:p text:style-name="P10"><text:span text:style-name="T14">一</text:span></text:p>
          </table:table-cell>
          <table:table-cell table:style-name="表格2.C22" office:value-type="string">
            <text:p text:style-name="P10"><text:span text:style-name="T14">數位人文創新人才培育計畫</text:span></text:p>
          </table:table-cell>
          <table:table-cell table:style-name="表格2.D22" office:value-type="string">
            <text:list xml:id="list570232076122433390" text:style-name="WWNum212">
              <text:list-item>
                <text:p text:style-name="P90"><text:span text:style-name="T14">以「大數據型文本」為主體，在「跨領域」、「模組化」、「客製化」思維之基礎上，形塑「課程磨課師化」(課程實錄典藏)、「課程共授」及「產學合作」之環境，推廣基礎、中階、高階技能課程。</text:span></text:p>
              </text:list-item>
              <text:list-item>
                <text:p text:style-name="P90"><text:soft-page-break/><text:span text:style-name="T14">設立「數位人文社科教學資源中心」，推廣創新人才教育至其他未獲計畫補助的學校，以達數位人文社科創新教育普及化之目的。</text:span></text:p>
              </text:list-item>
              <text:list-item>
                <text:p text:style-name="P90"><text:span text:style-name="T14">建置「數位人文社科教學資料庫」，內含課堂資料、專家媒合、課程實錄等3種資料庫，提供教學、自主學習資源及不同領域教師網路連結。</text:span></text:p>
              </text:list-item>
              <text:list-item>
                <text:p text:style-name="P90"><text:span text:style-name="T14">舉辦「國際大數據產學前沿應用研討會」及「數位人文社科學生論壇及競賽」，從中觀測數位經濟創新之走向。</text:span></text:p>
              </text:list-item>
            </text:list>
          </table:table-cell>
        </table:table-row>
        <table:table-row table:style-name="表格2.23">
          <table:covered-table-cell/>
          <table:table-cell table:style-name="表格2.B23" office:value-type="string">
            <text:p text:style-name="P10"><text:span text:style-name="T14">二</text:span></text:p>
          </table:table-cell>
          <table:table-cell table:style-name="表格2.C23" office:value-type="string">
            <text:p text:style-name="P10"><text:span text:style-name="T14">議題導向跨領域敘事力培育計畫</text:span></text:p>
          </table:table-cell>
          <table:table-cell table:style-name="表格2.D23" office:value-type="string">
            <text:list xml:id="list6372266497354032377" text:style-name="WWNum213">
              <text:list-item>
                <text:p text:style-name="P91"><text:span text:style-name="T14">以「利他精神」作為學習、創作與實踐的前提，設計議題導向式的課程，使學生能體認現實世界問題，並養成思考、處理問題的能力。</text:span></text:p>
              </text:list-item>
              <text:list-item>
                <text:p text:style-name="P91"><text:span text:style-name="T14">推動專業知能融入敘事力的新創群組課程，深化學生多元敘事能力，培養其正確聽聞、摘記、閱讀、書寫、口頭議題演示、議題綜整、創意溝通、具實踐動能之敘事想像等能力。</text:span></text:p>
              </text:list-item>
              <text:list-item>
                <text:p text:style-name="P91"><text:span text:style-name="T14">持續發展及經營群組課程教師社群，透過學科對話拓展專業知能對未來人才養成之想像與創新作為。</text:span></text:p>
              </text:list-item>
              <text:list-item>
                <text:p text:style-name="P91"><text:span text:style-name="T14">設置全國數位資源共享平臺，收整教材、教法與教案等課程資源及教師社群人力資源資訊。</text:span></text:p>
              </text:list-item>
            </text:list>
          </table:table-cell>
        </table:table-row>
        <table:table-row table:style-name="表格2.24">
          <table:covered-table-cell/>
          <table:table-cell table:style-name="表格2.B24" office:value-type="string">
            <text:p text:style-name="P10"><text:span text:style-name="T14">三</text:span></text:p>
          </table:table-cell>
          <table:table-cell table:style-name="表格2.C24" office:value-type="string">
            <text:p text:style-name="P10"><text:span text:style-name="T14">人文社會與科技前瞻人才培育計畫</text:span></text:p>
          </table:table-cell>
          <table:table-cell table:style-name="表格2.D24" office:value-type="string">
            <text:list xml:id="list9170978210841689648" text:style-name="WWNum214">
              <text:list-item>
                <text:p text:style-name="P92"><text:span text:style-name="T14">研發未來5至10年全球發展趨勢而衍生前瞻議題(例如：數位經濟、人工智慧、高齡社會、新型態農業等)課程模組發展計畫，培育社會所需人才。</text:span></text:p>
              </text:list-item>
              <text:list-item>
                <text:p text:style-name="P92"><text:span text:style-name="T14">提升專業教師對於環境變遷衍生之重大議題的感知能力，推動跨領域師資培力計畫，並轉化為教學行動力及營造教師社群。</text:span></text:p>
              </text:list-item>
              <text:list-item>
                <text:p text:style-name="P92"><text:span text:style-name="T14">鼓勵大學校院調整課程結構、規劃跨域合作之場域、與業界合作設計</text:span><text:soft-page-break/><text:span text:style-name="T14">學生參訪、見習及實習制度，以建立前瞻人才跨領域之學習環境與機制。</text:span></text:p>
              </text:list-item>
            </text:list>
          </table:table-cell>
        </table:table-row>
        <table:table-row table:style-name="表格2.25">
          <table:covered-table-cell/>
          <table:table-cell table:style-name="表格2.B25" office:value-type="string">
            <text:p text:style-name="P10"><text:span text:style-name="T14">四</text:span></text:p>
          </table:table-cell>
          <table:table-cell table:style-name="表格2.C25" office:value-type="string">
            <text:p text:style-name="P10"><text:span text:style-name="T14">數位學習深耕計畫</text:span></text:p>
          </table:table-cell>
          <table:table-cell table:style-name="表格2.D25" office:value-type="string">
            <text:list xml:id="list7704062966918725798" text:style-name="WWNum215">
              <text:list-item>
                <text:p text:style-name="P93"><text:span text:style-name="T14">數位學習特色大學、主題跨域課程特色學校與團隊輔導推廣：藉由數位學習特色大學、主題跨域課程特色學校之發展與推動，使數位學習深耕校園，達全民數位公民，藉由數位學習落實終身學習。建置學者專家團隊，輔導各級學校發展數位學習教材，提升數位學習整體推動品質。</text:span></text:p>
              </text:list-item>
              <text:list-item>
                <text:p text:style-name="P93"><text:span text:style-name="T14">新數位科技教學環境精進：推動各大學數位學習環境整合及優化，除硬體數位教學環境建置外，更將數位教學與科技發展趨勢結合，推動新科技融入教學，以建置更優質的數位教學環境。</text:span></text:p>
              </text:list-item>
              <text:list-item>
                <text:p text:style-name="P93"><text:span text:style-name="T14">數位學習國際化交流：與國際數位學習平臺結成盟約，推薦合宜的課程至對方平臺上架開課，進行技術交流，並能拓展學習者國際視野、增進國際素養，最終提升我國數位課程之國際能見度。</text:span></text:p>
              </text:list-item>
            </text:list>
          </table:table-cell>
        </table:table-row>
        <table:table-row table:style-name="表格2.26">
          <table:covered-table-cell/>
          <table:table-cell table:style-name="表格2.B26" office:value-type="string">
            <text:p text:style-name="P10"><text:span text:style-name="T14">五</text:span></text:p>
          </table:table-cell>
          <table:table-cell table:style-name="表格2.C26" office:value-type="string">
            <text:p text:style-name="P10"><text:span text:style-name="T14">智慧創新跨域人才培育計畫</text:span></text:p>
          </table:table-cell>
          <table:table-cell table:style-name="表格2.D26" office:value-type="string">
            <text:list xml:id="list8277246251316668569" text:style-name="WWNum216">
              <text:list-item>
                <text:p text:style-name="P94"><text:span text:style-name="T14">發展多媒體與文化創意、資料科學、智慧感知與互動體驗、電商金融科技等跨域智慧創新人才培育生態體系，建立快捷適性之人才培育模式。</text:span></text:p>
              </text:list-item>
              <text:list-item>
                <text:p text:style-name="P94"><text:span text:style-name="T14">結合產學研資源，推動智慧創新潛力菁英之人才養成基地。</text:span></text:p>
              </text:list-item>
              <text:list-item>
                <text:p text:style-name="P94"><text:span text:style-name="T14">運用開源軟體資源及開發模式，落實軟體工程與系統軟體教育。</text:span></text:p>
              </text:list-item>
              <text:list-item>
                <text:p text:style-name="P94"><text:span text:style-name="T14">經營軟體學習資源服務機制、線上協同學習(e-tutor)、創作社群服務及學生實習媒合之單一入口平臺。</text:span></text:p>
              </text:list-item>
              <text:list-item>
                <text:p text:style-name="P94"><text:span text:style-name="T14">扎根高中職資訊科學教育，擴大大專校院智慧創新取才基礎，發掘具潛力之新世代菁英。</text:span></text:p>
              </text:list-item>
            </text:list>
          </table:table-cell>
        </table:table-row>
        <table:table-row table:style-name="表格2.27">
          <table:covered-table-cell/>
          <table:table-cell table:style-name="表格2.B27" office:value-type="string">
            <text:p text:style-name="P10"><text:span text:style-name="T14">六</text:span></text:p>
          </table:table-cell>
          <table:table-cell table:style-name="表格2.C27" office:value-type="string">
            <text:p text:style-name="P10"><text:span text:style-name="T14">新工程教育方法實驗與建構計畫</text:span></text:p>
          </table:table-cell>
          <table:table-cell table:style-name="表格2.D27" office:value-type="string">
            <text:list xml:id="list5713250665389889881" text:style-name="WWNum217">
              <text:list-item>
                <text:p text:style-name="P95"><text:span text:style-name="T14">推動工程領域相關學系投入全面課程地圖與學習架構之調整，期形成培育工程專業人才的新路徑，培養具備專業基礎素養與解決問題能力的工程人才。</text:span></text:p>
              </text:list-item>
              <text:list-item>
                <text:p text:style-name="P95"><text:span text:style-name="T14">推動工程相關學系發展主題式課群，重新設計課程架構與內容安排，並提出新的教學方法、教材或工具使用，累積及促成工程學系全面課程重整的能量。</text:span></text:p>
              </text:list-item>
              <text:list-item>
                <text:p text:style-name="P95"><text:span text:style-name="T14">建立教學討論社群及教學資源交流平台，擴散計畫成果效益。</text:span></text:p>
              </text:list-item>
            </text:list>
          </table:table-cell>
        </table:table-row>
        <table:table-row table:style-name="表格2.28">
          <table:covered-table-cell/>
          <table:table-cell table:style-name="表格2.B28" office:value-type="string">
            <text:p text:style-name="P10"><text:span text:style-name="T14">七</text:span></text:p>
          </table:table-cell>
          <table:table-cell table:style-name="表格2.C28" office:value-type="string">
            <text:p text:style-name="P10"><text:span text:style-name="T14">智慧製造產業創新提升人才培育計畫</text:span></text:p>
          </table:table-cell>
          <table:table-cell table:style-name="表格2.D28" office:value-type="string">
            <text:list xml:id="list6060375931677205565" text:style-name="WWNum218">
              <text:list-item>
                <text:p text:style-name="P96"><text:span text:style-name="T14">培育種子師資；建構跨域模組知識庫。</text:span></text:p>
              </text:list-item>
              <text:list-item>
                <text:p text:style-name="P96"><text:span text:style-name="T14">發展開授智慧製造核心技術與應用課程，建立學校師生核心專業知識。</text:span></text:p>
              </text:list-item>
              <text:list-item>
                <text:p text:style-name="P96"><text:span text:style-name="T14">以產業智能化發展所面臨之實務問題為題，透過產學緊密合作，以問題導向實作專題模式，發展解決問題方案，養成師生解決問題之實務能力。</text:span></text:p>
              </text:list-item>
            </text:list>
          </table:table-cell>
        </table:table-row>
        <table:table-row table:style-name="表格2.29">
          <table:covered-table-cell/>
          <table:table-cell table:style-name="表格2.B29" office:value-type="string">
            <text:p text:style-name="P10"><text:span text:style-name="T14">八</text:span></text:p>
          </table:table-cell>
          <table:table-cell table:style-name="表格2.C29" office:value-type="string">
            <text:p text:style-name="P10"><text:span text:style-name="T14">智慧聯網技術與應用人才培育</text:span></text:p>
          </table:table-cell>
          <table:table-cell table:style-name="表格2.D29" office:value-type="string">
            <text:list xml:id="list5155705833573580588" text:style-name="WWNum219">
              <text:list-item>
                <text:p text:style-name="P97"><text:span text:style-name="T14">落實問題導向學習(Problem-based Learning,PBL)教學精神與課程模組開發，並善用開放軟體與線上學習等資源，以因應物聯網多元應用及快速發展的特色。</text:span></text:p>
              </text:list-item>
              <text:list-item>
                <text:p text:style-name="P97"><text:span text:style-name="T14">以智慧製造、智慧空間及智慧運輸為重點領域，推動水平分層技術扎根，垂直整合系統應用，並結合跨領域教師，提升電資領域師生於智慧物聯應用之跨領域知識及技術深度。</text:span></text:p>
              </text:list-item>
              <text:list-item>
                <text:p text:style-name="P97"><text:span text:style-name="T14">結合產業界之資源，推動主題式產業實習計畫(達人計畫)，強化學生之實務經驗，增強產學合作之鏈結。</text:span></text:p>
              </text:list-item>
            </text:list>
          </table:table-cell>
        </table:table-row>
        <table:table-row table:style-name="表格2.30">
          <table:covered-table-cell/>
          <table:table-cell table:style-name="表格2.B30" office:value-type="string">
            <text:p text:style-name="P10"><text:span text:style-name="T14">九</text:span></text:p>
          </table:table-cell>
          <table:table-cell table:style-name="表格2.C30" office:value-type="string">
            <text:p text:style-name="P10"><text:span text:style-name="T14">潔能系統整合與應用人才培育計畫</text:span></text:p>
          </table:table-cell>
          <table:table-cell table:style-name="表格2.D30" office:value-type="string">
            <text:list xml:id="list5841884771495051074" text:style-name="WWNum220">
              <text:list-item>
                <text:p text:style-name="P98"><text:span text:style-name="T14">能源知識落地生根：經由綠能基礎知識的整合與推廣，深植能源知識於人心，落地生根。</text:span></text:p>
              </text:list-item>
              <text:list-item>
                <text:p text:style-name="P98"><text:span text:style-name="T14">綠能科技產學深耕：著重於綠能科</text:span><text:soft-page-break/><text:span text:style-name="T14">技教育的融入與培訓，經由產學合作將綠能科技深耕於本土，帶動區域產業發展。</text:span></text:p>
              </text:list-item>
              <text:list-item>
                <text:p text:style-name="P98"><text:span text:style-name="T14">綠能系統在地實踐：建立常設教學、示範及推廣基地，將綠能系統有效的實踐於在地，充分利用在地能源。</text:span></text:p>
              </text:list-item>
              <text:list-item>
                <text:p text:style-name="P98"><text:span text:style-name="T14">智慧創新整合實作：配搭創新實作課程與創新創意競賽，促使整體綠能科技發展孕育於具備智慧創新與整合實作特質的培育環境育。</text:span></text:p>
              </text:list-item>
            </text:list>
          </table:table-cell>
        </table:table-row>
        <table:table-row table:style-name="表格2.31">
          <table:covered-table-cell/>
          <table:table-cell table:style-name="表格2.B31" office:value-type="string">
            <text:p text:style-name="P10"><text:span text:style-name="T14">十</text:span></text:p>
          </table:table-cell>
          <table:table-cell table:style-name="表格2.C31" office:value-type="string">
            <text:p text:style-name="P10"><text:span text:style-name="T14">人工智慧技術及應用人才培育計畫</text:span></text:p>
          </table:table-cell>
          <table:table-cell table:style-name="表格2.D31" office:value-type="string">
            <text:list xml:id="list1253598694611112723" text:style-name="WWNum221">
              <text:list-item>
                <text:p text:style-name="P99"><text:span text:style-name="T14">盤點現有教學資源，規劃人工智慧技術與應用等知識架構，據以推展分享相關課程、模組，豐富大學校院人工智慧學習資源。</text:span></text:p>
              </text:list-item>
              <text:list-item>
                <text:p text:style-name="P99"><text:span text:style-name="T14">導入開放實作平臺與開放資料，推展實作課程模組，培養學生實作力。</text:span></text:p>
              </text:list-item>
              <text:list-item>
                <text:p text:style-name="P99"><text:span text:style-name="T14">結合產官學研、在地等應用場域及其資料(datasets)，透過專題、主題式實習等管道，導入問題導向及跨領域合作等學習模式，培養學生解決實務問題或創新應用之實踐力。</text:span></text:p>
              </text:list-item>
              <text:list-item>
                <text:p text:style-name="P99"><text:span text:style-name="T14">結合產官學研、地方政府或國際社群、組織之開放資料與發展課題及問題，辦理人工智慧技術及創新應用競賽，促進與國際社群接軌合作及地方、產業創新發展。</text:span></text:p>
              </text:list-item>
              <text:list-item>
                <text:p text:style-name="P99"><text:span text:style-name="T14">規劃推動人工智慧之科普教育，將人工智慧技術及其應用推廣至不同年齡層與不同領域之學生及民眾，引發年輕學子對人工智慧的興趣。</text:span></text:p>
              </text:list-item>
            </text:list>
          </table:table-cell>
        </table:table-row>
        <table:table-row table:style-name="表格2.32">
          <table:covered-table-cell/>
          <table:table-cell table:style-name="表格2.B32" office:value-type="string">
            <text:p text:style-name="P10"><text:span text:style-name="T14">十一</text:span></text:p>
          </table:table-cell>
          <table:table-cell table:style-name="表格2.C32" office:value-type="string">
            <text:p text:style-name="P10"><text:span text:style-name="T14">生醫產業與新農業跨領域人才培育計畫</text:span></text:p>
          </table:table-cell>
          <table:table-cell table:style-name="表格2.D32" office:value-type="string">
            <text:list xml:id="list5862155791328041893" text:style-name="WWNum222">
              <text:list-item>
                <text:p text:style-name="P100"><text:span text:style-name="T14">整合鏈結法人、園區、相關產學合作，規劃開設符合產業需求之生技關鍵技術及跨領域課程，培養學生產業實務知能與實作力。</text:span></text:p>
              </text:list-item>
              <text:list-item>
                <text:p text:style-name="P100"><text:span text:style-name="T14">產學研合作規劃開設基礎、進階及高階醫農生技關鍵技術及創新創業跨領域課程，培養學生創新創業精神。</text:span></text:p>
              </text:list-item>
            </text:list>
          </table:table-cell>
        </table:table-row>
        <table:table-row table:style-name="表格2.33">
          <table:covered-table-cell/>
          <table:table-cell table:style-name="表格2.B33" office:value-type="string">
            <text:p text:style-name="P10"><text:span text:style-name="T14">十二</text:span></text:p>
          </table:table-cell>
          <table:table-cell table:style-name="表格2.C33" office:value-type="string">
            <text:p text:style-name="P10"><text:span text:style-name="T14">5G行動寬頻人才培育計畫</text:span></text:p>
          </table:table-cell>
          <table:table-cell table:style-name="表格2.D33" office:value-type="string">
            <text:list xml:id="list7474148477055752190" text:style-name="WWNum223">
              <text:list-item>
                <text:p text:style-name="P101"><text:span text:style-name="T14">高階行動寬頻暨物聯網通訊教學能量分項：區分為5G行動寬頻子領域與下世代物聯網子領域，建構2個校園物聯網與低延遲應用測試實作場域，發展5G行動寬頻重點領域課程模組。</text:span></text:p>
              </text:list-item>
              <text:list-item>
                <text:p text:style-name="P101"><text:span text:style-name="T14">行動寬頻暨下世代物聯網線上教學環境建構分項：發展線上課程(含測驗、作業)，結合示範教學實驗室，辦理虛實整合短期實作課程。</text:span></text:p>
              </text:list-item>
              <text:list-item>
                <text:p text:style-name="P101"><text:span text:style-name="T14">行動寬頻課程模組補助專案分項：補助推廣行動寬頻課程模組至全國大專校院，全面提升我國5G行動寬頻之基礎教學量能，提倡5G行動通訊系統與應用之實作風氣。</text:span></text:p>
              </text:list-item>
            </text:list>
          </table:table-cell>
        </table:table-row>
        <table:table-row table:style-name="表格2.34">
          <table:covered-table-cell/>
          <table:table-cell table:style-name="表格2.B34" office:value-type="string">
            <text:p text:style-name="P10"><text:span text:style-name="T14">十三</text:span></text:p>
          </table:table-cell>
          <table:table-cell table:style-name="表格2.C34" office:value-type="string">
            <text:p text:style-name="P10"><text:span text:style-name="T14">資訊安全人才培育計畫</text:span></text:p>
          </table:table-cell>
          <table:table-cell table:style-name="表格2.D34" office:value-type="string">
            <text:list xml:id="list2460330539610640096" text:style-name="WWNum224">
              <text:list-item>
                <text:p text:style-name="P102"><text:span text:style-name="T14">發展並推廣大學校院開設新型態資安實務示範課程，強化學生運用資安科技與處理實務問題的能力，培育新興領域資安實務人才。</text:span></text:p>
              </text:list-item>
              <text:list-item>
                <text:p text:style-name="P102"><text:span text:style-name="T14">推動資安實務導師制度，整合產業、學界師資及資源，建立產學資安實務導師團隊，提升學生資安實務能力，並輔以業界實習，培育資安菁英人才。</text:span></text:p>
              </text:list-item>
              <text:list-item>
                <text:p text:style-name="P102"><text:span text:style-name="T14">辦理國際資安競賽，提升實戰經驗，培育專業資安人才。</text:span></text:p>
              </text:list-item>
              <text:list-item>
                <text:p text:style-name="P102"><text:span text:style-name="T14">進行資安扎根與認知推廣，透過高中職生資安體驗與實務攻防研習營及資安初學者挑戰活動，深掘資安潛力人才。</text:span></text:p>
              </text:list-item>
              <text:list-item>
                <text:p text:style-name="P102"><text:span text:style-name="T14">籌備與國際資安教育機構或社群建立國際資安教育夥伴聯盟，共同辦理國際資安人才培育活動，增加學生國際視野，拓展國際競爭力。</text:span></text:p>
              </text:list-item>
            </text:list>
          </table:table-cell>
        </table:table-row>
        <table:table-row table:style-name="表格2.35">
          <table:covered-table-cell/>
          <table:table-cell table:style-name="表格2.B35" office:value-type="string">
            <text:p text:style-name="P10"><text:span text:style-name="T14">十四</text:span></text:p>
          </table:table-cell>
          <table:table-cell table:style-name="表格2.C35" office:value-type="string">
            <text:p text:style-name="P10"><text:span text:style-name="T14">網路學習發展</text:span></text:p>
          </table:table-cell>
          <table:table-cell table:style-name="表格2.D35" office:value-type="string">
            <text:p text:style-name="P17"><text:span text:style-name="T14">因應數位時代及網路化社會的發展，透過數位資源應用與分享，鼓勵教師發展及善用資訊科技，提供學生隨時隨地學習之雲端資源，其內容如下：</text:span></text:p>
            <text:list xml:id="list1097049263609158626" text:style-name="WWNum225">
              <text:list-item>
                <text:p text:style-name="P103"><text:span text:style-name="T14">數位學習資源分享：持續鼓勵大專</text:span><text:soft-page-break/><text:span text:style-name="T14">校院發展與分享開放課程(Open CourseWare,OCW)，以豐富自主學習與終身學習的需求；持續建置與整理國內外開放教育資源(Open Education Resource,OER)、數位教學指引線上課程、相關教學參考指引，提供教師投入數位教學參考與學習。</text:span></text:p>
              </text:list-item>
              <text:list-item>
                <text:p text:style-name="P103"><text:span text:style-name="T14">網路學習品質提升：主要審核認證大專校院數位學習碩士在職專班及遠距教學課程，並配合修改相關規定及指標；辦理研習工作坊與經營社群，以協助大專校院發展及管理線上課程，提升教學品質。</text:span></text:p>
              </text:list-item>
              <text:list-item>
                <text:p text:style-name="P103"><text:span text:style-name="T14">教育雲：校園數位學習普及服務。</text:span></text:p>
              </text:list-item>
            </text:list>
          </table:table-cell>
        </table:table-row>
        <table:table-row table:style-name="表格2.36">
          <table:covered-table-cell/>
          <table:table-cell table:style-name="表格2.B36" office:value-type="string">
            <text:p text:style-name="P10"><text:span text:style-name="T14">十五</text:span></text:p>
          </table:table-cell>
          <table:table-cell table:style-name="表格2.C36" office:value-type="string">
            <text:p text:style-name="P10"><text:span text:style-name="T14">資訊科技融入教學計畫</text:span></text:p>
          </table:table-cell>
          <table:table-cell table:style-name="表格2.D36" office:value-type="string">
            <text:p text:style-name="P17"><text:span text:style-name="T14">因應網路雲端技術及行動科技發展趨勢，鼓勵學校善用資訊設備發展以「學習者為中心」多元創新教學模式並強化教師運用資訊科技於教學，培養學生正確使用資訊科技的態度與行為及善用數位科技提升其學科知識和21世紀的關鍵能力，包含批判思考、創意思考、問題解決、溝通表達、合作學習等能力，其內容如下：</text:span></text:p>
            <text:list xml:id="list1295393728932234713" text:style-name="WWNum226">
              <text:list-item>
                <text:p text:style-name="P104"><text:span text:style-name="T14">提升資訊科技與資訊倫理教育。</text:span></text:p>
              </text:list-item>
              <text:list-item>
                <text:p text:style-name="P104"><text:span text:style-name="T14">資訊知能培訓。</text:span></text:p>
              </text:list-item>
              <text:list-item>
                <text:p text:style-name="P104"><text:span text:style-name="T14">運算思維導入推動。</text:span></text:p>
              </text:list-item>
              <text:list-item>
                <text:p text:style-name="P104"><text:span text:style-name="T14">中小學行動學習應用推廣。</text:span></text:p>
              </text:list-item>
            </text:list>
          </table:table-cell>
        </table:table-row>
        <table:table-row table:style-name="表格2.37">
          <table:covered-table-cell/>
          <table:table-cell table:style-name="表格2.B37" office:value-type="string">
            <text:p text:style-name="P10"><text:span text:style-name="T14">十六</text:span></text:p>
          </table:table-cell>
          <table:table-cell table:style-name="表格2.C37" office:value-type="string">
            <text:p text:style-name="P10"><text:span text:style-name="T14">偏鄉數位應用推動計畫</text:span></text:p>
          </table:table-cell>
          <table:table-cell table:style-name="表格2.D37" office:value-type="string">
            <text:list xml:id="list994726695820851871" text:style-name="WWNum227">
              <text:list-item>
                <text:p text:style-name="P105"><text:span text:style-name="T14">加強行動化服務，擴大偏遠地區民眾（包含中高齡、原住民族、新住民、身心障礙者及婦女等）資訊學習及加值能力培育，滿足民眾生活需求，進而豐富生活應用。</text:span></text:p>
              </text:list-item>
              <text:list-item>
                <text:p text:style-name="P105"><text:span text:style-name="T14">完善數位機會中心日常營運開放管理、資訊生活應用課程開班、數位學習資源應用等規劃，結合資訊特色課程及相關推廣活動，深化偏遠地區民眾資訊應用能力，發展在地文化及特色產業。</text:span></text:p>
              </text:list-item>
              <text:list-item>
                <text:p text:style-name="P105"><text:span text:style-name="T14">培植大學生擔任偏遠地區國中小學</text:span><text:soft-page-break/><text:span text:style-name="T14">童之學伴，藉由視訊設備與線上學習平臺，讓大、小學伴以定時、定點、集體方式，進行一對一線上陪伴與互動，提供資訊應用及學習諮詢。</text:span></text:p>
              </text:list-item>
              <text:list-item>
                <text:p text:style-name="P105"><text:span text:style-name="T14">招募大專校院、高級中等學校及民間資訊志工，以多面向、行動化的巧思和創意，協助擴散偏遠地區民眾資訊學習與加值能力。</text:span></text:p>
              </text:list-item>
            </text:list>
          </table:table-cell>
        </table:table-row>
        <table:table-row table:style-name="表格2.38">
          <table:covered-table-cell/>
          <table:table-cell table:style-name="表格2.B38" office:value-type="string">
            <text:p text:style-name="P10"><text:span text:style-name="T14">十七</text:span></text:p>
          </table:table-cell>
          <table:table-cell table:style-name="表格2.C38" office:value-type="string">
            <text:p text:style-name="P10"><text:span text:style-name="T14">永續校園推廣計畫</text:span></text:p>
          </table:table-cell>
          <table:table-cell table:style-name="表格2.D38" office:value-type="string">
            <text:list xml:id="list498891753039936851" text:style-name="WWNum228">
              <text:list-item>
                <text:p text:style-name="P106"><text:span text:style-name="T14">推動地方政府環境教育輔導小組計畫，協助其成立輔導團隊，執行教師增能培訓、教材研發、多元環境主題活動等工作，以協助學校建立永續發展的教育課程及校園環境。</text:span></text:p>
              </text:list-item>
              <text:list-item>
                <text:p text:style-name="P106"><text:span text:style-name="T14">結合政府機關、大專校院及民間團體以多元的方式辦理環境教育推廣活動，讓環境教育深耕學校及社區，達到永續發展的精神。</text:span></text:p>
              </text:list-item>
            </text:list>
          </table:table-cell>
        </table:table-row>
        <table:table-row table:style-name="表格2.39">
          <table:covered-table-cell/>
          <table:table-cell table:style-name="表格2.B39" office:value-type="string">
            <text:p text:style-name="P10"><text:span text:style-name="T14">十八</text:span></text:p>
          </table:table-cell>
          <table:table-cell table:style-name="表格2.C39" office:value-type="string">
            <text:p text:style-name="P10"><text:span text:style-name="T14">建構韌性防災校園與防災科技資源應用計畫</text:span></text:p>
          </table:table-cell>
          <table:table-cell table:style-name="表格2.D39" office:value-type="string">
            <text:list xml:id="list397634645562032757" text:style-name="WWNum229">
              <text:list-item>
                <text:p text:style-name="P107"><text:span text:style-name="T14">協助高級中等以上學校推行節能減碳及改善高耗能設備，並建立完善的能源管理與宣導機制，以強化校園節能減碳之軟硬體設備，達成節約能源及溫室氣體減量之目標。</text:span></text:p>
              </text:list-item>
              <text:list-item>
                <text:p text:style-name="P107"><text:span text:style-name="T14">協助高級中等以上學校改善校園環境安全衛生設施，符合國內相關法規標準，並強化學校環境保護及安全衛生意識，建立完善環境保護之安全衛生管理制度。</text:span></text:p>
              </text:list-item>
            </text:list>
          </table:table-cell>
        </table:table-row>
        <table:table-row table:style-name="表格2.40">
          <table:table-cell table:style-name="表格2.A40" table:number-rows-spanned="3" office:value-type="string">
            <text:p text:style-name="P10"><text:span text:style-name="T14">八、大專校院學生事務與輔導</text:span></text:p>
          </table:table-cell>
          <table:table-cell table:style-name="表格2.B40" office:value-type="string">
            <text:p text:style-name="P10"><text:span text:style-name="T14">一</text:span></text:p>
          </table:table-cell>
          <table:table-cell table:style-name="表格2.C40" office:value-type="string">
            <text:p text:style-name="P12"><text:span text:style-name="T14">推動性別平等教育工作</text:span></text:p>
          </table:table-cell>
          <table:table-cell table:style-name="表格2.D40" office:value-type="string">
            <text:list xml:id="list8462941102072778383" text:style-name="WWNum20">
              <text:list-item>
                <text:p text:style-name="P108"><text:span text:style-name="T14">補助大專校院「性別相關研究中心」或「性別相關系所」辦理課程教學推動或教材教法研發計畫。</text:span></text:p>
              </text:list-item>
              <text:list-item>
                <text:p text:style-name="P108"><text:span text:style-name="T14">辦理校園性侵害性騷擾或性霸凌事件調查專業人員高階培訓計畫。</text:span></text:p>
              </text:list-item>
              <text:list-item>
                <text:p text:style-name="P108"><text:span text:style-name="T14">獎助性別平等教育碩博士論文及期刊論文。</text:span></text:p>
              </text:list-item>
              <text:list-item>
                <text:p text:style-name="P108"><text:span text:style-name="T14">出版性別平等教育刊物。</text:span></text:p>
              </text:list-item>
            </text:list>
          </table:table-cell>
        </table:table-row>
        <table:table-row table:style-name="表格2.41">
          <table:covered-table-cell/>
          <table:table-cell table:style-name="表格2.B41" office:value-type="string">
            <text:p text:style-name="P10"><text:span text:style-name="T14">二</text:span></text:p>
          </table:table-cell>
          <table:table-cell table:style-name="表格2.C41" office:value-type="string">
            <text:p text:style-name="P12"><text:span text:style-name="T14">推動大專社團志工社會服務及社團活動</text:span></text:p>
          </table:table-cell>
          <table:table-cell table:style-name="表格2.D41" office:value-type="string">
            <text:list xml:id="list6558096353872560302" text:style-name="WWNum21">
              <text:list-item>
                <text:p text:style-name="P109"><text:span text:style-name="T14">補助大專校院辦理「帶動中小學社團發展計畫」及「教育優先區中小學生寒暑假營隊活動」，引導學生</text:span><text:soft-page-break/><text:span text:style-name="T14">利用課餘時間參與社團活動，服務偏鄉與社區，透過規劃、執行與自我回饋的過程，培養群育、擴展知識、發展興趣、磨練領導才能及落實服務社會精神，養成樂觀進取、積極奉獻及關愛社會的人生觀。</text:span></text:p>
              </text:list-item>
              <text:list-item>
                <text:p text:style-name="P109"><text:span text:style-name="T14">辦理「全國大專校院學生社團評選暨觀摩活動」及「大專校院學生事務及課外活動工作研討會」，獎勵績優大專校院學生社團，並提供各校學生事務工作人員溝通及交流平臺，以提升大專校院辦理學生事務工作及輔導學生社團之專業知能。</text:span></text:p>
              </text:list-item>
            </text:list>
          </table:table-cell>
        </table:table-row>
        <table:table-row table:style-name="表格2.42">
          <table:covered-table-cell/>
          <table:table-cell table:style-name="表格2.B42" office:value-type="string">
            <text:p text:style-name="P10"><text:span text:style-name="T14">三</text:span></text:p>
          </table:table-cell>
          <table:table-cell table:style-name="表格2.C42" office:value-type="string">
            <text:p text:style-name="P12"><text:span text:style-name="T14">推動學生輔導工作</text:span></text:p>
          </table:table-cell>
          <table:table-cell table:style-name="表格2.D42" office:value-type="string">
            <text:list xml:id="list2201217495040809170" text:style-name="WWNum22">
              <text:list-item>
                <text:p text:style-name="P110"><text:span text:style-name="T14">健全學生輔導行政、檢核與推廣工作。</text:span></text:p>
              </text:list-item>
              <text:list-item>
                <text:p text:style-name="P110"><text:span text:style-name="T14">強化大專校院學生輔導工作、委託設置4區大專校院輔導工作協調諮詢中心，並補助辦理輔導工作計畫。</text:span></text:p>
              </text:list-item>
              <text:list-item>
                <text:p text:style-name="P110"><text:span text:style-name="T14">增置大專校院輔導人員，以協助及強化大專校院推動學生輔導工作，包含學生輔導、學生憂鬱及自我傷害防治工作等。</text:span></text:p>
              </text:list-item>
            </text:list>
          </table:table-cell>
        </table:table-row>
        <table:table-row table:style-name="表格2.43">
          <table:table-cell table:style-name="表格2.A43" office:value-type="string">
            <text:p text:style-name="P12"><text:span text:style-name="T14">九、學生國防教育與安全維護</text:span></text:p>
          </table:table-cell>
          <table:table-cell table:style-name="表格2.B43" office:value-type="string">
            <text:p text:style-name="P12"><text:span text:style-name="T14">一</text:span></text:p>
          </table:table-cell>
          <table:table-cell table:style-name="表格2.C43" office:value-type="string">
            <text:p text:style-name="P12"><text:span text:style-name="T14">校園安全維護與防制學生藥物濫用</text:span></text:p>
          </table:table-cell>
          <table:table-cell table:style-name="表格2.D43" office:value-type="string">
            <text:list xml:id="list4573919069457126499" text:style-name="WWNum23">
              <text:list-item>
                <text:p text:style-name="P111"><text:span text:style-name="T14">學生校園安全維護、訓練及觀念宣導工作推展</text:span></text:p>
              </text:list-item>
            </text:list>
            <text:p text:style-name="P30"><text:span text:style-name="T14">（一）規劃推動學校校園安全工作經費。</text:span></text:p>
            <text:p text:style-name="P44"><text:span text:style-name="T14">（二）規劃及健全學校災害應變及通報系統功能。</text:span></text:p>
            <text:p text:style-name="P44"><text:span text:style-name="T14">（三）補助各直轄市、縣（市）聯絡處維護校園安全工作經費。</text:span></text:p>
            <text:p text:style-name="P44"><text:span text:style-name="T14">（四）補助學校與民間團體推展校園賃居安全教育、心肺復甦活動及研習經費。</text:span></text:p>
            <text:p text:style-name="P44"><text:span text:style-name="T14">（五）補助學校與民間團體推展防制校園霸凌等教育宣導經費。</text:span></text:p>
            <text:p text:style-name="P44"><text:span text:style-name="T14">（六）辦理校安中心專責人員培訓計畫及校安人力訪視。</text:span></text:p>
            <text:list xml:id="list133643999821411" text:continue-numbering="true" text:style-name="WWNum23">
              <text:list-item>
                <text:p text:style-name="P111"><text:span text:style-name="T14">辦理學生藥物濫用防制工作</text:span></text:p>
              </text:list-item>
            </text:list>
            <text:p text:style-name="P44"><text:span text:style-name="T14">（一）辦理反毒文宣與教材開發及印製、網站維護、種子教師及校園反毒教</text:span><text:soft-page-break/><text:span text:style-name="T14">職員培訓及通報研習。</text:span></text:p>
            <text:p text:style-name="P44"><text:span text:style-name="T14">（二）補助民間團體、各直轄市及縣市政府與大專校院辦理防制學生藥物濫用工作、辦理部會合作（含協助檢警緝毒）及尿液篩檢工作等。</text:span></text:p>
            <text:p text:style-name="P44"><text:span text:style-name="T14">（三）辦理藥物濫用學生輔導課程實驗計畫及藥物濫用認知檢測經費。</text:span></text:p>
            <text:p text:style-name="P44"><text:span text:style-name="T14">（四）辦理「反毒認輔志工」計畫及藥物濫用諮詢服務團。</text:span></text:p>
            <text:p text:style-name="P44"><text:span text:style-name="T14">（五）補助各縣市聯絡處辦理防制藥物濫用工作經費。</text:span></text:p>
          </table:table-cell>
        </table:table-row>
        <table:table-row table:style-name="表格2.44">
          <table:table-cell table:style-name="表格2.A44" office:value-type="string">
            <text:p text:style-name="P12"><text:span text:style-name="T14">十、與改進大專校院特殊教育</text:span></text:p>
          </table:table-cell>
          <table:table-cell table:style-name="表格2.B44" office:value-type="string">
            <text:p text:style-name="P10"><text:span text:style-name="T14">一</text:span></text:p>
          </table:table-cell>
          <table:table-cell table:style-name="表格2.C44" office:value-type="string">
            <text:p text:style-name="P12"><text:span text:style-name="T14">發展與改進大專校院特殊教育</text:span></text:p>
          </table:table-cell>
          <table:table-cell table:style-name="表格2.D44" office:value-type="string">
            <text:list xml:id="list7842983402793130893" text:style-name="WWNum24">
              <text:list-item>
                <text:p text:style-name="P112"><text:span text:style-name="T14">配合身心障礙者權利公約推動特殊教育相關政策。</text:span></text:p>
              </text:list-item>
              <text:list-item>
                <text:p text:style-name="P112"><text:span text:style-name="T14">依據特殊教育中程計畫檢討修正現行特殊教育相關法規。</text:span></text:p>
              </text:list-item>
              <text:list-item>
                <text:p text:style-name="P112"><text:span text:style-name="T14">辦理身心障礙學生升學大專校院甄試考試。</text:span></text:p>
              </text:list-item>
              <text:list-item>
                <text:p text:style-name="P112"><text:span text:style-name="T14">補助大專校院改善校園無障礙環境經費。</text:span></text:p>
              </text:list-item>
              <text:list-item>
                <text:p text:style-name="P112"><text:span text:style-name="T14">補助大專校院招收及輔導身心障礙學生工作經費。</text:span></text:p>
              </text:list-item>
              <text:list-item>
                <text:p text:style-name="P112"><text:span text:style-name="T14">提供大專校院身心障礙學生獎補助學金。</text:span></text:p>
              </text:list-item>
              <text:list-item>
                <text:p text:style-name="P112"><text:span text:style-name="T14">提供高中以上教育階段身心障礙學生教育輔具及特殊教材。</text:span></text:p>
              </text:list-item>
              <text:list-item>
                <text:p text:style-name="P112"><text:span text:style-name="T14">規劃研擬大專校院身心障礙學生轉銜模式。</text:span></text:p>
              </text:list-item>
              <text:list-item>
                <text:p text:style-name="P112"><text:span text:style-name="T14">推動大專校院校園無障礙地圖資訊公開平臺。</text:span></text:p>
              </text:list-item>
              <text:list-item>
                <text:p text:style-name="P112"><text:span text:style-name="T14">啟動特殊教育大數據應用計畫。</text:span></text:p>
              </text:list-item>
            </text:list>
          </table:table-cell>
        </table:table-row>
        <table:table-row table:style-name="表格2.45">
          <table:table-cell table:style-name="表格2.A45" table:number-rows-spanned="2" office:value-type="string">
            <text:p text:style-name="P12"><text:span text:style-name="T14">十一、學校衛生教育</text:span></text:p>
          </table:table-cell>
          <table:table-cell table:style-name="表格2.B45" office:value-type="string">
            <text:p text:style-name="P10"><text:span text:style-name="T14">一</text:span></text:p>
          </table:table-cell>
          <table:table-cell table:style-name="表格2.C45" office:value-type="string">
            <text:p text:style-name="P12"><text:span text:style-name="T14">促進大專校院學生健康計畫</text:span></text:p>
          </table:table-cell>
          <table:table-cell table:style-name="表格2.D45" office:value-type="string">
            <text:list xml:id="list2912151770608747249" text:style-name="WWNum25">
              <text:list-item>
                <text:p text:style-name="P113"><text:span text:style-name="T14">辦理大專校院學生健康促進活動、傳染病防治、健康中心設備充實、網站維護、健康調查及統計。</text:span></text:p>
              </text:list-item>
              <text:list-item>
                <text:p text:style-name="P113"><text:span text:style-name="T14">推動大專校院學生食品及用水安全管理、相關人員研習。</text:span></text:p>
              </text:list-item>
            </text:list>
          </table:table-cell>
        </table:table-row>
        <table:table-row table:style-name="表格2.46">
          <table:covered-table-cell/>
          <table:table-cell table:style-name="表格2.B46" office:value-type="string">
            <text:p text:style-name="P10"><text:span text:style-name="T14">二</text:span></text:p>
          </table:table-cell>
          <table:table-cell table:style-name="表格2.C46" office:value-type="string">
            <text:p text:style-name="P12"><text:span text:style-name="T14">校園食材登錄平臺及管理系統推廣實施計畫(結合食品雲)</text:span></text:p>
          </table:table-cell>
          <table:table-cell table:style-name="表格2.D46" office:value-type="string">
            <text:list xml:id="list6283343366522234625" text:style-name="WWNum26">
              <text:list-item>
                <text:p text:style-name="P114"><text:span text:style-name="T14">系統維運及執行食安查詢通報。</text:span></text:p>
              </text:list-item>
              <text:list-item>
                <text:p text:style-name="P114"><text:span text:style-name="T14">開發資料登錄輔助工具、系統介面優化、跨部會資料串接。</text:span></text:p>
              </text:list-item>
              <text:list-item>
                <text:p text:style-name="P114"><text:span text:style-name="T14">開放資訊，提供資服業者加值運用。</text:span></text:p>
              </text:list-item>
              <text:list-item>
                <text:p text:style-name="P114"><text:soft-page-break/><text:span text:style-name="T14">辦理教育訓練。</text:span></text:p>
              </text:list-item>
            </text:list>
          </table:table-cell>
        </table:table-row>
        <table:table-row table:style-name="表格2.47">
          <table:table-cell table:style-name="表格2.A47" office:value-type="string">
            <text:p text:style-name="P12"><text:span text:style-name="T14">十二、原住民教育推展</text:span></text:p>
          </table:table-cell>
          <table:table-cell table:style-name="表格2.B47" office:value-type="string">
            <text:p text:style-name="P10"><text:span text:style-name="T14">一</text:span></text:p>
          </table:table-cell>
          <table:table-cell table:style-name="表格2.C47" office:value-type="string">
            <text:p text:style-name="P10"><text:span text:style-name="T14">辦理原住民學生教育</text:span></text:p>
          </table:table-cell>
          <table:table-cell table:style-name="表格2.D47" office:value-type="string">
            <text:list xml:id="list2146739244778295484" text:style-name="WWNum27">
              <text:list-item>
                <text:p text:style-name="P115"><text:span text:style-name="T14">推動「發展原住民族教育五年中程計畫」，整體實施原住民族教育，以培養結合民族智慧與一般教育形塑社會競爭力之原住民族學生。</text:span></text:p>
              </text:list-item>
              <text:list-item>
                <text:p text:style-name="P115"><text:span text:style-name="T14">完善原住民族教育法制與組織，從幼兒到高等教育階段，改善學校原住民族教育環境，培育原住民族人才，提供原住民族學生就學補助，推動原住民族實驗教育，加強對原住民族學生學習與生活輔導，並積極培育原住民族師資與保障任教權益，推動原住民族終身學習、體育及衛生教育，以及鼓勵原住民族公費留學。</text:span></text:p>
              </text:list-item>
            </text:list>
          </table:table-cell>
        </table:table-row>
        <table:table-row table:style-name="表格2.48">
          <table:table-cell table:style-name="表格2.A48" table:number-rows-spanned="7" office:value-type="string">
            <text:p text:style-name="P12"><text:span text:style-name="T14">十三、終身教育行政及督導</text:span></text:p>
          </table:table-cell>
          <table:table-cell table:style-name="表格2.B48" office:value-type="string">
            <text:p text:style-name="P12"><text:span text:style-name="T14">一</text:span></text:p>
          </table:table-cell>
          <table:table-cell table:style-name="表格2.C48" office:value-type="string">
            <text:p text:style-name="P12"><text:span text:style-name="T14">促進社區大學穩健發展</text:span></text:p>
          </table:table-cell>
          <table:table-cell table:style-name="表格2.D48" office:value-type="string">
            <text:p text:style-name="P17"><text:span text:style-name="T14">社區大學發展條例業於107年6月13日奉總統公布，辦理事項如下：</text:span></text:p>
            <text:list xml:id="list3079376169968072708" text:style-name="WWNum28">
              <text:list-item>
                <text:p text:style-name="P116"><text:span text:style-name="T14">持續補助及獎勵社區大學辦理經費，並透過審查訪視機制協助社區大學精進辦學成效。</text:span></text:p>
              </text:list-item>
              <text:list-item>
                <text:p text:style-name="P116"><text:span text:style-name="T14">補助社區大學及相關民間團體辦理促進教育公共參與議題及地方創生、推展社區大學等專案計畫。</text:span></text:p>
              </text:list-item>
              <text:list-item>
                <text:p text:style-name="P116"><text:span text:style-name="T14">委託辦理社區大學獎補助審查、輔導及輔導地方政府建置更新社區大學校務資訊系統計畫。</text:span></text:p>
              </text:list-item>
            </text:list>
          </table:table-cell>
        </table:table-row>
        <table:table-row table:style-name="表格2.49">
          <table:covered-table-cell/>
          <table:table-cell table:style-name="表格2.B49" office:value-type="string">
            <text:p text:style-name="P12"><text:span text:style-name="T14">二</text:span></text:p>
          </table:table-cell>
          <table:table-cell table:style-name="表格2.C49" office:value-type="string">
            <text:p text:style-name="P12"><text:span text:style-name="T14">建構完善高齡學習體系</text:span></text:p>
          </table:table-cell>
          <table:table-cell table:style-name="表格2.D49" office:value-type="string">
            <text:list xml:id="list2770888479550479434" text:style-name="WWNum29">
              <text:list-item>
                <text:p text:style-name="P117"><text:span text:style-name="T14">提供高齡者學習機制，設置各鄉鎮市區樂齡學習中心及據點。</text:span></text:p>
              </text:list-item>
              <text:list-item>
                <text:p text:style-name="P117"><text:span text:style-name="T14">推動職前及在職培訓，每年培訓300位高齡教育專業人才。</text:span></text:p>
              </text:list-item>
              <text:list-item>
                <text:p text:style-name="P117"><text:span text:style-name="T14">結合民間資源，共同推展高齡教育。</text:span></text:p>
              </text:list-item>
              <text:list-item>
                <text:p text:style-name="P117"><text:span text:style-name="T14">提升樂齡學習機構品質，運用專業人力，朝向高齡教育專業化。</text:span></text:p>
              </text:list-item>
            </text:list>
          </table:table-cell>
        </table:table-row>
        <table:table-row table:style-name="表格2.50">
          <table:covered-table-cell/>
          <table:table-cell table:style-name="表格2.B50" office:value-type="string">
            <text:p text:style-name="P12"><text:span text:style-name="T14">三</text:span></text:p>
          </table:table-cell>
          <table:table-cell table:style-name="表格2.C50" office:value-type="string">
            <text:p text:style-name="P12"><text:span text:style-name="T14">強化推展家庭教育</text:span></text:p>
          </table:table-cell>
          <table:table-cell table:style-name="表格2.D50" office:value-type="string">
            <text:list xml:id="list1875277153865519198" text:style-name="WWNum30">
              <text:list-item>
                <text:p text:style-name="P118"><text:span text:style-name="T14">普及親職與婚姻教育，輔導地方政府推展家庭教育工作。</text:span></text:p>
              </text:list-item>
              <text:list-item>
                <text:p text:style-name="P118"><text:span text:style-name="T14">針對優先實施家庭教育對象，辦理個別化家庭教育諮詢輔導。</text:span></text:p>
              </text:list-item>
              <text:list-item>
                <text:p text:style-name="P118"><text:span text:style-name="T14">運用多元化管道及媒材，強化理念及服務資訊宣導。</text:span></text:p>
              </text:list-item>
              <text:list-item>
                <text:p text:style-name="P118"><text:soft-page-break/><text:span text:style-name="T14">強化家庭教育媒材研發，辦理各類人員之增能培訓。</text:span></text:p>
              </text:list-item>
            </text:list>
          </table:table-cell>
        </table:table-row>
        <table:table-row table:style-name="表格2.51">
          <table:covered-table-cell/>
          <table:table-cell table:style-name="表格2.B51" office:value-type="string">
            <text:p text:style-name="P12"><text:span text:style-name="T14">四</text:span></text:p>
          </table:table-cell>
          <table:table-cell table:style-name="表格2.C51" office:value-type="string">
            <text:p text:style-name="P12"><text:span text:style-name="T14">提升「智慧服務‧全民樂學－國立社教機構服務品質」</text:span></text:p>
          </table:table-cell>
          <table:table-cell table:style-name="表格2.D51" office:value-type="string">
            <text:list xml:id="list3781655487853746072" text:style-name="WWNum31">
              <text:list-item>
                <text:p text:style-name="P119"><text:span text:style-name="T14">智慧博物館分項計畫：本分項計畫歸納出「博物館整體服務模式創新」和「博物館核心服務內容提升」兩個子計畫，前者發展出「參觀前中後服務創新」的一項推動主軸，後者發展出「智慧創新應用與服務」、「雲端服務與加值應用」、「跨域加值內容與文創」，以及「產業合作與國際交流」等4項推動主軸。</text:span></text:p>
              </text:list-item>
              <text:list-item>
                <text:p text:style-name="P119"><text:span text:style-name="T14">智慧圖書館分項計畫：本分項計畫歸納出「圖書館整體服務模式創新」和「圖書館核心服務內容提升」兩個子計畫。前者發展出第一項「智慧圖書館到你家」推動主軸，提供使用者嶄新的客製化親切服務；後者規劃出「雲端寶島時代記憶」、「世界漢學知識匯流」、「行動數據閱讀探索」、「數位人文環境建置」等4項推動主軸。</text:span></text:p>
              </text:list-item>
            </text:list>
          </table:table-cell>
        </table:table-row>
        <table:table-row table:style-name="表格2.52">
          <table:covered-table-cell/>
          <table:table-cell table:style-name="表格2.B52" office:value-type="string">
            <text:p text:style-name="P12"><text:span text:style-name="T14">五</text:span></text:p>
          </table:table-cell>
          <table:table-cell table:style-name="表格2.C52" office:value-type="string">
            <text:p text:style-name="P12"><text:span text:style-name="T14">臺北科學藝術園區整體發展計畫</text:span></text:p>
          </table:table-cell>
          <table:table-cell table:style-name="表格2.D52" office:value-type="string">
            <text:list xml:id="list1941129473692208020" text:style-name="WWNum32">
              <text:list-item>
                <text:p text:style-name="P120"><text:span text:style-name="T14">空間活化與改造：辦理「Future Explore兒童探索整合展演計畫」、「Lab &amp; Meet實驗室與共想空間建置計畫」、「Sky Garden城市綠屋頂計畫」、「Green Science環境友善系統建置計畫」及「Service +服務升級計畫」等5項行動計畫。</text:span></text:p>
              </text:list-item>
              <text:list-item>
                <text:p text:style-name="P120"><text:span text:style-name="T14">建構跨域加值服務網絡：美崙公園</text:span><text:span text:style-name="T25">─</text:span><text:span text:style-name="T14">天文館道路縫合、資訊推廣與體驗升級計畫、校園圍牆暨道路人行道生態化工程。</text:span></text:p>
              </text:list-item>
            </text:list>
          </table:table-cell>
        </table:table-row>
        <table:table-row table:style-name="表格2.53">
          <table:covered-table-cell/>
          <table:table-cell table:style-name="表格2.B53" office:value-type="string">
            <text:p text:style-name="P12"><text:span text:style-name="T14">六</text:span></text:p>
          </table:table-cell>
          <table:table-cell table:style-name="表格2.C53" office:value-type="string">
            <text:p text:style-name="P12"><text:span text:style-name="T14">國家圖書館南部分館暨聯合典藏中心建設計畫</text:span></text:p>
          </table:table-cell>
          <table:table-cell table:style-name="表格2.D53" office:value-type="string">
            <text:list xml:id="list8688879440438252299" text:style-name="WWNum33">
              <text:list-item>
                <text:p text:style-name="P121"><text:span text:style-name="T14">公共建設計畫推動：委託專案管理團隊或專業機關協助審查圖說及規範、建築設計團隊製作完備圖說及規範。</text:span></text:p>
              </text:list-item>
              <text:list-item>
                <text:p text:style-name="P121"><text:span text:style-name="T14">館藏發展建置執行：持續蒐集各類圖書資源採購清單、辦理各類圖書</text:span><text:soft-page-break/><text:span text:style-name="T14">資源採購事宜（圖書、視聽資料等）。</text:span></text:p>
              </text:list-item>
              <text:list-item>
                <text:p text:style-name="P121"><text:span text:style-name="T14">國家聯合典藏中心建置執行策略：建立聯合徵集與典藏機制。</text:span></text:p>
              </text:list-item>
            </text:list>
          </table:table-cell>
        </table:table-row>
        <table:table-row table:style-name="表格2.54">
          <table:covered-table-cell/>
          <table:table-cell table:style-name="表格2.B54" office:value-type="string">
            <text:p text:style-name="P12"><text:span text:style-name="T14">七</text:span></text:p>
          </table:table-cell>
          <table:table-cell table:style-name="表格2.C54" office:value-type="string">
            <text:p text:style-name="P12"><text:span text:style-name="T14">建構合作共享的公共圖書館系統中長程個案計畫</text:span></text:p>
          </table:table-cell>
          <table:table-cell table:style-name="表格2.D54" office:value-type="string">
            <text:list xml:id="list2124817739480242221" text:style-name="WWNum34">
              <text:list-item>
                <text:p text:style-name="P122"><text:span text:style-name="T14">健全直轄市立圖書館之運作體系，充實公共圖書館數位資源、提升公共圖書館數位服務並推廣。</text:span></text:p>
              </text:list-item>
              <text:list-item>
                <text:p text:style-name="P122"><text:span text:style-name="T14">協助縣市建立公共圖書館總館—分館體系，並補助12所公共圖書館進行新建、重建或改建工程與圖書館空間改造，打造縣市圖書館中心。</text:span></text:p>
              </text:list-item>
              <text:list-item>
                <text:p text:style-name="P122"><text:span text:style-name="T14">輔導地方政府成立縣市圖書館事業發展會報、辦理標竿觀摩活動及完成公共圖書館服務品質指標。</text:span></text:p>
              </text:list-item>
            </text:list>
          </table:table-cell>
        </table:table-row>
        <table:table-row table:style-name="表格2.55">
          <table:table-cell table:style-name="表格2.A55" office:value-type="string">
            <text:p text:style-name="P12"><text:span text:style-name="T14">十四、私立學校教學獎助</text:span></text:p>
          </table:table-cell>
          <table:table-cell table:style-name="表格2.B55" office:value-type="string">
            <text:p text:style-name="P12"><text:span text:style-name="T14">一</text:span></text:p>
          </table:table-cell>
          <table:table-cell table:style-name="表格2.C55" office:value-type="string">
            <text:p text:style-name="P12"><text:span text:style-name="T14">強化大陸臺商子女學校校務發展</text:span></text:p>
          </table:table-cell>
          <table:table-cell table:style-name="表格2.D55" office:value-type="string">
            <text:list xml:id="list7519590687734384776" text:style-name="WWNum35">
              <text:list-item>
                <text:p text:style-name="P123"><text:span text:style-name="T14">整合國內教育資源，充實大陸臺商子女學校軟硬體設施。</text:span></text:p>
              </text:list-item>
              <text:list-item>
                <text:p text:style-name="P123"><text:span text:style-name="T14">協助大陸地區臺商學校辦理或參加具臺灣教育、文化特色之活動。</text:span></text:p>
              </text:list-item>
              <text:list-item>
                <text:p text:style-name="P123"><text:span text:style-name="T14">補助大陸地區臺商學校學生學費及保險費。</text:span></text:p>
              </text:list-item>
              <text:list-item>
                <text:p text:style-name="P123"><text:span text:style-name="T14">補助大陸地區臺商學校辦理師生研習活動或返臺參加研習。</text:span></text:p>
              </text:list-item>
              <text:list-item>
                <text:p text:style-name="P123"><text:span text:style-name="T14">補助大陸地區臺商學校辦理親師生專業知能巡迴講座。</text:span></text:p>
              </text:list-item>
              <text:list-item>
                <text:p text:style-name="P123"><text:span text:style-name="T14">修正或訂定輔導大陸地區臺商學校之相關法規。</text:span></text:p>
              </text:list-item>
            </text:list>
          </table:table-cell>
        </table:table-row>
        <table:table-row table:style-name="表格2.56">
          <table:table-cell table:style-name="表格2.A56" table:number-rows-spanned="5" office:value-type="string">
            <text:p text:style-name="P12"><text:span text:style-name="T14">十五、國際及兩岸教育交流</text:span></text:p>
          </table:table-cell>
          <table:table-cell table:style-name="表格2.B56" office:value-type="string">
            <text:p text:style-name="P12"><text:span text:style-name="T14">一</text:span></text:p>
          </table:table-cell>
          <table:table-cell table:style-name="表格2.C56" office:value-type="string">
            <text:p text:style-name="P12"><text:span text:style-name="T14">深化國際交流平臺促進國際連結</text:span></text:p>
          </table:table-cell>
          <table:table-cell table:style-name="表格2.D56" office:value-type="string">
            <text:list xml:id="list974822326013209955" text:style-name="WWNum36">
              <text:list-item>
                <text:p text:style-name="P124"><text:span text:style-name="T14">持續與重點區域國家洽簽教育合作協定或備忘錄。</text:span></text:p>
              </text:list-item>
              <text:list-item>
                <text:p text:style-name="P124"><text:span text:style-name="T14">加強推動東南亞地區臺灣研究講座計畫。</text:span></text:p>
              </text:list-item>
              <text:list-item>
                <text:p text:style-name="P124"><text:span text:style-name="T14">補助國際學術教育交流活動。</text:span></text:p>
              </text:list-item>
              <text:list-item>
                <text:p text:style-name="P124"><text:span text:style-name="T14">推動雙邊教育論壇及工作會議，深耕東南亞及南亞。</text:span></text:p>
              </text:list-item>
              <text:list-item>
                <text:p text:style-name="P124"><text:span text:style-name="T14">參與多邊或國際組織。</text:span></text:p>
              </text:list-item>
              <text:list-item>
                <text:p text:style-name="P124"><text:span text:style-name="T14">邀請國際教育人士來臺訪問。</text:span></text:p>
              </text:list-item>
            </text:list>
          </table:table-cell>
        </table:table-row>
        <table:table-row table:style-name="表格2.57">
          <table:covered-table-cell/>
          <table:table-cell table:style-name="表格2.B57" office:value-type="string">
            <text:p text:style-name="P12"><text:span text:style-name="T14">二</text:span></text:p>
          </table:table-cell>
          <table:table-cell table:style-name="表格2.C57" office:value-type="string">
            <text:p text:style-name="P12"><text:span text:style-name="T14">擴招境外學生深化校園國際化</text:span></text:p>
          </table:table-cell>
          <table:table-cell table:style-name="表格2.D57" office:value-type="string">
            <text:list xml:id="list1819856545825819882" text:style-name="WWNum37">
              <text:list-item>
                <text:p text:style-name="P125"><text:span text:style-name="T14">擴充臺灣獎學金計畫，開發、更新及維護多功能受獎人資訊平臺。</text:span></text:p>
              </text:list-item>
              <text:list-item>
                <text:p text:style-name="P125"><text:span text:style-name="T14">強化國內大專校院招收境外學生及國際化機制，獎補助各校設置獎學</text:span><text:soft-page-break/><text:span text:style-name="T14">金等。 </text:span></text:p>
              </text:list-item>
              <text:list-item>
                <text:p text:style-name="P125"><text:span text:style-name="T14">獎補助外國籍博士生或博士後研究員來臺短期研究。</text:span></text:p>
              </text:list-item>
              <text:list-item>
                <text:p text:style-name="P125"><text:span text:style-name="T14">辦理全國大專校院境外學生資料庫及服務資訊平臺，並建置人才庫。</text:span></text:p>
              </text:list-item>
              <text:list-item>
                <text:p text:style-name="P125"><text:span text:style-name="T14">補助重點大學設立境外臺灣教育中心及建置雙向交流平臺，招收優秀國際學生來臺留學及推廣華語文。 </text:span></text:p>
              </text:list-item>
              <text:list-item>
                <text:p text:style-name="P125"><text:span text:style-name="T14">擴大於新南向重點國家舉辦來臺留學教育展，強化留學臺灣優勢行銷宣導工作。 </text:span></text:p>
              </text:list-item>
              <text:list-item>
                <text:p text:style-name="P125"><text:span text:style-name="T14">辦理新南向培英專案，補助大學招收東南亞及南亞大學講師來臺攻讀學位。</text:span></text:p>
              </text:list-item>
              <text:list-item>
                <text:p text:style-name="P125"><text:span text:style-name="T14">精進友善臺灣</text:span><text:span text:style-name="T25">─</text:span><text:span text:style-name="T14">境外學生接待家庭計畫，強化境外學生輔導人員知能研習，營造國際學生友善學習環境。</text:span></text:p>
              </text:list-item>
            </text:list>
          </table:table-cell>
        </table:table-row>
        <table:table-row table:style-name="表格2.58">
          <table:covered-table-cell/>
          <table:table-cell table:style-name="表格2.B58" office:value-type="string">
            <text:p text:style-name="P12"><text:span text:style-name="T14">三</text:span></text:p>
          </table:table-cell>
          <table:table-cell table:style-name="表格2.C58" office:value-type="string">
            <text:p text:style-name="P12"><text:span text:style-name="T14">培育宏觀視野國際人才</text:span></text:p>
          </table:table-cell>
          <table:table-cell table:style-name="表格2.D58" office:value-type="string">
            <text:list xml:id="list8996923646123248695" text:style-name="WWNum38">
              <text:list-item>
                <text:p text:style-name="P126"><text:span text:style-name="T14">針對綠能科技、亞州矽谷、智慧機械、振興國防、生技醫藥、新農業及循環經濟等「五加二」創新研發計畫需求，盤點公費留學考試相關學門及研究領域，參酌全球先進國家人才培育領域，使學門符合國家需求及時代潮流。</text:span></text:p>
              </text:list-item>
              <text:list-item>
                <text:p text:style-name="P126"><text:span text:style-name="T14">調整公費留學考選機制，培育高階人才公費留學，及建立其支持系統。</text:span></text:p>
              </text:list-item>
              <text:list-item>
                <text:p text:style-name="P126"><text:span text:style-name="T14">建立公費留考受獎生專屬交流社群平臺以及Taiwan GPS國際人才經驗分享平臺，鼓勵更多優秀青年學子赴海外留學，增進青年全球移動力。</text:span></text:p>
              </text:list-item>
              <text:list-item>
                <text:p text:style-name="P126"><text:span text:style-name="T14">持續強化與世界百大學校共同合作設置博士生及博士後研究獎學金，開拓更多國外優秀大學與本部之合作關係。</text:span></text:p>
              </text:list-item>
              <text:list-item>
                <text:p text:style-name="P126"><text:span text:style-name="T14">配合國際重點區域辦理學海系列計畫，加強選送優秀學生赴東協及南亞國家進行海外研修或企業實習。</text:span></text:p>
              </text:list-item>
            </text:list>
          </table:table-cell>
        </table:table-row>
        <table:table-row table:style-name="表格2.59">
          <table:covered-table-cell/>
          <table:table-cell table:style-name="表格2.B59" office:value-type="string">
            <text:p text:style-name="P12"><text:span text:style-name="T14">四</text:span></text:p>
          </table:table-cell>
          <table:table-cell table:style-name="表格2.C59" office:value-type="string">
            <text:p text:style-name="P12"><text:span text:style-name="T14">邁向華語文教育產業輸出大國八年計畫</text:span><text:soft-page-break/><text:span text:style-name="T14">（102─109）</text:span></text:p>
          </table:table-cell>
          <table:table-cell table:style-name="表格2.D59" office:value-type="string">
            <text:list xml:id="list4847312302830055516" text:style-name="WWNum39">
              <text:list-item>
                <text:p text:style-name="P127"><text:span text:style-name="T14">強化推動組織，整合華語文資源之組織網絡。</text:span></text:p>
              </text:list-item>
              <text:list-item>
                <text:p text:style-name="P127"><text:soft-page-break/><text:span text:style-name="T14">建構永續發展基礎，建立符合華語文教學需求之標準體系。</text:span></text:p>
              </text:list-item>
              <text:list-item>
                <text:p text:style-name="P127"><text:span text:style-name="T14">促進專業化及差異化，提升華語文教育品質。</text:span></text:p>
              </text:list-item>
              <text:list-item>
                <text:p text:style-name="P127"><text:span text:style-name="T14">推動海外華語文國際交流，強化國際行銷及提升重點區域國家華語文學習人口。</text:span></text:p>
              </text:list-item>
              <text:list-item>
                <text:p text:style-name="P127"><text:span text:style-name="T14">建立產官學研合作機制，建構完備之華語文合作網絡。</text:span></text:p>
              </text:list-item>
            </text:list>
          </table:table-cell>
        </table:table-row>
        <table:table-row table:style-name="表格2.60">
          <table:covered-table-cell/>
          <table:table-cell table:style-name="表格2.B60" office:value-type="string">
            <text:p text:style-name="P12"><text:span text:style-name="T14">五</text:span></text:p>
          </table:table-cell>
          <table:table-cell table:style-name="表格2.C60" office:value-type="string">
            <text:p text:style-name="P12"><text:span text:style-name="T14">教育部新南向人才培育推動計畫</text:span></text:p>
          </table:table-cell>
          <table:table-cell table:style-name="表格2.D60" office:value-type="string">
            <text:p text:style-name="P14"><text:span text:style-name="T14">一、Market：提供優質教育產業、專業人才雙向培育</text:span></text:p>
            <text:p text:style-name="P44"><text:span text:style-name="T14">（一）培力新住民子女具東協語文及職場實務。</text:span></text:p>
            <text:p text:style-name="P44"><text:span text:style-name="T14">（二）培育我國大專校院師生熟稔東南亞語言、文化、產業。</text:span></text:p>
            <text:p text:style-name="P44"><text:span text:style-name="T14">（三）培育東協及南亞青年學子的專業、實作及華語能力。</text:span></text:p>
            <text:p text:style-name="P14"><text:span text:style-name="T14">二、Pipeline：擴大雙邊青年學者及學子交流</text:span></text:p>
            <text:p text:style-name="P44"><text:span text:style-name="T14">（一）擴大吸引東協及南亞優秀青年學子來臺留學或研習，整合及擴增各類獎學金，包括本部臺灣獎學金、華語文獎學金、短期研究獎學金、雙邊官方奬學金及TEEP獎學金（實習），吸引各國指標性優秀青年學子來臺留學或研修；擴增優秀（菁英）僑生獎學金、補助大學校院設置研究所優秀僑生獎學金及清寒僑生助學金。</text:span></text:p>
            <text:p text:style-name="P44"><text:span text:style-name="T14">（二）鼓勵國內青年學子赴東南亞及南亞地區深度歷練。</text:span></text:p>
            <text:p text:style-name="P14"><text:span text:style-name="T14">三、Platform：擴展雙邊教育合作平臺</text:span></text:p>
            <text:p text:style-name="P44"><text:span text:style-name="T14">（一）規劃於新南向重點國家，推行臺灣連結（Taiwan Connection）計畫，整合駐外單位、臺灣教育中心、各校華語教師、留臺校友組織、臺灣研究講座、東南亞臺灣學校、臺商組織等現有資源及善用國內大學校院之豐沛能量，促進雙邊教育交流。</text:span></text:p>
            <text:p text:style-name="P44"><text:soft-page-break/><text:span text:style-name="T14">（二）促成國內大學校院與東協及南亞等高等教育機構，發展「雙邊聯盟」，聚焦雙方合意的重點領域合作計畫，以開展多元合作模式及更多實質合作計畫。</text:span></text:p>
            <text:p text:style-name="P44"><text:span text:style-name="T14">（三）運用社教館所科普教育優勢，參與國際組織年會與國際科展等相關活動，擴展與東協及印度等國建立研究合作交流，並宣導科普教育國際交流計畫，歡迎東協及印度等國學生申請來臺參與相關研究、實習及營隊課程等活動；另拓展與東協及印度等國館所建置合作機制，將展覽移至合作館所設展。</text:span></text:p>
          </table:table-cell>
        </table:table-row>
        <table:table-row table:style-name="表格2.61">
          <table:table-cell table:style-name="表格2.A61" table:number-rows-spanned="3" office:value-type="string">
            <text:p text:style-name="P12"><text:span text:style-name="T14">十六、技術職業教育行政及督導</text:span></text:p>
          </table:table-cell>
          <table:table-cell table:style-name="表格2.B61" office:value-type="string">
            <text:p text:style-name="P12"><text:span text:style-name="T14">一</text:span></text:p>
          </table:table-cell>
          <table:table-cell table:style-name="表格2.C61" office:value-type="string">
            <text:p text:style-name="P12"><text:span text:style-name="T14">強化技職教育學制與特色</text:span></text:p>
          </table:table-cell>
          <table:table-cell table:style-name="表格2.D61" office:value-type="string">
            <text:list xml:id="list1224843831723200322" text:style-name="WWNum40">
              <text:list-item>
                <text:p text:style-name="P128"><text:span text:style-name="T14">銜接不同學制，養成與產業對接之就業能力。</text:span></text:p>
              </text:list-item>
              <text:list-item>
                <text:p text:style-name="P128"><text:span text:style-name="T14">引導技專校院落實實務選才，加強對弱勢生及技優學生之就學、技術及就業之照顧。</text:span></text:p>
              </text:list-item>
            </text:list>
          </table:table-cell>
        </table:table-row>
        <table:table-row table:style-name="表格2.62">
          <table:covered-table-cell/>
          <table:table-cell table:style-name="表格2.B62" office:value-type="string">
            <text:p text:style-name="P12"><text:span text:style-name="T14">二</text:span></text:p>
          </table:table-cell>
          <table:table-cell table:style-name="表格2.C62" office:value-type="string">
            <text:p text:style-name="P12"><text:span text:style-name="T14">推動技專校院國際化</text:span></text:p>
          </table:table-cell>
          <table:table-cell table:style-name="表格2.D62" office:value-type="string">
            <text:p text:style-name="P17"><text:span text:style-name="T14">為強化高等技職教育輸出，本部鼓勵技專校院配合新南向國家產業發展，辦理客製化產學合作專班，以培育當地產業所需人才。藉由專班規劃一定比例實作（含校外實習）課程之培訓模式，企業藉此培訓未來員工，外籍學生藉此提升實作技術能力。學生提前適應臺商企業文化，優秀畢（結）業生返回母國企業（以臺商企業為主）或留任實習廠商就業，為企業挹注新助力。就企業與學生而言，可達雙贏效益。專班類型為國際學生產學合作專班（學位班）、外國青年短期技術訓練班（非學位班）及中高階專業技術人才短期訓練班（非學位班）。預計增加培育新南向國家青年2,000名。</text:span></text:p>
          </table:table-cell>
        </table:table-row>
        <table:table-row table:style-name="表格2.63">
          <table:covered-table-cell/>
          <table:table-cell table:style-name="表格2.B63" office:value-type="string">
            <text:p text:style-name="P12"><text:span text:style-name="T14">三</text:span></text:p>
          </table:table-cell>
          <table:table-cell table:style-name="表格2.C63" office:value-type="string">
            <text:p text:style-name="P12"><text:span text:style-name="T14">推動技專校院高教深耕計畫</text:span></text:p>
          </table:table-cell>
          <table:table-cell table:style-name="表格2.D63" office:value-type="string">
            <text:p text:style-name="P17"><text:span text:style-name="T14">高教深耕計畫以四大目標「落實教學創新及提升教學品質、發展學校特色、提升高教公共性、善盡社會責任」作為共通性引導學校發展多元特色，為強化技職人才培育，本部訂定技專深耕共同績效指標，</text:span><text:soft-page-break/><text:span text:style-name="T14">引導學校強化學生專業實務技術能力，提升教師產業實務經驗，對焦產業提高學生跨領域學習能力、邏輯思考能力及創新創業能力，彰顯技專校院「務實致用」特色。</text:span></text:p>
          </table:table-cell>
        </table:table-row>
        <table:table-row table:style-name="表格2.64">
          <table:table-cell table:style-name="表格2.A64" office:value-type="string">
            <text:p text:style-name="P12"><text:span text:style-name="T14">十七、青年教育與就業儲蓄帳戶方案</text:span></text:p>
          </table:table-cell>
          <table:table-cell table:style-name="表格2.B64" office:value-type="string">
            <text:p text:style-name="P12"><text:span text:style-name="T14">一</text:span></text:p>
          </table:table-cell>
          <table:table-cell table:style-name="表格2.C64" office:value-type="string">
            <text:p text:style-name="P12"><text:span text:style-name="T14">青年教育與就業儲蓄帳戶方案</text:span></text:p>
          </table:table-cell>
          <table:table-cell table:style-name="表格2.D64" office:value-type="string">
            <text:p text:style-name="P14"><text:span text:style-name="T14">一、內容說明：鼓勵高中職應屆畢業生透過職場、學習及國際體驗，探索並確立人生規劃方向。本方案分為職場、學習及國際體驗，計畫說明如下：</text:span></text:p>
            <text:p text:style-name="P44"><text:span text:style-name="T14">（一）職場體驗─「青年就業領航計畫」搭配「青年儲蓄帳戶」：透過職場體驗，提供青年職業試探機會，並由本部及勞動部每月分別補助新臺幣5,000元，至多3年，作為青年未來就業、就學或創業之用。</text:span></text:p>
            <text:p text:style-name="P44"><text:span text:style-name="T14">（二）學習及國際體驗─「青年體驗學習計畫」：透過國內外志願服務、壯遊、達人見習等學習類型，訓練青年企劃能力，拓展多元之生涯體驗學習面向。</text:span></text:p>
            <text:p text:style-name="P14"><text:span text:style-name="T14">二、配套措施：</text:span></text:p>
            <text:p text:style-name="P44"><text:span text:style-name="T14">（一）落實高級中等以下學校生涯輔導計畫。</text:span></text:p>
            <text:p text:style-name="P44"><text:span text:style-name="T14">（二）辦理就學配套及兵役配套。</text:span></text:p>
            <text:p text:style-name="P44"><text:span text:style-name="T14">（三）建置完備之職場輔導及追蹤機制。</text:span></text:p>
          </table:table-cell>
        </table:table-row>
        <table:table-row table:style-name="表格2.65">
          <table:table-cell table:style-name="表格2.A65" table:number-rows-spanned="2" office:value-type="string">
            <text:p text:style-name="P12"><text:span text:style-name="T14">十八、私立學校教學獎助</text:span></text:p>
          </table:table-cell>
          <table:table-cell table:style-name="表格2.B65" office:value-type="string">
            <text:p text:style-name="P12"><text:span text:style-name="T14">一</text:span></text:p>
          </table:table-cell>
          <table:table-cell table:style-name="表格2.C65" office:value-type="string">
            <text:p text:style-name="P12"><text:span text:style-name="T14">輔導私立大學校院整體發展獎助</text:span></text:p>
          </table:table-cell>
          <table:table-cell table:style-name="表格2.D65" office:value-type="string">
            <text:p text:style-name="P17"><text:span text:style-name="T14">依私立學校法第59條規定略以：參酌學校健全發展之需要，審酌學校法人及所設私立學校內部控制制度之健全、辦學之特色等實際情形，明定獎勵、補助原則，對私立學校予以獎勵、補助。為整合高等教育資源，落實私立大學校院全面提升教育品質，鼓勵學校健全發展及推動整體特色發展，縮小公私立大學校院之教育資源差距，並以充實、改善教學軟硬體及改善師資結構為優先，提升私立大學校院教育品質與競爭力，輔導各大學校院自我定位，讓各校充分發展其辦學特色與競爭力，以鼓勵學校朝多元方向發展，受獎勵及補助學校可逐年更新汰換教學、研究設備，使校園教學及研究環境更加優質化，並協助</text:span><text:soft-page-break/><text:span text:style-name="T14">改善師資結構。</text:span></text:p>
          </table:table-cell>
        </table:table-row>
        <table:table-row table:style-name="表格2.66">
          <table:covered-table-cell/>
          <table:table-cell table:style-name="表格2.B66" office:value-type="string">
            <text:p text:style-name="P12"><text:span text:style-name="T14">二</text:span></text:p>
          </table:table-cell>
          <table:table-cell table:style-name="表格2.C66" office:value-type="string">
            <text:p text:style-name="P12"><text:span text:style-name="T14">保障弱勢就學扶助方案</text:span></text:p>
          </table:table-cell>
          <table:table-cell table:style-name="表格2.D66" office:value-type="string">
            <text:p text:style-name="P17"><text:span text:style-name="T14">為協助弱勢學生順利就學，提供弱勢學生之學雜費減免措施，包括低收入戶學生、中低收入戶學生、身心障礙學生、身心障礙人士子女、特殊境遇家庭子女孫子女、原住民學生、軍公教遺族及現役軍人子女，並補助私立一般大學校院學生學雜費減免經費。</text:span></text:p>
          </table:table-cell>
        </table:table-row>
        <table:table-row table:style-name="表格2.67">
          <table:table-cell table:style-name="表格2.A67" table:number-rows-spanned="3" office:value-type="string">
            <text:p text:style-name="P12"><text:span text:style-name="T14">十九、高等教育行政及督導</text:span></text:p>
          </table:table-cell>
          <table:table-cell table:style-name="表格2.B67" office:value-type="string">
            <text:p text:style-name="P12"><text:span text:style-name="T14">一</text:span></text:p>
          </table:table-cell>
          <table:table-cell table:style-name="表格2.C67" office:value-type="string">
            <text:p text:style-name="P12"><text:span text:style-name="T14">大學多元入學方案</text:span></text:p>
          </table:table-cell>
          <table:table-cell table:style-name="表格2.D67" office:value-type="string">
            <text:p text:style-name="P17"><text:span text:style-name="T14">配合國家人才培育整體目標下，本部於106年4月核定大學招生委員會聯合會，依高中新課綱強調素養、跨領域及多元選修精神，落實大學選才多元、高中教學活化、學生學習完整及促進社會流動之目標，修訂「大學多元入學方案」，並持續強化大考命題精進與試務革新，於111學年度之大學考試及招生適用。</text:span></text:p>
          </table:table-cell>
        </table:table-row>
        <table:table-row table:style-name="表格2.68">
          <table:covered-table-cell/>
          <table:table-cell table:style-name="表格2.B68" office:value-type="string">
            <text:p text:style-name="P12"><text:span text:style-name="T14">二</text:span></text:p>
          </table:table-cell>
          <table:table-cell table:style-name="表格2.C68" office:value-type="string">
            <text:p text:style-name="P12"><text:span text:style-name="T14">高等教育深耕計畫</text:span></text:p>
          </table:table-cell>
          <table:table-cell table:style-name="表格2.D68" office:value-type="string">
            <text:p text:style-name="P18"><text:span text:style-name="T14">盤點整合高教經費，強調全面性關照各大學之發展，在經費分配上考量不同大學有不同使命及任務，編列合理穩定的經費。「高等教育深耕計畫」分為「第一部分：全面性提升大學品質及促進高教多元發展」，107年度編列88億元，同時挹注大學關懷在地及弱勢學生扶助，共計25.7億元，另「第二部分：協助大學追求國際一流地位及發展研究中心」，編列53億元（全校型40億元、研究中心13億元），合計166.7億元。本計畫均訂有符合計畫特性之追蹤管考機制，藉由平時考核與年度考核，追蹤學校計畫執行成效，尤其強調教學品質及學生學習成效之提升。本部將持續蒐集大學辦學資料，追蹤管考學校計畫執行情形，並責成督導學校公開執行績效，提供透明化辦學資訊，強化學校的自我課責能力。</text:span></text:p>
          </table:table-cell>
        </table:table-row>
        <table:table-row table:style-name="表格2.69">
          <table:covered-table-cell/>
          <table:table-cell table:style-name="表格2.B69" office:value-type="string">
            <text:p text:style-name="P12"><text:span text:style-name="T14">三</text:span></text:p>
          </table:table-cell>
          <table:table-cell table:style-name="表格2.C69" office:value-type="string">
            <text:p text:style-name="P12"><text:span text:style-name="T14">玉山計畫</text:span></text:p>
          </table:table-cell>
          <table:table-cell table:style-name="表格2.D69" office:value-type="string">
            <text:p text:style-name="P17"><text:span text:style-name="T14">包含「玉山學者」、「彈性薪資」及「教授學術研究加給提高10%」3大方案，提供具國際競爭性之薪資待遇，吸引國際人才來臺任教，並給予我國現任大專校院優秀教學與研究人員加薪，留任及延攬人才。玉山學者計畫業於107年4月底截止</text:span><text:soft-page-break/><text:span text:style-name="T14">申請，共計141件申請計畫。另公立大專校院教授學術研究加給提高10%，業經行政院核定「公立大專校院教師學術研究加給表」並溯自107年1月1日施行。</text:span></text:p>
          </table:table-cell>
        </table:table-row>
        <table:table-row table:style-name="表格2.70">
          <table:table-cell table:style-name="表格2.A70" table:number-rows-spanned="2" office:value-type="string">
            <text:p text:style-name="P12"><text:span text:style-name="T14">二十、青年生涯輔導</text:span></text:p>
          </table:table-cell>
          <table:table-cell table:style-name="表格2.B70" office:value-type="string">
            <text:p text:style-name="P12"><text:span text:style-name="T14">一</text:span></text:p>
          </table:table-cell>
          <table:table-cell table:style-name="表格2.C70" office:value-type="string">
            <text:p text:style-name="P12"><text:span text:style-name="T14">辦理青年職涯發展及職場體驗業務</text:span></text:p>
          </table:table-cell>
          <table:table-cell table:style-name="表格2.D70" office:value-type="string">
            <text:list xml:id="list5628234294259125445" text:style-name="WWNum41">
              <text:list-item>
                <text:p text:style-name="P129"><text:span text:style-name="T14">推動大專校院職涯輔導工作，整合相關資源，強化職涯輔導效能並提升職涯輔導相關人員知能。</text:span></text:p>
              </text:list-item>
              <text:list-item>
                <text:p text:style-name="P129"><text:span text:style-name="T14">辦理大專生公部門及青年創業家見習、社區及經濟自立青年工讀等特色工讀見習計畫，協助青年體驗職場，及早規劃職涯。</text:span></text:p>
              </text:list-item>
              <text:list-item>
                <text:p text:style-name="P129"><text:span text:style-name="T14">推行未就學未就業青少年關懷扶助計畫，協助適性轉銜。</text:span></text:p>
              </text:list-item>
            </text:list>
          </table:table-cell>
        </table:table-row>
        <table:table-row table:style-name="表格2.71">
          <table:covered-table-cell/>
          <table:table-cell table:style-name="表格2.B71" office:value-type="string">
            <text:p text:style-name="P12"><text:span text:style-name="T14">二</text:span></text:p>
          </table:table-cell>
          <table:table-cell table:style-name="表格2.C71" office:value-type="string">
            <text:p text:style-name="P12"><text:span text:style-name="T14">辦理青年創新培力業務</text:span></text:p>
          </table:table-cell>
          <table:table-cell table:style-name="表格2.D71" office:value-type="string">
            <text:list xml:id="list4984489217998739569" text:style-name="WWNum42">
              <text:list-item>
                <text:p text:style-name="P130"><text:span text:style-name="T14">辦理青年創新創業培訓活動，培育青年創業家精神，促進國內外創新創業人才、資源之交流。</text:span></text:p>
              </text:list-item>
              <text:list-item>
                <text:p text:style-name="P130"><text:span text:style-name="T14">辦理大專女學生領導力培訓，提升女學生領導知能。</text:span></text:p>
              </text:list-item>
            </text:list>
          </table:table-cell>
        </table:table-row>
        <table:table-row table:style-name="表格2.72">
          <table:table-cell table:style-name="表格2.A72" office:value-type="string">
            <text:p text:style-name="P12"><text:span text:style-name="T14">二十一、青年公共參與</text:span></text:p>
          </table:table-cell>
          <table:table-cell table:style-name="表格2.B72" office:value-type="string">
            <text:p text:style-name="P12"><text:span text:style-name="T14">一</text:span></text:p>
          </table:table-cell>
          <table:table-cell table:style-name="表格2.C72" office:value-type="string">
            <text:p text:style-name="P12"><text:span text:style-name="T14">促進青年多元公共參與</text:span></text:p>
          </table:table-cell>
          <table:table-cell table:style-name="表格2.D72" office:value-type="string">
            <text:list xml:id="list6280631343466771052" text:style-name="WWNum43">
              <text:list-item>
                <text:p text:style-name="P131"><text:span text:style-name="T14">充實青年政策參與平臺及推動審議式民主；促進各大專校院學生會發展；成立青年諮詢小組，落實青年賦權。</text:span></text:p>
              </text:list-item>
              <text:list-item>
                <text:p text:style-name="P131"><text:span text:style-name="T14">建立青年志願服務網絡及推動方案，提升青年志願服務知能，促進青年參與志願服務工作。</text:span></text:p>
              </text:list-item>
              <text:list-item>
                <text:p text:style-name="P131"><text:span text:style-name="T14">結合資源、民間力量辦理青年公共參與知能培訓，提供青年社區參與行動機會。</text:span></text:p>
              </text:list-item>
            </text:list>
          </table:table-cell>
        </table:table-row>
        <table:table-row table:style-name="表格2.73">
          <table:table-cell table:style-name="表格2.A73" table:number-rows-spanned="2" office:value-type="string">
            <text:p text:style-name="P12"><text:span text:style-name="T14">二十二、推動青年國際及體驗學習</text:span></text:p>
          </table:table-cell>
          <table:table-cell table:style-name="表格2.B73" office:value-type="string">
            <text:p text:style-name="P12"><text:span text:style-name="T14">一</text:span></text:p>
          </table:table-cell>
          <table:table-cell table:style-name="表格2.C73" office:value-type="string">
            <text:p text:style-name="P12"><text:span text:style-name="T14">推動青年國際參與及海外志工</text:span></text:p>
          </table:table-cell>
          <table:table-cell table:style-name="表格2.D73" office:value-type="string">
            <text:list xml:id="list8586608522347416142" text:style-name="WWNum44">
              <text:list-item>
                <text:p text:style-name="P132"><text:span text:style-name="T14">培育青年國際事務人才，鼓勵青年參與國際事務，增進與各國青年互動交流機會。</text:span></text:p>
              </text:list-item>
              <text:list-item>
                <text:p text:style-name="P132"><text:span text:style-name="T14">發展青年海外志工服務方案，鼓勵青年前往海外進行志願服務，關懷國際社會。</text:span></text:p>
              </text:list-item>
            </text:list>
          </table:table-cell>
        </table:table-row>
        <table:table-row table:style-name="表格2.74">
          <table:covered-table-cell/>
          <table:table-cell table:style-name="表格2.B74" office:value-type="string">
            <text:p text:style-name="P12"><text:span text:style-name="T14">二</text:span></text:p>
          </table:table-cell>
          <table:table-cell table:style-name="表格2.C74" office:value-type="string">
            <text:p text:style-name="P12"><text:span text:style-name="T14">推動青年壯遊體驗學習</text:span></text:p>
          </table:table-cell>
          <table:table-cell table:style-name="表格2.D74" office:value-type="string">
            <text:list xml:id="list3110082172571926925" text:style-name="WWNum45">
              <text:list-item>
                <text:p text:style-name="P133"><text:span text:style-name="T14">建置青年壯遊點，辦理壯遊體驗學習多元活動，提供壯遊體驗學習資訊及服務。 </text:span></text:p>
              </text:list-item>
              <text:list-item>
                <text:p text:style-name="P133"><text:span text:style-name="T14">辦理青年體驗學習計畫，鼓勵青年自我探索及學習。</text:span></text:p>
              </text:list-item>
            </text:list>
          </table:table-cell>
        </table:table-row>
        <text:soft-page-break/>
        <table:table-row table:style-name="表格2.75">
          <table:table-cell table:style-name="表格2.A75" table:number-rows-spanned="3" office:value-type="string">
            <text:p text:style-name="P12"><text:span text:style-name="T14">二十三、國家體育建設</text:span></text:p>
          </table:table-cell>
          <table:table-cell table:style-name="表格2.B75" office:value-type="string">
            <text:p text:style-name="P12"><text:span text:style-name="T14">一</text:span></text:p>
          </table:table-cell>
          <table:table-cell table:style-name="表格2.C75" office:value-type="string">
            <text:p text:style-name="P12"><text:span text:style-name="T14">運動i臺灣計畫</text:span></text:p>
          </table:table-cell>
          <table:table-cell table:style-name="表格2.D75" office:value-type="string">
            <text:list xml:id="list8713435754393428457" text:style-name="WWNum46">
              <text:list-item>
                <text:p text:style-name="P134"><text:span text:style-name="T14">辦理「運動文化扎根」專案，從活動推廣角度切入，形塑運動新文化，鼓勵國人踴躍參與運動。</text:span></text:p>
              </text:list-item>
              <text:list-item>
                <text:p text:style-name="P134"><text:span text:style-name="T14">辦理「運動知識擴增」專案，透過運動知能傳播，擴大推展運動管道，提升國人運動參與意識及知能。</text:span></text:p>
              </text:list-item>
              <text:list-item>
                <text:p text:style-name="P134"><text:span text:style-name="T14">辦理「運動種子傳遞」專案，培育專業人力資源，提升全民運動推展效能。</text:span></text:p>
              </text:list-item>
              <text:list-item>
                <text:p text:style-name="P134"><text:span text:style-name="T14">辦理「運動城市推展」專案，促使運動場域與生活連結，以積極性開放作為，促使運動風氣扎根於社區。</text:span></text:p>
              </text:list-item>
            </text:list>
          </table:table-cell>
        </table:table-row>
        <table:table-row table:style-name="表格2.76">
          <table:covered-table-cell/>
          <table:table-cell table:style-name="表格2.B76" office:value-type="string">
            <text:p text:style-name="P12"><text:span text:style-name="T14">二</text:span></text:p>
          </table:table-cell>
          <table:table-cell table:style-name="表格2.C76" office:value-type="string">
            <text:p text:style-name="P12"><text:span text:style-name="T14">推展競技運動</text:span></text:p>
          </table:table-cell>
          <table:table-cell table:style-name="表格2.D76" office:value-type="string">
            <text:list xml:id="list8148323648689995051" text:style-name="WWNum47">
              <text:list-item>
                <text:p text:style-name="P135"><text:span text:style-name="T14">推動奧亞運特定體育團體訪評。</text:span></text:p>
              </text:list-item>
              <text:list-item>
                <text:p text:style-name="P135"><text:span text:style-name="T14">辦理運動防護員授證。</text:span></text:p>
              </text:list-item>
              <text:list-item>
                <text:p text:style-name="P135"><text:span text:style-name="T14">輔導國家運動訓練中心組織營運。</text:span></text:p>
              </text:list-item>
              <text:list-item>
                <text:p text:style-name="P135"><text:span text:style-name="T14">輔導縣市政府辦理全國運動會。</text:span></text:p>
              </text:list-item>
              <text:list-item>
                <text:p text:style-name="P135"><text:span text:style-name="T14">改善各奧亞運單項協會之訓練中心運動科研與訓練環境。</text:span></text:p>
              </text:list-item>
              <text:list-item>
                <text:p text:style-name="P135"><text:span text:style-name="T14">辦理優秀運動選手、教練獎勵。</text:span></text:p>
              </text:list-item>
            </text:list>
          </table:table-cell>
        </table:table-row>
        <table:table-row table:style-name="表格2.77">
          <table:covered-table-cell/>
          <table:table-cell table:style-name="表格2.B77" office:value-type="string">
            <text:p text:style-name="P12"><text:span text:style-name="T14">三</text:span></text:p>
          </table:table-cell>
          <table:table-cell table:style-name="表格2.C77" office:value-type="string">
            <text:p text:style-name="P12"><text:span text:style-name="T14">國家運動園區整體興設與人才培育計畫(第二期)</text:span></text:p>
          </table:table-cell>
          <table:table-cell table:style-name="表格2.D77" office:value-type="string">
            <text:p text:style-name="P11"><text:span text:style-name="T13"><text:s text:c="4"/>以建構接軌國際的競技運動訓練園區為考量，並結合學校資源，周整各種配套措施，積極建構菁英運動員培訓、生活照護、資科研究及行政支援的完善環境，期強化相關訓練場館及設施，作為提升競技實力的支撐，前期「國家運動園區整體興設與人才培育計畫」考量開發規模、期程、急迫性及興建標的等主客觀因素，將工程採分期、分區滾動式推行，以減低整體園區衝擊、創造最適切執行模式，本計畫為第二期計畫，主要工作項目接續前期計畫，以國家運動訓練中心及相關培訓基地之興整建為執行重點，並結合現有環境及學校資源，包含國家運動訓練中心、國家射擊訓練基地</text:span><text:span text:style-name="T24">─</text:span><text:span text:style-name="T13">公西靶場及東部訓練基地等。</text:span></text:p>
          </table:table-cell>
        </table:table-row>
        <table:table-row table:style-name="表格2.78">
          <table:table-cell table:style-name="表格2.A78" office:value-type="string">
            <text:p text:style-name="P12"><text:span text:style-name="T14">二十四、學校體育</text:span></text:p>
          </table:table-cell>
          <table:table-cell table:style-name="表格2.B78" office:value-type="string">
            <text:p text:style-name="P12"><text:span text:style-name="T14">一</text:span></text:p>
          </table:table-cell>
          <table:table-cell table:style-name="表格2.C78" office:value-type="string">
            <text:p text:style-name="P12"><text:span text:style-name="T14">活力SH150計畫</text:span></text:p>
          </table:table-cell>
          <table:table-cell table:style-name="表格2.D78" office:value-type="string">
            <text:list xml:id="list8087960323991032081" text:style-name="WWNum48">
              <text:list-item>
                <text:p text:style-name="P136"><text:span text:style-name="T14">辦理各項學生體育活動、運動競賽及普及化運動；辦理體育教師增能研習。</text:span></text:p>
              </text:list-item>
              <text:list-item>
                <text:p text:style-name="P136"><text:span text:style-name="T14">學校運動志工及大專學校運動服務隊。</text:span></text:p>
              </text:list-item>
              <text:list-item>
                <text:p text:style-name="P136"><text:soft-page-break/><text:span text:style-name="T14">充實學校體育運動器材及設備。</text:span></text:p>
              </text:list-item>
            </text:list>
          </table:table-cell>
        </table:table-row>
      </table:table>
      <text:p text:style-name="P35"/>
      <text:p text:style-name="P6"/>
      <text:p text:style-name="P37"><text:span text:style-name="T5">参、以前年度計畫實施成果概述</text:span></text:p>
      <text:p text:style-name="P36"/>
      <text:list xml:id="list4620740014224845463" text:style-name="WWNum1">
        <text:list-item>
          <text:p text:style-name="P45"><text:span text:style-name="T9">前（106）年度計畫實施成果概述</text:span></text:p>
        </text:list-item>
      </text:list>
      <text:p text:style-name="P46"/>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3"><text:span text:style-name="T14">工作計畫</text:span></text:p>
            </table:table-cell>
            <table:table-cell table:style-name="表格3.A1" office:value-type="string">
              <text:p text:style-name="P13"><text:span text:style-name="T14">實施概況</text:span></text:p>
            </table:table-cell>
            <table:table-cell table:style-name="表格3.A1" office:value-type="string">
              <text:p text:style-name="P13"><text:span text:style-name="T14">實施成果</text:span></text:p>
            </table:table-cell>
          </table:table-row>
        </table:table-header-rows>
        <table:table-row table:style-name="表格3.2">
          <table:table-cell table:style-name="表格3.A2" office:value-type="string">
            <text:p text:style-name="P11"><text:span text:style-name="T14">一、一般行政</text:span></text:p>
          </table:table-cell>
          <table:table-cell table:style-name="表格3.B2" office:value-type="string">
            <text:list xml:id="list311323854958460111" text:style-name="WWNum49">
              <text:list-item>
                <text:p text:style-name="P137"><text:span text:style-name="T14">促進大專校院學生健康計畫</text:span></text:p>
              </text:list-item>
              <text:list-item>
                <text:p text:style-name="P137"><text:span text:style-name="T14">校園食材登錄平臺及管理系統推廣實施計畫(結合食品雲)</text:span></text:p>
              </text:list-item>
              <text:list-item>
                <text:p text:style-name="P137"><text:span text:style-name="T14">辦理原住民學生教育(辦理原住民族教育相關會議及活動等業務、推動大專校院原住民族學生資源中心相關計畫)</text:span></text:p>
              </text:list-item>
            </text:list>
          </table:table-cell>
          <table:table-cell table:style-name="表格3.C2" office:value-type="string">
            <text:list xml:id="list6497316361470384327" text:style-name="WWNum75">
              <text:list-item>
                <text:p text:style-name="P138"><text:span text:style-name="T14">促進大專校院學生健康計畫</text:span><text:span text:style-name="T25">：</text:span></text:p>
              </text:list-item>
            </text:list>
            <text:list xml:id="list5966157120617256731" text:style-name="WWNum76">
              <text:list-item>
                <text:p text:style-name="P205"><text:span text:style-name="T14">辦理大專校院學生健康促進活動、網站維護、健康調查與統計及充實健康中心設備</text:span><text:span text:style-name="T25">：</text:span></text:p>
              </text:list-item>
            </text:list>
            <text:list xml:id="list4807402615259005626" text:style-name="WWNum3">
              <text:list-item>
                <text:p text:style-name="P325"><text:span text:style-name="T14">補助140所大專校院推動健康促進學校計畫及補助55校充實健康中心設備。</text:span></text:p>
              </text:list-item>
              <text:list-item>
                <text:p text:style-name="P325"><text:span text:style-name="T14">辦理106年度大專校院健康促進研習，共計133校、153人出席。</text:span></text:p>
              </text:list-item>
              <text:list-item>
                <text:p text:style-name="P325"><text:span text:style-name="T14">完成105年度157所大專校院學校衛生統計資料登錄與分析。</text:span></text:p>
              </text:list-item>
              <text:list-item>
                <text:p text:style-name="P325"><text:span text:style-name="T14">完成大專校院學生健康檢查6梯研習營及102至105學年度大專校院學生健康檢查及生活型態資料統計分析。</text:span></text:p>
              </text:list-item>
            </text:list>
            <text:list xml:id="list133644807670597" text:continue-list="list5966157120617256731" text:style-name="WWNum76">
              <text:list-item>
                <text:p text:style-name="P205"><text:span text:style-name="T14">辦理大專校院性教育（含愛滋病防治）計畫及傳染病防治工作</text:span><text:span text:style-name="T25">：</text:span></text:p>
              </text:list-item>
            </text:list>
            <text:list xml:id="list6652873563971374551" text:style-name="WWNum79">
              <text:list-item>
                <text:p text:style-name="P326"><text:span text:style-name="T14">辦理大專校院行政人員性教育(含愛滋病防治)研習會，共計85人參與。</text:span></text:p>
              </text:list-item>
              <text:list-item>
                <text:p text:style-name="P326"><text:span text:style-name="T14">辦理性教育種子師資3階段84小時研習，共培訓15名師資。</text:span></text:p>
              </text:list-item>
              <text:list-item>
                <text:p text:style-name="P326"><text:span text:style-name="T14">輔導15所推廣性教育(含愛滋病防治)學校，並辦理成果觀摩會。</text:span></text:p>
              </text:list-item>
            </text:list>
            <text:list xml:id="list133644826873086" text:continue-list="list133644807670597" text:style-name="WWNum76">
              <text:list-item>
                <text:p text:style-name="P205"><text:span text:style-name="T14">辦理菸、酒、檳榔防制、學生健康體位、食品及用水安全管理等</text:span><text:span text:style-name="T25">：</text:span></text:p>
              </text:list-item>
            </text:list>
            <text:list xml:id="list584510101676765099" text:style-name="WWNum80">
              <text:list-item>
                <text:p text:style-name="P327"><text:span text:style-name="T14">補助4所示範及6所推廣學校推動無菸校園計畫，並完成書面輔導。</text:span></text:p>
              </text:list-item>
              <text:list-item>
                <text:p text:style-name="P327"><text:span text:style-name="T14">辦理106年度校園菸害防制成果觀摩暨研習會，共計150人參加。</text:span></text:p>
              </text:list-item>
              <text:list-item>
                <text:p text:style-name="P327"><text:span text:style-name="T14">完成153校大專校院餐飲衛生輔導。</text:span></text:p>
              </text:list-item>
              <text:list-item>
                <text:p text:style-name="P327"><text:span text:style-name="T14">公布修正大專校院餐飲衛生管理工作指引。</text:span></text:p>
              </text:list-item>
              <text:list-item>
                <text:p text:style-name="P327"><text:soft-page-break/><text:span text:style-name="T14">辦理大專校院餐飲衛生管理研習會，共計148人次參加。</text:span></text:p>
              </text:list-item>
              <text:list-item>
                <text:p text:style-name="P327"><text:span text:style-name="T14">辦理2場教育廣播電臺採訪，宣導推廣大專校院健康飲食推動計畫之攝食足量蔬菜活動經驗分享。</text:span></text:p>
              </text:list-item>
              <text:list-item>
                <text:p text:style-name="P327"><text:span text:style-name="T14">完成現勘15所大專校院之分校/分部校園用水、飲用水管理機制，及採集15所大專校院用水及飲用水重金屬濃度。</text:span></text:p>
              </text:list-item>
              <text:list-item>
                <text:p text:style-name="P327"><text:span text:style-name="T14">擴充大專校院校園用水管理線上問卷系統。</text:span></text:p>
              </text:list-item>
            </text:list>
            <text:list xml:id="list133645992481987" text:continue-list="list6497316361470384327" text:style-name="WWNum75">
              <text:list-item>
                <text:p text:style-name="P138"><text:span text:style-name="T14">校園食材登錄平臺及管理系統推廣實施計畫(結合食品雲)</text:span></text:p>
              </text:list-item>
            </text:list>
            <text:list xml:id="list6369744945390983796" text:style-name="WWNum77">
              <text:list-item>
                <text:p text:style-name="P206"><text:span text:style-name="T14">縮短食安事件處理時程：透過跨部會系統介接，勾稽業者及食材來源資訊，提升食安通報效率，處理時間由平均2天縮短至2小時，通知教育局(處)與學校將問題食材下架。</text:span></text:p>
              </text:list-item>
              <text:list-item>
                <text:p text:style-name="P206"><text:span text:style-name="T14">開發資料登錄輔助工具、系統介面優化、跨部會資料串接及擴充系統：新增手機APP登錄、食材四章一Q QR Code APP掃描、智慧化檢核登錄食材名稱等功能，提升資料登錄正確性、完整性，並簡化登錄作業。</text:span></text:p>
              </text:list-item>
              <text:list-item>
                <text:p text:style-name="P206"><text:span text:style-name="T14">辦理說明會及教育訓練：辦理自設廚房(含受供餐)幼兒園說明會11場次、自設廚房(國中小、高級中等學校)、團膳業者說明會8場次、美食街(學校及業者)說明會7場次、各級教育主管機關1場次，總計辦理27場次，共2,228人次參與。</text:span></text:p>
              </text:list-item>
              <text:list-item>
                <text:p text:style-name="P206"><text:span text:style-name="T14">開放資訊，提供資訊服務業者加值運用。</text:span></text:p>
              </text:list-item>
            </text:list>
            <text:list xml:id="list22483730594363553" text:style-name="WWNum81">
              <text:list-item>
                <text:p text:style-name="P328"><text:span text:style-name="T14">網站開放社會大眾、師生、家長查詢，累計瀏覽人數達1,589萬6,325人次。</text:span></text:p>
              </text:list-item>
              <text:list-item>
                <text:p text:style-name="P328"><text:soft-page-break/><text:span text:style-name="T14">每月8日提供上月全國中小學食材與供應商資料之Open Data，提升其加值效益，各資料集共累積6,650次瀏覽次數，2,378次下載次數。</text:span></text:p>
              </text:list-item>
            </text:list>
            <text:list xml:id="list133645550236717" text:continue-list="list133645992481987" text:style-name="WWNum75">
              <text:list-item>
                <text:p text:style-name="P138"><text:span text:style-name="T14">辦理原住民學生教育</text:span></text:p>
              </text:list-item>
            </text:list>
            <text:list xml:id="list2403022096240981232" text:style-name="WWNum78">
              <text:list-item>
                <text:p text:style-name="P207"><text:span text:style-name="T14">辦理原住民族教育相關會議及活動。</text:span></text:p>
              </text:list-item>
            </text:list>
            <text:list xml:id="list6878677023526326584" text:style-name="WWNum206">
              <text:list-item>
                <text:p text:style-name="P329"><text:span text:style-name="T14">辦理本部原住民族教育政策會等重要會議。</text:span></text:p>
              </text:list-item>
              <text:list-item>
                <text:p text:style-name="P329"><text:span text:style-name="T14">彙整管考「發展原住民族教育5年中程計畫(105</text:span><text:span text:style-name="T25">─</text:span><text:span text:style-name="T14">109年)」。</text:span></text:p>
              </text:list-item>
              <text:list-item>
                <text:p text:style-name="P329"><text:span text:style-name="T14">106年8月10日正式成立國家教育研究院原住民族教育研究中心，凝聚學術研究能量與成果。</text:span></text:p>
              </text:list-item>
              <text:list-item>
                <text:p text:style-name="P329"><text:span text:style-name="T14">106年10月26日及27日與原住民族委員會共同辦理中央與地方原住民族教育事務協調會議。</text:span></text:p>
              </text:list-item>
            </text:list>
            <text:list xml:id="list133644835407304" text:continue-list="list2403022096240981232" text:style-name="WWNum78">
              <text:list-item>
                <text:p text:style-name="P207"><text:span text:style-name="T14">推動大專校院原住民族學生資源中心相關計畫。</text:span></text:p>
              </text:list-item>
            </text:list>
            <text:list xml:id="list7741700947198026803" text:style-name="WWNum82">
              <text:list-item>
                <text:p text:style-name="P330"><text:span text:style-name="T14">補助85所大專校院原住民族學生資源中心經常門經費，以協助大專校院推動原住民族學生生活、課業等輔導工作。</text:span></text:p>
              </text:list-item>
              <text:list-item>
                <text:p text:style-name="P330"><text:span text:style-name="T14">補助5區5校區域原資中心，以建構區域內學校聯繫、資源分享平臺提供交流。</text:span></text:p>
              </text:list-item>
              <text:list-item>
                <text:p text:style-name="P330"><text:span text:style-name="T14">106年12月1日及2日假國立暨南國際大學辦理大專校院原資中心主管聯席會議暨成果展。</text:span></text:p>
              </text:list-item>
              <text:list-item>
                <text:p text:style-name="P330"><text:span text:style-name="T14">辦理「MATA獎─106年大專校院學生原住民族文化特色數位影音競賽」，評選出14件優秀作品，並於106年9月27日舉行頒獎典禮及同年10至11月全國巡迴展。</text:span></text:p>
              </text:list-item>
              <text:list-item>
                <text:p text:style-name="P330"><text:span text:style-name="T14">持續維運本部「原力網」(原住民族及少數族群教育網)及APP，以提供原住民族學生更便利的資訊服務。</text:span></text:p>
              </text:list-item>
            </text:list>
          </table:table-cell>
        </table:table-row>
        <text:soft-page-break/>
        <table:table-row table:style-name="表格3.2">
          <table:table-cell table:style-name="表格3.A3" office:value-type="string">
            <text:p text:style-name="P14"><text:span text:style-name="T14">二、高等教育行政及督導</text:span></text:p>
          </table:table-cell>
          <table:table-cell table:style-name="表格3.B3" office:value-type="string">
            <text:list xml:id="list6899722823782902272" text:style-name="WWNum50">
              <text:list-item>
                <text:p text:style-name="P139"><text:span text:style-name="T14">大學多元入學方案</text:span></text:p>
              </text:list-item>
              <text:list-item>
                <text:p text:style-name="P139"><text:span text:style-name="T14">高等教育競爭性經費延續計畫</text:span></text:p>
              </text:list-item>
            </text:list>
          </table:table-cell>
          <table:table-cell table:style-name="表格3.C3" office:value-type="string">
            <text:list xml:id="list8897568680664871067" text:style-name="WWNum83">
              <text:list-item>
                <text:p text:style-name="P140"><text:span text:style-name="T14">大學多元入學方案：如期辦理大學招生宣導、核定名額、查核成績、舉辦各項大學入學考試及招生作業、研提改進方案及工作檢討。</text:span></text:p>
              </text:list-item>
              <text:list-item>
                <text:p text:style-name="P140"><text:span text:style-name="T14">高等教育競爭性經費延續計畫：如期辦理各項高等教育競爭性經費延續計畫，並於106年7月、9月分別辦理2場高等教育深耕計畫第一部分及第二部分說明會，以配合銜接107年高等教育深耕計畫。</text:span></text:p>
              </text:list-item>
            </text:list>
          </table:table-cell>
        </table:table-row>
        <table:table-row table:style-name="表格3.2">
          <table:table-cell table:style-name="表格3.A4" office:value-type="string">
            <text:p text:style-name="P14"><text:span text:style-name="T14">三、技術職業教育行政及督導</text:span></text:p>
          </table:table-cell>
          <table:table-cell table:style-name="表格3.B4" office:value-type="string">
            <text:list xml:id="list178981278638733384" text:style-name="WWNum51">
              <text:list-item>
                <text:p text:style-name="P141"><text:span text:style-name="T14">第二期技職教育再造計畫</text:span></text:p>
              </text:list-item>
              <text:list-item>
                <text:p text:style-name="P141"><text:span text:style-name="T14">推動典範科技大學計畫(延續計畫)</text:span></text:p>
              </text:list-item>
              <text:list-item>
                <text:p text:style-name="P141"><text:span text:style-name="T14">獎勵科技校院教學卓越計畫(延續計畫)</text:span></text:p>
              </text:list-item>
              <text:list-item>
                <text:p text:style-name="P141"><text:span text:style-name="T14">強化技職教育學制與特色</text:span></text:p>
              </text:list-item>
              <text:list-item>
                <text:p text:style-name="P141"><text:span text:style-name="T14">輔導改進技專校院之管理發展</text:span></text:p>
              </text:list-item>
              <text:list-item>
                <text:p text:style-name="P141"><text:span text:style-name="T14">產學合作、技職教師進修及研習</text:span></text:p>
              </text:list-item>
              <text:list-item>
                <text:p text:style-name="P141"><text:span text:style-name="T14">技職教育行政革新及國際交流與評鑑</text:span></text:p>
              </text:list-item>
            </text:list>
          </table:table-cell>
          <table:table-cell table:style-name="表格3.C4" office:value-type="string">
            <text:list xml:id="list137326731005728401" text:style-name="WWNum211">
              <text:list-item>
                <text:p text:style-name="P142"><text:span text:style-name="T14">第二期技職教育再造計畫</text:span></text:p>
              </text:list-item>
            </text:list>
            <text:list xml:id="list5363076688639959436" text:style-name="WWNum84">
              <text:list-item>
                <text:p text:style-name="P208"><text:span text:style-name="T14">系科調整：</text:span></text:p>
              </text:list-item>
            </text:list>
            <text:p text:style-name="P367"><text:span text:style-name="T14">依盤點結果訂定總量調控目標，農林漁牧及工業領域相關類科整體招生名額不得調減，服務業領域相關類科整體招生名額不得調增。</text:span></text:p>
            <text:list xml:id="list133644187004548" text:continue-numbering="true" text:style-name="WWNum84">
              <text:list-item>
                <text:p text:style-name="P208"><text:span text:style-name="T14">實務選才：</text:span></text:p>
              </text:list-item>
            </text:list>
            <text:p text:style-name="P367"><text:span text:style-name="T14">105學年度四技二專甄選入學招生系（科）組學程辦理非書面資料審查之校系（科）組學程所佔比率為81.78％，較104學年度增加3.36%。並於106學年度實施「技專校院精進甄選入學實務選才擴大招生名額比例計畫」。</text:span></text:p>
            <text:list xml:id="list133644311787951" text:continue-numbering="true" text:style-name="WWNum84">
              <text:list-item>
                <text:p text:style-name="P208"><text:span text:style-name="T14">課程彈性：</text:span></text:p>
              </text:list-item>
            </text:list>
            <text:p text:style-name="P367"><text:span text:style-name="T14">鼓勵系科重新定位，並與業界建立策略聯盟共構發展實務課程，105學年度補助87校368系科推動實務課程發展計畫，系科實務課程佔總體課程數平均從36.59%提升至44.26%，平均提升為7.67%。</text:span></text:p>
            <text:list xml:id="list133644503378364" text:continue-numbering="true" text:style-name="WWNum84">
              <text:list-item>
                <text:p text:style-name="P208"><text:span text:style-name="T14">設備更新：</text:span></text:p>
              </text:list-item>
            </text:list>
            <text:p text:style-name="P367"><text:span text:style-name="T14">106年共補助233計畫案，分別為先行試辦計畫7校7案；第1階段44校75案；第2階段36校54案；第3先行階段26校27案、主計畫52校60案。鼓勵企業捐贈設備累</text:span><text:soft-page-break/><text:span text:style-name="T14">計853項。</text:span></text:p>
            <text:list xml:id="list133646132218682" text:continue-numbering="true" text:style-name="WWNum84">
              <text:list-item>
                <text:p text:style-name="P208"><text:span text:style-name="T14">實務增能：</text:span></text:p>
              </text:list-item>
            </text:list>
            <text:p text:style-name="P367"><text:span text:style-name="T14">為加強技職教育與產業接軌，105學年各校共遴聘8,465人次之業界專家協同教學；1,975位教師參與深度實務研習或深耕服務，以及10萬3,714名學生參與校外實習課程。</text:span></text:p>
            <text:list xml:id="list133644222905031" text:continue-numbering="true" text:style-name="WWNum84">
              <text:list-item>
                <text:p text:style-name="P208"><text:span text:style-name="T14">就業接軌：</text:span></text:p>
              </text:list-item>
            </text:list>
            <text:list xml:id="list2797391132580020218" text:style-name="WWNum85">
              <text:list-item>
                <text:p text:style-name="P331"><text:span text:style-name="T14">106年「產業學院」計畫，除持續補助105年開辦之281個學程專班（辦理期程多為2學年）外，另年度新計畫通過補助辦理學校計64所261案，參與廠商共1,040家。</text:span></text:p>
              </text:list-item>
              <text:list-item>
                <text:p text:style-name="P331"><text:span text:style-name="T14">105學年度已辦理宣導活動學生場及教師場共556場，計114,717人參加；家長場共207場，計13,750人參加；體驗學習活動共936場，計55,283人參加。</text:span></text:p>
              </text:list-item>
            </text:list>
            <text:list xml:id="list133645294715856" text:continue-list="list133644222905031" text:style-name="WWNum84">
              <text:list-item>
                <text:p text:style-name="P208"><text:span text:style-name="T14">創新創業：</text:span></text:p>
              </text:list-item>
            </text:list>
            <text:p text:style-name="P367"><text:span text:style-name="T14">開設創新創業課程及學程，105學年度已有84校開設2,056門創業相關課程，修課人次達8萬9,369人。106年並由5所大學創新自造教育基地提供創業導師諮詢服務，協助創業團隊進人結合創投機制之創新育成機構，且連結外部資源，將研發成果商品化及技術移轉。</text:span></text:p>
            <text:list xml:id="list133644591003988" text:continue-numbering="true" text:style-name="WWNum84">
              <text:list-item>
                <text:p text:style-name="P208"><text:span text:style-name="T14">證能合一：</text:span></text:p>
              </text:list-item>
            </text:list>
            <text:p text:style-name="P367"><text:span text:style-name="T14">推動辦理技專校院職能專業課程方案，106年計有71所技專校院開發492課程，總課程堂數1,538堂、修讀學生計80,489人、考取上述公告之證照一覽表內之證照數計有9,041張。</text:span></text:p>
            <text:list xml:id="list133646173024293" text:continue-list="list137326731005728401" text:style-name="WWNum211">
              <text:list-item>
                <text:p text:style-name="P142"><text:span text:style-name="T14">提升產學連結基礎建設，為推動實務教學及接軌產業實務，106年已完</text:span><text:soft-page-break/><text:span text:style-name="T14">成修、整建多項產學連結基礎建設，多功能實習工廠25座、特定生產線模擬設施3個、研發成果試量產測試中心2個、產學營運中心13個及創新育成中心7個，提升推動實務教學所需設施設備，使人才培育與技術發展與業界同步。</text:span></text:p>
              </text:list-item>
              <text:list-item>
                <text:p text:style-name="P142"><text:span text:style-name="T14">獎勵大學教學卓越計畫係以競爭性經費之機制，促使各大學重視教學，進行整體教學制度面之改革，並匡正國內大學重研究、輕教學之傾向，全面提升大學教學品質。106年延續計畫係為協助學校調整教育結構，銜接高等教育深耕計畫，106年度共核定補助38校，共計14億9,905萬元。執行策略包括：</text:span></text:p>
              </text:list-item>
            </text:list>
            <text:list xml:id="list4723582423397121941" text:style-name="WWNum86">
              <text:list-item>
                <text:p text:style-name="P209"><text:span text:style-name="T14">建立以學生學習為主體之教學環境：以學校發展為核心翻轉成以學生為本，使學生有思考及行動之本領。</text:span></text:p>
              </text:list-item>
              <text:list-item>
                <text:p text:style-name="P209"><text:span text:style-name="T14">推動以學院為核心（或學院實體化）之跨領域人才培育計畫：推動彈性學制，活化學習場域，厚實學生跨領域專業能力。</text:span></text:p>
              </text:list-item>
              <text:list-item>
                <text:p text:style-name="P209"><text:span text:style-name="T14">推動以問題為導向之實作學習教學創新改革（problem-based learning）：培養學生解決現實問題之能力，引導學生將知識活用轉化及實作實踐，具備將問題轉變為機會之能力。</text:span></text:p>
              </text:list-item>
              <text:list-item>
                <text:p text:style-name="P209"><text:span text:style-name="T14">提升學生專業英(外)語能力：培養學生專業英（外）語能力、口語表達及國際觀，使學生畢業即具備實作能力，成為能與國際接軌之全球化人才，並能對社會產生實質貢獻。</text:span></text:p>
              </text:list-item>
              <text:list-item>
                <text:p text:style-name="P209"><text:span text:style-name="T14">精進教師教學專業知能成長及實務教學。</text:span></text:p>
              </text:list-item>
            </text:list>
            <text:list xml:id="list133645649177035" text:continue-list="list133646173024293" text:style-name="WWNum211">
              <text:list-item>
                <text:p text:style-name="P142"><text:span text:style-name="T14">強化技職教育學制與特色：</text:span></text:p>
              </text:list-item>
            </text:list>
            <text:list xml:id="list4663579597103066764" text:style-name="WWNum87">
              <text:list-item>
                <text:p text:style-name="P210"><text:soft-page-break/><text:span text:style-name="T14">因應少子女化趨勢，除技專校院招生名額總量維持零成長外，本部並參酌各校註冊率、資源條件等情況，因應調整各校招生名額總量。</text:span></text:p>
              </text:list-item>
              <text:list-item>
                <text:p text:style-name="P210"><text:span text:style-name="T14">參照107學年度四技二專日間及進修學制之招生名額對應三級產業就業結構比率核定情形，農業領域系科名額比率增為1.39%(105學年度1.26%)；工業領域系科名額比率增為25.06%(105學年度23.65%)，顯示農業、工業名額比率已逐漸攀升；服務業領域名額比率降為73.55%(105學年度75.08%)，亦已呈現下降趨勢，爰招生名額控管已漸有成效。</text:span></text:p>
              </text:list-item>
              <text:list-item>
                <text:p text:style-name="P210"><text:span text:style-name="T14">產學攜手合作計畫106學年度共核定44件計畫、26所學校、2,558名學生。</text:span></text:p>
              </text:list-item>
              <text:list-item>
                <text:p text:style-name="P210"><text:span text:style-name="T14">106學年度實施「技專校院精進甄選入學實務選才擴大招生名額比例計畫」，其中第二階段指定項目甄試作業以術科實作方式辦理者，計53校1,274個系科組學程數(占整體39.14%)，28,348個招生名額(占整體56.66%)。較105學年度增加979個系科組學程數辦理術科實作，增加30.5%。另技專校院技優領航計畫，105學年度申請學校共36校，經專家審核通過28案，補助經費總計1,430萬元。</text:span></text:p>
              </text:list-item>
            </text:list>
            <text:list xml:id="list133645740103935" text:continue-list="list133645649177035" text:style-name="WWNum211">
              <text:list-item>
                <text:p text:style-name="P142"><text:span text:style-name="T14">輔導改進技專校院之管理發展：</text:span></text:p>
              </text:list-item>
            </text:list>
            <text:list xml:id="list8054562971571395881" text:style-name="WWNum88">
              <text:list-item>
                <text:p text:style-name="P211"><text:span text:style-name="T14">有關辦理「引導學校推動創新計畫，鼓勵學校發展自我特色及定位」之執行成果如下：本部辦理大專校院試辦創新計畫係鼓勵學校依其優勢及特色辦理轉型發展，朝陽科技大學透過本計畫成立朝</text:span><text:soft-page-break/><text:span text:style-name="T14">陽RICH創業圓夢基地，深化國際育成資源交流；國立澎湖科技大學建置智能服務平台，提供數據分析給在地業者進行決策；育達科技大學建置食品安全檢測專業教室，指導學生培養農業檢測功能及協助在地農民進行農業篩檢。本計畫現已完成階段性任務，未來將持續引導學校發展重點特色並納入中長程計畫，以利學校永續經營。</text:span></text:p>
              </text:list-item>
              <text:list-item>
                <text:p text:style-name="P211"><text:span text:style-name="T14">鼓勵大專校院透過自我檢視辦學情形辦理轉型，委託專業團隊提供諮詢及輔導，並依私立學校法及本部輔導私立大專校院改善及停辦實施原則等規定，協助停辦學校學生轉學安置及教職員工轉職事宜。另制定「私立大專校院轉型及退場條例」(草案)，鼓勵學校調整現行營運模式，並強化辦學績效不佳學校之監督機制，善盡管理監督之責。</text:span></text:p>
              </text:list-item>
            </text:list>
            <text:list xml:id="list133645547279154" text:continue-list="list133645740103935" text:style-name="WWNum211">
              <text:list-item>
                <text:p text:style-name="P142"><text:span text:style-name="T14">產學合作、技職教師進修及研習：</text:span></text:p>
              </text:list-item>
            </text:list>
            <text:list xml:id="list6512771897096353698" text:style-name="WWNum89">
              <text:list-item>
                <text:p text:style-name="P212"><text:span text:style-name="T14">區域產學合作中心：</text:span></text:p>
              </text:list-item>
            </text:list>
            <text:p text:style-name="P368"><text:span text:style-name="T14">106年度區域產學合作中心促成469位教師至產業進行研習（究）及產學合作，7,687位學生至產業實習、1萬1,656件產學合作案及626件技術移轉與192件研發成果商品化。</text:span></text:p>
            <text:list xml:id="list133645291107028" text:continue-numbering="true" text:style-name="WWNum89">
              <text:list-item>
                <text:p text:style-name="P212"><text:span text:style-name="T14">USR試辦計畫：</text:span></text:p>
              </text:list-item>
            </text:list>
            <text:p text:style-name="P368"><text:span text:style-name="T14">106年度試辦計畫核定大專校院共118校計170件計畫，試辦計畫執行至107年3月31日止。107年度起將納入高教深耕計畫善盡社會責任面向正式推動。</text:span></text:p>
            <text:list xml:id="list133644919300081" text:continue-numbering="true" text:style-name="WWNum89">
              <text:list-item>
                <text:p text:style-name="P212"><text:span text:style-name="T14">產業學院計畫：</text:span></text:p>
              </text:list-item>
            </text:list>
            <text:p text:style-name="P368"><text:span text:style-name="T14">106年度核定產業學程207件，參與學生數5,220人；核定連貫</text:span><text:soft-page-break/><text:span text:style-name="T14">式培育方案48件，參與學生數5,489人。</text:span></text:p>
            <text:list xml:id="list133644497260413" text:continue-numbering="true" text:style-name="WWNum89">
              <text:list-item>
                <text:p text:style-name="P212"><text:span text:style-name="T14">師生實務增能計畫：</text:span></text:p>
              </text:list-item>
            </text:list>
            <text:p text:style-name="P368"><text:span text:style-name="T14">106學年度共補助85所學校，遴聘5,397位業師；補助60校1,572位教師參與深度研習，補助43校155位教師參與深耕服務，另補助22校辦理主辦跨校深度實務研習，共1,004位教師參與，另補助182位教師參與海外深度研習，15位教師參與海外深耕服務；補助84校辦理校外實習課程。</text:span></text:p>
            <text:list xml:id="list133644456980731" text:continue-list="list133645547279154" text:style-name="WWNum211">
              <text:list-item>
                <text:p text:style-name="P142"><text:span text:style-name="T14">為強化高等技職教育輸出，本部鼓勵技專校院配合新南向國家產業發展，辦理客製化產學合作專班，以培育當地產業所需人才。藉由專班規劃一定比例實作（含校外實習）課程之培訓模式，企業藉此培訓未來員工，外籍學生藉此提升實作技術能力。學生提前適應臺商企業文化，優秀畢（結）業生返回母國企業（以臺商企業為主）或留任實習廠商就業，為企業挹注新助力。就企業與學生而言，可達雙贏效益。專班類型為國際學生產學合作專班（學位班）、外國青年短期技術訓練班（非學位班）及中高階專業技術人才短期訓練班（非學位班）。106學年度第1學期已培育新南向國家青年共1,381人。分別為國際學生產學合作專班1,138人；外國青年短期技術訓練班40人；中高階專業技術人才短期訓練班203人。</text:span></text:p>
              </text:list-item>
            </text:list>
          </table:table-cell>
        </table:table-row>
        <table:table-row table:style-name="表格3.2">
          <table:table-cell table:style-name="表格3.A5" office:value-type="string">
            <text:p text:style-name="P14"><text:span text:style-name="T14">四、私立學校教學獎助</text:span></text:p>
          </table:table-cell>
          <table:table-cell table:style-name="表格3.B5" office:value-type="string">
            <text:list xml:id="list2976394096214654674" text:style-name="WWNum52">
              <text:list-item>
                <text:p text:style-name="P143"><text:span text:style-name="T14">推動海外臺灣學校發展方案</text:span></text:p>
              </text:list-item>
              <text:list-item>
                <text:p text:style-name="P143"><text:span text:style-name="T14">強化大陸臺商子女學校校務發展</text:span></text:p>
              </text:list-item>
              <text:list-item>
                <text:p text:style-name="P143"><text:span text:style-name="T14">強化大陸臺商子女學校校務發展</text:span></text:p>
              </text:list-item>
              <text:list-item>
                <text:p text:style-name="P143"><text:soft-page-break/><text:span text:style-name="T14">保障弱勢就學扶助方案</text:span></text:p>
              </text:list-item>
            </text:list>
          </table:table-cell>
          <table:table-cell table:style-name="表格3.C5" office:value-type="string">
            <text:list xml:id="list4990303811769069922" text:style-name="WWNum90">
              <text:list-item>
                <text:p text:style-name="P144"><text:span text:style-name="T14">持續推動「本部強化聯繫境外臺校計畫」，包括境外臺校行政主管研習班暨聯合校務座談會及境外臺校典範教師獎，遴選8名優秀教師，並於吉隆坡臺灣學校辦理3長會議中表揚，以樹立優質教學典範，提高境</text:span><text:soft-page-break/><text:span text:style-name="T14">外辦學品質，協助臺校整體經營發展。</text:span></text:p>
              </text:list-item>
              <text:list-item>
                <text:p text:style-name="P144"><text:span text:style-name="T14">辦理「境外臺校教師返臺研習班」及親、師、生專業知能巡迴講座，提升教師教學專業知能與素養，提升教學品質與成效。</text:span></text:p>
              </text:list-item>
              <text:list-item>
                <text:p text:style-name="P144"><text:span text:style-name="T14">補助大陸臺商學校辦理返臺參與國內科展、多語文等競賽活動及設立東莞與華東考場辦理國中教育會考、高中英語聽力測驗及學科能力測驗等考試。</text:span></text:p>
              </text:list-item>
              <text:list-item>
                <text:p text:style-name="P144"><text:span text:style-name="T14">辦理境外臺校各項師生活動，包括教師返臺研習班、文化參訪營、學生歡迎會、幼兒華語教學研習班及典範教師獎等，參加人數共350人次。</text:span></text:p>
              </text:list-item>
              <text:list-item>
                <text:p text:style-name="P144"><text:span text:style-name="T14">補助8所境外臺校我國籍學生學費、獎助學金及平安保險共8,255人次。</text:span></text:p>
              </text:list-item>
            </text:list>
          </table:table-cell>
        </table:table-row>
        <table:table-row table:style-name="表格3.2">
          <table:table-cell table:style-name="表格3.A6" office:value-type="string">
            <text:p text:style-name="P14"><text:span text:style-name="T14">五、師資培育及藝術教育行政及督導</text:span></text:p>
          </table:table-cell>
          <table:table-cell table:style-name="表格3.B6" office:value-type="string">
            <text:list xml:id="list7845621820504557375" text:style-name="WWNum53">
              <text:list-item>
                <text:p text:style-name="P145"><text:span text:style-name="T14">美感教育第一期五年計畫</text:span></text:p>
              </text:list-item>
              <text:list-item>
                <text:p text:style-name="P145"><text:span text:style-name="T14">加強推展藝術教育</text:span></text:p>
              </text:list-item>
              <text:list-item>
                <text:p text:style-name="P145"><text:span text:style-name="T14">獎勵優良教師</text:span></text:p>
              </text:list-item>
              <text:list-item>
                <text:p text:style-name="P145"><text:span text:style-name="T14">落實以學習者為中心的師資培育</text:span></text:p>
              </text:list-item>
              <text:list-item>
                <text:p text:style-name="P145"><text:span text:style-name="T14">因應十二年國民基本教育完備師資職前教育課程配套</text:span></text:p>
              </text:list-item>
              <text:list-item>
                <text:p text:style-name="P145"><text:span text:style-name="T14">推動教師專業發展評鑑計畫</text:span></text:p>
              </text:list-item>
              <text:list-item>
                <text:p text:style-name="P145"><text:span text:style-name="T14">多元教師在職進修</text:span></text:p>
              </text:list-item>
              <text:list-item>
                <text:p text:style-name="P145"><text:span text:style-name="T14">建構培用合一偏鄉及原住民語師資</text:span></text:p>
              </text:list-item>
              <text:list-item>
                <text:p text:style-name="P145"><text:span text:style-name="T14">建置適性教學輔助平臺</text:span></text:p>
              </text:list-item>
            </text:list>
          </table:table-cell>
          <table:table-cell table:style-name="表格3.C6" office:value-type="string">
            <text:list xml:id="list3747047788182609172" text:style-name="WWNum91">
              <text:list-item>
                <text:p text:style-name="P146"><text:span text:style-name="T14">美感教育第一期五年計畫：</text:span></text:p>
              </text:list-item>
            </text:list>
            <text:p text:style-name="P369"><text:span text:style-name="T14">分為「強化學習者美感課程及體驗」、「營造具美感的校園環境」、「提升教育工作者美感知能」三大主軸，建立縣市連結與跨部會合作機制，並引入民間資源，推動各教育階段美感課程教學體驗計畫，辦理教師美感知能研習，產官學合作，擴大美感教育影響力。</text:span></text:p>
            <text:list xml:id="list133645325627953" text:continue-numbering="true" text:style-name="WWNum91">
              <text:list-item>
                <text:p text:style-name="P146"><text:span text:style-name="T14">加強推展藝術教育：</text:span></text:p>
              </text:list-item>
            </text:list>
            <text:list xml:id="list3551590521261426324" text:style-name="WWNum92">
              <text:list-item>
                <text:p text:style-name="P213"><text:span text:style-name="T14">核定補助21縣市辦理美感教育計畫。</text:span></text:p>
              </text:list-item>
              <text:list-item>
                <text:p text:style-name="P213"><text:span text:style-name="T14">全國學生七大項藝術競賽約23萬8,000人次參與。</text:span></text:p>
              </text:list-item>
              <text:list-item>
                <text:p text:style-name="P213"><text:span text:style-name="T14">核定236件藝術教育活動補助，辦理1,449活動場次，約414萬1,939人次受益。</text:span></text:p>
              </text:list-item>
            </text:list>
            <text:list xml:id="list133645557766488" text:continue-list="list133645325627953" text:style-name="WWNum91">
              <text:list-item>
                <text:p text:style-name="P146"><text:span text:style-name="T14">獎勵優良教師：</text:span></text:p>
              </text:list-item>
            </text:list>
            <text:list xml:id="list4920018130332903581" text:style-name="WWNum93">
              <text:list-item>
                <text:p text:style-name="P214"><text:span text:style-name="T14">「師鐸獎、教育奉獻及資深優良教師表揚大會暨總統餐會」業於106年9月28日假陽明山中山樓辦理完竣，106年度師鐸獎獲獎人</text:span><text:soft-page-break/><text:span text:style-name="T14">數計75人、教育奉獻獎計12人及資深優良教師計227人，獲獎人數共計314人。</text:span></text:p>
              </text:list-item>
              <text:list-item>
                <text:p text:style-name="P214"><text:span text:style-name="T14">106年度大專校院及海外(臺灣)學校資深優良教師共計3,517人，其中服務屆滿10年者計1,451人、服務屆滿20年者計1,325人、服務屆滿30年者計666人、服務屆滿40年者計75人，業於6月9日核發獎勵金。</text:span></text:p>
              </text:list-item>
            </text:list>
            <text:list xml:id="list133646112605017" text:continue-list="list133645557766488" text:style-name="WWNum91">
              <text:list-item>
                <text:p text:style-name="P146"><text:span text:style-name="T14">落實以學習者為中心的師資培育：</text:span></text:p>
              </text:list-item>
            </text:list>
            <text:p text:style-name="P368"><text:span text:style-name="T14">總統106年6月14日令公布師資培育法修正全文27條、行政院106年7月27日函核定第4條第2項及第3項(教師專業素養指引、課程基準)自107年12月1日施行，其餘條文(先資格考後實習制度)定自107年2月1日施行，調整教師資格考試與教育實習順序，訂定教師專業素養指引及師資職前教育課程基準，落實學生學習為中心(Learner-centered)、尊重多元差異、社會關懷及國際視野之培育制度。</text:span></text:p>
            <text:list xml:id="list133646199727488" text:continue-numbering="true" text:style-name="WWNum91">
              <text:list-item>
                <text:p text:style-name="P146"><text:span text:style-name="T14">因應十二年國民基本教育完備師資職前教育課程配套：</text:span></text:p>
              </text:list-item>
            </text:list>
            <text:list xml:id="list3652370942740022964" text:style-name="WWNum94">
              <text:list-item>
                <text:p text:style-name="P215"><text:span text:style-name="T14">完成各階段各類科師資職前教育課程基準草案，刻正進行中等階段及國小教育專業課程基準草案之公聽會。</text:span></text:p>
              </text:list-item>
              <text:list-item>
                <text:p text:style-name="P215"><text:span text:style-name="T14">有關科技領域師資職前課程業於106年4月27日以臺教師（二）字第1060008834B號令發布科技領域專門課程科目及學分對照表，以銜接科技領域教師培育，全面提升教師數位教學知能，培養學生數位學習能力</text:span></text:p>
              </text:list-item>
              <text:list-item>
                <text:p text:style-name="P215"><text:span text:style-name="T14">補助師資培育之大學辦理「師資生多專長學分班」，共補助國立</text:span><text:soft-page-break/><text:span text:style-name="T14">臺灣師範大學等8校10班。</text:span></text:p>
              </text:list-item>
            </text:list>
            <text:list xml:id="list133646176103878" text:continue-list="list133646199727488" text:style-name="WWNum91">
              <text:list-item>
                <text:p text:style-name="P146"><text:span text:style-name="T14">推動教師專業發展實踐方案：</text:span></text:p>
              </text:list-item>
            </text:list>
            <text:list xml:id="list4659059958009138139" text:style-name="WWNum95">
              <text:list-item>
                <text:p text:style-name="P216"><text:span text:style-name="T14">本部於106學年度將「教師專業發展評鑑計畫」轉型為「教師專業發展實踐方案」；並於106年8月11日修正發布「教育部補助辦理教師專業發展實踐方案作業要點」，以補助各縣市政府推動教師專業發展計畫。</text:span></text:p>
              </text:list-item>
              <text:list-item>
                <text:p text:style-name="P216"><text:span text:style-name="T14">106學年度起，教師專業發展評鑑人才轉型為專業回饋人才，辦理初、進階專業回饋人才及教學輔導教師培訓認證，配合十二年國教課綱推動，修訂課程設計，強化專業回饋、社群運作與素養導向課程教學與評量之專業對話；擴大講師培訓資格；增能課程強化案例探討。</text:span></text:p>
              </text:list-item>
              <text:list-item>
                <text:p text:style-name="P216"><text:span text:style-name="T14">組織中央及地方教師專業發展輔導群，連結地方及學校間之輔導網絡，提供教師教學資源、經驗分享與意見交流之平臺及協助規劃各項諮詢輔導事宜，以帶領教師落實專業發展實踐，提升學生學習成效。</text:span></text:p>
              </text:list-item>
            </text:list>
            <text:list xml:id="list133644396716313" text:continue-list="list133646176103878" text:style-name="WWNum91">
              <text:list-item>
                <text:p text:style-name="P146"><text:span text:style-name="T14">多元教師在職進修：</text:span></text:p>
              </text:list-item>
            </text:list>
            <text:list xml:id="list4924969102541838725" text:style-name="WWNum96">
              <text:list-item>
                <text:p text:style-name="P217"><text:span text:style-name="T14">106年度核定23所師資培育之大學開設第二專長學分班計32班，提供1,099名進修名額；另核定23所師資培育之大學開設增能學分班計45班，提供1,022名進修名額。</text:span></text:p>
              </text:list-item>
              <text:list-item>
                <text:p text:style-name="P217"><text:span text:style-name="T14">推動初任教師導入輔導計畫，結合民間力量並與大型教師社群領導人合作，於106年8月辦理初任教師導入輔導研習，分4梯次，共2,328名初任教師參與。</text:span></text:p>
              </text:list-item>
              <text:list-item>
                <text:p text:style-name="P217"><text:span text:style-name="T14">補助38所師資培育大學落實地方教育輔導工作，賦予師資培育大</text:span><text:soft-page-break/><text:span text:style-name="T14">學推動至中小學長期駐點服務，陪伴中小學教師專業成長，實踐師資培育大學社會服務責任。</text:span></text:p>
              </text:list-item>
            </text:list>
            <text:list xml:id="list133644402488488" text:continue-list="list133644396716313" text:style-name="WWNum91">
              <text:list-item>
                <text:p text:style-name="P146"><text:span text:style-name="T14">建構培用合一偏鄉及原住民族語師資：</text:span></text:p>
              </text:list-item>
            </text:list>
            <text:p text:style-name="P370"><text:span text:style-name="T14">106學年度補助國立臺北教育大學、國立東華大學、國立臺東大學、國立屏東大學、國立臺中教育大學辦理原住民族語師資培育計畫，計679人修習。</text:span></text:p>
            <text:list xml:id="list133644943076353" text:continue-numbering="true" text:style-name="WWNum91">
              <text:list-item>
                <text:p text:style-name="P146"><text:span text:style-name="T14">建置適性教學輔助平臺：</text:span></text:p>
              </text:list-item>
            </text:list>
            <text:list xml:id="list5187893448385551541" text:style-name="WWNum97">
              <text:list-item>
                <text:p text:style-name="P218"><text:span text:style-name="T14">106年1月完成4場教師適性教學素養與輔助平臺全國推廣說明工作坊。</text:span></text:p>
              </text:list-item>
              <text:list-item>
                <text:p text:style-name="P218"><text:span text:style-name="T14">106年3月完成甄選32所推廣中心學校(數學11所、語文11所、自然10所)。</text:span></text:p>
              </text:list-item>
              <text:list-item>
                <text:p text:style-name="P218"><text:span text:style-name="T14">完成數學1,002部教學影片及5,370個診斷測驗試題、國語文1,135部教學影片及6,175個診斷測驗試題、自然600部教學影片及3,783個診斷測驗試題。</text:span></text:p>
              </text:list-item>
            </text:list>
          </table:table-cell>
        </table:table-row>
        <table:table-row table:style-name="表格3.2">
          <table:table-cell table:style-name="表格3.A7" office:value-type="string">
            <text:p text:style-name="P14"><text:span text:style-name="T14">六、終身教育行政及督導</text:span></text:p>
          </table:table-cell>
          <table:table-cell table:style-name="表格3.B7" office:value-type="string">
            <text:list xml:id="list7765508023089339101" text:style-name="WWNum54">
              <text:list-item>
                <text:p text:style-name="P147"><text:span text:style-name="T14">深化社區教育</text:span></text:p>
              </text:list-item>
              <text:list-item>
                <text:p text:style-name="P147"><text:span text:style-name="T14">建構完善高齡學習體系</text:span></text:p>
              </text:list-item>
              <text:list-item>
                <text:p text:style-name="P147"><text:span text:style-name="T14">強化推展家庭教育</text:span></text:p>
              </text:list-item>
              <text:list-item>
                <text:p text:style-name="P147"><text:span text:style-name="T14">提升「智慧服務‧全民樂學－國立社教機構服務品質」</text:span></text:p>
              </text:list-item>
              <text:list-item>
                <text:p text:style-name="P147"><text:span text:style-name="T14">跨域體驗終身樂學－國立社教機構跨域加值發展計畫</text:span></text:p>
              </text:list-item>
            </text:list>
          </table:table-cell>
          <table:table-cell table:style-name="表格3.C7" office:value-type="string">
            <text:list xml:id="list5423741720826634088" text:style-name="WWNum98">
              <text:list-item>
                <text:p text:style-name="P148"><text:span text:style-name="T14">深化社區教育：</text:span></text:p>
              </text:list-item>
            </text:list>
            <text:list xml:id="list3809482338395927304" text:style-name="WWNum99">
              <text:list-item>
                <text:p text:style-name="P219"><text:span text:style-name="T14">深化社區大學功能：為精進社區大學辦學並推廣其功能，以提升民眾公民素養、促進公共參與及培育社區人才，106年度補助82所社區大學經費以協助其運作；並核定獎勵81所社區大學暨獎勵各地方政府辦理社區大學業務；另辦理「106年度補助地方政府辦理社區大學促進公共參與特色議題計畫」，計17個地方政府（共59所社區大學）獲補助。</text:span></text:p>
              </text:list-item>
              <text:list-item>
                <text:p text:style-name="P219"><text:span text:style-name="T14">推動社區多功能學習中心：鼓勵地方政府結合並運用學校及社區之設備、場域、資源及人力，依社區居民需求及在地特色，提供社區民眾多元社區學習管道，106</text:span><text:soft-page-break/><text:span text:style-name="T14">年度共補助新北市文化國小及雲林縣石榴國小等34所中心。</text:span></text:p>
              </text:list-item>
              <text:list-item>
                <text:p text:style-name="P219"><text:span text:style-name="T14">推動學習型城市計畫：鼓勵地方政府整合縣市終身學習資源，推動建構符合在地學習需求、具在地特色之學習型城市，106年補助基隆市等10個續辦縣市參與推動學習型城市計畫，及新增新北市、臺南市、屏東縣3個縣市作為學習型城市前期規劃之試辦縣市，以拓展多元終身學習管道，朝向學習型城市目標邁進。</text:span></text:p>
              </text:list-item>
            </text:list>
            <text:list xml:id="list133645809544825" text:continue-list="list5423741720826634088" text:style-name="WWNum98">
              <text:list-item>
                <text:p text:style-name="P148"><text:span text:style-name="T14">建構完善高齡學習體系：</text:span></text:p>
              </text:list-item>
            </text:list>
            <text:list xml:id="list6105972634601792165" text:style-name="WWNum100">
              <text:list-item>
                <text:p text:style-name="P220"><text:span text:style-name="T14">結合在地組織於各鄉鎮市區設置樂齡學習中心（以下簡稱樂齡中心）：</text:span></text:p>
              </text:list-item>
            </text:list>
            <text:list xml:id="list6295711819701128901" text:style-name="WWNum101">
              <text:list-item>
                <text:p text:style-name="P332"><text:span text:style-name="T14">為因應高齡社會，鼓勵國人養成良好終身學習習慣，本部已於全國357鄉鎮市區設置362所「樂齡中心（含12所樂齡學習示範中心）」，提供55歲以上國民適性的課程，如樂齡學習核心課程、自主規劃課程及貢獻服務課程。106年辦理樂齡學習課程活動達8萬5,988場次、共計198萬6,853人次參與，充分顯示在地化的特性。</text:span></text:p>
              </text:list-item>
              <text:list-item>
                <text:p text:style-name="P332"><text:span text:style-name="T14">鼓勵各大學校院辦理樂齡大學計畫：補助大學院校辦理「樂齡大學計畫」，以18週學制之學習方式，讓55歲以上國民有機會進入校園和大學生學習，106學年度計有106所大學參與計畫，提供3,425個學習機會。</text:span></text:p>
              </text:list-item>
            </text:list>
            <text:list xml:id="list133646212877754" text:continue-list="list6105972634601792165" text:style-name="WWNum100">
              <text:list-item>
                <text:p text:style-name="P220"><text:span text:style-name="T14">辦理樂齡教育專業人員培訓計畫：</text:span></text:p>
              </text:list-item>
            </text:list>
            <text:list xml:id="list3146643002711973846" text:style-name="WWNum102">
              <text:list-item>
                <text:p text:style-name="P333"><text:span text:style-name="T14">106年度為推廣高齡者自主自助學習活動，辦理「高齡自主學習團體帶領人培訓計畫」，業培訓177位帶領人，取得結訓證明書，</text:span><text:soft-page-break/><text:span text:style-name="T14">106年度成立137個自主學習團體前往城市邊陲地及偏鄉帶領活動，其中26%高齡自主學習團體係於偏鄉地區或原住民族區域辦理，彰顯高齡自主學習團體模式確能遠及偏鄉，協助高齡者貢獻服務的能量。</text:span></text:p>
              </text:list-item>
              <text:list-item>
                <text:p text:style-name="P333"><text:span text:style-name="T14">完成「本部106年度樂齡學習核心課程規劃師初階培訓計畫」，共1,028人完成培訓。</text:span></text:p>
              </text:list-item>
            </text:list>
            <text:list xml:id="list133645291516167" text:continue-list="list133646212877754" text:style-name="WWNum100">
              <text:list-item>
                <text:p text:style-name="P220"><text:span text:style-name="T14">委請專業團體執行樂齡學習輔導團計畫：106年度委請國立臺灣師範大學等4所學校持續組成5個輔導團，強化高齡教育專業化，輔導362所樂齡中心，進行各鄉鎮市區樂齡中心抽訪，辦理近50場次培訓、聯繫會議，強化人員知能，整體提升國內高齡教育專業素養，及瞭解各中心實際執行之困難。 </text:span></text:p>
              </text:list-item>
            </text:list>
            <text:list xml:id="list133644902876183" text:continue-list="list133645809544825" text:style-name="WWNum98">
              <text:list-item>
                <text:p text:style-name="P148"><text:span text:style-name="T14">強化推展家庭教育：</text:span></text:p>
              </text:list-item>
            </text:list>
            <text:list xml:id="list97288977278910980" text:style-name="WWNum103">
              <text:list-item>
                <text:p text:style-name="P221"><text:span text:style-name="T14">普及親職教育及婚姻教育：辦理親職教育、婚姻教育等課程與活動，共計1萬3,444場次，167萬5,853人次參加。結合515國際家庭日辦理「悅讀家庭分享好書」網路社群徵文活動，推廣優質家庭教育圖書。</text:span></text:p>
              </text:list-item>
              <text:list-item>
                <text:p text:style-name="P221"><text:span text:style-name="T14">優先實施家庭教育對象，個別化家庭教育諮詢輔導：補助地方政府辦理包括新住民、原住民族、身心障礙者、單親、親職功能不彰等各類型家庭教育活動，受益人數逾6萬人；將家庭教育送到家之「個別化親職教育」，計開案1,330案。</text:span></text:p>
              </text:list-item>
              <text:list-item>
                <text:p text:style-name="P221"><text:span text:style-name="T14">運用多元化管道及媒材，強化理念及服務資訊宣導：進行「本部家庭教育網」及「各縣市家庭教</text:span><text:soft-page-break/><text:span text:style-name="T14">育網」改版；並持續擴充「iLove戀愛時光地圖網站」、「iCoParenting和樂共親職」及「iＭyfamily愛我的家」3個互動學習網站。</text:span></text:p>
              </text:list-item>
              <text:list-item>
                <text:p text:style-name="P221"><text:span text:style-name="T14">強化家庭教育媒材研發，辦理各類人員之增能培訓：補助地方政府辦理志工召募訓練及在職訓練等活動：106年度計1,185場次，共3萬0,556人次參加；研發完成性別意識成長數位學習課程手冊；透過「家庭教育數位加值計畫(第2期)」，並運用所研發出數位學習資源，針對7個縣市家庭教育中心、高級中等以下學校及部屬高級中等以下學校進行數位學習資源培訓活動，計家庭教育中心同仁、志工及學校校長、主任、組長與老師共569名參加。</text:span></text:p>
              </text:list-item>
            </text:list>
            <text:list xml:id="list133645584588780" text:continue-list="list133644902876183" text:style-name="WWNum98">
              <text:list-item>
                <text:p text:style-name="P148"><text:span text:style-name="T14">提升「智慧服務‧全民樂學－國立社教機構服務品質」：</text:span></text:p>
              </text:list-item>
            </text:list>
            <text:list xml:id="list6070015441097191052" text:style-name="WWNum104">
              <text:list-item>
                <text:p text:style-name="P222"><text:span text:style-name="T14">106年度補助10個國立社教機構執行20項細部計畫，重點包括：跨館所學習履歷與推薦平臺、運用資通訊科技整合展示互動學習服務與國際交流、建構「智慧製造」暨「智慧防救災新科技」展示教育平臺、智慧化海洋探索數位媒體暨學習中心建置、廣播新媒體整合、智慧圖書館到你家、臺灣學加值扎根計畫、中山樓科技創新展示暨宣導推廣計畫、公共圖書館雲端資源暨智慧體驗服務計畫、全民線上辦證服務、雲端資源視閱體驗服務等。</text:span></text:p>
              </text:list-item>
              <text:list-item>
                <text:p text:style-name="P222"><text:span text:style-name="T14">館所整合方面：召開15次博物館群及圖書館群分項會議、14次專家諮詢會議，並邀請英國大英博物館學者來臺座談。</text:span></text:p>
              </text:list-item>
              <text:list-item>
                <text:p text:style-name="P222"><text:soft-page-break/><text:span text:style-name="T14">跨域合作方面：和國內法人機構如工業技術研究院、資訊工業策進會、中華民國博物館學會、臺灣數位看板多媒體聯盟、中央研究院數位文化中心及大學端討論聯繫，規劃商議共同組成策略聯盟、共享資源。國家圖書館及國立海洋生物博物館已與工業技術研究院達成部分項目合作。</text:span></text:p>
              </text:list-item>
            </text:list>
            <text:list xml:id="list133644362502383" text:continue-list="list133645584588780" text:style-name="WWNum98">
              <text:list-item>
                <text:p text:style-name="P148"><text:span text:style-name="T14">跨域體驗終身樂學－國立社教機構跨域加值發展計畫：106年度補助7所國立社教機構進行17項子計畫。重要成果如下：</text:span></text:p>
              </text:list-item>
            </text:list>
            <text:list xml:id="list2006019942278899346" text:style-name="WWNum105">
              <text:list-item>
                <text:p text:style-name="P223"><text:span text:style-name="T14">打造跨域體驗終身樂學社會教育新園區：103至106年度12月底止，共計完成40項創新設施設備，21項數位計畫成果，33項跨域加值服務網絡。</text:span></text:p>
              </text:list-item>
              <text:list-item>
                <text:p text:style-name="P223"><text:span text:style-name="T14">建構多元適性社會教育媒體新境域：數位文創與數位教育完成「豐富典藏加值服務計畫(含聲歷其境)」等4項子計畫；創新「資訊傳播」計畫：完成建置互動網路電臺及側錄系統等13項設施設備；製播「博物大玩家」廣播節目、網路閱聽服務提升整合；「無所不在的海洋創意雲」：完成開發「驚奇海洋遊樂趣」與「海洋小學堂故事動畫」APP。</text:span></text:p>
              </text:list-item>
              <text:list-item>
                <text:p text:style-name="P223"><text:span text:style-name="T14">促進跨部會合作案：102年度起本部邀請文化部共同舉辦部屬機構首長會議，建立兩部館所交流平臺；並與文化部合作辦理寒暑假聯合行銷活動、518國際博物館日，擴大聯合行銷效益及八館結盟</text:span><text:span text:style-name="T25">─</text:span><text:span text:style-name="T14">北中南串聯大優惠。</text:span></text:p>
              </text:list-item>
            </text:list>
          </table:table-cell>
        </table:table-row>
        <table:table-row table:style-name="表格3.2">
          <table:table-cell table:style-name="表格3.A8" office:value-type="string">
            <text:p text:style-name="P14"><text:span text:style-name="T14">七、學生事務與特殊教育行政督</text:span><text:soft-page-break/><text:span text:style-name="T14">導</text:span></text:p>
          </table:table-cell>
          <table:table-cell table:style-name="表格3.B8" office:value-type="string">
            <text:list xml:id="list3323051535598295423" text:style-name="WWNum55">
              <text:list-item>
                <text:p text:style-name="P149"><text:span text:style-name="T14">推動大專學生事務工作</text:span></text:p>
              </text:list-item>
              <text:list-item>
                <text:p text:style-name="P149"><text:span text:style-name="T14">推動性別平等教育工</text:span><text:soft-page-break/><text:span text:style-name="T14">作</text:span></text:p>
              </text:list-item>
              <text:list-item>
                <text:p text:style-name="P149"><text:span text:style-name="T14">推動大專社團志工社會服務及社團活動</text:span></text:p>
              </text:list-item>
              <text:list-item>
                <text:p text:style-name="P149"><text:span text:style-name="T14">推動學生輔導工作</text:span></text:p>
              </text:list-item>
              <text:list-item>
                <text:p text:style-name="P149"><text:span text:style-name="T14">強化公民實踐促進校園友善方案</text:span></text:p>
              </text:list-item>
              <text:list-item>
                <text:p text:style-name="P149"><text:span text:style-name="T14">推動生命教育工作</text:span></text:p>
              </text:list-item>
              <text:list-item>
                <text:p text:style-name="P149"><text:span text:style-name="T14">校園安全維護與防制學生藥物濫用</text:span></text:p>
              </text:list-item>
              <text:list-item>
                <text:p text:style-name="P149"><text:span text:style-name="T14">學生全民國防教育推展</text:span></text:p>
              </text:list-item>
              <text:list-item>
                <text:p text:style-name="P149"><text:span text:style-name="T14">發展與改進大專校院特殊教育</text:span></text:p>
              </text:list-item>
            </text:list>
          </table:table-cell>
          <table:table-cell table:style-name="表格3.C8" office:value-type="string">
            <text:list xml:id="list3920694057310935372" text:style-name="WWNum106">
              <text:list-item>
                <text:p text:style-name="P150"><text:span text:style-name="T14">推動大專學生事務工作</text:span></text:p>
              </text:list-item>
            </text:list>
            <text:p text:style-name="P369"><text:span text:style-name="T14">設置四區學生事務工作協調聯絡中心，據以協助本部推動大專校</text:span><text:soft-page-break/><text:span text:style-name="T14">院學務工作，並辦理2次跨區學務長會議、8次分區學務長會議；辦理「106年度全國大專校院學生事務工作研討會」，共200人參與；核定補助學務工作計畫共41案，補助27校公立大專校院及55所私立大專校院辦理學生事務與輔導工作特色主題計畫；配合大專校院私立大專校院學輔經費書面審查， 106年度私立大專校院完成查核共計26校。</text:span></text:p>
            <text:list xml:id="list133644610958745" text:continue-numbering="true" text:style-name="WWNum106">
              <text:list-item>
                <text:p text:style-name="P150"><text:span text:style-name="T14">推動性別平等教育</text:span></text:p>
              </text:list-item>
            </text:list>
            <text:list xml:id="list505648896491575486" text:style-name="WWNum107">
              <text:list-item>
                <text:p text:style-name="P224"><text:span text:style-name="T14">修正性平法第27、27條之1、30條。</text:span></text:p>
              </text:list-item>
              <text:list-item>
                <text:p text:style-name="P224"><text:span text:style-name="T14">辦理南中北3場次地方政府性平會工作坊。</text:span></text:p>
              </text:list-item>
              <text:list-item>
                <text:p text:style-name="P224"><text:span text:style-name="T14">補助大專校院辦理106年度情感教育課程與教學相關活動計畫24案、性平教育課程教學開發及推動策略研究計畫14案。</text:span></text:p>
              </text:list-item>
              <text:list-item>
                <text:p text:style-name="P224"><text:span text:style-name="T14">出版性別平等教育專刊52期、性別平等教育季刊4期。</text:span></text:p>
              </text:list-item>
              <text:list-item>
                <text:p text:style-name="P224"><text:span text:style-name="T14">辦理調查專業人員培訓193人、大專校院性平會座談會及傳承會約400人參加。`</text:span></text:p>
              </text:list-item>
            </text:list>
            <text:list xml:id="list133646157006323" text:continue-list="list133644610958745" text:style-name="WWNum106">
              <text:list-item>
                <text:p text:style-name="P150"><text:span text:style-name="T14">推動大專社團志工社會服務及社團活動</text:span></text:p>
              </text:list-item>
            </text:list>
            <text:list xml:id="list287828674300150515" text:style-name="WWNum108">
              <text:list-item>
                <text:p text:style-name="P225"><text:span text:style-name="T14">教育優先區寒暑假中小學生營隊活動106年寒暑假共補助1,026個營隊活動，參與志工人數24,854人，受服務學校為1,021校，計63,775位中小學學生參與活動。</text:span></text:p>
              </text:list-item>
              <text:list-item>
                <text:p text:style-name="P225"><text:span text:style-name="T14">106年3月25日、26日假國立中正大學辦理「106年全國大專校院學生社團評選暨觀摩活動」，共有151所公私立大專校院，278個學生社團參與評選。 </text:span></text:p>
              </text:list-item>
              <text:list-item>
                <text:p text:style-name="P225"><text:span text:style-name="T14">106年8月14、15日假樹德科技大學辦理「106年度全國大專校院課外活動主管會議」，計200人</text:span><text:soft-page-break/><text:span text:style-name="T14">參加。</text:span></text:p>
              </text:list-item>
            </text:list>
            <text:list xml:id="list133645075927892" text:continue-list="list133646157006323" text:style-name="WWNum106">
              <text:list-item>
                <text:p text:style-name="P150"><text:span text:style-name="T14">推動學生輔導工作</text:span></text:p>
              </text:list-item>
            </text:list>
            <text:p text:style-name="P369"><text:span text:style-name="T14">為協助大專校院推動學生輔導工作，促進學生心理健康，預防學生認知、情緒及行為問題與適應困難，並提供專業諮詢服務，補助聘用243名專任專業輔導人員及兼任鐘點費，並辦理新進專任專業輔導人員在職培訓，設置四區「大專校院輔導工作協調諮詢中心」，協助本部推動學生輔導相關政策，加強校際、區域性交流及緊急事項協助，補助辦理76場次學生輔導工作計畫、68校辦理校園自殺防治守門人培訓等，以建立三級學生輔導體系。</text:span></text:p>
            <text:list xml:id="list133644717067883" text:continue-numbering="true" text:style-name="WWNum106">
              <text:list-item>
                <text:p text:style-name="P150"><text:span text:style-name="T14">強化公民實踐促進校園友善方案</text:span></text:p>
              </text:list-item>
            </text:list>
            <text:p text:style-name="P369"><text:span text:style-name="T14">落實辦理「教育部人權及公民教育中程計畫」，並深化各教育階段公民素養之課程活動內涵，精進教師公民素養專業知能之在職進修及推動性別平等教育與多元志工服務方案，建構青年公共參與網絡。</text:span></text:p>
            <text:list xml:id="list133645657927202" text:continue-numbering="true" text:style-name="WWNum106">
              <text:list-item>
                <text:p text:style-name="P150"><text:span text:style-name="T14">推動生命教育工作</text:span></text:p>
              </text:list-item>
            </text:list>
            <text:p text:style-name="P369"><text:span text:style-name="T14">強化「教育部生命教育全球資訊網」網站功能，提供教師申請帳號分享教材資源；評選及表揚20所生命教育特色學校及24名績優人員；部分補助大專校院申請校園多元生命教育活動計畫，補助70校171案；補助民間團體辦理生命教育活動計5案；鼓勵生命教育學術及相關研究獎助3篇碩士論文及1篇期刊論文；提升生命教育相關議題之研究，了解各國生命教育發展歷程辦理「2017年生命教育國際學術研討會」計180人與會。</text:span></text:p>
            <text:list xml:id="list133644238759460" text:continue-numbering="true" text:style-name="WWNum106">
              <text:list-item>
                <text:p text:style-name="P150"><text:span text:style-name="T14">校園安全維護與防制學生藥物濫用</text:span></text:p>
              </text:list-item>
            </text:list>
            <text:list xml:id="list8516008883990530401" text:style-name="WWNum109">
              <text:list-item>
                <text:p text:style-name="P226"><text:span text:style-name="T14">校園安全維護:校安研習1場次210人、登山安全研習101人、賃</text:span><text:soft-page-break/><text:span text:style-name="T14">居安全訪視1萬1,893棟建物(含教育訓練6場480人次)、心肺復甦術研習15場7,080人次、校安人員培訓600人，並有效執行防災緊急應處作為。</text:span></text:p>
              </text:list-item>
              <text:list-item>
                <text:p text:style-name="P226"><text:span text:style-name="T14">學生藥物濫用防制:製作懶人包3款、編印親職手冊14,000冊，實施新世代反毒策略研習2場，並與19個民間團體合力推動反毒宣導。</text:span></text:p>
              </text:list-item>
            </text:list>
            <text:list xml:id="list133645763450874" text:continue-list="list133644238759460" text:style-name="WWNum106">
              <text:list-item>
                <text:p text:style-name="P150"><text:span text:style-name="T14">學生全民國防教育推展</text:span></text:p>
              </text:list-item>
            </text:list>
            <text:list xml:id="list4912845790794989386" text:style-name="WWNum110">
              <text:list-item>
                <text:p text:style-name="P227"><text:span text:style-name="T14">辦理各級學校全民國防教育推廣工作強化國家安全意識，規劃開設「軍訓教官教育暨輔導知能研習進修專班」及辦理全國軍訓教官工作研習及研討會以增進軍訓人員相關專業知能等。</text:span></text:p>
              </text:list-item>
              <text:list-item>
                <text:p text:style-name="P227"><text:span text:style-name="T14">完成年度13梯次教育服務役役男專業暨管理幹部訓練共5,259員；另補助各縣市聯絡處執行教育服務役役男服勤管理工作。</text:span></text:p>
              </text:list-item>
              <text:list-item>
                <text:p text:style-name="P227"><text:span text:style-name="T14">辦理軍服製補計有2,993人及軍訓教官體格檢查3,178人次。</text:span></text:p>
              </text:list-item>
            </text:list>
            <text:list xml:id="list133645887676227" text:continue-list="list133645763450874" text:style-name="WWNum106">
              <text:list-item>
                <text:p text:style-name="P150"><text:span text:style-name="T14">發展與改進大專校院特殊教育</text:span></text:p>
              </text:list-item>
            </text:list>
            <text:p text:style-name="P369"><text:span text:style-name="T14">辦理身心障礙學生甄試錄取2,149人，單獨招生錄取352人；補助大專校院157校共4.9億元辦理資源教室及特教輔導工作，服務學生1.3萬人；委託大學特教中心完成4,681人次特教學生鑑定報告。評估教育輔具需求900人次、借出3,000多件，提供點字及有聲書，補助大專校院55校共8,700餘萬元改善無障礙環境。辦理大專聽障、視障、腦性麻痺學生夏令營。</text:span></text:p>
          </table:table-cell>
        </table:table-row>
        <table:table-row table:style-name="表格3.2">
          <table:table-cell table:style-name="表格3.A9" office:value-type="string">
            <text:p text:style-name="P14"><text:span text:style-name="T14">八、資訊與科技教育行政及督導</text:span></text:p>
          </table:table-cell>
          <table:table-cell table:style-name="表格3.B9" office:value-type="string">
            <text:list xml:id="list1619200713294596158" text:style-name="WWNum56">
              <text:list-item>
                <text:p text:style-name="P151"><text:span text:style-name="T14">能源科技人才培育計畫</text:span></text:p>
              </text:list-item>
              <text:list-item>
                <text:p text:style-name="P151"><text:span text:style-name="T14">智慧製造產業創新提升人才培育計畫</text:span></text:p>
              </text:list-item>
              <text:list-item>
                <text:p text:style-name="P151"><text:soft-page-break/><text:span text:style-name="T14">資通訊軟體創新人才推升計畫</text:span></text:p>
              </text:list-item>
              <text:list-item>
                <text:p text:style-name="P151"><text:span text:style-name="T14">第2期智慧生活整合性人才培育計畫</text:span></text:p>
              </text:list-item>
              <text:list-item>
                <text:p text:style-name="P151"><text:span text:style-name="T14">新一代數位學習計畫</text:span></text:p>
              </text:list-item>
              <text:list-item>
                <text:p text:style-name="P151"><text:span text:style-name="T14">生技產業創新創業人才培育計畫</text:span></text:p>
              </text:list-item>
              <text:list-item>
                <text:p text:style-name="P151"><text:span text:style-name="T14">大學學習生態系統創新計畫</text:span></text:p>
              </text:list-item>
              <text:list-item>
                <text:p text:style-name="P151"><text:span text:style-name="T14">校園學術倫理教育與機制發展計畫</text:span></text:p>
              </text:list-item>
              <text:list-item>
                <text:p text:style-name="P151"><text:span text:style-name="T14">人文社會科學基礎及跨界應用能力培育計畫</text:span></text:p>
              </text:list-item>
              <text:list-item>
                <text:p text:style-name="P151"><text:span text:style-name="T14">基礎語文及多元文化能力培育計畫</text:span></text:p>
              </text:list-item>
              <text:list-item>
                <text:p text:style-name="P371"><text:span text:style-name="T14">加速行動寬頻服務及產業發展計畫－推廣校園4G創新應用服務計畫</text:span></text:p>
              </text:list-item>
              <text:list-item>
                <text:p text:style-name="P371"><text:span text:style-name="T14">加速行動寬頻服務及產業發展計畫－行動寬頻尖端技術人才培育計畫</text:span></text:p>
              </text:list-item>
              <text:list-item>
                <text:p text:style-name="P371"><text:span text:style-name="T14">資訊安全人才培育計畫</text:span></text:p>
              </text:list-item>
              <text:list-item>
                <text:p text:style-name="P371"><text:span text:style-name="T14">智慧聯網技術與應用人才培育</text:span></text:p>
              </text:list-item>
              <text:list-item>
                <text:p text:style-name="P371"><text:span text:style-name="T14">網路學習發展</text:span></text:p>
              </text:list-item>
              <text:list-item>
                <text:p text:style-name="P371"><text:span text:style-name="T14">資訊科技融入教學計畫</text:span></text:p>
              </text:list-item>
              <text:list-item>
                <text:p text:style-name="P371"><text:span text:style-name="T14">偏鄉數位應用推動計畫</text:span></text:p>
              </text:list-item>
              <text:list-item>
                <text:p text:style-name="P371"><text:span text:style-name="T14">臺灣學術網路骨幹提升資安防護合縱築牆計畫</text:span></text:p>
              </text:list-item>
              <text:list-item>
                <text:p text:style-name="P371"><text:span text:style-name="T14">教育學術研究骨幹網路維運計畫</text:span></text:p>
              </text:list-item>
              <text:list-item>
                <text:p text:style-name="P371"><text:span text:style-name="T14">校園無線網路環境</text:span><text:soft-page-break/><text:span text:style-name="T14">建置計畫</text:span></text:p>
              </text:list-item>
              <text:list-item>
                <text:p text:style-name="P372"><text:span text:style-name="T14">永續發展的環境教育計畫</text:span></text:p>
              </text:list-item>
              <text:list-item>
                <text:p text:style-name="P372"><text:span text:style-name="T14">校園安全衛生改善中程計畫</text:span></text:p>
              </text:list-item>
              <text:list-item>
                <text:p text:style-name="P372"><text:span text:style-name="T14">永續校園推廣計畫</text:span></text:p>
              </text:list-item>
              <text:list-item>
                <text:p text:style-name="P372"><text:span text:style-name="T14">學校防減災及氣候變遷調適教育精進計畫</text:span></text:p>
              </text:list-item>
            </text:list>
          </table:table-cell>
          <table:table-cell table:style-name="表格3.C9" office:value-type="string">
            <text:list xml:id="list5416857231426816177" text:style-name="WWNum230">
              <text:list-item>
                <text:p text:style-name="P152"><text:span text:style-name="T14">能源科技人才培育計畫</text:span></text:p>
              </text:list-item>
            </text:list>
            <text:list xml:id="list8544398018439756041" text:style-name="WWNum231">
              <text:list-item>
                <text:p text:style-name="P228"><text:span text:style-name="T14">結合大專及中小學教師力量共同開發12套能源教育模組，經由分享、教學觀摩與推廣行動等，促</text:span><text:soft-page-break/><text:span text:style-name="T14">進能源教育之落實與擴散。此外，招募及培訓能源種子教師，106年度共153位教師獲得初階種子教師證書、76位教師獲得高階種子教師證書。</text:span></text:p>
              </text:list-item>
              <text:list-item>
                <text:p text:style-name="P228"><text:span text:style-name="T14">核定補助國立彰化師範大學等2校成立中小學能源科技教育區域中心及補助新北市萬里區萬里國民小學等19校推動中小學能源科技教育推動計畫，結合大專校院及中小學之師資及教學資源，共同落實中小學階段能源科技教育之推廣。</text:span></text:p>
              </text:list-item>
              <text:list-item>
                <text:p text:style-name="P228"><text:span text:style-name="T14">持續補助國立東華大學等6校成立太陽能、生質能、風能與海洋能、工業節能、住商節能與運輸節能、儲能（含蓄電與蓄熱）等6個聯盟中心，培育能源專業科技人才。此外，補助國立勤益科技大學等18校辦理19項「能源科技課程教學模組與推廣計畫」提供教師快速且彈性運用搭配，增進學生自主學習之機會，有利增進能源科技專業知識之擴散。</text:span></text:p>
              </text:list-item>
              <text:list-item>
                <text:p text:style-name="P228"><text:span text:style-name="T14">辦理8場學生能源暑期營隊，共286位學生參與；另核定補助國立科學工藝博物館推動能源創意實作競賽，106年度共202所國高中及大專院校585隊2,553位學生組隊參賽，鼓勵學生動手實作並激發學生創意。</text:span></text:p>
              </text:list-item>
            </text:list>
            <text:list xml:id="list133645547378907" text:continue-list="list5416857231426816177" text:style-name="WWNum230">
              <text:list-item>
                <text:p text:style-name="P152"><text:span text:style-name="T14">智慧製造產業創新提升人才培育計畫</text:span></text:p>
              </text:list-item>
            </text:list>
            <text:list xml:id="list8536094895625924353" text:style-name="WWNum232">
              <text:list-item>
                <text:p text:style-name="P229"><text:span text:style-name="T14">推動辦理2場種子師資培訓，經由種子師資培育，可迅速培育智慧製造科技知識課程所需之師資，縮短知識落差。</text:span></text:p>
              </text:list-item>
              <text:list-item>
                <text:p text:style-name="P229"><text:span text:style-name="T14">補助國立臺灣大學等6所中心學校結合35所夥伴學校成立智慧製</text:span><text:soft-page-break/><text:span text:style-name="T14">造跨校跨域教學策略聯盟，以整合國內大學校院相關系所之教學資源，開發智慧製造產業創新提升人才培育之平臺及環境，培育學生除具備機械領域專業知識外，兼具製造、資訊與通信科技（Information and Communication Technology，簡稱ICT）等技術以及跨域協同合作實作等整合性能力。</text:span></text:p>
              </text:list-item>
              <text:list-item>
                <text:p text:style-name="P229"><text:span text:style-name="T14">補助國立臺灣大學等6所中心學校以問題導向學習（Problem-Based Learning,PBL）教學模式，導入跨領域師生，透過開設智慧製造相關課程（如智慧製造PBL專題實作課程），落實PBL跨域合作學習之精神，以培養學生支持產業智慧化創新轉型所需之專業及跨領域整合與合作之能力。</text:span></text:p>
              </text:list-item>
              <text:list-item>
                <text:p text:style-name="P229"><text:span text:style-name="T14">補助國立臺灣大學等6所中心學校建置實創平臺，以支援智慧製造核心基礎與應用技術，養學生創新與動手實作之能力。</text:span></text:p>
              </text:list-item>
            </text:list>
            <text:list xml:id="list133645173977646" text:continue-list="list133645547378907" text:style-name="WWNum230">
              <text:list-item>
                <text:p text:style-name="P152"><text:span text:style-name="T14">資通訊軟體創新人才推升計畫</text:span></text:p>
              </text:list-item>
            </text:list>
            <text:list xml:id="list6631619828203998378" text:style-name="WWNum233">
              <text:list-item>
                <text:p text:style-name="P230"><text:span text:style-name="T14">補助大葉大學等64校88系(所)大專校院辦理資通訊軟體創新人才推升推廣計畫，以協助各大專校院發展創新教學模式，擴大培育高階資通訊軟體創作人才，並鼓勵進行跨校軟體創作資源分享及交流。</text:span></text:p>
              </text:list-item>
              <text:list-item>
                <text:p text:style-name="P230"><text:span text:style-name="T14">補助國立成功大學等4校成立計畫推動中心，提供軟體工程及資訊安全教學相關資源，並推廣資通訊軟體人才培育網路學習資源平臺，包括：軟體學習資源、線上協同學習(e-tutor)、創作社群及學生實習媒合等服務。</text:span></text:p>
              </text:list-item>
              <text:list-item>
                <text:p text:style-name="P230"><text:span text:style-name="T14">推動軟體工程翻轉式教學，編製</text:span><text:soft-page-break/><text:span text:style-name="T14">「軟體測試」、「軟體設計」與「安全軟體設計」3門課程，大規模開放式線上課程（Massive Open Online Courses，簡稱MOOC）教材，並培訓軟體工程翻轉式協同教學之專業師資，計培訓40名種子教師，完成23所大專校院協同教授30課次180小時，參與學生計1,248人次。</text:span></text:p>
              </text:list-item>
              <text:list-item>
                <text:p text:style-name="P230"><text:span text:style-name="T14">辦理線上程式設計競賽16場，全國大專資通訊軟體創新人才推升計畫(ITSA)盃程式設計桂冠挑戰大賽、大專校院軟體創作競賽及微電腦競賽各1場，約有6,577學生人次參與，引導學生強化軟硬整合設計能力。</text:span></text:p>
              </text:list-item>
              <text:list-item>
                <text:p text:style-name="P230"><text:span text:style-name="T14">辦理軟體創作達人暑期成長營，加強學生軟體設計與專案開發能力。由產業界或法人提供專案題目並擔任輔導諮詢專家，指導團隊進行作品開發，以促成學生與資通訊軟體產業接軌。106年計有12家廠商及5個縣市政府，共計20位專案代表提供24個專案題目，並有來自29所學校55個團隊報名參加。</text:span></text:p>
              </text:list-item>
              <text:list-item>
                <text:p text:style-name="P230"><text:span text:style-name="T14">建立學生實習媒合服務平臺，學生可透過此平臺建立完整的學習及創作履歷，並使用搜尋職缺功能找尋實習及工作機會；企業則可利用此介面徵才選才，找尋合適的職缺人選。106年計登錄完整履歷人數2,351人，廠商1,079家，共提供1,261個職缺名額。</text:span></text:p>
              </text:list-item>
              <text:list-item>
                <text:p text:style-name="P230"><text:span text:style-name="T14">補助國立臺灣師範大學等27所大學校院結合125所高中職，辦理向下扎根高中職校資訊科學教育，以培養高中職校學生資訊科技的運用與運算思維能力、先修資訊</text:span><text:soft-page-break/><text:span text:style-name="T14">科學的機會、輔導參加資訊科學相關活動。</text:span></text:p>
              </text:list-item>
            </text:list>
            <text:list xml:id="list133644886056209" text:continue-list="list133645173977646" text:style-name="WWNum230">
              <text:list-item>
                <text:p text:style-name="P152"><text:span text:style-name="T14">第2期智慧生活整合性人才培育計畫</text:span></text:p>
              </text:list-item>
            </text:list>
            <text:list xml:id="list6606534559811152469" text:style-name="WWNum234">
              <text:list-item>
                <text:p text:style-name="P231"><text:span text:style-name="T14">持續補助國立臺灣大學等6校結合臺北醫學大學等26校共同推動智慧生活整合創新聯盟計畫，106年度辦理26個專業領域模組及25個跨領域模組，共同完成相關重點領域課程地圖，發展地圖中之中階核心、高階實作專題及產業應用場域實習課程相關教學資源，透過課堂授課、場域體驗、實作、演講等建立模組教材交流模式，參與學生2,464人次。</text:span></text:p>
              </text:list-item>
              <text:list-item>
                <text:p text:style-name="P231"><text:span text:style-name="T14">補助高雄醫學大學舉辦2017亞洲智慧生活國際學院，本次工作坊主題為「Smart Living with Innovative Long</text:span><text:span text:style-name="T25">─</text:span><text:span text:style-name="T14">term Healthcare」，與6所醫療、日托、長照學習場域(Living Lab)合作，並有來自德國、日本、韓國、新加坡及泰國共5所國外頂尖學府參與，由30位我國和國際學員合力提出可解決銀髮長期照護的解決方案及原型製作，將國內智慧生活的教育發展推向國際舞臺。</text:span></text:p>
              </text:list-item>
              <text:list-item>
                <text:p text:style-name="P231"><text:span text:style-name="T14">補助修平大學等9校推動智慧生活創新創業特色大學計畫，透過在地創新與創業育成人才培育平臺，提供學生、教師、業師、地方非營利組織、社會企業等多元交流、學習管道。</text:span></text:p>
              </text:list-item>
              <text:list-item>
                <text:p text:style-name="P231"><text:span text:style-name="T14">引進355位業師協助新創課程及創業育成課程與活動，並辦理特色課程156門、產學相關講座199場及成果展38場；提供校內實體創新創業培育共同工作空間。</text:span></text:p>
              </text:list-item>
            </text:list>
            <text:list xml:id="list133645607512559" text:continue-list="list133644886056209" text:style-name="WWNum230">
              <text:list-item>
                <text:p text:style-name="P152"><text:soft-page-break/><text:span text:style-name="T14">新一代數位學習計畫</text:span></text:p>
              </text:list-item>
            </text:list>
            <text:list xml:id="list8460859054031944783" text:style-name="WWNum235">
              <text:list-item>
                <text:p text:style-name="P232"><text:span text:style-name="T14">發展「數位學與教創新模式」，將數位科技融入閱讀及學科，並協助教師數位應用專業知能成長、發展多元學習評量，105學年度補助設立3個教學資源中心，合作學校17校，夥伴學校111校，703班，影響15,286名學生。另外，106年度辦理觀課、工作坊、家長教育及成果分享會等推廣活動289場，共8,788人次參加。</text:span></text:p>
              </text:list-item>
              <text:list-item>
                <text:p text:style-name="P232"><text:span text:style-name="T14">核定補助21所大專校院發展32門磨課師課程與19個系列課程，各校依學校推動數位學習之優勢發展特色課程，其課程領域包括醫學、電機、理工、商管、人文社科、藝術等。推動課程品質提升子計畫，辦理磨課師課程發展相關研討活動，邀請學者專家及有磨課師教學實務經驗之教師，分享課程之教學模式及教學設計模式等，計有16場，1,250人次與會。</text:span></text:p>
              </text:list-item>
              <text:list-item>
                <text:p text:style-name="P232"><text:span text:style-name="T14">推動學習數據分析子計畫，邀請中華開放教育平台(opened)及學聯網(Sharecourse)等國內主要磨課師平臺，改善學習者學習歷程蒐集與分析機制，以協助各課程建立總結性與形成性評量，作為課程發展之基礎。</text:span></text:p>
              </text:list-item>
              <text:list-item>
                <text:p text:style-name="P232"><text:span text:style-name="T14">鼓勵產業與學界組成「中華開放教育聯盟」，目前已有105個學校與15個產業界參與聯盟，共同推動開放教育。</text:span></text:p>
              </text:list-item>
              <text:list-item>
                <text:p text:style-name="P232"><text:span text:style-name="T14">發展磨課師(MOOCs)學習模式，與新北市、臺中市、臺南市、高雄市及宜蘭縣等5縣市政府合作，製作國中小國語文領域為主，其他學科為輔的微課程影片，約784</text:span><text:soft-page-break/><text:span text:style-name="T14">支，完成審查後，陸續上架，並以「創用 CC 授權條款」（Creative Commons Licenses）方式，無償分享至各數位學習平臺。</text:span></text:p>
              </text:list-item>
              <text:list-item>
                <text:p text:style-name="P232"><text:span text:style-name="T14">補助國中、國小使用現有教學資源平臺提供之MOOCs課程，融入教學設計，促進以學習者為中心的個人化教育、提供公平、開放、自主的學習機會，推廣國中小學磨課師示範課程，105學年補助30所國民小學、16所國民中學，共計226名教師參與、影響6,129位學生。並辦理計畫交流會、成果分享會、推廣工作坊等共6場，共367人次參加。</text:span></text:p>
              </text:list-item>
            </text:list>
            <text:list xml:id="list133646364568990" text:continue-list="list133645607512559" text:style-name="WWNum230">
              <text:list-item>
                <text:p text:style-name="P152"><text:span text:style-name="T14">生技產業創新創業人才培育計畫</text:span></text:p>
              </text:list-item>
            </text:list>
            <text:list xml:id="list2840669147083472409" text:style-name="WWNum236">
              <text:list-item>
                <text:p text:style-name="P233"><text:span text:style-name="T14">成立生技農業及醫藥計畫總辦公室以及16個生技產業教學實習推動中心，協助規劃開授涵蓋生技產業創新創業九大跨領域之課程，以培生技產業之創新創業跨領域高階人才。</text:span></text:p>
              </text:list-item>
              <text:list-item>
                <text:p text:style-name="P233"><text:span text:style-name="T14">推動中心規劃開授基礎及進階「生技產業創新創業九大跨領域課程」，培育學員6,392人次，藉以提升生技人才投入產業開發行列之興趣及意願。</text:span></text:p>
              </text:list-item>
              <text:list-item>
                <text:p text:style-name="P233"><text:span text:style-name="T14">各推動中心均與校內商管學院或跨校合作開設課程，並協同校內育成中心、推廣中心共同加入課程籌劃，形成跨領域之教學團隊提供學員全方位創新創業所需課程。邀請生技產業、法務智財、財務等領域業界專家參與教學團隊，參與授課之業界師資計有418名，佔總授課師資比率達64.21%。</text:span></text:p>
              </text:list-item>
              <text:list-item>
                <text:p text:style-name="P233"><text:span text:style-name="T14">推動中心透過組成創新創業團隊</text:span><text:soft-page-break/><text:span text:style-name="T14">的方式進行培訓，共培育142隊，並協助創新創業團隊轉介銜接其他競賽、工作坊等，尋找長期發展之資源。</text:span></text:p>
              </text:list-item>
              <text:list-item>
                <text:p text:style-name="P233"><text:span text:style-name="T14">舉辦成果觀摩會，計33場次，以競賽觀摩方式衡量學員之學習效益，並邀請業界專家學者提供意見，加強業界和學界之媒合。</text:span></text:p>
              </text:list-item>
            </text:list>
            <text:list xml:id="list133645635077278" text:continue-list="list133646364568990" text:style-name="WWNum230">
              <text:list-item>
                <text:p text:style-name="P152"><text:span text:style-name="T14">大學學習生態系統創新計畫</text:span></text:p>
              </text:list-item>
            </text:list>
            <text:list xml:id="list5760786065229919422" text:style-name="WWNum237">
              <text:list-item>
                <text:p text:style-name="P234"><text:span text:style-name="T14">擇優補助7所大學院校執行未來大學推動計畫，期鬆動學校教學體制的既定框架，為學生打造彈性靈活之學習路徑。</text:span></text:p>
              </text:list-item>
              <text:list-item>
                <text:p text:style-name="P234"><text:span text:style-name="T14">擇優補助7所大學院校執行無邊界大學推動計畫，期與合作城市（縣市政府）經由合作議題、交流模式及資源共享，逐步建立協力創新機制，強化師生公民意識，增進人才培育及成果轉譯效果。</text:span></text:p>
              </text:list-item>
              <text:list-item>
                <text:p text:style-name="P234"><text:span text:style-name="T14">擇定4所大學院校執行共學夥伴學校推動計畫，建立跨校共學、共享、共創之開放式創新體系。</text:span></text:p>
              </text:list-item>
              <text:list-item>
                <text:p text:style-name="P234"><text:span text:style-name="T14">上述3項計畫共發展19個特色課程模組(學程)、57門課程及教材教案、48門微型課程特色單位(含數位教材)，其中獲補助學校以所在或鄰近城市發展之重大議題為導向，善用自身優勢或潛力領域，結合單一或多個縣市政府、週邊各級學校、文教機構或民間資源，與公私部門協力選定適當之空間，作為學生實地學習及教師發展教研主題之據點，規劃發展跨領域學位學程或學分學程。本計畫鼓勵申請學校安排2名以上不同專業領域之教師，以共時教學之方式開授微型課程與深碗課程。</text:span></text:p>
              </text:list-item>
              <text:list-item>
                <text:p text:style-name="P234"><text:span text:style-name="T14">研發2種技專校院學習生態創新模式、2種大學院校務及學習生態</text:span><text:soft-page-break/><text:span text:style-name="T14">創新模式、2種跨校、跨領域社群經營模式、1種科技計畫創新推動模式，以「參與式設計」和「開放式創新」的精神為基礎，鼓勵不同類型的大學校院積極思考如何創新「大學自己的學習生態系統」，創造出一個能打破通識/專業、人文/科學、課內/課外、教務/學務、教師/學生、校內/校外、現實/虛擬等界線的無邊界大學。跨領域學習基地為方案學習平臺，作為高教教學改革之參考案例。</text:span></text:p>
              </text:list-item>
              <text:list-item>
                <text:p text:style-name="P234"><text:span text:style-name="T14">為強化大學校院之校際交流，並向下引導高中職學生學習習慣與教師教學信念之轉化，各校透過策展、研習、座談、營隊、工作坊、讀書會、研討會、公共論壇、校務研究(institutional research)、成果發表會等共計48場，並以資訊圖表、大學與高中職合作發展課程或其他方式，促進經驗交流及分享計畫理念、資源與成果。</text:span></text:p>
              </text:list-item>
            </text:list>
            <text:list xml:id="list133646088964649" text:continue-list="list133645635077278" text:style-name="WWNum230">
              <text:list-item>
                <text:p text:style-name="P152"><text:span text:style-name="T14">校園學術倫理教育與機制發展計畫</text:span></text:p>
              </text:list-item>
            </text:list>
            <text:list xml:id="list3822873838108858983" text:style-name="WWNum238">
              <text:list-item>
                <text:p text:style-name="P235"><text:span text:style-name="T14">發展學術倫理教育課程地圖，研發相關課程單元100個，已製作成數位教材，各單元備有3至8題不等之練習題，無償提供各大專校院參考，引導其自行依教學目標深化學術倫理課程內涵，目前已有103所大學經校內程序，完成學則修訂，將此數位課程納入全校必修。</text:span></text:p>
              </text:list-item>
              <text:list-item>
                <text:p text:style-name="P235"><text:span text:style-name="T14">蒐集學習者之學習歷程資料，編列測驗題庫1套，共582題，分析學生學習成效，提供學術倫理訓練之建議。</text:span></text:p>
              </text:list-item>
              <text:list-item>
                <text:p text:style-name="P235"><text:span text:style-name="T14">建置資源中心，以網站形式營運，配合數位教材製作計畫，透過網</text:span><text:soft-page-break/><text:span text:style-name="T14">際網路特性及行動載具可攜帶之特性，提供全方位學習，並蒐集世界高教百大倫理專區名單、學術研究倫理書單與相關資源，作為學術倫理資源匯集地。</text:span></text:p>
              </text:list-item>
              <text:list-item>
                <text:p text:style-name="P235"><text:span text:style-name="T14">推廣學術倫理教育，106年度核定補助「學術倫理課程發展計畫」共計91案，增進高等教育師生理解學術倫理與研究倫理之重要性與意涵，精進學術研究之品質。</text:span></text:p>
              </text:list-item>
            </text:list>
            <text:list xml:id="list133644584639104" text:continue-list="list133646088964649" text:style-name="WWNum230">
              <text:list-item>
                <text:p text:style-name="P152"><text:span text:style-name="T14">人文社會科學基礎及跨界應用能力培育計畫</text:span></text:p>
              </text:list-item>
            </text:list>
            <text:list xml:id="list6938824132696448839" text:style-name="WWNum239">
              <text:list-item>
                <text:p text:style-name="P236"><text:span text:style-name="T14">高級中等學校人文及社會科學基礎人才培育： 106年度審查通過6所大學輔導10所高中人文及社會科學實驗班辦理人文社科導論課程、經典研讀及專題寫作，並協助6所高中開設導論課程，期能突破傳統人才培育侷限，吸引並及早發掘人文社科潛力人才，提前確立志向及養成專題研究能力與學術研究興趣。</text:span></text:p>
              </text:list-item>
              <text:list-item>
                <text:p text:style-name="P236"><text:span text:style-name="T14">人文及社會科學學術人才跨國培育：106年度審查通過選送22名優秀且有志從事人文社科領域學術研究之大學生及準碩士生，赴國際知名大學進修1年，期提早增進參與國際學術社群之機會，拓展全球視野並提升未來深造發展之競爭優勢。</text:span></text:p>
              </text:list-item>
              <text:list-item>
                <text:p text:style-name="P236"><text:span text:style-name="T14">人文及社會科學博士論文改寫專書暨編纂主題論文集：修訂徵件須知，106年度補助25件博士論文改寫為學術專書計畫、7件編纂主題性論文集，提升我國人文及社會科學學術專書與論文集品質及數量。</text:span></text:p>
              </text:list-item>
              <text:list-item>
                <text:p text:style-name="P236"><text:span text:style-name="T14">人文及社會科學知識跨界應用能</text:span><text:soft-page-break/><text:span text:style-name="T14">力培育：106年度補助11所大學校院以人社領域師生為主體，共開設193門跨域共創課程，修課學生5,215人次，引進駐校社會型企業家、非營利組織專家及業界教師，以「虛擬學院(virtual school)」發展與其他領域之共同學習及專案合作，期以人文及社會科學知識內涵為核心，探索可跨界連結應用之技術及方法，以產生具社會影響力或互惠經濟價值之成果。</text:span></text:p>
              </text:list-item>
            </text:list>
            <text:list xml:id="list133645732650745" text:continue-list="list133644584639104" text:style-name="WWNum230">
              <text:list-item>
                <text:p text:style-name="P152"><text:span text:style-name="T14">基礎語文及多元文化能力培育計畫</text:span></text:p>
              </text:list-item>
            </text:list>
            <text:list xml:id="list7059241329427782135" text:style-name="WWNum240">
              <text:list-item>
                <text:p text:style-name="P237"><text:span text:style-name="T14">全校型中文閱讀書寫課程革新：106年度補助9件全校型、22件教師群組課程計畫，共開設614班，降低大一中文課程學生數至每班40人以下，參與教師407人、教學助理384人，計有21,177名學生修課，透過蘊涵社會共同情感及價值之文本，提升大學生書寫及表達能力，並強化教師教學品質。</text:span></text:p>
              </text:list-item>
              <text:list-item>
                <text:p text:style-name="P237"><text:span text:style-name="T14">專業知能融入敘事力之新創群組課程：106年度補助27件計畫，開設101門課程，涉及專業領域包括物理、醫學、傳播、藝術、服務管理等，參與教師共101人、修課學生共4,648人，以強化學科專業課程之表達溝通訓練，增進學生涵攝學科知能之綜合敘事能力，以提升多元敘事想像及運用。</text:span></text:p>
              </text:list-item>
              <text:list-item>
                <text:p text:style-name="P237"><text:span text:style-name="T14">多元文化語境之英文學習革新：106年度補助10件全校型、21件教師群組課程計畫，共開設103門課程，主題包含科技英文、文化與全球化、創意文學英文寫作、醫學英文、餐旅專業英文、國際</text:span><text:soft-page-break/><text:span text:style-name="T14">視野及口譯、文化觀光等，參與教師約430人，有21,294名學生修課，有助提升學生英語溝通及表達能力，深化專業知識與多元文化之學習，以培育國際視野；另辦理英語多元文化研習營及中英翻譯工作坊，4場共431名學生參加。</text:span></text:p>
              </text:list-item>
              <text:list-item>
                <text:p text:style-name="P237"><text:span text:style-name="T14">多國語文與文化連結課程：106年度補助22項德、法、西、日等第二外語創新課程計畫，主題包含現代日本社會分析、西語系國家歷史文化及時事、德國國情及社會、法語網路資源學習應用等課程，參與教師共131人，修課學生共3,433人，有利促進學生對多元文化之深度理解及關鍵第二外語之學用能力，並強化教師教學知能；另辦理第二外語學生學習營及教師研習營，3場共約347名師生參加。</text:span></text:p>
              </text:list-item>
            </text:list>
            <text:list xml:id="list133644905030693" text:continue-list="list133645732650745" text:style-name="WWNum230">
              <text:list-item>
                <text:p text:style-name="P373"><text:span text:style-name="T14">加速行動寬頻服務及產業發展計畫－推廣校園4G創新應用服務計畫</text:span></text:p>
              </text:list-item>
            </text:list>
            <text:list xml:id="list7819927300697916641" text:style-name="WWNum241">
              <text:list-item>
                <text:p text:style-name="P238"><text:span text:style-name="T14">補助35所大專校院及科教館所發展行動磨課師課程121門，累積推廣使用達293萬423人次。</text:span></text:p>
              </text:list-item>
              <text:list-item>
                <text:p text:style-name="P238"><text:span text:style-name="T14">累積舉辦全國校園雲端創新應用大賽2場次、105及106年度全國大專校院資訊應用服務創新競賽增設「校園4G行動應用服務組」，以及補助大專院校、科教館所發展4G校園生活應用APP，累積產出137件APP，累積推廣使用下載達15萬3,877人次。</text:span></text:p>
              </text:list-item>
              <text:list-item>
                <text:p text:style-name="P238"><text:span text:style-name="T14">補助28所大專校院提升校園行動應用服務研發及內容設計人才培育計畫，開設122門行動寬頻應用與技術人才培育課程、培育大</text:span><text:soft-page-break/><text:span text:style-name="T14">專院校學生4,409人，累積產出360件APP作品、推廣使用達38萬5,443人次。</text:span></text:p>
              </text:list-item>
              <text:list-item>
                <text:p text:style-name="P238"><text:span text:style-name="T14">辦理324場4G研討會及推廣活動，累積參與4萬6,162人次。</text:span></text:p>
              </text:list-item>
            </text:list>
            <text:list xml:id="list133645361662946" text:continue-list="list133644905030693" text:style-name="WWNum230">
              <text:list-item>
                <text:p text:style-name="P373"><text:span text:style-name="T14">加速行動寬頻服務及產業發展計畫－行動寬頻尖端技術人才培育計畫</text:span></text:p>
              </text:list-item>
            </text:list>
            <text:list xml:id="list6419980573782252988" text:style-name="WWNum242">
              <text:list-item>
                <text:p text:style-name="P239"><text:span text:style-name="T14">為擴大人才培育奠基，整合跨校資源，布建行動寬頻尖端技術教研環境，補助成立4個行動寬頻尖端技術跨校教學聯盟，完成重點領域課程地圖及實作平臺評估報告，以及36門課程教材，開授中高階課程103課次，計3,094人次。另開設短期課程及種子教師暨推廣活動計1,923人次參與。跨校教學聯盟共辦理69場會議、3,908人次參與。</text:span></text:p>
              </text:list-item>
              <text:list-item>
                <text:p text:style-name="P239"><text:span text:style-name="T14">完成4個示範教學實驗室以及創新技術與應用驗證平臺評估驗證。</text:span></text:p>
              </text:list-item>
              <text:list-item>
                <text:p text:style-name="P239"><text:span text:style-name="T14">為深化國際接軌交流，導入國際相關新興發展課題，補助形成國際交流團隊，參與11場次國際組織會議邀請國際知名頂尖學者進行交流論壇。</text:span></text:p>
              </text:list-item>
              <text:list-item>
                <text:p text:style-name="P239"><text:span text:style-name="T14">課程模組推廣通過補助38案共51件課程，105學年度第2學期共開授36課次，修課人次1062人，引進業界師資參與授課之時數共計257小時。；106學年度第1學期共開授34課次，修課人次884人。舉辦17場種子教師及助教培訓工作坊，參與人數總計616人參與。</text:span></text:p>
              </text:list-item>
            </text:list>
            <text:list xml:id="list133645656292053" text:continue-list="list133645361662946" text:style-name="WWNum230">
              <text:list-item>
                <text:p text:style-name="P373"><text:span text:style-name="T14">資訊安全人才培育計畫</text:span></text:p>
              </text:list-item>
            </text:list>
            <text:list xml:id="list990415254962531162" text:style-name="WWNum243">
              <text:list-item>
                <text:p text:style-name="P240"><text:span text:style-name="T14">補助國立高雄第一科技大學等22校，計25案大專校院辦理新型態資安實務課程計畫，強化學生運用資訊安全科技與處理實務問題</text:span><text:soft-page-break/><text:span text:style-name="T14">的能力，培育新興領域高階資安實務人才。</text:span></text:p>
              </text:list-item>
              <text:list-item>
                <text:p text:style-name="P240"><text:span text:style-name="T14">補助國立高雄應用科技大學7校7案辦理新型態資安實務示範課程發展計畫，針對特定主題領域及應用產業，發展創新且具示範性之教學方法，提供實務情境演練等應用予全國公私立大專校院資安課程實施參考。 </text:span></text:p>
              </text:list-item>
              <text:list-item>
                <text:p text:style-name="P240"><text:span text:style-name="T14">於國網中心雲端資安攻防平台（CDX）網路攻防平臺建置撰寫學術型資安搶旗賽(ACTF)題庫，已擴增累計至50題，豐富實戰教學資源演練題庫。</text:span></text:p>
              </text:list-item>
              <text:list-item>
                <text:p text:style-name="P240"><text:span text:style-name="T14">辦理新型態資安暑期課程 (AIS3)， 163位學生取得結業證書。另透過高中職生體驗及研習營，廣泛進行資安扎根與認知推廣，已辦理26場計1,012人次參與，培養資安潛力人才。</text:span></text:p>
              </text:list-item>
              <text:list-item>
                <text:p text:style-name="P240"><text:span text:style-name="T14">第1屆資安實務導師(臺灣好厲駭)獲得結訓證書學員23人；第2屆臺灣好厲駭培訓學員72位，透過導師深度輔導及高階培訓2種模式，依學員專長能力，適性共同輔導。另透過遴選資安暑期課程表現優異的學生，補助出國參加國際資安競賽，藉由實際體驗，強化資安攻防能量，並提升學生國際視野與國際競爭力。</text:span></text:p>
              </text:list-item>
            </text:list>
            <text:list xml:id="list133645474165448" text:continue-list="list133645656292053" text:style-name="WWNum230">
              <text:list-item>
                <text:p text:style-name="P373"><text:span text:style-name="T14">智慧聯網技術與應用人才培育</text:span></text:p>
              </text:list-item>
            </text:list>
            <text:list xml:id="list425770197753206792" text:style-name="WWNum244">
              <text:list-item>
                <text:p text:style-name="P241"><text:span text:style-name="T14">補助國立臺灣大學等校成立5個智慧聯網技術與應用跨校教學聯盟中心，以智慧製造、智慧空間及智慧運輸為重點領域，推動水平分層技術扎根，強化大學校院物聯網相關技術與應用 ，並透過應用專題，結合產業，導入問題導向學習（Problem-based </text:span><text:soft-page-break/><text:span text:style-name="T14">learning）教學模式與跨域合作學習，善用開放軟體與線上學習，培養師生垂直整合系統應用能力，獎勵創新創客，培育具備系統創新及整合能力之新世代智慧聯網跨領域人才。</text:span></text:p>
              </text:list-item>
              <text:list-item>
                <text:p text:style-name="P241"><text:span text:style-name="T14">配合行政院「亞洲•矽谷推動方案」五大關鍵量化目標之一：建立1個物聯網虛擬教學平臺，補助國立交通大學等10門課程辦理物聯網磨課師課程發展計畫。</text:span></text:p>
              </text:list-item>
              <text:list-item>
                <text:p text:style-name="P241"><text:span text:style-name="T14">產學攜手合作培育核心系統達人，結合企業、教授及學生(大學或研究生)，媒合學生與企業以大學專題或研究生論文等主題，於暑期至企業進行主題式實務實習，並輔以師徒制(學生、老師及業界三方互動)模式，培育產業所需優秀系統核心技術人才，達成學校師生及產業界互利三贏。106年度參與企業為23家，例如聯發科、新唐科技、研華科技等，參與學校計16校，實習名額為76名，並於106年11月29日辦理成果分享會。</text:span></text:p>
              </text:list-item>
            </text:list>
            <text:list xml:id="list133644709748040" text:continue-list="list133645474165448" text:style-name="WWNum230">
              <text:list-item>
                <text:p text:style-name="P373"><text:span text:style-name="T14">網路學習發展計畫</text:span></text:p>
              </text:list-item>
            </text:list>
            <text:list xml:id="list6175368813521422267" text:style-name="WWNum245">
              <text:list-item>
                <text:p text:style-name="P242"><text:span text:style-name="T14">數位學習資源分享：目前已發布1,261門開放式課程(OCW)，提供磨課師教學指引系列課程、開放教育智財議題、開放教育實施常見問答集等，供大眾與教師使用。數位教學指引系列課程註冊人數達1,894人次，相關數位學習教學指引文件使用次數達超過千人次。另彙整23,819筆開放教育資源，其中包括15,363筆素材資料、146筆課程影片、8,310筆電子教科書，提供授課教師教材製作之應用。</text:span></text:p>
              </text:list-item>
              <text:list-item>
                <text:p text:style-name="P242"><text:span text:style-name="T14">網路學習品質提升：計通過開辦</text:span><text:soft-page-break/><text:span text:style-name="T14">11校18個在職專班，與499門課程通過認證；為協助與引導課程團隊製作高品質之課程，累計辦理超過100場次教育訓練活動（含實體工作坊與座談會），議題涵括課程設計及製作等，與會人數達9,635人次；建置與維運的數位學習教師社群已有3,400位以上成員，社群成員超過2,000人，社群的自發性線上會議，累計辦理52場、計1,461人次與會等。</text:span></text:p>
              </text:list-item>
              <text:list-item>
                <text:p text:style-name="P242"><text:span text:style-name="T14">辦理中小學資訊素養與倫理推廣計畫：因應網路對青少年所帶來的各種影響與現象及強化民眾對資通安全素養的認知與落實，建置資源網站，累積74則教案、29篇主題文章、16張宣導海報、3本資訊素養手冊、製作6門資訊素養數位學習課程、辦理教師工作坊及開設線上數位課程約1,500人次教師參與。</text:span></text:p>
              </text:list-item>
              <text:list-item>
                <text:p text:style-name="P242"><text:span text:style-name="T14">辦理高中職「行動學習推動計畫」：鼓勵學校發展資訊科技在教學應用的特色，並規劃可行之行動學習環境與模式，計有49所學校，約1.6萬名師生參與(高中40校及高職9校)參與行動學習推動。</text:span></text:p>
              </text:list-item>
              <text:list-item>
                <text:p text:style-name="P242"><text:span text:style-name="T14">「教育雲：校園數位學習普及服務計畫」：建置教育雲入口網服務平臺，整合全國性的教育服務系統計31項、彙整教學資源達51萬餘筆，另全國3至9年級師生註冊使用人數共62萬餘名、累計線上瀏覽逾800萬人次。目前教育雲入首頁已彙整許多教師應用教育雲資源於課堂教學的精彩案例，例如：利用教育媒體影音，針對</text:span><text:soft-page-break/><text:span text:style-name="T14">課程主題播放相關影片，藉由活潑生動影音內容與幽默風趣的旁白、對話，提升學生的學習動機，讓學生樂在學習與探索知識；利用大市集的APP，將文字、繪畫與相關資源相互結合，使課程更加生動有趣；利用教育百科檢索字詞、成語，其結果不僅列出詳細解釋、例句、相似（反）詞、出處等，同時也摘錄其他辭典的用法。「學習拍」提供中小學親師生多種學習應用，包含「課前預習」、「課間活動」、「回家作業」、「評量系統」與「學習歷程」等五大應用模組，並支援跨平臺、跨裝置登入使用，讓親師生可隨時、隨地取得所有教學與學習資料。</text:span></text:p>
              </text:list-item>
            </text:list>
            <text:list xml:id="list133646074510863" text:continue-list="list133644709748040" text:style-name="WWNum230">
              <text:list-item>
                <text:p text:style-name="P373"><text:span text:style-name="T14">資訊科技融入教學計畫</text:span></text:p>
              </text:list-item>
            </text:list>
            <text:list xml:id="list1146422572890506786" text:style-name="WWNum246">
              <text:list-item>
                <text:p text:style-name="P243"><text:span text:style-name="T14">辦理「中小學資訊科技融入教學創新教學模式」：持續鼓勵教師運用資訊科技於教學上，及辦理106年度「資訊科技融入教學創新應用團隊」選拔活動，至今已擇優選拔184隊優勝團隊，藉由參與相關會議及研習活動，分享團隊推動經驗及成果交流，以持續發展多元及具學校特色之創新教學模式。</text:span></text:p>
              </text:list-item>
              <text:list-item>
                <text:p text:style-name="P243"><text:span text:style-name="T14">辦理國中小「行動學習推動計畫」：鼓勵學校發展資訊科技在教學應用的特色，並規劃可行之行動學習環境與模式，計有22縣市199所國中小學校，約1萬5,500名師生參與(國中45所，國小154所，共523班)。</text:span></text:p>
              </text:list-item>
              <text:list-item>
                <text:p text:style-name="P243"><text:span text:style-name="T14">辦理「國民中小學資訊知能培訓」：為持續培養國民中小學校長及教師在教學上具備相關資訊</text:span><text:soft-page-break/><text:span text:style-name="T14">知能，能有效應用資訊科技於教學中，提升網路素養與認知，以培養學生應用資訊科技解決問題的能力，並養成學生應用資訊科技的正確觀念及態度，106年度各縣市合計辦理約25場次「國民中小學校長資訊教育研討會」，3,104人次參與；及3,300餘場次「國民中小學校長及教師資訊知能培訓」，約10萬人次參與。</text:span></text:p>
              </text:list-item>
              <text:list-item>
                <text:p text:style-name="P243"><text:span text:style-name="T14">106年12月6日至11日在臺北世貿一館舉行，活動共邀請23所學校及單位共同參與展出、邀請6所偏鄉學生參觀體驗、11位老師參與好學講堂授課，並透過好學講堂，教導民眾如何透過資訊科技快樂學習，分享透過數位科技發展創新教學現況，活動6天展期共計吸引27,306人次參觀體驗，另有10篇媒體報導及露出(含電視媒體)。</text:span></text:p>
              </text:list-item>
            </text:list>
            <text:list xml:id="list133646315800354" text:continue-list="list133646074510863" text:style-name="WWNum230">
              <text:list-item>
                <text:p text:style-name="P373"><text:span text:style-name="T14">偏鄉數位應用推動計畫</text:span></text:p>
              </text:list-item>
            </text:list>
            <text:list xml:id="list4198397345816513475" text:style-name="WWNum247">
              <text:list-item>
                <text:p text:style-name="P244"><text:span text:style-name="T14">106年度核定補助117個數位機會中心，結合本部委託之DOC輔導團隊，協助創新訓練課程及培訓規劃，106年度數位生活應用服務(知識查詢、E政府線上服務申請及APP應用等)人數累計3萬7,694人，資訊人才培育(自我線上學習、婦女資訊能力培育)人數共2萬1,359人。推動跨部會線上學習資源資料介接，優質民眾數位學習模組課程，已完成農委會農民學院、勞動部勞動力發展數位學習平臺及臺北e大網介接累計1,800門課，持續匯集經濟部中小企業網路大學校課程內容。並因應偏郷人口結構辦理樂齡學習、親子共學及在地婦女專班</text:span><text:soft-page-break/><text:span text:style-name="T14">(328班4,653位婦女學員)，由DOC依學員需求規劃授課模式及教材規範。</text:span></text:p>
              </text:list-item>
              <text:list-item>
                <text:p text:style-name="P244"><text:span text:style-name="T14">為擴大DOC服務對象，以行動化服務協助民眾資訊應用能力之培育，106年度結合DOC鄰近學校及社區空間，共辦理498場行動DOC課程(3,094小時9,040人參與學習)，提供民眾更便捷的數位生活體驗。</text:span></text:p>
              </text:list-item>
              <text:list-item>
                <text:p text:style-name="P244"><text:span text:style-name="T14">結合數位學伴、生活應用或衛教照護資訊等服務，形塑健康友善的數位生活：</text:span></text:p>
              </text:list-item>
            </text:list>
            <text:list xml:id="list1358197617687260793" text:style-name="WWNum249">
              <text:list-item>
                <text:p text:style-name="P334"><text:span text:style-name="T14">媒合23所大專校院2,000位大學生與17縣市1,512名偏鄉學童進行線上即時陪伴與學習，推動網實整合的多元智能培養及陪伴模式，如罕見疾病學童線上伴讀、多元科目(音樂、程式語言等)教學、非同步解題平臺等，並透過執行經驗分享及典範轉移，號召民間單位參與擴散服務能量，如國際扶輪社偏鄉英語線上課輔實施計畫、中華電信伴你好讀計畫等。</text:span></text:p>
              </text:list-item>
              <text:list-item>
                <text:p text:style-name="P334"><text:span text:style-name="T14">招募資訊、社區及企業志工計1,769人，服務範圍包括13縣市91個偏遠地區國中小、數位機會中心、社區及民間單位。資訊志工服務內容包括：協助辦理民眾數位生活應用課程，如智慧型手機、平板電腦操作、APP下載及網路安全宣導等。協助原住民族、新住民、中高齡等需高度關懷之族群客製化服務，提升其資訊應用能力，豐富生活視野。運用數位工具，協助推廣偏鄉農特產品或地方特色，提升商品附加價值與收益等。</text:span></text:p>
              </text:list-item>
            </text:list>
            <text:list xml:id="list133644455803667" text:continue-list="list4198397345816513475" text:style-name="WWNum247">
              <text:list-item>
                <text:p text:style-name="P244"><text:soft-page-break/><text:span text:style-name="T14">強化DOC社區特色輔導機制，包括農業、觀光、文史等加值應用和行銷推廣，並結合部會專長，導入資源精進DOC在地社區經營與管理能力：106年度共6個DOC入選經濟部中小企業處網路群聚計畫，全國DOC特色商品推廣及網路行銷件數計287件，網路行銷金額達新臺幣754萬3,712元。DOC提供偏郷不同族群適當的資訊科技工具及學習環境，提升偏郷民眾數位應用能力。</text:span></text:p>
              </text:list-item>
            </text:list>
            <text:list xml:id="list133645660736618" text:continue-list="list133646315800354" text:style-name="WWNum230">
              <text:list-item>
                <text:p text:style-name="P373"><text:span text:style-name="T14">臺灣學術網路骨幹提升資安防護合縱築牆計畫</text:span></text:p>
              </text:list-item>
            </text:list>
            <text:p text:style-name="P375"><text:span text:style-name="T14">為完成資安集中控管政策與縣市網個別管理政策之部署，已建構智慧聯防平臺，整合串聯臺灣學術網路各區域之資訊安全設備，並規劃數據分享中心，預計提供教育體系各研究單位申請收容之原始資料，並將分析之情資藉由聯防平臺回饋於臺灣學術網路，以達資安防護分層負責之效。</text:span></text:p>
            <text:list xml:id="list133644724041833" text:continue-numbering="true" text:style-name="WWNum230">
              <text:list-item>
                <text:p text:style-name="P373"><text:span text:style-name="T14">教育學術研究骨幹網路維運計畫</text:span></text:p>
              </text:list-item>
            </text:list>
            <text:p text:style-name="P375"><text:span text:style-name="T14">維運臺灣學術網路TANet所完成的100G新一代骨幹網路，以因應網路流量及頻寬的提升所進行的相關維運、管理及使用之措施，如調適整體頻寬使用管理與分析、提供TANet維運管理服務、建立維運標準作業程序、調適TANet DDoS聯防機制。同時，因應新型態資安威脅，強化TANet 資訊安全環境。106年度骨幹網路可用率達99%以上，使用者人數約400萬名師生，連線單位約4,000餘個。</text:span></text:p>
            <text:list xml:id="list133644636246746" text:continue-numbering="true" text:style-name="WWNum230">
              <text:list-item>
                <text:p text:style-name="P373"><text:span text:style-name="T14">校園無線網路環境建置計畫</text:span></text:p>
              </text:list-item>
            </text:list>
            <text:p text:style-name="P375"><text:span text:style-name="T14">完成校園雲端環境建置、整合與推動</text:span></text:p>
            <text:list xml:id="list4051854957087587719" text:style-name="WWNum248">
              <text:list-item>
                <text:p text:style-name="P245"><text:soft-page-break/><text:span text:style-name="T14">全國國民中小學65%教室可無線上網，促進行動學習發展。</text:span></text:p>
              </text:list-item>
              <text:list-item>
                <text:p text:style-name="P245"><text:span text:style-name="T14">普及無線網路IPv6/IPv4協定通行。</text:span></text:p>
              </text:list-item>
              <text:list-item>
                <text:p text:style-name="P245"><text:span text:style-name="T14">提升校園無線網路服務能力與範圍。</text:span></text:p>
              </text:list-item>
              <text:list-item>
                <text:p text:style-name="P245"><text:span text:style-name="T14">促進國內產業投入無線網路設備及技術的開發與推動。</text:span></text:p>
              </text:list-item>
            </text:list>
            <text:list xml:id="list133644676879805" text:continue-list="list133644636246746" text:style-name="WWNum230">
              <text:list-item>
                <text:p text:style-name="P373"><text:span text:style-name="T14">永續發展的環境教育計畫</text:span></text:p>
              </text:list-item>
            </text:list>
            <text:p text:style-name="P376"><text:span text:style-name="T14">補助地方政府環境教育輔導小組計畫共補助22縣市，並辦理業務講習會、教育訓練計2場次。結合民間、社區及各部會資源，建立夥伴關係，106年度補助辦理環境教育推廣活動共補助40案。</text:span></text:p>
            <text:list xml:id="list133645040984259" text:continue-numbering="true" text:style-name="WWNum230">
              <text:list-item>
                <text:p text:style-name="P373"><text:span text:style-name="T14">校園安全衛生改善中程計畫</text:span></text:p>
              </text:list-item>
            </text:list>
            <text:p text:style-name="P376"><text:span text:style-name="T14">配合行政院推動各項節能減碳計畫，協助學校建置智慧化綠能管理系統及汰換部分耗能設備，並依據職業安全衛生相關法規，協助高級中等以上學校改善校園環境安全衛生設施，強化校園實驗室環境安全衛生暨化學品管理硬體設施，106年度共補助74校。</text:span></text:p>
            <text:list xml:id="list133645035782659" text:continue-numbering="true" text:style-name="WWNum230">
              <text:list-item>
                <text:p text:style-name="P373"><text:span text:style-name="T14">永續校園推廣計畫</text:span></text:p>
              </text:list-item>
            </text:list>
            <text:p text:style-name="P376"><text:span text:style-name="T14">完成補助永續校園第一階段改造計畫40校次及探索計畫26校次；補助第二階段工程改造計畫33校次。</text:span></text:p>
            <text:list xml:id="list133645774250169" text:continue-numbering="true" text:style-name="WWNum230">
              <text:list-item>
                <text:p text:style-name="P377"><text:span text:style-name="T14">學校防減災及氣候變遷調適教育精進計畫</text:span></text:p>
              </text:list-item>
            </text:list>
            <text:p text:style-name="P376"><text:span text:style-name="T14">完成補助各縣市政府轄屬各級學校320校次；通過審查專業課程融入30件，通識課程36件。</text:span></text:p>
          </table:table-cell>
        </table:table-row>
        <table:table-row table:style-name="表格3.2">
          <table:table-cell table:style-name="表格3.A10" office:value-type="string">
            <text:p text:style-name="P14"><text:span text:style-name="T14">九、國際及兩岸教育交</text:span><text:soft-page-break/><text:span text:style-name="T14">流</text:span></text:p>
          </table:table-cell>
          <table:table-cell table:style-name="表格3.B10" office:value-type="string">
            <text:list xml:id="list3154002731763302943" text:style-name="WWNum57">
              <text:list-item>
                <text:p text:style-name="P153"><text:span text:style-name="T14">深化國際交流平臺促進國際連結</text:span></text:p>
              </text:list-item>
              <text:list-item>
                <text:p text:style-name="P153"><text:soft-page-break/><text:span text:style-name="T14">邁向華語文教育產業輸出大國八年計畫(102</text:span><text:span text:style-name="T25">─</text:span><text:span text:style-name="T14">109)</text:span></text:p>
              </text:list-item>
              <text:list-item>
                <text:p text:style-name="P153"><text:span text:style-name="T14">培育宏觀視野國際人才</text:span></text:p>
              </text:list-item>
              <text:list-item>
                <text:p text:style-name="P153"><text:span text:style-name="T14">擴招境外學生深化校園國際化</text:span></text:p>
              </text:list-item>
            </text:list>
          </table:table-cell>
          <table:table-cell table:style-name="表格3.C10" office:value-type="string">
            <text:list xml:id="list7132672787687489470" text:style-name="WWNum111">
              <text:list-item>
                <text:p text:style-name="P154"><text:span text:style-name="T14">深化國際交流平臺促進國際連結：</text:span></text:p>
              </text:list-item>
            </text:list>
            <text:list xml:id="list3513211267447941582" text:style-name="WWNum112">
              <text:list-item>
                <text:p text:style-name="P246"><text:span text:style-name="T14">續簽美、英、菲、越共7件備忘</text:span><text:soft-page-break/><text:span text:style-name="T14">錄；推動傅爾布萊特中美文教合作計畫。</text:span></text:p>
              </text:list-item>
              <text:list-item>
                <text:p text:style-name="P246"><text:span text:style-name="T14">持續推動全球20國(地區)43所大學共44項臺灣研究講座計畫，成功擴展新加坡等7國8校。</text:span></text:p>
              </text:list-item>
              <text:list-item>
                <text:p text:style-name="P246"><text:span text:style-name="T14">補助辦理國際學術教育交流活動計80案。</text:span></text:p>
              </text:list-item>
              <text:list-item>
                <text:p text:style-name="P246"><text:span text:style-name="T14">辦理臺法、臺越、臺泰、臺紐及臺北大阪等雙邊論壇及會議，與組團參加三大教育者年會。</text:span></text:p>
              </text:list-item>
              <text:list-item>
                <text:p text:style-name="P246"><text:span text:style-name="T14">參加APEC第41屆人力資源發展工作小組暨教育發展分組年會。赴馬來西亞、日本參加亞太大學交流會臺灣交換學生獎學金(UMAP)委員會暨理事會及國際研討會。執行UMAP交換獎學金計畫。</text:span></text:p>
              </text:list-item>
              <text:list-item>
                <text:p text:style-name="P246"><text:span text:style-name="T14">邀請國際教育人士來臺訪問計39團358人次，其中新南向訪團為21團280人次。</text:span></text:p>
              </text:list-item>
            </text:list>
            <text:list xml:id="list133644546445959" text:continue-list="list7132672787687489470" text:style-name="WWNum111">
              <text:list-item>
                <text:p text:style-name="P154"><text:span text:style-name="T14">邁向華語文教育產業輸出大國八年計畫(102</text:span><text:span text:style-name="T25">─</text:span><text:span text:style-name="T14">109) ：</text:span></text:p>
              </text:list-item>
            </text:list>
            <text:list xml:id="list3486266677133225674" text:style-name="WWNum113">
              <text:list-item>
                <text:p text:style-name="P247"><text:span text:style-name="T14">建置華語文應用語料庫收錄書面語料1億5,000萬字、擴建口語語料290萬字、中介語料33萬字。</text:span></text:p>
              </text:list-item>
              <text:list-item>
                <text:p text:style-name="P247"><text:span text:style-name="T14">15所大專校院附設華語文教育機構參與試辦華語文教育機構評鑑計畫，結果為2所通過、10所有條件通過、3所未通過；21校獲頒實體研習華語招生績效獎勵金。</text:span></text:p>
              </text:list-item>
              <text:list-item>
                <text:p text:style-name="P247"><text:span text:style-name="T14">選送325名華語教學人員赴外國任教及辦理海內外華語文能力測驗，考點分布於海外32國，累計考生人數逾30萬人次。</text:span></text:p>
              </text:list-item>
              <text:list-item>
                <text:p text:style-name="P247"><text:span text:style-name="T14">結合民間團體及大專校院華語中心，辦理華語文展演活動並推動「觀光華語」計畫。</text:span></text:p>
              </text:list-item>
              <text:list-item>
                <text:p text:style-name="P247"><text:span text:style-name="T14">補助開拓11國23個城市開拓華語文教育產業海外市場。</text:span></text:p>
              </text:list-item>
            </text:list>
            <text:list xml:id="list133646350415481" text:continue-list="list133644546445959" text:style-name="WWNum111">
              <text:list-item>
                <text:p text:style-name="P154"><text:span text:style-name="T14">培育宏觀視野國際人才：</text:span></text:p>
              </text:list-item>
            </text:list>
            <text:list xml:id="list6202396524623513268" text:style-name="WWNum114">
              <text:list-item>
                <text:p text:style-name="P248"><text:soft-page-break/><text:span text:style-name="T14">公費留學考試錄取115名(含新南向9名)。</text:span></text:p>
              </text:list-item>
              <text:list-item>
                <text:p text:style-name="P248"><text:span text:style-name="T14">留學獎學金甄試錄取201人(含新南向13人)。</text:span></text:p>
              </text:list-item>
              <text:list-item>
                <text:p text:style-name="P248"><text:span text:style-name="T14">106年度選送博士後研究人員4名。</text:span></text:p>
              </text:list-item>
              <text:list-item>
                <text:p text:style-name="P248"><text:span text:style-name="T14">Taiwan GPS辦理12場學人經驗分享，並將影片、文字記錄上傳平臺並邀約230位學人於平臺註冊。</text:span></text:p>
              </text:list-item>
              <text:list-item>
                <text:p text:style-name="P248"><text:span text:style-name="T14">與英國劍橋大學等12校簽訂合作設置獎學金備忘錄，累計已甄選120人攻讀博士學位。</text:span></text:p>
              </text:list-item>
              <text:list-item>
                <text:p text:style-name="P248"><text:span text:style-name="T14">學海飛颺補助112校；學海築夢補助104校；學海惜珠補助94位學生；新南向學海築夢補助81校279案，選送學生海外研修或專業實習。</text:span></text:p>
              </text:list-item>
            </text:list>
            <text:list xml:id="list133646202139245" text:continue-list="list133646350415481" text:style-name="WWNum111">
              <text:list-item>
                <text:p text:style-name="P154"><text:span text:style-name="T14">擴招境外學生深化校園國際化：</text:span></text:p>
              </text:list-item>
            </text:list>
            <text:list xml:id="list2871195657808954853" text:style-name="WWNum115">
              <text:list-item>
                <text:p text:style-name="P249"><text:span text:style-name="T14">核配415名臺灣獎學金新生名額，補助108校設置外國學生獎學金，補助9名博士生及博士後研究員進行短期研究。</text:span></text:p>
              </text:list-item>
              <text:list-item>
                <text:p text:style-name="P249"><text:span text:style-name="T14">補助11校於印度等9國11地設立臺灣教育中心，配合「新南向政策」，作為拓展東協國家及印度之雙邊交流重要據點。</text:span></text:p>
              </text:list-item>
              <text:list-item>
                <text:p text:style-name="P249"><text:span text:style-name="T14">辦理「菁英來臺留學」計畫至106年度累計共1,083位來臺進修。</text:span></text:p>
              </text:list-item>
              <text:list-item>
                <text:p text:style-name="P249"><text:span text:style-name="T14">境外學生接待家庭計畫自計畫成立至106年度累計完成授證之接待家庭戶數達3,771戶、媒合4,046位境外生。</text:span></text:p>
              </text:list-item>
              <text:list-item>
                <text:p text:style-name="P249"><text:span text:style-name="T14">強化境外學生輔導人員支援體系，辦理輔導人員服務素養培訓課程及研習會、中央各部會聯合訪視僑生等活動。</text:span></text:p>
              </text:list-item>
            </text:list>
          </table:table-cell>
        </table:table-row>
        <table:table-row table:style-name="表格3.2">
          <table:table-cell table:style-name="表格3.A11" table:number-rows-spanned="7" office:value-type="string">
            <text:p text:style-name="P14"><text:span text:style-name="T14">十、國立臺灣藝術教育館行政及推展</text:span></text:p>
          </table:table-cell>
          <table:table-cell table:style-name="表格3.B11" office:value-type="string">
            <text:list xml:id="list7508343725044146745" text:style-name="WWNum269">
              <text:list-item>
                <text:p text:style-name="P155"><text:span text:style-name="T14">舉辦藝術類競賽，創新推廣比賽成果：辦理全國學生創意戲劇比賽、全國學生圖畫</text:span><text:soft-page-break/><text:span text:style-name="T14">書創作獎、全國學生音樂比賽、全國學生美術比賽、教育部文藝創作獎、全國師生鄉土歌謠比賽。</text:span></text:p>
              </text:list-item>
            </text:list>
          </table:table-cell>
          <table:table-cell table:style-name="表格3.C11" office:value-type="string">
            <text:list xml:id="list4843831884167285769" text:style-name="WWNum270">
              <text:list-item>
                <text:p text:style-name="P156"><text:span text:style-name="T14">全國學生創意戲劇比賽：競賽項目計3大類，包括</text:span><text:span text:style-name="T25">1.</text:span><text:span text:style-name="T14">現代偶戲類：手套偶戲組、光影偶戲組、綜合偶戲組；</text:span><text:span text:style-name="T25">2.</text:span><text:span text:style-name="T14">傳統偶戲類：布袋戲組、傀儡戲組、</text:span><text:soft-page-break/><text:span text:style-name="T14">皮(紙)影戲組;</text:span><text:span text:style-name="T25">3.</text:span><text:span text:style-name="T14">舞臺劇類。105學年度決賽於106年4月17日至4月29日在雲林縣政府文化處表演廳及國立雲林科技大學大禮堂舉辦，計有190隊、4,183人參賽，評選出特優團隊62隊、優等98隊、甲等27隊，並當場頒發獎狀，以資表揚與鼓勵。</text:span></text:p>
              </text:list-item>
              <text:list-item>
                <text:p text:style-name="P156"><text:span text:style-name="T14">全國學生圖畫書創作獎：</text:span></text:p>
              </text:list-item>
            </text:list>
            <text:list xml:id="list5730620400940538358" text:style-name="WWNum308">
              <text:list-item>
                <text:p text:style-name="P250"><text:span text:style-name="T14">本活動分國小〈低中、高年級〉、國中、高中〈職〉及大專組5組徵選，於106年4月15日完成收件，計有1,204件參選，1,640人參賽。於6月完成初、複審會議，遴選出各組各項獎項得獎作品33件，並於9月30日在國立臺灣藝術教育館南海劇場舉辦頒獎典禮。</text:span></text:p>
              </text:list-item>
              <text:list-item>
                <text:p text:style-name="P250"><text:span text:style-name="T14">結合教育部文藝創作獎，辦理得獎作品雙獎聯展，於106年9月30日至10月29日在國立臺灣藝術教育館首展後，陸續在中部及南部巡迴展出，讓優秀作品有更多發表的平臺。另出版得獎作品「五層樓仔」、「奇幻昆蟲學校」、「原野高山探險與你的美麗相遇」、「從天上掉下來的三張神奇紙」、「我是一隻犀牛」5種，各500冊，對於豐富兒童藝術涵養與想像力，啟發學習藝術興趣，具有實質效益。</text:span></text:p>
              </text:list-item>
            </text:list>
            <text:list xml:id="list133645494043293" text:continue-list="list4843831884167285769" text:style-name="WWNum270">
              <text:list-item>
                <text:p text:style-name="P156"><text:span text:style-name="T14">全國學生音樂比賽：105學年度比賽類別計有合唱、管樂合奏類等團體項目12類；直笛、長笛獨奏類等個人項目18類，決賽於106年3月辦理完成，包含於基隆市、臺中市、高雄市舉辦之團體項目147場(1,753隊，60,456人次)及於新竹市辦理之個人項目127場(2,405人)，共274場，參賽人數高達62,861人，並當場頒發獎狀，以資表揚與鼓勵。比</text:span><text:soft-page-break/><text:span text:style-name="T14">賽結果計有團體項目共454隊、個人項目共215人獲得特優成績。</text:span></text:p>
              </text:list-item>
              <text:list-item>
                <text:p text:style-name="P156"><text:span text:style-name="T14">全國學生美術比賽：比賽徵選類別包含繪畫類、西畫類、書法類、平面設計類、漫畫類、水墨畫類、版畫類共7類55組。106學年度計有8,800件作品參與決賽，經評審後有102名學生獲得特優，並於106年12月30日在本館南海劇場舉行頒獎典禮，邀請各類組獲「特優」學生出席，以資表揚及鼓勵。另辦理105學年度比賽優勝作品展，展期自105年12月23日至106年2月7日，參觀人數15,094人次。</text:span></text:p>
              </text:list-item>
              <text:list-item>
                <text:p text:style-name="P156"><text:span text:style-name="T14">教育部文藝創作獎：</text:span></text:p>
              </text:list-item>
            </text:list>
            <text:list xml:id="list3618229891254000663" text:style-name="WWNum310">
              <text:list-item>
                <text:p text:style-name="P251"><text:span text:style-name="T14">106年度本部文藝創作獎徵選項目分為教師組：傳統戲劇劇本、短篇小說、散文、古典詩詞、童話；學生組：傳統戲劇劇本、短篇小說、散文、古典詩詞，共計9類。參賽數總計507件，經初審逐件檢視後，符合資格者計439件（教師組213件、學生組226件），經嚴謹的評審後，計有52件作品獲獎，並於106年10月5日在國立臺灣藝術教育館第1展覽室舉行頒獎典禮，以資表揚及鼓勵。</text:span></text:p>
              </text:list-item>
              <text:list-item>
                <text:p text:style-name="P251"><text:span text:style-name="T14">除將得獎作品及評審感言上傳至本獎網站外，並結合全國學生圖畫書創作辦理得獎作品雙獎聯展，展出作品124件，參觀人數4,786人次。 </text:span></text:p>
              </text:list-item>
            </text:list>
            <text:list xml:id="list133645744845563" text:continue-list="list133645494043293" text:style-name="WWNum270">
              <text:list-item>
                <text:p text:style-name="P156"><text:span text:style-name="T14">全國師生鄉土歌謠比賽：比賽項目分為福佬語系、客家語系、原住民語系及東南亞語系等4類，並分國小、國中、高中、教師組進行比賽。105學年度全國師生鄉土歌謠比賽決賽於106年4月17日至4月23日在嘉</text:span><text:soft-page-break/><text:span text:style-name="T14">義市政府文化局音樂廳舉辦，決賽總計有248隊、12,551人參賽，評選出特優團隊57隊、優等175隊、甲等12隊，當場頒發獎狀，以資表揚及鼓勵。</text:span></text:p>
              </text:list-item>
            </text:list>
          </table:table-cell>
        </table:table-row>
        <table:table-row table:style-name="表格3.2">
          <table:covered-table-cell/>
          <table:table-cell table:style-name="表格3.B12" office:value-type="string">
            <text:list xml:id="list133645670099408" text:continue-list="list7508343725044146745" text:style-name="WWNum269">
              <text:list-item>
                <text:p text:style-name="P155"><text:span text:style-name="T14">結合縣市政府力量，創新推廣學校藝術類競賽成果：辦理視覺藝術競賽作品巡迴及合作案、學長姐好優show推廣計畫、中小學鄉土歌謠教學輔導計畫、全國師生鄉土歌謠比賽特優學校聯合音樂會、表演藝術在地亮點演出計畫</text:span></text:p>
              </text:list-item>
            </text:list>
          </table:table-cell>
          <table:table-cell table:style-name="表格3.C12" office:value-type="string">
            <text:p text:style-name="P379"><text:span text:style-name="T14">透過與機關、學校及產業界策略合作，將六大比賽獲獎優秀作品加值推廣，以擴大學生藝術競賽活動推廣效益及達資源共享的目的：</text:span></text:p>
            <text:list xml:id="list3902144482263730234" text:style-name="WWNum280">
              <text:list-item>
                <text:p text:style-name="P157"><text:span text:style-name="T14">視覺藝術競賽作品巡迴及合作案：</text:span></text:p>
              </text:list-item>
            </text:list>
            <text:list xml:id="list8826732168203973184" text:style-name="WWNum281">
              <text:list-item>
                <text:p text:style-name="P252"><text:span text:style-name="T14">全國學生美術比賽巡迴展：</text:span></text:p>
              </text:list-item>
            </text:list>
            <text:list xml:id="list8445597803698330889" text:style-name="WWNum282">
              <text:list-item>
                <text:p text:style-name="P335"><text:span text:style-name="T14">106年2月10日至2月22日於新北市新莊藝術中心展出，參觀人數3,607人次。</text:span></text:p>
              </text:list-item>
              <text:list-item>
                <text:p text:style-name="P335"><text:span text:style-name="T14">106年3月10日至3月21日於高雄市立文化中心展出，參觀人數6,328人次。</text:span></text:p>
              </text:list-item>
              <text:list-item>
                <text:p text:style-name="P335"><text:span text:style-name="T14">106年3月24日至4月9日於國立公共資訊圖書館展出，35,000人次參觀。</text:span></text:p>
              </text:list-item>
              <text:list-item>
                <text:p text:style-name="P335"><text:span text:style-name="T14">106年4月10日至4月25日於國立花蓮女中展出，參觀人數600人次。</text:span></text:p>
              </text:list-item>
            </text:list>
            <text:list xml:id="list133644843373984" text:continue-list="list8826732168203973184" text:style-name="WWNum281">
              <text:list-item>
                <text:p text:style-name="P252"><text:span text:style-name="T14">愛上美一天</text:span><text:span text:style-name="T25">─</text:span><text:span text:style-name="T14">我的夢機場：</text:span></text:p>
              </text:list-item>
            </text:list>
            <text:p text:style-name="P380"><text:span text:style-name="T14">本活動與交通部及采盟股份有限公司共同推動，於106年2月7日至4月6日，在桃園國際機場D區藝文展演空間展示「教育部文藝創作獎」、「全國學生美術比賽」及「全國學生圖畫書創作獎」等學生原創作品，並於3月8日辦理開幕活動，總參觀人次約4萬人次，讓國內外旅客感受與體驗臺灣的在地美感，並向大眾展示推動藝術教育的成果。</text:span></text:p>
            <text:list xml:id="list133646331767074" text:continue-numbering="true" text:style-name="WWNum281">
              <text:list-item>
                <text:p text:style-name="P252"><text:span text:style-name="T14">「106年度教育部文藝創作獎暨2017年全國學生圖畫書創作獎」雙獎聯展巡迴展：</text:span></text:p>
              </text:list-item>
            </text:list>
            <text:list xml:id="list4189192931921148848" text:style-name="WWNum283">
              <text:list-item>
                <text:p text:style-name="P336"><text:span text:style-name="T14">苗栗：106年11月1日至11月19日止，於苗栗縣政府文化觀光</text:span><text:soft-page-break/><text:span text:style-name="T14">局山月軒、中興畫廊展出，參觀人數1,237人次。</text:span></text:p>
              </text:list-item>
              <text:list-item>
                <text:p text:style-name="P336"><text:span text:style-name="T14">高雄：106年11月24日至12月12日，於高雄市文化中心至上館展出，參觀人數2,263人次。</text:span></text:p>
              </text:list-item>
            </text:list>
            <text:list xml:id="list133646482510222" text:continue-list="list3902144482263730234" text:style-name="WWNum280">
              <text:list-item>
                <text:p text:style-name="P157"><text:span text:style-name="T14">學長姐好優show推廣計畫：</text:span></text:p>
              </text:list-item>
            </text:list>
            <text:list xml:id="list4595420885033811314" text:style-name="WWNum284">
              <text:list-item>
                <text:p text:style-name="P253"><text:span text:style-name="T14">結合高中職以上全國學生音樂比賽、全國學生創意戲劇比賽、全國學生舞蹈比賽、全國師生鄉土歌謠比賽等於決賽中表現優秀(特優及優等)之學生團隊及高中職以上表演藝術相關科系所，共同推展教育效益，以延伸競賽及學習成果之後續推廣，讓比賽回歸交流觀摩及藝術成果分享。將新住民集會場所、偏鄉、離島等資源較匱乏的地區列為巡演地點，希望藉此活動，推動藝術與美感教育之普及，並使藝教資源共享、減少城鄉差距。</text:span></text:p>
              </text:list-item>
              <text:list-item>
                <text:p text:style-name="P253"><text:span text:style-name="T14">106年度計31個團隊申請，經審查後共20個團隊入選，於106年7月至9月到全臺各地辦理56場次的音樂、戲劇、舞蹈等演出，共有社區民眾、學校師生9,054人次觀賞與互動。</text:span></text:p>
              </text:list-item>
            </text:list>
            <text:list xml:id="list133646429295019" text:continue-list="list133646482510222" text:style-name="WWNum280">
              <text:list-item>
                <text:p text:style-name="P157"><text:span text:style-name="T14">全國師生鄉土歌謠比賽特優學校聯合音樂會：106年度分別於國家音樂廳、國立自然科學博物館紅廳、國立臺灣工藝研究發展中心生活工藝館廣場及嘉義市文化局音樂廳演出，現場3,200位觀眾反應熱烈。</text:span></text:p>
              </text:list-item>
              <text:list-item>
                <text:p text:style-name="P157"><text:span text:style-name="T14">中小學鄉土歌謠教學輔導計畫：106年度輔導偏遠地區6所學校合唱訓練，約180位師生參與，並鼓勵其參加全國師生鄉土歌謠比賽，以增進學生母語歌唱美感經驗、提升藝術素養。</text:span></text:p>
              </text:list-item>
              <text:list-item>
                <text:p text:style-name="P157"><text:span text:style-name="T14">表演藝術在地亮點演出計畫─知音賞樂：106年度共邀請12所學校參</text:span><text:soft-page-break/><text:span text:style-name="T14">與演出，並聘請專家學者現場講評，對於落實藝教推廣及觀摩交流著有助益，同時也提供師生學習及民眾觀賞優質演出活動之機會，3場共有觀眾2,266人。</text:span></text:p>
              </text:list-item>
            </text:list>
          </table:table-cell>
        </table:table-row>
        <table:table-row table:style-name="表格3.2">
          <table:covered-table-cell/>
          <table:table-cell table:style-name="表格3.B13" office:value-type="string">
            <text:list xml:id="list133645290275401" text:continue-list="list133645670099408" text:style-name="WWNum269">
              <text:list-item>
                <text:p text:style-name="P155"><text:span text:style-name="T14">藝術教育推廣計畫：辦理藝展推廣計畫、悅讀力計畫、配合本部藝術教育貢獻獎，出版藝術教育家口袋書、親子閱讀起步走活動、「談美說藝」</text:span><text:span text:style-name="T25">─</text:span><text:span text:style-name="T14">聽得見的美、館校合作偏鄉巡演計畫、承辦106年度本部藝術教育貢獻獎</text:span></text:p>
              </text:list-item>
            </text:list>
          </table:table-cell>
          <table:table-cell table:style-name="表格3.C13" office:value-type="string">
            <text:list xml:id="list1850337094565308372" text:style-name="WWNum285">
              <text:list-item>
                <text:p text:style-name="P158"><text:span text:style-name="T14">藝展推廣計畫：辦理視覺藝術教育展，提供學校師生戶外教學觀摩學習及大眾休閒等活動，106年度辦理展覽48檔，參觀人數29萬6,670人次：</text:span></text:p>
              </text:list-item>
            </text:list>
            <text:list xml:id="list7149128026894315487" text:style-name="WWNum286">
              <text:list-item>
                <text:p text:style-name="P254"><text:span text:style-name="T14">第1、2、3展覽室：</text:span></text:p>
              </text:list-item>
            </text:list>
            <text:list xml:id="list7175197294471533065" text:style-name="WWNum287">
              <text:list-item>
                <text:p text:style-name="P337"><text:span text:style-name="T14">年度主題展1檔：巨大的投影Ｏ：建築‧城鄉‧空間─插畫設計藝術展，邀請日本、韓國、西班牙、尼泊爾、香港、澳門及國內知名的藝術家、插畫家參展，計478件，配合政府新南向政策，邀請尼泊爾藝術家Sujan Dangol及策展人Nischal Oli來臺展出，展出作品為受聯合國國際難民組織委託創作之加德滿都都市難民系列。</text:span></text:p>
              </text:list-item>
              <text:list-item>
                <text:p text:style-name="P337"><text:span text:style-name="T14">主辦展5檔：世界兒童畫館藏作品展、國立臺灣藝術教育館創立60週年館慶特展之創意60回顧展、童趣基地展─童遊區展、全國學生圖畫書創作獎及教育部文藝創作獎得獎作品雙獎聯展、第66屆全國學生美展。</text:span></text:p>
              </text:list-item>
              <text:list-item>
                <text:p text:style-name="P337"><text:span text:style-name="T14">合辦展2檔：生命之樹</text:span><text:span text:style-name="T25">─</text:span><text:span text:style-name="T14">雲端種樹計畫、現代國畫畫派創立者─陳銘顯作品特展。</text:span></text:p>
              </text:list-item>
              <text:list-item>
                <text:p text:style-name="P337"><text:span text:style-name="T14">協辦展9檔：非形不可─臺灣當代雕塑展、眾荷喧嘩展</text:span><text:span text:style-name="T25">─</text:span><text:span text:style-name="T14">國教院友藝術饗宴、陽明海運第6屆國際青少年繪畫比賽優勝作品巡迴展、與畫情牽七十年</text:span><text:span text:style-name="T25">─</text:span><text:span text:style-name="T14">盧月鉛臺灣巡迴展、第8屆海峽兩岸少年兒童美術大展、開啟美育的視窗</text:span><text:soft-page-break/><text:span text:style-name="T14">─第48屆世界兒童畫展、藝想起飛菁采絕倫─教育部藝術與設計菁英海外培訓成果特展、花旅奇緣、現代國畫畫派─2017現代國畫創作展。</text:span></text:p>
              </text:list-item>
              <text:list-item>
                <text:p text:style-name="P337"><text:span text:style-name="T14">申請展21檔：2017沉墨高揚、東風再現─華梵六藝系列課程成果展、2017年中華攝影教育學會會員聯展暨2017全國學生攝影比賽得獎作品展、情投藝合─2017藝濤畫會聯展、十二生肖與花鳥展─王鎮西個展、2016黃烈火兩岸兒童書法、繪畫比賽作品聯展、綠色遊戲—盆栽，泥塑陶藝創作展、任意門─藝術殿堂任我遊、林榮2017看見臺灣油畫創作展、國語實小美術創作研究社成果發表展、虛實想像展、水墨清流展、傳統底韻與當代思維的融合展、鄉情彩意─郭金昇水彩畫個展、時空幻境─邱奕辰個展、你</text:span><text:span text:style-name="T25">─</text:span><text:span text:style-name="T14">我∞你展、曾盈齊當代墨彩展意象荷花、「見山•不是山」黃坤伯油畫個展、馥雲‧地─饒文貞創作個展、開心畫─快樂玩展、新境心境─鄒恆德水墨書法創作展、後真實－林昶戎個展。</text:span></text:p>
              </text:list-item>
            </text:list>
            <text:list xml:id="list133646254338434" text:continue-list="list7149128026894315487" text:style-name="WWNum286">
              <text:list-item>
                <text:p text:style-name="P254"><text:span text:style-name="T14">美學空間：</text:span></text:p>
              </text:list-item>
            </text:list>
            <text:list xml:id="list1354199872278550852" text:style-name="WWNum288">
              <text:list-item>
                <text:p text:style-name="P338"><text:span text:style-name="T14">主辦展2檔：童趣基地展─童畫區與童話區展、打開南海劇場的「一口箱子」展。</text:span></text:p>
              </text:list-item>
              <text:list-item>
                <text:p text:style-name="P338"><text:span text:style-name="T14">合辦展1檔：世界兒童畫數位與互動展。</text:span></text:p>
              </text:list-item>
              <text:list-item>
                <text:p text:style-name="P338"><text:span text:style-name="T14">協辦展1檔：臺灣兒童水墨寫生得獎作品展。</text:span></text:p>
              </text:list-item>
              <text:list-item>
                <text:p text:style-name="P338"><text:span text:style-name="T14">申請展3檔：皓月詩情─穆斯林文化展、曾孝德油畫個展─人物風采、點點滴滴─林德平個展。</text:span></text:p>
              </text:list-item>
            </text:list>
            <text:list xml:id="list133644498927530" text:continue-list="list133646254338434" text:style-name="WWNum286">
              <text:list-item>
                <text:p text:style-name="P254"><text:span text:style-name="T14">南海戶外藝廊：第16屆和泰汽車</text:span><text:soft-page-break/><text:span text:style-name="T14">全國兒童交通安全繪畫比賽作品展、「微塵視界」廖學政彩墨個展、周麗娟畫展Ⅱ、第18屆同德美展。</text:span></text:p>
              </text:list-item>
              <text:list-item>
                <text:p text:style-name="P254"><text:span text:style-name="T14">數位兒童藝術基地</text:span><text:span text:style-name="T25">─</text:span><text:span text:style-name="T14">南海路創藝島：</text:span></text:p>
              </text:list-item>
            </text:list>
            <text:list xml:id="list5934990494662355009" text:style-name="WWNum289">
              <text:list-item>
                <text:p text:style-name="P339"><text:span text:style-name="T14">辦理「106年度數位互動計畫」，建置以親子互動為主的「數位兒童藝術基地」常設體驗區。設置以「南海路創藝島」為主軸，融合南海園區的自然元素，結合數位互動、藝術創作與童話故事，為親子開創一個充滿想像的空間。</text:span></text:p>
              </text:list-item>
              <text:list-item>
                <text:p text:style-name="P339"><text:span text:style-name="T14">「互動區」特別規劃全長10公尺的互動牆，與5種情境背景，大小朋友於「繪畫區」完成自己的繪畫作品後，可透過掃描上傳到「互動區」，體驗多樣情境的藝術氛圍；另「故事屋」結合「全國學生圖畫書創作獎」特優作品電子書，以70吋觸控螢幕多元播放，讓說故事與聽故事變得生動又有趣。</text:span></text:p>
              </text:list-item>
              <text:list-item>
                <text:p text:style-name="P339"><text:span text:style-name="T14">106年10月5日至12月31日邀請兒童藝術教育專家辦理推廣活動8場：講座2場及說故事活動6場，參與互動體驗共計有3,847人次。</text:span></text:p>
              </text:list-item>
            </text:list>
            <text:list xml:id="list133646160591739" text:continue-list="list1850337094565308372" text:style-name="WWNum285">
              <text:list-item>
                <text:p text:style-name="P158"><text:span text:style-name="T14">悅讀力計畫</text:span><text:span text:style-name="T25">─</text:span><text:span text:style-name="T14">編印出版與推廣藝術教育刊物，以促成藝術教育扎根，並與國際接軌</text:span><text:span text:style-name="T25">：</text:span></text:p>
              </text:list-item>
            </text:list>
            <text:list xml:id="list3368440458088233575" text:style-name="WWNum290">
              <text:list-item>
                <text:p text:style-name="P255"><text:span text:style-name="T14">編輯出版期刊2種：</text:span></text:p>
              </text:list-item>
            </text:list>
            <text:list xml:id="list7583368493299069682" text:style-name="WWNum291">
              <text:list-item>
                <text:p text:style-name="P340"><text:span text:style-name="T14">編印國際藝術教育學刊：106年度完成第15卷第1、2期，內容著重於教育理論與實務，有助於從事教學活動者提升專業知能，並配合新南向政策促進國際交流。</text:span></text:p>
              </text:list-item>
              <text:list-item>
                <text:p text:style-name="P340"><text:span text:style-name="T14">編印《美育》雙月刊：106年度出版6期，並配合本部美感教育</text:span><text:soft-page-break/><text:span text:style-name="T14">年，策劃不同美感的主題。</text:span></text:p>
              </text:list-item>
            </text:list>
            <text:list xml:id="list133645568219457" text:continue-list="list3368440458088233575" text:style-name="WWNum290">
              <text:list-item>
                <text:p text:style-name="P255"><text:span text:style-name="T14">出版藝教叢書：</text:span></text:p>
              </text:list-item>
            </text:list>
            <text:list xml:id="list8628327536811379228" text:style-name="WWNum292">
              <text:list-item>
                <text:p text:style-name="P341"><text:span text:style-name="T14">出版105學年度全國學生美術比賽優勝作品專輯及光碟各5,000份。</text:span></text:p>
              </text:list-item>
              <text:list-item>
                <text:p text:style-name="P341"><text:span text:style-name="T14">出版2017年全國學生圖畫書創作獎得獎專輯，共500套。</text:span></text:p>
              </text:list-item>
            </text:list>
            <text:list xml:id="list133646521423920" text:continue-list="list133646160591739" text:style-name="WWNum285">
              <text:list-item>
                <text:p text:style-name="P158"><text:span text:style-name="T14">配合本部藝術教育貢獻獎出版藝術教育家口袋書「藝術教育典範薪傳系列叢書」。</text:span></text:p>
              </text:list-item>
              <text:list-item>
                <text:p text:style-name="P158"><text:span text:style-name="T14">親子閱讀起步走活動</text:span><text:span text:style-name="T25">：</text:span><text:span text:style-name="T14">106年度共辦理52場，參與人數813人次。</text:span></text:p>
              </text:list-item>
              <text:list-item>
                <text:p text:style-name="P158"><text:span text:style-name="T14">「談美說藝」</text:span><text:span text:style-name="T25">─</text:span><text:span text:style-name="T14">聽得見的美</text:span><text:span text:style-name="T25">：</text:span></text:p>
              </text:list-item>
            </text:list>
            <text:list xml:id="list2358906320419031820" text:style-name="WWNum293">
              <text:list-item>
                <text:p text:style-name="P256"><text:span text:style-name="T14">參與國立教育廣播電臺「博物大玩家」節目16集，透過藝術教育工作者之專訪，讓聽眾發現博物館內的特色人物、有趣展覽、新奇體驗活動、及優質典藏等。</text:span></text:p>
              </text:list-item>
              <text:list-item>
                <text:p text:style-name="P256"><text:span text:style-name="T14">與國立育教廣播電臺合作辦理本部藝術教育貢獻獎推廣方案，並於該臺「教育開講」、「生活報報」節目專訪藝術教育貢獻獎得主。</text:span></text:p>
              </text:list-item>
              <text:list-item>
                <text:p text:style-name="P256"><text:span text:style-name="T14">年度主題展插畫藝術推廣</text:span><text:span text:style-name="T25">：</text:span></text:p>
              </text:list-item>
            </text:list>
            <text:list xml:id="list5641562797341224932" text:style-name="WWNum294">
              <text:list-item>
                <text:p text:style-name="P342"><text:span text:style-name="T14">參與國立教育廣播電臺「博物大玩家」、佳音live聯播網「藝文生活家」節目專訪。</text:span></text:p>
              </text:list-item>
              <text:list-item>
                <text:p text:style-name="P342"><text:span text:style-name="T14">十方法界衛視專題報導。</text:span></text:p>
              </text:list-item>
              <text:list-item>
                <text:p text:style-name="P342"><text:span text:style-name="T14">製播主題展藝術教育推廣影片，計藝術家訪談3部、個別藝術家作品輪播短片26部、及製作宣傳短片1部。</text:span></text:p>
              </text:list-item>
            </text:list>
            <text:list xml:id="list133645497828499" text:continue-list="list133646521423920" text:style-name="WWNum285">
              <text:list-item>
                <text:p text:style-name="P158"><text:span text:style-name="T14">館校合作偏鄉巡迴展演計畫</text:span><text:span text:style-name="T25">：</text:span></text:p>
              </text:list-item>
            </text:list>
            <text:list xml:id="list3952660197510881656" text:style-name="WWNum295">
              <text:list-item>
                <text:p text:style-name="P257"><text:span text:style-name="T14">偏鄉學生美術館─美術教育的視野展</text:span><text:span text:style-name="T25">：</text:span></text:p>
              </text:list-item>
            </text:list>
            <text:list xml:id="list3882481864741731152" text:style-name="WWNum296">
              <text:list-item>
                <text:p text:style-name="P343"><text:span text:style-name="T14">106年4月30日至5月17日於臺東生活美學館展出，參觀人數1,500人次。</text:span></text:p>
              </text:list-item>
              <text:list-item>
                <text:p text:style-name="P343"><text:span text:style-name="T14">106年4月7日至5月19日於國</text:span><text:soft-page-break/><text:span text:style-name="T14">家教育研究院拾得苑藝文中心展出，展覽期間有新北市國小等學校團體參觀，參觀人數200人次。</text:span></text:p>
              </text:list-item>
            </text:list>
            <text:list xml:id="list133645397857811" text:continue-list="list3952660197510881656" text:style-name="WWNum295">
              <text:list-item>
                <text:p text:style-name="P257"><text:span text:style-name="T14">偏鄉美術老師培訓與偏鄉學生美術館賞析課程</text:span><text:span text:style-name="T25">：</text:span></text:p>
              </text:list-item>
            </text:list>
            <text:list xml:id="list1132291783351625275" text:style-name="WWNum297">
              <text:list-item>
                <text:p text:style-name="P344"><text:span text:style-name="T14">106年5月6日及20日於國立臺東大學辦理偏鄉行動美術館推廣計畫</text:span><text:span text:style-name="T25">─</text:span><text:span text:style-name="T14">東部種子教師研習工作坊，包括版畫及水墨篆刻教師研習各1場，參與人數36人。</text:span></text:p>
              </text:list-item>
              <text:list-item>
                <text:p text:style-name="P344"><text:span text:style-name="T14">106年4月29日及6月10日新北市金山高中辦理藝術與人文領域美術教育推廣活動課程暨設計工作坊2場，參加教師40位。</text:span></text:p>
              </text:list-item>
            </text:list>
            <text:list xml:id="list133645743978627" text:continue-list="list133645397857811" text:style-name="WWNum295">
              <text:list-item>
                <text:p text:style-name="P257"><text:span text:style-name="T14">偏鄉巡演活動</text:span><text:span text:style-name="T25">：</text:span></text:p>
              </text:list-item>
            </text:list>
            <text:list xml:id="list4983377126941755967" text:style-name="WWNum298">
              <text:list-item>
                <text:p text:style-name="P345"><text:span text:style-name="T14">106年9月29日國立暨南國際大學附屬高級中學原青社於南投縣國姓鄉北梅國中演出「Kaviath百步蛇傳說」，師生80人參與互動及觀賞。</text:span></text:p>
              </text:list-item>
              <text:list-item>
                <text:p text:style-name="P345"><text:span text:style-name="T14">106年9月29日基隆市私立培德高級工業家事職業學校表演藝術科於桃園市羅浮國民小學演出「〈部落文化聲傳承〉歌．舞．劇三部曲」，師生80人參與互動及觀賞。</text:span></text:p>
              </text:list-item>
              <text:list-item>
                <text:p text:style-name="P345"><text:span text:style-name="T14">106年9月30日國立嘉義大學音樂系銅管五重奏於嘉義縣梅山鄉瑞峰國民小學演出「聽見你的聲音」，師生275人參與互動及觀賞。</text:span></text:p>
              </text:list-item>
            </text:list>
            <text:list xml:id="list133645783901261" text:continue-list="list133645497828499" text:style-name="WWNum285">
              <text:list-item>
                <text:p text:style-name="P158"><text:span text:style-name="T14">辦理106年度教育部藝術教育貢獻獎</text:span><text:span text:style-name="T25">：</text:span><text:span text:style-name="T14">106年度計98件參選，透過評選小組書面審查及實地訪視，遴選出25個團體及13位個人予以表揚。</text:span></text:p>
              </text:list-item>
            </text:list>
          </table:table-cell>
        </table:table-row>
        <table:table-row table:style-name="表格3.2">
          <table:covered-table-cell/>
          <table:table-cell table:style-name="表格3.B14" office:value-type="string">
            <text:list xml:id="list133646313379529" text:continue-list="list133645290275401" text:style-name="WWNum269">
              <text:list-item>
                <text:p text:style-name="P155"><text:span text:style-name="T14">臺灣藝術教育網深耕優化計畫：建置、充實藝教法規、期刊論文、藝教人才、專題</text:span><text:soft-page-break/><text:span text:style-name="T14">研究、教學設計、圖書資源、學習管道、作品欣賞等資料庫及提供線上報名、比賽、評審等功能</text:span></text:p>
              </text:list-item>
            </text:list>
          </table:table-cell>
          <table:table-cell table:style-name="表格3.C14" office:value-type="string">
            <text:list xml:id="list220080604741646652" text:style-name="WWNum299">
              <text:list-item>
                <text:p text:style-name="P159"><text:span text:style-name="T14">發送電子報12期、藝教網消息1,433則、徵選公告293則、招生消息290則及教師進修293則，共2,309則。</text:span></text:p>
              </text:list-item>
              <text:list-item>
                <text:p text:style-name="P159"><text:soft-page-break/><text:span text:style-name="T14">美感教育資源增加影音快遞311筆、教材教案徵選46筆、TED影片39筆及Youtube影片126筆上傳。 </text:span></text:p>
              </text:list-item>
              <text:list-item>
                <text:p text:style-name="P159"><text:span text:style-name="T14">網路藝學園：完成「美感律動—舞力全開」、「味嚼記憶—自己的故事自己拍」、「反轉思考的魔幻力量—錯視藝術」、「玩美合聲」及「話說南海劇場」5門數位課程之製作，上課次數10,504人次，瀏覽57,115人次。</text:span></text:p>
              </text:list-item>
              <text:list-item>
                <text:p text:style-name="P159"><text:span text:style-name="T14">藝拍即合：完成「偏鄉巡演」及跨部會合作的「課程體驗」功能，讓學校、民間藝文團體(藝師)及政府機關更緊密的結合，以及提供學生更多元的藝術教育課程選擇。另，公告106與107年度「學長姐好優Show」徵選活動及「教育部補助辦理藝術教育活動」。</text:span></text:p>
              </text:list-item>
              <text:list-item>
                <text:p text:style-name="P159"><text:span text:style-name="T14">經營Facebook粉絲專頁及Youtube：著重於分享及互動功能，以輕鬆活潑的氛圍建立與粉絲間互動交流的管道，按讚粉絲逾15,603人；Youtube已上傳231部影片，觀看人數46,766人次。</text:span></text:p>
              </text:list-item>
            </text:list>
          </table:table-cell>
        </table:table-row>
        <table:table-row table:style-name="表格3.2">
          <table:covered-table-cell/>
          <table:table-cell table:style-name="表格3.B15" office:value-type="string">
            <text:list xml:id="list133644524728257" text:continue-list="list133646313379529" text:style-name="WWNum269">
              <text:list-item>
                <text:p text:style-name="P155"><text:span text:style-name="T14">樂活學習活動：辦理藝教研習班、書法創客(Maker)活動、暑期夏令營及親子共學藝教活動</text:span></text:p>
              </text:list-item>
            </text:list>
          </table:table-cell>
          <table:table-cell table:style-name="表格3.C15" office:value-type="string">
            <text:list xml:id="list6643138039758103028" text:style-name="WWNum300">
              <text:list-item>
                <text:p text:style-name="P160"><text:span text:style-name="T14">藝教研習班：106年度共招收49班、學員1,044人，課程涵蓋視覺、表演及藝術欣賞等類別，以年滿十六歲以上之國內外人士為招生對象，希望藉由實際的參與，增進國民藝術的認知與技能，以深化學習興趣，引導終身學習。</text:span></text:p>
              </text:list-item>
              <text:list-item>
                <text:p text:style-name="P160"><text:span text:style-name="T14">書法創客(Maker)活動：106年度計辦理74場，978人參與。</text:span></text:p>
              </text:list-item>
              <text:list-item>
                <text:p text:style-name="P160"><text:span text:style-name="T14">寒、暑期夏令營及親子共學藝教活動：</text:span></text:p>
              </text:list-item>
            </text:list>
            <text:list xml:id="list8809327632182781942" text:style-name="WWNum302">
              <text:list-item>
                <text:p text:style-name="P258"><text:span text:style-name="T14">辦理冬令營2場：</text:span></text:p>
              </text:list-item>
            </text:list>
            <text:list xml:id="list5314748894707026754" text:style-name="WWNum303">
              <text:list-item>
                <text:p text:style-name="P346"><text:span text:style-name="T14">106年1月24日辦理「創意過新年」冬令營，課程包含創意春聯、春紙花開、春聯與年畫的結合與</text:span><text:soft-page-break/><text:span text:style-name="T14">應用等，參與人數97人。</text:span></text:p>
              </text:list-item>
              <text:list-item>
                <text:p text:style-name="P346"><text:span text:style-name="T14">106年1月20日至22日辦理「拜訪森林‧奇幻的冒險─兒童戲劇工作坊」，參與人數30人。</text:span></text:p>
              </text:list-item>
            </text:list>
            <text:list xml:id="list133645828016663" text:continue-list="list8809327632182781942" text:style-name="WWNum302">
              <text:list-item>
                <text:p text:style-name="P258"><text:span text:style-name="T14">辦理夏令營2場：</text:span></text:p>
              </text:list-item>
            </text:list>
            <text:list xml:id="list4725041976461810053" text:style-name="WWNum304">
              <text:list-item>
                <text:p text:style-name="P347"><text:span text:style-name="T14">106年度辦理「2017南海玩墨暑期夏令營」，課程內容包含水墨體驗及水墨寫生，以提供學生多元學習機會，及提升生活美感素養，參與人數52人。</text:span></text:p>
              </text:list-item>
              <text:list-item>
                <text:p text:style-name="P347"><text:span text:style-name="T14">106年度辦理「兒童戲劇美學夏令營」，以國小3</text:span><text:span text:style-name="T25">─</text:span><text:span text:style-name="T14">4年級、5</text:span><text:span text:style-name="T25">─</text:span><text:span text:style-name="T14">6年級學生為參加對象，規劃肢體創作、即興發展、文本導讀、道具製作、劇場實務等深入淺出之研習課程，參與人數58人。</text:span></text:p>
              </text:list-item>
            </text:list>
            <text:list xml:id="list133645984569408" text:continue-list="list6643138039758103028" text:style-name="WWNum300">
              <text:list-item>
                <text:p text:style-name="P160"><text:span text:style-name="T14">辦理「玩藝玩」親子活動，透過動手做，體會藝術創作的趣味，及促進親子共學與互動情誼，106年度共辦理10場，採小班制教學，共計129人參加。</text:span></text:p>
              </text:list-item>
              <text:list-item>
                <text:p text:style-name="P160"><text:span text:style-name="T14">「向大師學習」青年創作講座：106年度邀請6位專家學者分享其創作經驗歷程，提供年輕學子從事表演藝術創作的榜樣與借鏡，並讓青年學子與藝術大師近距離對話，吸引211位民眾參與。</text:span></text:p>
              </text:list-item>
            </text:list>
          </table:table-cell>
        </table:table-row>
        <table:table-row table:style-name="表格3.2">
          <table:covered-table-cell/>
          <table:table-cell table:style-name="表格3.B16" office:value-type="string">
            <text:list xml:id="list133644873824340" text:continue-list="list133644524728257" text:style-name="WWNum269">
              <text:list-item>
                <text:p text:style-name="P155"><text:span text:style-name="T14">歷史、建築、藝術及文化跨域計畫：辦理南海學園「園區導覽」計畫、老劇場新生命計畫</text:span></text:p>
              </text:list-item>
            </text:list>
          </table:table-cell>
          <table:table-cell table:style-name="表格3.C16" office:value-type="string">
            <text:list xml:id="list5487770769569081303" text:style-name="WWNum305">
              <text:list-item>
                <text:p text:style-name="P161"><text:span text:style-name="T14">南海學園「園區導覽」計畫</text:span><text:span text:style-name="T25">：</text:span><text:span text:style-name="T14">106年度共辦理54場導覽活動，參與人數1,725人次。</text:span></text:p>
              </text:list-item>
              <text:list-item>
                <text:p text:style-name="P161"><text:span text:style-name="T14">老劇場新生命計畫</text:span><text:span text:style-name="T25">：</text:span><text:span text:style-name="T14">106年度除辦理南海劇場檔期租借營運外，並開發南海劇場簡介線上課程，結合AR設計，加強宣傳老劇場新生命的歷史意涵。</text:span></text:p>
              </text:list-item>
            </text:list>
          </table:table-cell>
        </table:table-row>
        <table:table-row table:style-name="表格3.2">
          <table:covered-table-cell/>
          <table:table-cell table:style-name="表格3.B17" office:value-type="string">
            <text:list xml:id="list133645352795613" text:continue-list="list133644873824340" text:style-name="WWNum269">
              <text:list-item>
                <text:p text:style-name="P155"><text:span text:style-name="T14">建置藝術教育中心計畫:辦理園區景觀美化及建物修繕工程</text:span></text:p>
              </text:list-item>
            </text:list>
          </table:table-cell>
          <table:table-cell table:style-name="表格3.C17" office:value-type="string">
            <text:p text:style-name="P17"><text:span text:style-name="T14">改善館區景觀不佳、道路坑洞，以及建物壁面修繕等為主，以提升國立臺灣藝術教育館館區環境美感形象及行路安全。</text:span></text:p>
          </table:table-cell>
        </table:table-row>
      </table:table>
      <text:p text:style-name="P29"/>
      <text:p text:style-name="P29"><text:soft-page-break/></text:p>
      <text:p text:style-name="P29"/>
      <text:p text:style-name="P29"/>
      <text:p text:style-name="P8"/>
      <text:list xml:id="list133645245250037" text:continue-list="list4620740014224845463" text:style-name="WWNum1">
        <text:list-item>
          <text:p text:style-name="P31"><text:span text:style-name="T9">上年度已過期間（107年1月1日至6月30日止）計畫實施成果概述</text:span></text:p>
        </text:list-item>
      </text:list>
      <text:p text:style-name="P47"/>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3"><text:span text:style-name="T14">工作計畫</text:span></text:p>
            </table:table-cell>
            <table:table-cell table:style-name="表格4.A1" office:value-type="string">
              <text:p text:style-name="P13"><text:span text:style-name="T14">實施概況</text:span></text:p>
            </table:table-cell>
            <table:table-cell table:style-name="表格4.A1" office:value-type="string">
              <text:p text:style-name="P13"><text:span text:style-name="T14">實施成果</text:span></text:p>
            </table:table-cell>
          </table:table-row>
        </table:table-header-rows>
        <table:table-row table:style-name="表格4.2">
          <table:table-cell table:style-name="表格4.A2" office:value-type="string">
            <text:p text:style-name="P14"><text:span text:style-name="T14">一、國民教育行政及督導</text:span></text:p>
          </table:table-cell>
          <table:table-cell table:style-name="表格4.B2" office:value-type="string">
            <text:list xml:id="list519920877519735824" text:style-name="WWNum58">
              <text:list-item>
                <text:p text:style-name="P162"><text:span text:style-name="T14">擴大幼兒教保公共化計畫</text:span></text:p>
              </text:list-item>
              <text:list-item>
                <text:p text:style-name="P162"><text:span text:style-name="T14">設置「國民中學區域職業試探與體驗示範中心」</text:span></text:p>
              </text:list-item>
              <text:list-item>
                <text:p text:style-name="P162"><text:span text:style-name="T14">推動「創新自造教育計畫」</text:span></text:p>
              </text:list-item>
              <text:list-item>
                <text:p text:style-name="P162"><text:span text:style-name="T14">公立國中小校舍耐震能力及設施設備改善計畫</text:span></text:p>
              </text:list-item>
              <text:list-item>
                <text:p text:style-name="P162"><text:span text:style-name="T14">推動公立國民中小學老舊廁所整修工程</text:span></text:p>
              </text:list-item>
              <text:list-item>
                <text:p text:style-name="P162"><text:span text:style-name="T14">補助改善偏遠地區國民中小學宿舍</text:span></text:p>
              </text:list-item>
              <text:list-item>
                <text:p text:style-name="P162"><text:span text:style-name="T14">教育優先區計畫</text:span></text:p>
              </text:list-item>
              <text:list-item>
                <text:p text:style-name="P162"><text:span text:style-name="T14">增置編制外代理教師推動國小合理教師員額</text:span></text:p>
              </text:list-item>
              <text:list-item>
                <text:p text:style-name="P162"><text:span text:style-name="T14">推動增置國中專長教師員額（國中1000專案）</text:span></text:p>
              </text:list-item>
              <text:list-item>
                <text:p text:style-name="P162"><text:span text:style-name="T14">新住民子女教育發展五年中程計畫</text:span></text:p>
              </text:list-item>
            </text:list>
            <text:p text:style-name="P19"/>
          </table:table-cell>
          <table:table-cell table:style-name="表格4.C2" office:value-type="string">
            <text:list xml:id="list3258482983370107961" text:style-name="WWNum116">
              <text:list-item>
                <text:p text:style-name="P163"><text:span text:style-name="T14">擴大幼兒教保公共化計畫：</text:span></text:p>
              </text:list-item>
            </text:list>
            <text:p text:style-name="P369"><text:span text:style-name="T14">107年1月1日至107年6月30日，本部核定各直轄市、縣(市)增設公共化幼兒園(班)計300餘班，累計增設公共化幼兒園(班)業逾107年度累計增設目標值(500班)。</text:span></text:p>
            <text:list xml:id="list133645691936725" text:continue-numbering="true" text:style-name="WWNum116">
              <text:list-item>
                <text:p text:style-name="P163"><text:span text:style-name="T14">設置「國民中學區域職業試探與體驗示範中心」</text:span></text:p>
              </text:list-item>
            </text:list>
            <text:list xml:id="list7823350341187279274" text:style-name="WWNum117">
              <text:list-item>
                <text:p text:style-name="P259"><text:span text:style-name="T14">105學年度及106學年度共計建置26所國民中學區域職業試探與體驗示範中心。</text:span></text:p>
              </text:list-item>
              <text:list-item>
                <text:p text:style-name="P259"><text:span text:style-name="T14">分別於106學年度寒暑假期間開辦職探活動累計達200梯次，提供國中學生多元職業試探機會。</text:span></text:p>
              </text:list-item>
              <text:list-item>
                <text:p text:style-name="P259"><text:span text:style-name="T14">107學年度預計增加建置8</text:span><text:span text:style-name="T25">─</text:span><text:span text:style-name="T14">10所示範中心，以提供更多元之職業世界認識活動。</text:span></text:p>
              </text:list-item>
            </text:list>
            <text:list xml:id="list133644779060611" text:continue-list="list133645691936725" text:style-name="WWNum116">
              <text:list-item>
                <text:p text:style-name="P163"><text:span text:style-name="T14">推動「創新自造教育計畫」</text:span></text:p>
              </text:list-item>
            </text:list>
            <text:list xml:id="list629433429518927562" text:style-name="WWNum118">
              <text:list-item>
                <text:p text:style-name="P260"><text:span text:style-name="T14">107年度已辦理260場教師研習，約5,800人次參與；已辦理170場學生體驗活動，約5,740人次參與。</text:span></text:p>
              </text:list-item>
              <text:list-item>
                <text:p text:style-name="P260"><text:span text:style-name="T14">已核定17縣市共40間自造教育與科技中心計畫及經費。</text:span></text:p>
              </text:list-item>
              <text:list-item>
                <text:p text:style-name="P260"><text:span text:style-name="T14">於107年6月2日至3日辦理自造教育計畫成果展示。</text:span></text:p>
              </text:list-item>
            </text:list>
            <text:list xml:id="list133645165407997" text:continue-list="list133644779060611" text:style-name="WWNum116">
              <text:list-item>
                <text:p text:style-name="P163"><text:span text:style-name="T14">公立國中小校舍耐震能力及設施設備改善計畫</text:span></text:p>
              </text:list-item>
            </text:list>
            <text:list xml:id="list240590493362007659" text:style-name="WWNum119">
              <text:list-item>
                <text:p text:style-name="P261"><text:span text:style-name="T14">工程發包進度說明：</text:span></text:p>
              </text:list-item>
            </text:list>
            <text:list xml:id="list7792383113347856612" text:style-name="WWNum120">
              <text:list-item>
                <text:p text:style-name="P348"><text:span text:style-name="T14">拆除重建工程：107年度預計發包58棟校舍拆除工程，截至107年6月底止，已完成82棟校舍拆除重建發包作業，其中14棟僅辦理拆除整地者已竣工驗收。</text:span></text:p>
              </text:list-item>
              <text:list-item>
                <text:p text:style-name="P348"><text:soft-page-break/><text:span text:style-name="T14">補強工程：106至108年度預計發包1,702棟校舍補強工程，已完成發包校舍累計1,032棟，其中463棟已竣工驗收，另有69棟已竣工，並積極辦理驗收。</text:span></text:p>
              </text:list-item>
              <text:list-item>
                <text:p text:style-name="P348"><text:span text:style-name="T14">防水隔熱工程：107年度核定125校辦理校舍防水隔熱工程。</text:span></text:p>
              </text:list-item>
            </text:list>
            <text:list xml:id="list133646438346712" text:continue-list="list240590493362007659" text:style-name="WWNum119">
              <text:list-item>
                <text:p text:style-name="P261"><text:span text:style-name="T14">持續辦理校舍耐震資訊網維護及優化作業，並建置國中小校舍管理資料庫。</text:span></text:p>
              </text:list-item>
            </text:list>
            <text:list xml:id="list133646007996438" text:continue-list="list133645165407997" text:style-name="WWNum116">
              <text:list-item>
                <text:p text:style-name="P163"><text:span text:style-name="T14">推動公立國民中小學老舊廁所整修工程</text:span></text:p>
              </text:list-item>
            </text:list>
            <text:p text:style-name="P369"><text:span text:style-name="T14">107年度計補助57校、227間老舊廁所進行整修工程。</text:span></text:p>
            <text:list xml:id="list133646529650980" text:continue-numbering="true" text:style-name="WWNum116">
              <text:list-item>
                <text:p text:style-name="P163"><text:span text:style-name="T14">補助改善偏遠地區國民中小學宿舍</text:span></text:p>
              </text:list-item>
            </text:list>
            <text:p text:style-name="P369"><text:span text:style-name="T14">107年度計補助82校、113棟師生宿舍辦理整建、修繕及購置宿舍設備。</text:span></text:p>
            <text:list xml:id="list133646391266201" text:continue-numbering="true" text:style-name="WWNum116">
              <text:list-item>
                <text:p text:style-name="P163"><text:span text:style-name="T14">教育優先區計畫</text:span></text:p>
              </text:list-item>
            </text:list>
            <text:p text:style-name="P369"><text:span text:style-name="T14">107年度核定全國國中小辦理教育優先區計畫：</text:span></text:p>
            <text:list xml:id="list5525685129512414781" text:style-name="WWNum121">
              <text:list-item>
                <text:p text:style-name="P262"><text:span text:style-name="T14">「推展親職教育活動」計2,023校。</text:span></text:p>
              </text:list-item>
              <text:list-item>
                <text:p text:style-name="P262"><text:span text:style-name="T14">「補助學校發展教育特色」計1,667校。</text:span></text:p>
              </text:list-item>
              <text:list-item>
                <text:p text:style-name="P262"><text:span text:style-name="T14">「充實學校基本教學設備」計167校。</text:span></text:p>
              </text:list-item>
              <text:list-item>
                <text:p text:style-name="P262"><text:span text:style-name="T14">「發展原住民教育文化特色及充實設備器材」計295校。</text:span></text:p>
              </text:list-item>
              <text:list-item>
                <text:p text:style-name="P262"><text:span text:style-name="T14">「補助交通不便地區學校交通車」計78校。</text:span></text:p>
              </text:list-item>
              <text:list-item>
                <text:p text:style-name="P262"><text:span text:style-name="T14">「整修學校社區化活動場所」計42校。</text:span></text:p>
              </text:list-item>
              <text:list-item>
                <text:p text:style-name="P262"><text:span text:style-name="T14">「修繕離島或偏遠地區師生宿舍」計6校。</text:span></text:p>
              </text:list-item>
            </text:list>
            <text:list xml:id="list133644557108765" text:continue-list="list133646391266201" text:style-name="WWNum116">
              <text:list-item>
                <text:p text:style-name="P163"><text:span text:style-name="T14">增置編制外代理教師推動國小合理教師員額</text:span></text:p>
              </text:list-item>
            </text:list>
            <text:list xml:id="list5336724823681743456" text:style-name="WWNum122">
              <text:list-item>
                <text:p text:style-name="P263"><text:span text:style-name="T14">為降低代課教師人數，107年</text:span><text:soft-page-break/><text:span text:style-name="T14">度上半年計有19個地方政府參與本案。</text:span></text:p>
              </text:list-item>
              <text:list-item>
                <text:p text:style-name="P263"><text:span text:style-name="T14">配合教育現場係採學年制度運作，爰107年度上半年（即為106學年度第2學期）為降低代課教師人數，整合106學年度教育現場零星節數後，約增置5,495名代理教師；另配合教學現場授課節數不可分割性，另補助5萬4,070節回兼節數，供教育現場運用。</text:span></text:p>
              </text:list-item>
            </text:list>
            <text:list xml:id="list133645198960396" text:continue-list="list133644557108765" text:style-name="WWNum116">
              <text:list-item>
                <text:p text:style-name="P163"><text:span text:style-name="T14">推動增置國中專長教師員額（國中1000專案）</text:span></text:p>
              </text:list-item>
            </text:list>
            <text:list xml:id="list6599468676109026881" text:style-name="WWNum123">
              <text:list-item>
                <text:p text:style-name="P264"><text:span text:style-name="T14">106學年度核定公立國中增置編制外代理教師共計810人，有效補充教育現場人力，提高專長授課情形。</text:span></text:p>
              </text:list-item>
              <text:list-item>
                <text:p text:style-name="P264"><text:span text:style-name="T14">107學年度配合偏遠地區學校教育發展條例，補助偏遠地區學校每校增置教師2名；一般地區學校全校普通班36班以下者，增置1名。</text:span></text:p>
              </text:list-item>
            </text:list>
            <text:list xml:id="list133646245043329" text:continue-list="list133645198960396" text:style-name="WWNum116">
              <text:list-item>
                <text:p text:style-name="P163"><text:span text:style-name="T14">新住民子女教育發展五年中程計畫</text:span></text:p>
              </text:list-item>
            </text:list>
            <text:list xml:id="list8983212047161506322" text:style-name="WWNum124">
              <text:list-item>
                <text:p text:style-name="P265"><text:span text:style-name="T14">107年度新住民語文教學支援人員培訓：105年度資格及增能班培訓合格871人，106年度資格、增能及進階班培訓合格825人，合計1,696人。截至107年6月已培訓合格95人，總計1,791人。</text:span></text:p>
              </text:list-item>
              <text:list-item>
                <text:p text:style-name="P265"><text:span text:style-name="T14">依越、印、泰、柬、緬、馬、菲等7國教材，分4個學習階段，第1至第3學習階段各4冊，第4學習階段6冊，共計126冊。截至107年6月底，已編撰完成並經審查會審議通過之語文學習教材共計66冊。</text:span></text:p>
              </text:list-item>
              <text:list-item>
                <text:p text:style-name="P265"><text:span text:style-name="T14">因應新住民語文將於108學年</text:span><text:soft-page-break/><text:span text:style-name="T14">度正式實施，針對不易聘請師資之偏遠小校或少數語種學校，規劃以遠距教學（直播共學）方式開設課程，以確保有意願修習新住民語文學生均能順利修讀。106學年度第2學期計有12縣市30校參與試行，開設6國語言（越、印、泰、柬、馬、菲語），計有200位學生，設置23個雲端班級。</text:span></text:p>
              </text:list-item>
              <text:list-item>
                <text:p text:style-name="P265"><text:span text:style-name="T14">106學年第2學期補助縣市政府辦理教材試教，全國預計20縣市44校參與試教；越語37班、印語8班、泰語2班、柬埔寨語 1班及菲律賓語4班，合計52班；學校試辦完成後之教材使用及意見回饋，可作為編撰單位修正教材之參據。</text:span></text:p>
              </text:list-item>
              <text:list-item>
                <text:p text:style-name="P265"><text:span text:style-name="T14">新住民語文樂學活動：107年度核定高級中等以下學校總計144所學校辦理新住民語文樂學活動計169班。</text:span></text:p>
              </text:list-item>
              <text:list-item>
                <text:p text:style-name="P265"><text:span text:style-name="T14">新住民子女國際職場體驗活動：107年度規劃2團，每團36名，2團共計72名學生；補助72名新住民子女參加國際職場體驗。上開2團分別預訂於107年7月及8月赴越南進行國際職場體驗。</text:span></text:p>
              </text:list-item>
            </text:list>
          </table:table-cell>
        </table:table-row>
        <table:table-row table:style-name="表格4.2">
          <table:table-cell table:style-name="表格4.A3" office:value-type="string">
            <text:p text:style-name="P14"><text:span text:style-name="T14">二、中等教育</text:span></text:p>
          </table:table-cell>
          <table:table-cell table:style-name="表格4.B3" office:value-type="string">
            <text:list xml:id="list8504195708965679907" text:style-name="WWNum59">
              <text:list-item>
                <text:p text:style-name="P164"><text:span text:style-name="T14">辦理國際奧林匹亞競賽及科學教育</text:span></text:p>
              </text:list-item>
              <text:list-item>
                <text:p text:style-name="P164"><text:span text:style-name="T14">十二年國民基本教育多元入學制度（十二年國民基本教育實施計畫）</text:span></text:p>
              </text:list-item>
              <text:list-item>
                <text:p text:style-name="P164"><text:span text:style-name="T14">十二年國民基本教育課程體系方案（十二年國民基本教育實施計畫）</text:span></text:p>
              </text:list-item>
              <text:list-item>
                <text:p text:style-name="P164"><text:soft-page-break/><text:span text:style-name="T14">高級中等學校優質化均質化輔助方案（十二年國民基本教育實施計畫）</text:span></text:p>
              </text:list-item>
            </text:list>
            <text:p text:style-name="P20"/>
          </table:table-cell>
          <table:table-cell table:style-name="表格4.C3" office:value-type="string">
            <text:list xml:id="list4907868522407592224" text:style-name="WWNum125">
              <text:list-item>
                <text:p text:style-name="P165"><text:span text:style-name="T14">辦理國際奧林匹亞競賽及科學教育</text:span></text:p>
              </text:list-item>
            </text:list>
            <text:list xml:id="list147044545152684839" text:style-name="WWNum126">
              <text:list-item>
                <text:p text:style-name="P266"><text:span text:style-name="T14"><text:tab/>2018年國際數理學科奧林匹亞競賽代表參賽學生業於107年5月確定名單，各科將於7月至9月陸續赴外參賽。</text:span></text:p>
              </text:list-item>
              <text:list-item>
                <text:p text:style-name="P266"><text:span text:style-name="T14">2019年法國高等工程學院預備班甄選考試預訂於107年9月分北、中、南3個考區舉行。</text:span></text:p>
              </text:list-item>
              <text:list-item>
                <text:p text:style-name="P266"><text:span text:style-name="T14">107學年度共計10校辦理科學</text:span><text:soft-page-break/><text:span text:style-name="T14">班，合作大學計11校。</text:span></text:p>
              </text:list-item>
              <text:list-item>
                <text:p text:style-name="P266"><text:span text:style-name="T14">107學年度核定補助11件高中學生科學研究人才培育計畫。</text:span></text:p>
              </text:list-item>
              <text:list-item>
                <text:p text:style-name="P266"><text:span text:style-name="T14">核定補助107學年度中小學科學教育計畫。</text:span></text:p>
              </text:list-item>
            </text:list>
            <text:list xml:id="list133646200298118" text:continue-list="list4907868522407592224" text:style-name="WWNum125">
              <text:list-item>
                <text:p text:style-name="P165"><text:span text:style-name="T14">十二年國民基本教育多元入學制度（十二年國民基本教育實施計畫）</text:span></text:p>
              </text:list-item>
            </text:list>
            <text:list xml:id="list5814494480037362015" text:style-name="WWNum127">
              <text:list-item>
                <text:p text:style-name="P267"><text:span text:style-name="T14">107年度補助全國共935所公私立國民中學(含完全中學)，每所學校補助4,000元辦理適性入學宣導說明會，成效顯著，依各縣市政府所彙整填報之宣導說明意見統計，得知學生、家長及教師平均高達9成以上皆透過宣導說明會更瞭解未來進路選擇及多元入學方式。</text:span></text:p>
              </text:list-item>
              <text:list-item>
                <text:p text:style-name="P267"><text:span text:style-name="T14">107年度辦理適性入學宣導講師培訓，共辦理3場次，培訓474位宣導講師。</text:span></text:p>
              </text:list-item>
            </text:list>
            <text:list xml:id="list133646469243799" text:continue-list="list133646200298118" text:style-name="WWNum125">
              <text:list-item>
                <text:p text:style-name="P165"><text:span text:style-name="T14">十二年國民基本教育課程體系方案（十二年國民基本教育實施計畫）</text:span></text:p>
              </text:list-item>
            </text:list>
            <text:list xml:id="list6600082708053721740" text:style-name="WWNum128">
              <text:list-item>
                <text:p text:style-name="P268"><text:span text:style-name="T14"><text:tab/>本部國教署業於107年7月10日，發布「教育部國民及學前教育署補助高級中等學校實施十二年國民進本教育課程及國立高級中等學校教師每週教學節數標準新增鐘點費要點」，並核定470所高級中等學校試辦課程輔導諮詢相關事宜。</text:span></text:p>
              </text:list-item>
              <text:list-item>
                <text:p text:style-name="P268"><text:span text:style-name="T14">補助全國314所公立高級中等學校空間活化改善實施計畫核定所需經費。</text:span></text:p>
              </text:list-item>
              <text:list-item>
                <text:p text:style-name="P268"><text:span text:style-name="T14">核定補助107學年度技綜高前導學校29校、普高前導學校73校。</text:span></text:p>
              </text:list-item>
              <text:list-item>
                <text:p text:style-name="P268"><text:span text:style-name="T14">完成107學年度高級中等學校</text:span><text:soft-page-break/><text:span text:style-name="T14">基礎教學設備補助：</text:span></text:p>
              </text:list-item>
            </text:list>
            <text:list xml:id="list3132133903408021487" text:style-name="WWNum129">
              <text:list-item>
                <text:p text:style-name="P349"><text:span text:style-name="T14">普通型高中及技術型高中一般科目教學設備補助。</text:span></text:p>
              </text:list-item>
              <text:list-item>
                <text:p text:style-name="P349"><text:span text:style-name="T14">技術型高中專業群科實習所需設備補助。</text:span></text:p>
              </text:list-item>
            </text:list>
            <text:list xml:id="list133646437423366" text:continue-list="list133646469243799" text:style-name="WWNum125">
              <text:list-item>
                <text:p text:style-name="P165"><text:span text:style-name="T14">高級中等學校優質化均質化輔助方案（十二年國民基本教育實施計畫）</text:span></text:p>
              </text:list-item>
            </text:list>
            <text:list xml:id="list4273564864304174342" text:style-name="WWNum130">
              <text:list-item>
                <text:p text:style-name="P269"><text:span text:style-name="T14">高職優質化輔助方案補助全國設有專業群科或專門學程為主之高級中等學校，106學年度計補助193校。</text:span></text:p>
              </text:list-item>
              <text:list-item>
                <text:p text:style-name="P269"><text:span text:style-name="T14">高中優質化輔助方案106學年度共補助228校。</text:span></text:p>
              </text:list-item>
              <text:list-item>
                <text:p text:style-name="P269"><text:span text:style-name="T14">高級中等學校適性學習社區教育資源均質化實施方案106學年度計411個子計畫，共補助350校。</text:span></text:p>
              </text:list-item>
            </text:list>
          </table:table-cell>
        </table:table-row>
        <table:table-row table:style-name="表格4.2">
          <table:table-cell table:style-name="表格4.A4" office:value-type="string">
            <text:p text:style-name="P14"><text:span text:style-name="T14">三、中等教育管理</text:span></text:p>
          </table:table-cell>
          <table:table-cell table:style-name="表格4.B4" office:value-type="string">
            <text:p text:style-name="P11"><text:span text:style-name="T14">高級中等學校一定條件免學費方案（十二年國民基本教育實施計畫）</text:span></text:p>
          </table:table-cell>
          <table:table-cell table:style-name="表格4.C4" office:value-type="string">
            <text:list xml:id="list4666164938433710861" text:style-name="WWNum131">
              <text:list-item>
                <text:p text:style-name="P166"><text:span text:style-name="T14">推動免學費補助，振興技職教育引導效果及照顧經濟弱勢學生就讀公私立高中。</text:span></text:p>
              </text:list-item>
              <text:list-item>
                <text:p text:style-name="P166"><text:span text:style-name="T14">106學年度第2學期受益人次53萬626人次。</text:span></text:p>
              </text:list-item>
            </text:list>
          </table:table-cell>
        </table:table-row>
        <table:table-row table:style-name="表格4.2">
          <table:table-cell table:style-name="表格4.A5" office:value-type="string">
            <text:p text:style-name="P11"><text:span text:style-name="T14">四、學生事務與輔導</text:span></text:p>
          </table:table-cell>
          <table:table-cell table:style-name="表格4.B5" office:value-type="string">
            <text:list xml:id="list1929812698699173098" text:style-name="WWNum60">
              <text:list-item>
                <text:p text:style-name="P167"><text:span text:style-name="T14">推動國民教育階段中輟生輔導及復學工作</text:span></text:p>
              </text:list-item>
              <text:list-item>
                <text:p text:style-name="P167"><text:span text:style-name="T14">增置國中小專任輔導人力</text:span></text:p>
              </text:list-item>
              <text:list-item>
                <text:p text:style-name="P167"><text:span text:style-name="T14">推動生命教育工作</text:span></text:p>
              </text:list-item>
            </text:list>
          </table:table-cell>
          <table:table-cell table:style-name="表格4.C5" office:value-type="string">
            <text:list xml:id="list4021036637701763850" text:style-name="WWNum132">
              <text:list-item>
                <text:p text:style-name="P168"><text:span text:style-name="T14">推動國民教育階段中輟生輔導及復學工作</text:span></text:p>
              </text:list-item>
            </text:list>
            <text:list xml:id="list3853528812327692966" text:style-name="WWNum133">
              <text:list-item>
                <text:p text:style-name="P270"><text:span text:style-name="T14">補助臺北市等16縣市辦理多元型態中介教育措施、協助高雄市等2縣市設置中途班業務，補助所需人事費、業務費及設備費。</text:span></text:p>
              </text:list-item>
              <text:list-item>
                <text:p text:style-name="P270"><text:span text:style-name="T14">補助臺北市等14縣市辦理多元型態中介教育措施教學設備改善。</text:span></text:p>
              </text:list-item>
              <text:list-item>
                <text:p text:style-name="P270"><text:span text:style-name="T14">補助各地方政府辦理中輟輔導（含高關懷課程、專業人員協助）及與民間團體合作追蹤協尋。</text:span></text:p>
              </text:list-item>
              <text:list-item>
                <text:p text:style-name="P270"><text:span text:style-name="T14">辦理1場次全國中輟學生輔導行政運作、通報、人員培訓及</text:span><text:soft-page-break/><text:span text:style-name="T14">諮詢。</text:span></text:p>
              </text:list-item>
            </text:list>
            <text:list xml:id="list133644543823144" text:continue-list="list4021036637701763850" text:style-name="WWNum132">
              <text:list-item>
                <text:p text:style-name="P168"><text:span text:style-name="T14">增置國中小專任輔導人力</text:span></text:p>
              </text:list-item>
            </text:list>
            <text:list xml:id="list15915591292564321" text:style-name="WWNum134">
              <text:list-item>
                <text:p text:style-name="P271"><text:span text:style-name="T14">補助直轄市、縣（市）政府增置輔導人力，推動學生輔導工作：</text:span></text:p>
              </text:list-item>
            </text:list>
            <text:list xml:id="list4538050528405693363" text:style-name="WWNum135">
              <text:list-item>
                <text:p text:style-name="P350"><text:span text:style-name="T14">106學年度各地方政府所轄國民中小學應聘專任輔導教師共計2,094人，實際聘用為2,069人。</text:span></text:p>
              </text:list-item>
              <text:list-item>
                <text:p text:style-name="P350"><text:span text:style-name="T14">以106學年度班級數設算，各地方政府107年度應置專業輔導人員計544人，各地方政府截至107年6月實際聘用人數為482人，聘用率為88.60％。</text:span></text:p>
              </text:list-item>
            </text:list>
            <text:list xml:id="list133646427566799" text:continue-list="list15915591292564321" text:style-name="WWNum134">
              <text:list-item>
                <text:p text:style-name="P271"><text:span text:style-name="T14">推動適性輔導工作：</text:span></text:p>
              </text:list-item>
            </text:list>
            <text:p text:style-name="P22"><text:span text:style-name="T14">配合國中學生生涯輔導紀錄手冊，參酌學生性向與興趣測驗結果、優勢能力及多元學習表現，協助學生進行志願選填：</text:span></text:p>
            <text:list xml:id="list1383831255282960320" text:style-name="WWNum136">
              <text:list-item>
                <text:p text:style-name="P351"><text:span text:style-name="T14">第1次志願選填試探：107年1月至3月輸入九年級生在校前四學期成績，由教務處指導學生熟悉選填系統，資料輸出後，導師與輔導人員繼續輔導學生完成生涯檔案及國中學生生涯輔導紀錄手冊等，進行第1次志願選填試探作業後之輔導。</text:span></text:p>
              </text:list-item>
              <text:list-item>
                <text:p text:style-name="P351"><text:span text:style-name="T14">第2次志願選填試探：107年4月至6月輸入九年級生在校五學期超額比序項目積分，第二次輸出系統資料後，依據學生性向、興趣及優勢能力，檢視學生志願選填是否定向或收斂，協助學生完成「國中學生生涯輔導紀錄手冊」中生涯發展規劃書，並省思自己的志願序學校或科別是否適才適性，</text:span><text:soft-page-break/><text:span text:style-name="T14">以達成適性輔導。</text:span></text:p>
              </text:list-item>
            </text:list>
            <text:list xml:id="list133644786136612" text:continue-list="list133644543823144" text:style-name="WWNum132">
              <text:list-item>
                <text:p text:style-name="P168"><text:span text:style-name="T14">推動生命教育工作</text:span></text:p>
              </text:list-item>
            </text:list>
            <text:list xml:id="list8256542153068419489" text:style-name="WWNum137">
              <text:list-item>
                <text:p text:style-name="P272"><text:span text:style-name="T14">辦理「107學年度生命教育校園文化種子學校計畫審查會議」，選出15所種子學校，使「建構生命教育校園文化」達到預期目標及效益。</text:span></text:p>
              </text:list-item>
              <text:list-item>
                <text:p text:style-name="P272"><text:span text:style-name="T14">為使106年度種子學校得以賡續推動生命教育校園文化種子學校計畫，特辦理第二期(107學年度)經費審查會議。</text:span></text:p>
              </text:list-item>
              <text:list-item>
                <text:p text:style-name="P272"><text:span text:style-name="T14">為賡續推動教育部生命教育中程計畫(107</text:span><text:span text:style-name="T25">─</text:span><text:span text:style-name="T14">110年)，辦理生命教育中程計畫工作項目管考表績效指標諮詢會議。</text:span></text:p>
              </text:list-item>
              <text:list-item>
                <text:p text:style-name="P272"><text:span text:style-name="T14">為鼓勵學校依各校特性發展自主特色校園文化，塑造各校之生命教育推動模式，辦理生命教育特色校園暨績優人員初審會議。</text:span></text:p>
              </text:list-item>
              <text:list-item>
                <text:p text:style-name="P272"><text:span text:style-name="T14">為確實推動107年度生命教育校園文化種子學校計畫，邀請生命教育資源中心諮詢輔導委員於種子學校核心團隊培力工作坊課程討論會議研擬課程規劃。</text:span></text:p>
              </text:list-item>
              <text:list-item>
                <text:p text:style-name="P272"><text:span text:style-name="T14">辦理本部國民及學前教育署全國國民中學生命教育校園文化推動模式手冊說明會。</text:span></text:p>
              </text:list-item>
            </text:list>
          </table:table-cell>
        </table:table-row>
        <table:table-row table:style-name="表格4.2">
          <table:table-cell table:style-name="表格4.A6" office:value-type="string">
            <text:p text:style-name="P14"><text:span text:style-name="T14">五、特殊教育推展</text:span></text:p>
          </table:table-cell>
          <table:table-cell table:style-name="表格4.B6" office:value-type="string">
            <text:p text:style-name="P21"><text:span text:style-name="T14">推動地方政府特殊教育</text:span></text:p>
          </table:table-cell>
          <table:table-cell table:style-name="表格4.C6" office:value-type="string">
            <text:list xml:id="list3452719152682698673" text:style-name="WWNum138">
              <text:list-item>
                <text:p text:style-name="P169"><text:span text:style-name="T14">補助地方政府邀集教師代表、學校代表或其他業務相關代表，依特教中心人力資源統合各項條件擬訂進用計畫；其內容應包括特教中心人力之人數、進用人員之資格、甄選與考核方式及其他地方政府依需求訂定之事項，共計補助22縣市。</text:span></text:p>
              </text:list-item>
              <text:list-item>
                <text:p text:style-name="P169"><text:span text:style-name="T14">補助地方政府依實際需要聘用專任或兼任之專業人員與特殊教育</text:span><text:soft-page-break/><text:span text:style-name="T14">助理人員，共計補助22縣市。</text:span></text:p>
              </text:list-item>
              <text:list-item>
                <text:p text:style-name="P169"><text:span text:style-name="T14">依據特殊教育法，地方政府應提供無法自行上下學之身心障礙學生交通服務，其實施辦法及自治法規，由各地方政府定之；交通服務補助經費由地方政府依轄內各教育階段身心障礙學生（幼兒）實際需要使用。補助22縣市交通費；並補助5縣市汰換13台車。</text:span></text:p>
              </text:list-item>
              <text:list-item>
                <text:p text:style-name="P169"><text:span text:style-name="T14">補助各地方政府辦理身心障礙學生特殊教育方案、鑑輔會以及輔導工作等，共計補助22縣市。</text:span></text:p>
              </text:list-item>
              <text:list-item>
                <text:p text:style-name="P169"><text:span text:style-name="T14">補助各地方政府辦理通報系統業務經費；各地方政府得視實際所需發展特殊教育輔導團，共計補助22縣市。</text:span></text:p>
              </text:list-item>
              <text:list-item>
                <text:p text:style-name="P169"><text:span text:style-name="T14">補助地方政府辦理研習，內容規劃包含各障礙類別與資優專業知能研習、特殊教育與普通教育研習、身心障礙學生教學與輔導及轉銜等、特教老師教材教具編擬與科技輔具之應用、特教專業人員合作模式、身心障礙學生與教師性別平等教育、身心障礙成功典範分享、分區個案研討、資訊融入特教教學、特殊教育新課程大綱…等主題。參加人員應包括特教學校、高級中等學校特教班、資源班、國中、國小、學前特教班、幼兒園（機構）、普通班教師、專業人員、行政人員及學生家長，共計補助22縣市。</text:span></text:p>
              </text:list-item>
              <text:list-item>
                <text:p text:style-name="P169"><text:span text:style-name="T14">公告107年度地方政府評鑑成績結果。</text:span></text:p>
              </text:list-item>
              <text:list-item>
                <text:p text:style-name="P169"><text:span text:style-name="T14">鼓勵幼托園所機構招收學前身心障礙幼兒並補助家長教育經費：</text:span></text:p>
              </text:list-item>
            </text:list>
            <text:list xml:id="list8053743060168989355" text:style-name="WWNum139">
              <text:list-item>
                <text:p text:style-name="P273"><text:span text:style-name="T14">招收獎助(園方)：提供學前特教之私立幼兒園及機構，每招</text:span><text:soft-page-break/><text:span text:style-name="T14">收身心障礙幼兒一人，每學期獎助5,000元。截至107年6月計有9,177人次申請本獎助。</text:span></text:p>
              </text:list-item>
              <text:list-item>
                <text:p text:style-name="P273"><text:span text:style-name="T14">教育補助(家長)：就讀公立幼兒園之身障幼兒，每人每學期補助3,000元；就讀私立幼兒園、機構者，每人每學期補助7,500元。截至107年6月計有9,971人次(公立3,478人次、私立6,493人次)申請本補助。</text:span></text:p>
              </text:list-item>
            </text:list>
            <text:list xml:id="list133645819830147" text:continue-list="list3452719152682698673" text:style-name="WWNum138">
              <text:list-item>
                <text:p text:style-name="P169"><text:span text:style-name="T14">補助臺北市、新北市及高雄市特殊教育學校、高級中等學校特殊教育班設備及經常性經費，並提供高級中等學校學生輔具、視障教科書及輔導相關工作，總共補助32校。</text:span></text:p>
              </text:list-item>
              <text:list-item>
                <text:p text:style-name="P169"><text:span text:style-name="T14">補助地方政府改善學校無障礙環境相關設施：每年編列專款協助各地方政府國中小改善無障礙通路(室外通路、室內通路走廊、出入口、坡道、扶手等）、樓梯（扶手與欄杆、警示設施等）、昇降設備、廁所盥洗室、浴室、輪椅觀眾席位、停車空間、無障礙標誌等，並依財力級次補助，截至107年6月補助21縣市。</text:span></text:p>
              </text:list-item>
            </text:list>
          </table:table-cell>
        </table:table-row>
        <table:table-row table:style-name="表格4.2">
          <table:table-cell table:style-name="表格4.A7" office:value-type="string">
            <text:p text:style-name="P14"><text:span text:style-name="T14">六、師資培育及藝術教育行政及督導</text:span></text:p>
          </table:table-cell>
          <table:table-cell table:style-name="表格4.B7" office:value-type="string">
            <text:list xml:id="list2933724258351057950" text:style-name="WWNum61">
              <text:list-item>
                <text:p text:style-name="P170"><text:span text:style-name="T14">美感教育第一期五年計畫</text:span></text:p>
              </text:list-item>
              <text:list-item>
                <text:p text:style-name="P170"><text:span text:style-name="T14">加強推展藝術教育</text:span></text:p>
              </text:list-item>
              <text:list-item>
                <text:p text:style-name="P170"><text:span text:style-name="T14">獎勵優良教師</text:span></text:p>
              </text:list-item>
              <text:list-item>
                <text:p text:style-name="P170"><text:span text:style-name="T14">落實以學習者為中心的師資培育</text:span></text:p>
              </text:list-item>
              <text:list-item>
                <text:p text:style-name="P170"><text:span text:style-name="T14">因應十二年國民基本教育完備師資職前教育課程配套</text:span></text:p>
              </text:list-item>
              <text:list-item>
                <text:p text:style-name="P170"><text:span text:style-name="T14">推動教師專業發展支持系統</text:span></text:p>
              </text:list-item>
              <text:list-item>
                <text:p text:style-name="P170"><text:span text:style-name="T14">建構培用合一偏鄉及原住民語師資</text:span></text:p>
              </text:list-item>
            </text:list>
          </table:table-cell>
          <table:table-cell table:style-name="表格4.C7" office:value-type="string">
            <text:list xml:id="list8767160168399833685" text:style-name="WWNum140">
              <text:list-item>
                <text:p text:style-name="P171"><text:span text:style-name="T14">美感教育第一期五年計畫</text:span></text:p>
              </text:list-item>
            </text:list>
            <text:list xml:id="list7629752501942079864" text:style-name="WWNum141">
              <text:list-item>
                <text:p text:style-name="P274"><text:span text:style-name="T14">完成「教育部第一期五年美感教育計畫影響評估」報告。</text:span></text:p>
              </text:list-item>
              <text:list-item>
                <text:p text:style-name="P274"><text:span text:style-name="T14">核定107年度教育部補助師培大學附設實驗小學辦理美感教育研究計畫。</text:span></text:p>
              </text:list-item>
              <text:list-item>
                <text:p text:style-name="P274"><text:span text:style-name="T14">與文化部合作共同推動「藝起來尋美」</text:span><text:span text:style-name="T25">─</text:span><text:span text:style-name="T14">美感體驗教育計畫：於107年5月24日函頒，課程發展階段徵選18間藝文場館與種子學校合作。</text:span></text:p>
              </text:list-item>
            </text:list>
            <text:list xml:id="list133646078679160" text:continue-list="list8767160168399833685" text:style-name="WWNum140">
              <text:list-item>
                <text:p text:style-name="P171"><text:span text:style-name="T14">加強推展藝術教育</text:span></text:p>
              </text:list-item>
            </text:list>
            <text:list xml:id="list4017425312071575467" text:style-name="WWNum142">
              <text:list-item>
                <text:p text:style-name="P275"><text:span text:style-name="T14">「107年度推動國民中小學藝</text:span><text:soft-page-break/><text:span text:style-name="T14">術才能班教學成果聯合展演活動」，共計補助15縣市及1所國立大學附小，共辦理57場活動。</text:span></text:p>
              </text:list-item>
              <text:list-item>
                <text:p text:style-name="P275"><text:span text:style-name="T14">核定補助22縣市辦理藝術與美感深耕計畫。</text:span></text:p>
              </text:list-item>
            </text:list>
            <text:list xml:id="list133645554506442" text:continue-list="list133646078679160" text:style-name="WWNum140">
              <text:list-item>
                <text:p text:style-name="P171"><text:span text:style-name="T14">獎勵優良教師</text:span></text:p>
              </text:list-item>
            </text:list>
            <text:list xml:id="list5213861393245001421" text:style-name="WWNum143">
              <text:list-item>
                <text:p text:style-name="P276"><text:span text:style-name="T14">107年1月5日以臺教師(三)字第1070001286號函請各地方政府辦理教育奉獻獎推薦事宜，並於107年1月11日以臺教師(三)字第1070005216號函請各地方政府、大專校院、國民及學前教育署辦理資深優良教師申請事宜。</text:span></text:p>
              </text:list-item>
              <text:list-item>
                <text:p text:style-name="P276"><text:span text:style-name="T14">107年4月27日以臺教師(三)字第1070058522號函核撥107年大專校院及海外(臺灣)學校資深優良教師獎勵金。</text:span></text:p>
              </text:list-item>
              <text:list-item>
                <text:p text:style-name="P276"><text:span text:style-name="T14">106年度師鐸獎獲獎人員出國教育考察於107年3月9日至3月20日及3月23日至4月3日分2梯次辦理完竣。</text:span></text:p>
              </text:list-item>
            </text:list>
            <text:list xml:id="list133645598421180" text:continue-list="list133645554506442" text:style-name="WWNum140">
              <text:list-item>
                <text:p text:style-name="P171"><text:span text:style-name="T14">落實以學習者為中心的師資培育</text:span></text:p>
              </text:list-item>
            </text:list>
            <text:list xml:id="list3949509392643188547" text:style-name="WWNum144">
              <text:list-item>
                <text:p text:style-name="P277"><text:span text:style-name="T14">配合師資培育法修(訂)正相關子法，計有13項辦法(標準)，截至107年6月30日止完成發布師資培育法施行細則、高級中等以下學校及幼兒園教師資格考試收費標準、本部師資培育審議會設置辦法等11案。</text:span></text:p>
              </text:list-item>
              <text:list-item>
                <text:p text:style-name="P277"><text:span text:style-name="T14">107年6月29日公布中華民國教師專業素養指引</text:span><text:span text:style-name="T25">─</text:span><text:span text:style-name="T14">師資職前教育階段暨師資職前教育課程基準，以學習者為中心理念連貫統整教師專業素養，以高級中等以下學校及幼兒園學生為思考核心，結合教育理念、學習者、課程教學與評量、正向</text:span><text:soft-page-break/><text:span text:style-name="T14">環境與輔導及專業倫理五大範疇，發展5大教師專業素養及17項專業素養指標。</text:span></text:p>
              </text:list-item>
            </text:list>
            <text:list xml:id="list133645433333929" text:continue-list="list133645598421180" text:style-name="WWNum140">
              <text:list-item>
                <text:p text:style-name="P171"><text:span text:style-name="T14">因應十二年國民基本教育完備師資職前教育課程配套</text:span></text:p>
              </text:list-item>
            </text:list>
            <text:list xml:id="list2467031419369294998" text:style-name="WWNum145">
              <text:list-item>
                <text:p text:style-name="P278"><text:span text:style-name="T14">研訂新舊課綱差異之教師核心能力及師資培育專門課程，盤整新舊教師證書名稱並確認因應作為。</text:span></text:p>
              </text:list-item>
              <text:list-item>
                <text:p text:style-name="P278"><text:span text:style-name="T14">106學年度計補助國立臺灣師範大學等8校共10班次，修課師資生人數達423人。107學年度起師資生多專長學分班將納入本部補助師資培育之大學辦理精進師資素質及特色發展作業要點申請，鼓勵師培大學開設閩南語、客家語、新住民教育文化及科技領域等課程。</text:span></text:p>
              </text:list-item>
              <text:list-item>
                <text:p text:style-name="P278"><text:span text:style-name="T14">106學年度計補助國立臺灣師範大學等18所師培大學辦理新課綱教授社群及師資生工作坊。107學年度將結合「教學實務課程教師至高級中等以下學校進行教學或研究活動計畫」與「師資生教學實務能力檢測計畫」合併辦理，並依據各師培大學師資生培育量予以補助。</text:span></text:p>
              </text:list-item>
            </text:list>
            <text:list xml:id="list133645546434294" text:continue-list="list133645433333929" text:style-name="WWNum140">
              <text:list-item>
                <text:p text:style-name="P171"><text:span text:style-name="T14">推動教師專業發展支持系統</text:span></text:p>
              </text:list-item>
            </text:list>
            <text:list xml:id="list5739257850151025825" text:style-name="WWNum146">
              <text:list-item>
                <text:p text:style-name="P279"><text:span text:style-name="T14">辦理教師法相關法制研修：業以107年5月9日臺教師(三)字第1070060340號函送「教師法」修正草案至行政院審議，行政院於107年6月21日及7月17日召開2次審查會議。</text:span></text:p>
              </text:list-item>
              <text:list-item>
                <text:p text:style-name="P279"><text:span text:style-name="T14">規劃及推動教師專業發展支持系統：與國教署合作完成107學年度教師專業發展實踐方案審查作業，並於107年6月21</text:span><text:soft-page-break/><text:span text:style-name="T14">日出席審查結果說明會；於107年4月12日召開初任教師輔導方案縣市說明會；107年5月2日以臺教師(三)字第1070046868B號令修正發布「師資培育之大學申請辦理地方教育輔導工作經費補助要點」，並於107年5月10日召開107學年度師資培育之大學辦理地方教育輔導工作說明會。</text:span></text:p>
              </text:list-item>
              <text:list-item>
                <text:p text:style-name="P279"><text:span text:style-name="T14">因應十二年國民基本教育新課綱相關工作：辦理新課綱教師增能學分班及第二專長學分班，已於107年5月8日及6月7日核定國立臺灣師範大學等校辦理科技領域教師在職進修增能學分班及第二專長學分班，總計協調開辦第二專長學分班16班次，增能學分班17班次；另已辦理教師適性教學與輔助平臺計畫推廣工作坊及輔導會議等137場次，共計2,135人次參與，並累計271萬8,317瀏覽人次。</text:span></text:p>
              </text:list-item>
            </text:list>
            <text:list xml:id="list133645793712390" text:continue-list="list133645546434294" text:style-name="WWNum140">
              <text:list-item>
                <text:p text:style-name="P171"><text:span text:style-name="T14">建構培用合一偏鄉及原住民語師資</text:span></text:p>
              </text:list-item>
            </text:list>
            <text:p text:style-name="P369"><text:span text:style-name="T14">107學年度補助國立臺北教育大學、國立東華大學、國立臺東大學、國立屏東大學等4校辦理原住民族語師資培育計畫，於107年5月17日完成審查作業。</text:span></text:p>
          </table:table-cell>
        </table:table-row>
        <table:table-row table:style-name="表格4.2">
          <table:table-cell table:style-name="表格4.A8" office:value-type="string">
            <text:p text:style-name="P14"><text:span text:style-name="T14">七、資訊與科技教育行政及督導</text:span></text:p>
          </table:table-cell>
          <table:table-cell table:style-name="表格4.B8" office:value-type="string">
            <text:list xml:id="list2484161343740903690" text:style-name="WWNum62">
              <text:list-item>
                <text:p text:style-name="P381"><text:span text:style-name="T14">大學學習生態系統創新計畫</text:span></text:p>
              </text:list-item>
              <text:list-item>
                <text:p text:style-name="P381"><text:span text:style-name="T14">人文社會科學基礎及跨界應用能力培育計畫</text:span></text:p>
              </text:list-item>
              <text:list-item>
                <text:p text:style-name="P381"><text:span text:style-name="T14">基礎語文及多元文化能力培育計畫</text:span></text:p>
              </text:list-item>
              <text:list-item>
                <text:p text:style-name="P381"><text:span text:style-name="T14">數位人文創新人才培</text:span><text:soft-page-break/><text:span text:style-name="T14">育計畫</text:span></text:p>
              </text:list-item>
              <text:list-item>
                <text:p text:style-name="P381"><text:span text:style-name="T14">數位學習深耕計畫</text:span></text:p>
              </text:list-item>
              <text:list-item>
                <text:p text:style-name="P381"><text:span text:style-name="T14">智慧製造產業創新提升人才培育計畫</text:span></text:p>
              </text:list-item>
              <text:list-item>
                <text:p text:style-name="P381"><text:span text:style-name="T14">資通訊軟體創新人才推升計畫</text:span></text:p>
              </text:list-item>
              <text:list-item>
                <text:p text:style-name="P381"><text:span text:style-name="T14">智慧聯網技術與應用人才培育</text:span></text:p>
              </text:list-item>
              <text:list-item>
                <text:p text:style-name="P381"><text:span text:style-name="T14">第2期智慧生活整合性人才培育計畫</text:span></text:p>
              </text:list-item>
              <text:list-item>
                <text:p text:style-name="P381"><text:span text:style-name="T14">資訊安全人才培育計畫</text:span></text:p>
              </text:list-item>
              <text:list-item>
                <text:p text:style-name="P204"><text:span text:style-name="T14">潔能系統整合與應用人才培育計畫</text:span></text:p>
              </text:list-item>
              <text:list-item>
                <text:p text:style-name="P204"><text:span text:style-name="T14">人工智慧技術及應用人才培育計畫</text:span></text:p>
              </text:list-item>
              <text:list-item>
                <text:p text:style-name="P204"><text:span text:style-name="T14">生醫產業與新農業跨領域人才培育計畫</text:span></text:p>
              </text:list-item>
              <text:list-item>
                <text:p text:style-name="P204"><text:span text:style-name="T14">網路學習發展</text:span></text:p>
              </text:list-item>
              <text:list-item>
                <text:p text:style-name="P204"><text:span text:style-name="T14">資訊科技融入教學計畫</text:span></text:p>
              </text:list-item>
              <text:list-item>
                <text:p text:style-name="P204"><text:span text:style-name="T14">偏鄉數位應用推動計畫</text:span></text:p>
              </text:list-item>
              <text:list-item>
                <text:p text:style-name="P204"><text:span text:style-name="T14">資安旗艦計畫－臺灣學術網路資安磐石計畫</text:span></text:p>
              </text:list-item>
              <text:list-item>
                <text:p text:style-name="P204"><text:span text:style-name="T14">永續發展的環境教育計畫</text:span></text:p>
              </text:list-item>
              <text:list-item>
                <text:p text:style-name="P204"><text:span text:style-name="T14">校園安全衛生改善中程計畫</text:span></text:p>
              </text:list-item>
              <text:list-item>
                <text:p text:style-name="P204"><text:span text:style-name="T14">永續校園推廣計畫</text:span></text:p>
              </text:list-item>
              <text:list-item>
                <text:p text:style-name="P382"><text:span text:style-name="T14">學校防減災及氣候變遷調適教育精進計畫</text:span></text:p>
              </text:list-item>
              <text:list-item>
                <text:p text:style-name="P382"><text:span text:style-name="T14">5G行動寬頻人才培育計畫</text:span></text:p>
              </text:list-item>
            </text:list>
          </table:table-cell>
          <table:table-cell table:style-name="表格4.C8" office:value-type="string">
            <text:list xml:id="list6831791308992551278" text:style-name="WWNum250">
              <text:list-item>
                <text:p text:style-name="P70"><text:span text:style-name="T14">大學學習生態系統創新計畫</text:span></text:p>
              </text:list-item>
            </text:list>
            <text:list xml:id="list9140230991121086836" text:style-name="WWNum251">
              <text:list-item>
                <text:p text:style-name="P280"><text:span text:style-name="T14">擇優補助7所大學校院執行未來大學推動計畫，期鬆動學校教學體制的既定框架，為學生打造彈性靈活之學習路徑。</text:span></text:p>
              </text:list-item>
              <text:list-item>
                <text:p text:style-name="P280"><text:span text:style-name="T14">擇優補助7所大學校院執行無邊界大學推動計畫，期與合作城市（縣或市政府）經由合作</text:span><text:soft-page-break/><text:span text:style-name="T14">議題、交流模式及資源共享，逐步建立協力創新機制，強化師生公民意識，增進人才培育及成果轉譯效果。</text:span></text:p>
              </text:list-item>
              <text:list-item>
                <text:p text:style-name="P280"><text:span text:style-name="T14">上述2計畫共發展19個特色課程模組(學程)、57門課程及教材教案、48門微型課程特色單位(含數位教材)，其中獲補助學校以所在或鄰近城市發展之重大議題為導向，善用自身優勢或潛力領域，結合單一或多個縣市政府、周邊各級學校、文教機構或民間資源，與公私部門協力選定適當之空間，作為學生實地學習及教師發展教研主題之據點，規劃發展跨領域學位學程或學分學程。本計畫鼓勵申請學校安排2名以上不同專業領域之教師，以共時教學之方式開授微型課程與深碗課程。</text:span></text:p>
              </text:list-item>
              <text:list-item>
                <text:p text:style-name="P280"><text:span text:style-name="T14">研發2種技專校院學習生態創新模式、2種大學校院校務及學習生態創新模式、2種跨校、跨領域社群經營模式、1種科技計畫創新推動模式，以「參與式設計」和「開放式創新」的精神為基礎，鼓勵不同類型的大學校院積極思考如何創新「大學自己的學習生態系統」，創造出一個能打破通識/專業、人文/科學、課內/課外、教務/學務、教師/學生、校內/校外、現實/虛擬等界線的無邊界大學。跨領域學習基地為方案學習平臺，作為高教教學改革之參考案例。</text:span></text:p>
              </text:list-item>
              <text:list-item>
                <text:p text:style-name="P280"><text:span text:style-name="T14">為強化大學校院之校際交流，並向下引導高中職學生學習習</text:span><text:soft-page-break/><text:span text:style-name="T14">慣與教師教學信念之轉化，各校透過策展、研習、座談、營隊、工作坊、讀書會、研討會、公共論壇、校務研究(institutional research)、成果發表會等共計48場，並以資訊圖表、大學與高中職合作發展課程或其他方式，促進經驗交流與分享計畫理念、資源及成果。</text:span></text:p>
              </text:list-item>
            </text:list>
            <text:list xml:id="list133646011150538" text:continue-list="list6831791308992551278" text:style-name="WWNum250">
              <text:list-item>
                <text:p text:style-name="P172"><text:span text:style-name="T14">人文社會科學基礎及跨界應用能力培育計畫</text:span></text:p>
              </text:list-item>
            </text:list>
            <text:list xml:id="list1945086362239633341" text:style-name="WWNum252">
              <text:list-item>
                <text:p text:style-name="P281"><text:span text:style-name="T14">高級中等學校人文及社會科學基礎人才培育：開設68門人文社科導論課程、經典研讀及專題寫作及導論課程，修課學生共3,670人次，期能突破傳統人才培育侷限，吸引並及早發掘人文社科潛力人才，提前確立志向及養成專題研究能力與學術研究興趣。</text:span></text:p>
              </text:list-item>
              <text:list-item>
                <text:p text:style-name="P281"><text:span text:style-name="T14">人文及社會科學學術人才跨國培育：107年度審查通過選送26名優秀且有志從事人文社科領域學術研究之大學生及準碩士生，赴國際知名大學進修1年，期提早增進參與國際學術社群之機會，拓展全球視野並提升未來深造發展之競爭優勢。</text:span></text:p>
              </text:list-item>
              <text:list-item>
                <text:p text:style-name="P281"><text:span text:style-name="T14">人文及社會科學博士論文改寫專書暨編纂主題論文集：107年度補助12件編纂主題性論文集，提升我國人文及社會科學論文集品質及數量。</text:span></text:p>
              </text:list-item>
              <text:list-item>
                <text:p text:style-name="P281"><text:span text:style-name="T14">人文及社會科學知識跨界應用能力培育：107年度補助8所大學校院以人文及社會科學領域師生為主體，共開設72門跨域共創課程，修課學生</text:span><text:soft-page-break/><text:span text:style-name="T14">1,836人次，引進駐校社會型企業家、非營利組織專家及業界教師，以「虛擬學院(virtual school)」發展與其他領域之共同學習及專案合作，期以人文及社會科學知識內涵為核心，探索可跨界連結應用之技術及方法，以產生具社會影響力或互惠經濟價值之成果。</text:span></text:p>
              </text:list-item>
            </text:list>
            <text:list xml:id="list133645647403298" text:continue-list="list133646011150538" text:style-name="WWNum250">
              <text:list-item>
                <text:p text:style-name="P172"><text:span text:style-name="T14">基礎語文及多元文化能力培育計畫</text:span></text:p>
              </text:list-item>
            </text:list>
            <text:list xml:id="list3756211378188379476" text:style-name="WWNum253">
              <text:list-item>
                <text:p text:style-name="P282"><text:span text:style-name="T14">全校型中文閱讀書寫課程革新：107年度持續補助9件全校型、22件教師群組課程計畫，共開設614班，降低大一中文課程學生數至每班40人以下，參與教師逾400人、教學助理約380人，逾2萬人學生修課，透過蘊涵社會共同情感及價值之文本，提升大學生書寫及表達能力，並強化教師教學品質。</text:span></text:p>
              </text:list-item>
              <text:list-item>
                <text:p text:style-name="P282"><text:span text:style-name="T14">專業知能融入敘事力之新創群組課程：107年度持續補助27件計畫，開設98門課程，涉及專業領域包括物理、醫學、傳播、藝術、服務管理等，參與教師共101人、修課學生共4,459人，以強化學科專業課程之表達溝通訓練，增進學生學科知能之綜合敘事能力，以提升多元敘事想像及運用。</text:span></text:p>
              </text:list-item>
              <text:list-item>
                <text:p text:style-name="P282"><text:span text:style-name="T14">多元文化語境之英文學習革新：107年度持續補助10件全校型、21件教師群組課程計畫，共開設98門課程，主題包含科技英文、文化與全球化、創意文學英文寫作、醫學英文、餐旅專業英文、國際視野及口譯、文化觀光等，參與教師約430</text:span><text:soft-page-break/><text:span text:style-name="T14">人，約2萬名學生修課，有助提升學生英語溝通及表達能力，深化專業知識與多元文化之學習，以培育國際視野；另辦理英語多元文化研習營及中英翻譯工作坊，4場共182名師生參加。</text:span></text:p>
              </text:list-item>
              <text:list-item>
                <text:p text:style-name="P282"><text:span text:style-name="T14">多國語文與文化連結課程：107年度持續補助22件德、法、西、日等第二外語創新課程計畫，主題包含現代日本社會分析、西語系國家歷史文化及時事、德國國情及社會、法語網路資源學習應用等40門課程，參與教師共117人，修課學生共2,633人，有利促進學生對多元文化之深度理解及關鍵第二外語之學用能力，並強化教師教學知能；另辦理第二外語學生學習營及教師研習營，共68名師生參加。</text:span></text:p>
              </text:list-item>
            </text:list>
            <text:list xml:id="list133646416215732" text:continue-list="list133645647403298" text:style-name="WWNum250">
              <text:list-item>
                <text:p text:style-name="P172"><text:span text:style-name="T14">數位人文創新人才培育計畫</text:span></text:p>
              </text:list-item>
            </text:list>
            <text:list xml:id="list2819163379262910014" text:style-name="WWNum254">
              <text:list-item>
                <text:p text:style-name="P283"><text:span text:style-name="T14">數位人文社會科學教學創新計畫106學年度第2學期計補助22所大學校院共32案。107學年度計畫徵件已完成審查，計補助30校共42案。</text:span></text:p>
              </text:list-item>
              <text:list-item>
                <text:p text:style-name="P283"><text:span text:style-name="T14">建置數位人文社科教育資料庫（內含課程實錄及課綱教材）及社群網站，以支援教師教學資源需求及學生自主學習。</text:span></text:p>
              </text:list-item>
              <text:list-item>
                <text:p text:style-name="P283"><text:span text:style-name="T14">籌備107年度與法鼓文理學院合辦數位人文社科產學前沿相關研討會，觀測數位人文產業前沿動向。</text:span></text:p>
              </text:list-item>
              <text:list-item>
                <text:p text:style-name="P283"><text:span text:style-name="T14">與東吳大學合辦「2018數位人文混成式教學工作坊」，引導大學教師將數位工具及創新教學方法融入課堂。</text:span></text:p>
              </text:list-item>
            </text:list>
            <text:list xml:id="list133644883040300" text:continue-list="list133646416215732" text:style-name="WWNum250">
              <text:list-item>
                <text:p text:style-name="P172"><text:soft-page-break/><text:span text:style-name="T14">數位學習深耕計畫</text:span></text:p>
              </text:list-item>
            </text:list>
            <text:list xml:id="list8848335720189153568" text:style-name="WWNum255">
              <text:list-item>
                <text:p text:style-name="P284"><text:span text:style-name="T14">至南向鄰近友好國家推動新南向磨課師課程，截至107年6月，已有9,987人次註冊(含新南向民眾5,115人次)。</text:span></text:p>
              </text:list-item>
              <text:list-item>
                <text:p text:style-name="P284"><text:span text:style-name="T14">辦理大學教師數位教學相關研習研討活動8場，計337參與人次。</text:span></text:p>
              </text:list-item>
              <text:list-item>
                <text:p text:style-name="P284"><text:span text:style-name="T14">輔導30所中小學進行主題跨域課程開發及宣導影片錄製，並上傳至影音平臺推廣，截至107年6月觀看次數達3,127人次。</text:span></text:p>
              </text:list-item>
              <text:list-item>
                <text:p text:style-name="P284"><text:span text:style-name="T14">辦理2場次專家諮詢會議與教師增能研習活動16場次，參與教師超過3,000人次。</text:span></text:p>
              </text:list-item>
            </text:list>
            <text:list xml:id="list133646251465571" text:continue-list="list133644883040300" text:style-name="WWNum250">
              <text:list-item>
                <text:p text:style-name="P172"><text:span text:style-name="T14">智慧製造產業創新提升人才培育計畫</text:span></text:p>
              </text:list-item>
            </text:list>
            <text:list xml:id="list3540152585667849549" text:style-name="WWNum256">
              <text:list-item>
                <text:p text:style-name="P285"><text:span text:style-name="T14">補助國立臺灣大學等6所中心學校結合35所夥伴學校成立智慧製造跨校跨域教學策略聯盟，以整合國內大學校院系所之教學資源，開發智慧製造產業創新提升人才培育之平臺及環境，培育學生除具備機械領域專業知識外，兼具製造、ICT等技術以及跨域協同合作實作等整合性能力。</text:span></text:p>
              </text:list-item>
              <text:list-item>
                <text:p text:style-name="P285"><text:span text:style-name="T14">建立智慧製造產業創新知識庫(2,500筆)，提升資料搜尋效益，去蕪存菁，篩選非必要資訊，快速取得正確且可靠的資訊，引領學界與入門學生對智慧製造有更深入的了解，以縮短產學差距，亦提供相關領域之專業人士查找智慧製造相關資源的平臺。</text:span></text:p>
              </text:list-item>
              <text:list-item>
                <text:p text:style-name="P285"><text:span text:style-name="T14">開發「智慧製造通訊技術、製造執行管理技術、智慧製造資</text:span><text:soft-page-break/><text:span text:style-name="T14">料庫與大數據分析」3門共通教材，落實跨域之教學課程，且透過競賽、成果展之方式建立相關廠商及研究機構之產學人才培育合作關係，達成教學資源整合與技術共享目的。</text:span></text:p>
              </text:list-item>
              <text:list-item>
                <text:p text:style-name="P285"><text:span text:style-name="T14">舉辦「全國智慧製造大數據分析競賽」，為提升國內學產研界在智慧製造大數據分析的實踐能量，本競賽分為「新創團隊與學研機構組」及「大專與研究生組」二大組別，由上銀科技、公準精密、東台精機、漢翔航空及儀科中心贊助競賽獎金，並提供實證場域數據，透過產業出題促進國內大學校院學生及新創、學研機構接軌產業實際應用，創造學產研互動交流與學習成長的新模式。</text:span></text:p>
              </text:list-item>
            </text:list>
            <text:list xml:id="list133644908806739" text:continue-list="list133646251465571" text:style-name="WWNum250">
              <text:list-item>
                <text:p text:style-name="P172"><text:span text:style-name="T14">資通訊軟體創新人才推升計畫</text:span></text:p>
              </text:list-item>
            </text:list>
            <text:list xml:id="list8905226237761588673" text:style-name="WWNum257">
              <text:list-item>
                <text:p text:style-name="P286"><text:span text:style-name="T14">補助中國科技大學等51校71系/所大專校院辦理資通訊軟體創新人才推升推廣計畫，以協助各大專校院發展創新教學模式，擴大培育高階資通訊軟體創作人才，並鼓勵進行跨校軟體創作資源分享及交流。</text:span></text:p>
              </text:list-item>
              <text:list-item>
                <text:p text:style-name="P286"><text:span text:style-name="T14">補助國立成功大學等4校成立計畫推動中心，提供軟體工程及資訊安全教學相關資源，並推廣資通訊軟體人才培育網路學習資源平臺，包括：軟體學習資源、線上協同學習(e-tutor)、創作社群及學生實習媒合等服務。</text:span></text:p>
              </text:list-item>
              <text:list-item>
                <text:p text:style-name="P286"><text:span text:style-name="T14">辦理線上程式設計競賽8場，全國大專ITSA盃程式設計桂冠挑戰大賽，以及大專校院軟體創作競賽各1場，約有</text:span><text:soft-page-break/><text:span text:style-name="T14">4,294學生人次參與，引導學生強化軟硬整合設計能力。</text:span></text:p>
              </text:list-item>
              <text:list-item>
                <text:p text:style-name="P286"><text:span text:style-name="T14">補助國立臺灣師範大學等22所大學校院結合107所高中職，辦理向下扎根高中職校資訊科學教育，以培養高中職校學生資訊科技的運用與運算思維能力、先修資訊科學的機會、輔導參加資訊科學相關活動。</text:span></text:p>
              </text:list-item>
            </text:list>
            <text:list xml:id="list133645823221046" text:continue-list="list133644908806739" text:style-name="WWNum250">
              <text:list-item>
                <text:p text:style-name="P172"><text:span text:style-name="T14">智慧聯網技術與應用人才培育</text:span></text:p>
              </text:list-item>
            </text:list>
            <text:list xml:id="list2024346702724815142" text:style-name="WWNum258">
              <text:list-item>
                <text:p text:style-name="P287"><text:span text:style-name="T14">核定補助國立中興大學、國立臺灣大學、國立交通大學、國立清華大學及國立成功大學等共計19所公私立大學校院37相關系所，成立5個智慧聯網技術與應用跨校教學聯盟，共計推動67項(課程)計畫。</text:span></text:p>
              </text:list-item>
              <text:list-item>
                <text:p text:style-name="P287"><text:span text:style-name="T14">配合行政院「亞洲•矽谷推動方案」五大關鍵量化目標之一：建立1個物聯網虛擬教學平臺。本計畫完成補助國立交通大學等10門課程辦理物聯網磨課師課程發展計畫。</text:span></text:p>
              </text:list-item>
              <text:list-item>
                <text:p text:style-name="P287"><text:span text:style-name="T14">產學攜手合作培育核心系統達人，結合企業、教授及學生(大學或研究生)，媒合學生與企業以大學專題或研究生論文等主題，於暑期至企業進行主題式實務實習，並輔以師徒制(學生、老師及業界三方互動)模式，培育產業所需優秀系統核心技術人才，達成學校師生及產業界互利三贏。107年度參與企業為22家，例如聯發科、新唐科技、研華科技等，參與學校計15校，實習名額為85名。</text:span></text:p>
              </text:list-item>
            </text:list>
            <text:list xml:id="list133645777851692" text:continue-list="list133645823221046" text:style-name="WWNum250">
              <text:list-item>
                <text:p text:style-name="P172"><text:span text:style-name="T14">第2期智慧生活整合性人才培育計畫</text:span></text:p>
              </text:list-item>
            </text:list>
            <text:list xml:id="list833379331464437856" text:style-name="WWNum259">
              <text:list-item>
                <text:p text:style-name="P288"><text:soft-page-break/><text:span text:style-name="T14">107年度持續補助國立臺灣大學等6校結合臺北醫學大學等23校共同推動智慧生活整合創新聯盟計畫，辦理32個專業領域模組及29個跨領域模組，完成重點領域課程地圖並開發模組教學資源。</text:span></text:p>
              </text:list-item>
              <text:list-item>
                <text:p text:style-name="P288"><text:span text:style-name="T14">107年度持續補助修平大學等9校推動智慧生活創新創業特色大學計畫，透過在地創新與創業育成人才培育平臺，提供學生、教師、業師、地方非營利組織、社會企業等多元交流、學習管道，共計開授特色課程課程292門，辦理產學相關講座121場，並引進320位業師協助新創課程及創業育成課程與活動。</text:span></text:p>
              </text:list-item>
              <text:list-item>
                <text:p text:style-name="P288"><text:span text:style-name="T14">補助臺北醫學大學舉辦2018亞洲智慧生活國際學院，整合自2011年以來舉辦的5屆成果，規劃與辦理成果回顧展與典藏事宜，並協同韓國首爾大學辦理移地培訓工坊，推動國際學院模式複製與擴散。</text:span></text:p>
              </text:list-item>
            </text:list>
            <text:list xml:id="list133646656242887" text:continue-list="list133645777851692" text:style-name="WWNum250">
              <text:list-item>
                <text:p text:style-name="P172"><text:span text:style-name="T14">資訊安全人才培育計畫</text:span></text:p>
              </text:list-item>
            </text:list>
            <text:list xml:id="list4136461634737134528" text:style-name="WWNum260">
              <text:list-item>
                <text:p text:style-name="P289"><text:span text:style-name="T14">核定補助發展工業物聯網資安威脅檢測與防護等5門新型態資安實務示範課程，建立其實務演練環境，以為大專校院開授資安相關課程參考使用。</text:span></text:p>
              </text:list-item>
              <text:list-item>
                <text:p text:style-name="P289"><text:span text:style-name="T14">辦理新型態資安暑期課程 (AIS3)，錄取183位學員。另配合高中職資安研習營，布建實戰教學資源演練題庫30題。</text:span></text:p>
              </text:list-item>
              <text:list-item>
                <text:p text:style-name="P289"><text:span text:style-name="T14">辦理資安專題系列講座、教師研習及研習營活動計38場，1,418參與人次，兼具專業實務應用與資安扎根與認知推廣。</text:span></text:p>
              </text:list-item>
              <text:list-item>
                <text:p text:style-name="P289"><text:soft-page-break/><text:span text:style-name="T14">薦選補助4名優秀學生7月赴日本東京與NICT合作，進行短期培訓。</text:span></text:p>
              </text:list-item>
            </text:list>
            <text:list xml:id="list133645127790837" text:continue-list="list133646656242887" text:style-name="WWNum250">
              <text:list-item>
                <text:p text:style-name="P374"><text:span text:style-name="T14">潔能系統整合與應用人才培育計畫</text:span></text:p>
              </text:list-item>
            </text:list>
            <text:list xml:id="list412934427431838036" text:style-name="WWNum261">
              <text:list-item>
                <text:p text:style-name="P290"><text:span text:style-name="T14">通過核定補助21校成立北北基、桃竹苗、雲嘉南、宜花東等行政區域5個潔淨能源系統整合與應用人才培育區域推動中心；另中彰投及澎高屏2區已另案辦理公開徵件事宜，將於107年8月15日辦理複審會議。</text:span></text:p>
              </text:list-item>
              <text:list-item>
                <text:p text:style-name="P290"><text:span text:style-name="T14">已完成107年度潔能創意實作競賽初賽報名，並於全省北中南共辦理3場次競賽訓練營，共計589人參與。</text:span></text:p>
              </text:list-item>
            </text:list>
            <text:list xml:id="list133645331277045" text:continue-list="list133645127790837" text:style-name="WWNum250">
              <text:list-item>
                <text:p text:style-name="P374"><text:span text:style-name="T14">人工智慧技術及應用人才培育計畫</text:span></text:p>
              </text:list-item>
            </text:list>
            <text:list xml:id="list3045848068704665280" text:style-name="WWNum262">
              <text:list-item>
                <text:p text:style-name="P291"><text:span text:style-name="T14">已彙整國內外人工智慧相關人才培育課程(知識)架構，完成人工智慧課程地圖，及參考107年4月19日AI課程地圖部會討論會議科技部、經濟部、資策會等相關部會之建議修正，並已於5月公布AI課程地圖(https://idea.cs.nthu.edu.tw/~AIcoursemap/home/index)，供各部會、學校及產業AI人才培育推動之參考運用。</text:span></text:p>
              </text:list-item>
              <text:list-item>
                <text:p text:style-name="P291"><text:span text:style-name="T14">依據人工智慧課程地圖，規劃「人工智慧技術與應用領域系列課程計畫徵件須知」，將於簽核通過後公告徵求全國大專校院參與前述系列課程計畫。</text:span></text:p>
              </text:list-item>
              <text:list-item>
                <text:p text:style-name="P291"><text:span text:style-name="T14">AI中小學推動事項，持續規劃大專及中小學教師合作發展AI中小學課程發展示範例。</text:span></text:p>
              </text:list-item>
              <text:list-item>
                <text:p text:style-name="P291"><text:span text:style-name="T14">AI 科教資源積極建置中，AI </text:span><text:soft-page-break/><text:span text:style-name="T14">科普活動之規劃初步完成，預計9月開始辦理AI科普系列講座、科普活動AI weekend等活動。</text:span></text:p>
              </text:list-item>
              <text:list-item>
                <text:p text:style-name="P291"><text:span text:style-name="T14">為培養學生應用AI技術解決實務問題或創新應用之實踐力，完成人工智慧競賽系列規劃。</text:span></text:p>
              </text:list-item>
            </text:list>
            <text:list xml:id="list133646628994165" text:continue-list="list133645331277045" text:style-name="WWNum250">
              <text:list-item>
                <text:p text:style-name="P374"><text:span text:style-name="T14">生醫產業與新農業跨領域人才培育計畫</text:span></text:p>
              </text:list-item>
            </text:list>
            <text:list xml:id="list8810204998710938393" text:style-name="WWNum263">
              <text:list-item>
                <text:p text:style-name="P292"><text:span text:style-name="T14">成立生醫產業與新農業計畫辦公室，推動藥品產業創新、智慧創新高值醫材、健康福祉創新服務、動植物農業產業創新及食品科技產業創新等5項重點領域資源整合及教學合作聯盟，協助參與計畫之20案(16校)夥伴學校開設課程、學程，輔助各校以培養產業所需人才為導向，建立各校之教學發展特色。</text:span></text:p>
              </text:list-item>
              <text:list-item>
                <text:p text:style-name="P292"><text:span text:style-name="T14">教學推動中心規劃開設跨領域高階課程9門，依產業生態鏈規劃與產業發展相關之共通性課程，包括生技醫藥、動植物農業、及食品產業相關法規、國際前瞻生技產業等課程。</text:span></text:p>
              </text:list-item>
              <text:list-item>
                <text:p text:style-name="P292"><text:span text:style-name="T14">夥伴學校規劃開設生醫產業與新農業講授課程80門，實作課程23門，開授專業領域課程，加強大學部學生及研究生之生醫產業或新農業相關產業之專業跨領域知識及實作能力，以銜接產業需求。</text:span></text:p>
              </text:list-item>
              <text:list-item>
                <text:p text:style-name="P292"><text:span text:style-name="T14">補助學校開設生醫產業與新農業產業實習課程31門，鏈結產業界、法人或園區與學校合作，建立產業實習學分。</text:span></text:p>
              </text:list-item>
              <text:list-item>
                <text:p text:style-name="P292"><text:span text:style-name="T14">補助生醫產業與新農業創新創業人才培育計畫14案(11校)，</text:span><text:soft-page-break/><text:span text:style-name="T14">規劃開設基礎課程32門、進階課程17門之九大方向跨領域課程，提升學生投入生技產業之創業與開發知能。</text:span></text:p>
              </text:list-item>
              <text:list-item>
                <text:p text:style-name="P292"><text:span text:style-name="T14">於107年3月22日召開計畫啟動會議，進行計畫執行方向與重點之協調與交流；107年5月26日召開計畫國際交流工作坊，邀請日本產學鏈結與人才培育專家，東京大學鄭雄一教授與東京農工大學澁澤栄教授(SHIBUSAWA Sakae)，分享日本生醫產業與新農業人才培育實務經驗。</text:span></text:p>
              </text:list-item>
            </text:list>
            <text:list xml:id="list133645834043770" text:continue-list="list133646628994165" text:style-name="WWNum250">
              <text:list-item>
                <text:p text:style-name="P374"><text:span text:style-name="T14">網路學習發展</text:span></text:p>
              </text:list-item>
            </text:list>
            <text:list xml:id="list1098282596463395912" text:style-name="WWNum264">
              <text:list-item>
                <text:p text:style-name="P293"><text:span text:style-name="T14">數位學習資源分享：目前已累計發布1,291門OCW（開放式課程）；持續提供磨課師教學指引系列課程、開放教育智財議題、開放教育實施常見問答集等；數位教學指引系列課程轉為自學課程，持續上架。</text:span></text:p>
              </text:list-item>
              <text:list-item>
                <text:p text:style-name="P293"><text:span text:style-name="T14">網路學習品質提升：計通過開辦12校21個在職專班，與523門課程通過認證；為協助與引導課程團隊製作高品質之課程，辦理9場次教育訓練活動(含實體工作坊與座談會)，議題涵括課程設計、製作、線上經營等，與會人數達437人次；建置與維運的數位學習教師社群已有3,558餘位成員，活躍的社群成員超過2,000人，社群的自發性五午會線上會議，辦理13場、計275人次與會等。</text:span></text:p>
              </text:list-item>
              <text:list-item>
                <text:p text:style-name="P293"><text:span text:style-name="T14">辦理高中職「行動學習推動計畫」：鼓勵學校發展資訊科技在教學應用的特色，並規劃可行之行動學習環境與模式，目</text:span><text:soft-page-break/><text:span text:style-name="T14">前計有49所學校，約1.6萬名師生參與(高中40校、高職9校)參與行動學習推動。</text:span></text:p>
              </text:list-item>
              <text:list-item>
                <text:p text:style-name="P293"><text:span text:style-name="T14">辦理「教育雲：校園數位學習普及服務計畫」：「教育雲」整合各教育體系單位的數位資源與服務系統，支援全國中小學數位教學資源環境。107年度已整合各縣市校園帳號系統，完成建置教育體系身分認證服務，提供全國性教育應用系統單一簽入服務環境，並以教育雲端服務為基礎，建置數位教學創新整合平臺，包括「自主學習平臺」、「課間系統平臺」、「教學資源庫」三大部分，可經由系統記錄學生學習歷程，讓縣市生師共享全國教育資源更加順暢。教育雲</text:span><text:span text:style-name="T25">─</text:span><text:span text:style-name="T14">教育大市集、教育媒體影音、教育百科等彙集資源合計達51 萬筆；「學習拍」提供中小學親師生多種學習應用，包含「課前預習」、「課間活動」、「回家作業」、「評量系統」與「學習歷程」等五大應用模組，並支援跨平臺、跨裝置登入使用，讓親師生可隨時、隨地取得所有教學與學習資料。教育大市集提供之資源檢索公開應用服務介面(OpenAPI)已累計70個單位申請，引用次數達11萬5,153次；教育百科提供詞條檢索結果、詞條內容顯示及詞條細節資料等三種不同資料格式內容，被外部網站引用次數達20萬2,208次；教育雲服務瀏覽量累積超過850萬次。</text:span></text:p>
              </text:list-item>
            </text:list>
            <text:list xml:id="list133644653483445" text:continue-list="list133645834043770" text:style-name="WWNum250">
              <text:list-item>
                <text:p text:style-name="P374"><text:soft-page-break/><text:span text:style-name="T14">資訊科技融入教學計畫</text:span></text:p>
              </text:list-item>
            </text:list>
            <text:list xml:id="list1607823972909205687" text:style-name="WWNum265">
              <text:list-item>
                <text:p text:style-name="P294"><text:span text:style-name="T14">辦理「提升資訊科技與資訊倫理教育計畫」：因應網路對青少年所帶來的各種影響與現象及強化民眾對資通安全素養的認知與落實，建置資源網站，完成教案單元數2則，資安素養4格漫畫30則，辦理16場研討會。</text:span></text:p>
              </text:list-item>
              <text:list-item>
                <text:p text:style-name="P294"><text:span text:style-name="T14">辦理「國民中小學資訊知能培訓」：為持續培養國民中小學校長及教師在教學上具備相關資訊知能，能有效應用資訊科技於教學中，提升網路素養與認知，以培養學生應用資訊科技解決問題的能力，並養成學生應用資訊科技的正確觀念及態度，截至107年6月，各縣市合計辦理1,300餘場次「國民中小學校長及教師資訊知能培訓」，約3萬4,000人次參與。</text:span></text:p>
              </text:list-item>
              <text:list-item>
                <text:p text:style-name="P294"><text:span text:style-name="T14">運算思維導入推動：為提升程式設計之學習及參與國內外運算思維活動的目標，提供多元活動讓教師得以用來啟發學生對資訊科學的興趣，提高學生學習程式設計之動機及培養運算思維之能力。辦理「國際運算思維挑戰賽」，107年度預計11月底舉辦，預估有12萬名學生參與；「海狸一日營」：舉辦高中5場、國中2場，約有800多名學生參加；「60分鐘『尬』程式」為響應國際Hour of Code活動，邀請第一線資訊科技教師共同挑選適合學生之視覺化程式學習題組，邀請校長、教師、學生及家長</text:span><text:soft-page-break/><text:span text:style-name="T14">共同參與。</text:span></text:p>
              </text:list-item>
              <text:list-item>
                <text:p text:style-name="P294"><text:span text:style-name="T14">辦理國中小「行動學習推動計畫」：鼓勵學校發展資訊科技在教學應用的特色，並規劃可行之行動學習環境與模式，目前計有22縣市179所國中小學校，約1萬1,292名師生參與(國中45所，國小134所，共454班)。</text:span></text:p>
              </text:list-item>
            </text:list>
            <text:list xml:id="list133644915366864" text:continue-list="list133644653483445" text:style-name="WWNum250">
              <text:list-item>
                <text:p text:style-name="P374"><text:span text:style-name="T14">偏鄉數位應用推動計畫</text:span></text:p>
              </text:list-item>
            </text:list>
            <text:list xml:id="list2059047227261992188" text:style-name="WWNum266">
              <text:list-item>
                <text:p text:style-name="P295"><text:span text:style-name="T14">107年度核定補助117個數位機會中心， 1至6月數位生活應用服務人數計1萬8,180人，資訊人才培育人數計1萬2,675人。持續推動跨部會線上學習資源資料介接，提供偏鄉民眾不同職業專長與生活應用之線上課程，累計達2,942門課，並因應偏郷人口結構辦理樂齡學習、親子共學及在地婦女專班(132班1,980位婦女學員)，由數位機會中心（以下簡稱DOC）依學員需求規劃授課模式及教材規範。</text:span></text:p>
              </text:list-item>
              <text:list-item>
                <text:p text:style-name="P295"><text:span text:style-name="T14">107年1至6月結合DOC鄰近學校及社區空間，已辦理266場行動DOC課程(1,432小時4,190人參與學習)，提供民眾便捷的數位生活體驗。</text:span></text:p>
              </text:list-item>
              <text:list-item>
                <text:p text:style-name="P295"><text:span text:style-name="T14">媒合26所大專校院約2,500位大學生參與數位學伴計畫，擴大服務範圍至17縣市1,749名偏鄉學童。</text:span></text:p>
              </text:list-item>
              <text:list-item>
                <text:p text:style-name="P295"><text:span text:style-name="T14">持續招募107學年度大專校院資訊志工，第1至2梯次核定26團隊志工數計457人，另招募民間志工計207人，協助辦理5縣市13場DOC小旅行。</text:span></text:p>
              </text:list-item>
              <text:list-item>
                <text:p text:style-name="P295"><text:span text:style-name="T14">107年度共7個DOC入選經濟</text:span><text:soft-page-break/><text:span text:style-name="T14">部中小企業處網路群聚計畫， 1至6月全國DOC特色商品推廣及網路行銷件數計128件，網路行銷金額計新臺幣408萬6,326元。</text:span></text:p>
              </text:list-item>
            </text:list>
            <text:list xml:id="list133646206749146" text:continue-list="list133644915366864" text:style-name="WWNum250">
              <text:list-item>
                <text:p text:style-name="P374"><text:span text:style-name="T14">資安旗艦計畫－臺灣學術網路資安磐石計畫</text:span></text:p>
              </text:list-item>
            </text:list>
            <text:list xml:id="list329885848829248379" text:style-name="WWNum267">
              <text:list-item>
                <text:p text:style-name="P296"><text:span text:style-name="T14">已建構自動化網路名稱系統（以下簡稱DNS）安全掃描系統，並清查部分縣市之DNS主機情形，刻正規劃處理中。</text:span></text:p>
              </text:list-item>
              <text:list-item>
                <text:p text:style-name="P296"><text:span text:style-name="T14">已建構智慧聯防平臺，整合串聯臺灣學術網路各區域之資訊安全設備，並規劃數據分享中心，預計提供教育體系各研究單位申請收容之原始資料，並將分析之情資回饋於臺灣學術網路。</text:span></text:p>
              </text:list-item>
            </text:list>
            <text:list xml:id="list133644682190720" text:continue-list="list133646206749146" text:style-name="WWNum250">
              <text:list-item>
                <text:p text:style-name="P374"><text:span text:style-name="T14">永續發展的環境教育計畫</text:span></text:p>
              </text:list-item>
            </text:list>
            <text:p text:style-name="P383"><text:span text:style-name="T14">107年度補助22縣市辦理環境教育推廣活動，並辦理環境教育政策研習1場次。結合民間、社區及各部會資源，建立夥伴關係，107年度補助35單位辦理環境教育推廣活動。</text:span></text:p>
            <text:list xml:id="list133646590804667" text:continue-numbering="true" text:style-name="WWNum250">
              <text:list-item>
                <text:p text:style-name="P374"><text:span text:style-name="T14">校園安全衛生改善中程計畫</text:span></text:p>
              </text:list-item>
            </text:list>
            <text:p text:style-name="P383"><text:span text:style-name="T14">協助高級中等以上學校改善校園環境安全衛生設施，強化校園實驗室環境安全衛生暨化學品管理硬體設施，共計補助58校。</text:span></text:p>
            <text:list xml:id="list133644697084052" text:continue-numbering="true" text:style-name="WWNum250">
              <text:list-item>
                <text:p text:style-name="P374"><text:span text:style-name="T14">永續校園推廣計畫</text:span></text:p>
              </text:list-item>
            </text:list>
            <text:p text:style-name="P383"><text:span text:style-name="T14">配合行政院永續發展計畫補助永續校園第一階段改造計畫27校次、探索計畫29校次及推廣計畫2校次。</text:span></text:p>
            <text:list xml:id="list133645028797685" text:continue-numbering="true" text:style-name="WWNum250">
              <text:list-item>
                <text:p text:style-name="P378"><text:span text:style-name="T14">學校防減災及氣候變遷調適教育精進計畫</text:span></text:p>
              </text:list-item>
            </text:list>
            <text:p text:style-name="P376"><text:span text:style-name="T14">配合災害防救法補助建</text:span><text:soft-page-break/><text:span text:style-name="T14">置防災校園，各縣市政府轄屬各級學校共計391校次；氣候變遷調適師培課程計畫通過審查通識課程共計17件。</text:span></text:p>
            <text:list xml:id="list133645349694733" text:continue-numbering="true" text:style-name="WWNum250">
              <text:list-item>
                <text:p text:style-name="P374"><text:span text:style-name="T14">5G行動寬頻人才培育計畫</text:span></text:p>
              </text:list-item>
            </text:list>
            <text:p text:style-name="P376"><text:span text:style-name="T14">為擴大人才培育奠基，整合跨校資源，布建5G行動寬頻技術教研環境，規劃補助成立「5G基頻通訊技術」、「5G行動網路協定與核網技術」、「下世代物聯網整合系統」、「5G天線與射頻技術」等4個跨校教學聯盟中心，包含4個示範教學實驗室，發展課程地圖與課程模組，開授中高階課程並培訓種子教師以及進行推廣活動。</text:span></text:p>
          </table:table-cell>
        </table:table-row>
        <table:table-row table:style-name="表格4.2">
          <table:table-cell table:style-name="表格4.A9" office:value-type="string">
            <text:p text:style-name="P14"><text:span text:style-name="T14">八、大專校院學生事務與輔導</text:span></text:p>
          </table:table-cell>
          <table:table-cell table:style-name="表格4.B9" office:value-type="string">
            <text:list xml:id="list4828491670216189556" text:style-name="WWNum63">
              <text:list-item>
                <text:p text:style-name="P173"><text:span text:style-name="T14">推動大專學生事務工作</text:span></text:p>
              </text:list-item>
              <text:list-item>
                <text:p text:style-name="P173"><text:span text:style-name="T14">推動性別平等教育工作</text:span></text:p>
              </text:list-item>
              <text:list-item>
                <text:p text:style-name="P173"><text:span text:style-name="T14">推動大專社團志工社會服務及社團活動</text:span></text:p>
              </text:list-item>
              <text:list-item>
                <text:p text:style-name="P173"><text:span text:style-name="T14">推動學生輔導工作</text:span></text:p>
              </text:list-item>
              <text:list-item>
                <text:p text:style-name="P173"><text:span text:style-name="T14">強化公民實踐促進校園友善方案</text:span></text:p>
              </text:list-item>
              <text:list-item>
                <text:p text:style-name="P173"><text:span text:style-name="T14">推動生命教育工作</text:span></text:p>
              </text:list-item>
            </text:list>
          </table:table-cell>
          <table:table-cell table:style-name="表格4.C9" office:value-type="string">
            <text:list xml:id="list3478086668406482250" text:style-name="WWNum147">
              <text:list-item>
                <text:p text:style-name="P174"><text:span text:style-name="T14">推動大專學生事務工作</text:span></text:p>
              </text:list-item>
            </text:list>
            <text:list xml:id="list7803133437729164737" text:style-name="WWNum148">
              <text:list-item>
                <text:p text:style-name="P297"><text:span text:style-name="T14">依進度完成設置四區大專校院學生事務工作協調聯絡中心</text:span></text:p>
              </text:list-item>
              <text:list-item>
                <text:p text:style-name="P297"><text:span text:style-name="T14">核定撥付大專校院學務工作計畫40案</text:span></text:p>
              </text:list-item>
              <text:list-item>
                <text:p text:style-name="P297"><text:span text:style-name="T14">核定公立大專校院27校辦理學輔工作特色主題計畫經費補助</text:span></text:p>
              </text:list-item>
              <text:list-item>
                <text:p text:style-name="P297"><text:span text:style-name="T14">核定補助108所及獎助54所私立大專校院辦理獎補助私立學生事務與輔導工作經費</text:span></text:p>
              </text:list-item>
            </text:list>
            <text:list xml:id="list133644962002786" text:continue-list="list3478086668406482250" text:style-name="WWNum147">
              <text:list-item>
                <text:p text:style-name="P174"><text:span text:style-name="T14">推動性別平等教育</text:span></text:p>
              </text:list-item>
            </text:list>
            <text:list xml:id="list246666319128029067" text:style-name="WWNum149">
              <text:list-item>
                <text:p text:style-name="P298"><text:span text:style-name="T14">「性別平等教育法」第27條、第27條之1、第30條修正草案，107年1月15日經行政院函送立法院審議。</text:span></text:p>
              </text:list-item>
              <text:list-item>
                <text:p text:style-name="P298"><text:span text:style-name="T14">辦理「107年度教育部大專校院性別平等教育訪視計畫」。</text:span></text:p>
              </text:list-item>
              <text:list-item>
                <text:p text:style-name="P298"><text:span text:style-name="T14">辦理「性別平等教育國際比較分析計畫」。</text:span></text:p>
              </text:list-item>
              <text:list-item>
                <text:p text:style-name="P298"><text:soft-page-break/><text:span text:style-name="T14">辦理「教育部大專校院特殊教育、學輔經費及性別平等教育業務辦理情形書面審查委員行前暨研習會」。</text:span></text:p>
              </text:list-item>
              <text:list-item>
                <text:p text:style-name="P298"><text:span text:style-name="T14">辦理「研訂中小學性別平等教育課程推動成效檢視指標計畫」。</text:span></text:p>
              </text:list-item>
              <text:list-item>
                <text:p text:style-name="P298"><text:span text:style-name="T14">辦理「大專校院推動情感教育課程教學研習計畫」及「大專校院情感教育專業輔導知能研討會計畫」。</text:span></text:p>
              </text:list-item>
              <text:list-item>
                <text:p text:style-name="P298"><text:span text:style-name="T14">補助大專校院辦理107年度「情感教育課程與教學相關活動」計畫：核定補助計31案。</text:span></text:p>
              </text:list-item>
              <text:list-item>
                <text:p text:style-name="P298"><text:span text:style-name="T14">持續補助國立教育廣播電臺辦理，107年1月至107年12月於每週日15時至16時播出。</text:span></text:p>
              </text:list-item>
              <text:list-item>
                <text:p text:style-name="P298"><text:span text:style-name="T14">截至107年6月核定補助2個民間團體辦理性別平等教育宣導活動。</text:span></text:p>
              </text:list-item>
              <text:list-item>
                <text:p text:style-name="P298"><text:span text:style-name="T14">出版性別平等教育季刊第82期。</text:span></text:p>
              </text:list-item>
              <text:list-item>
                <text:p text:style-name="P384"><text:span text:style-name="T14">辦理「107年度校園性侵害性騷擾或性霸凌調查專業人員培訓暨人才庫資料管理」執行計畫。</text:span></text:p>
              </text:list-item>
              <text:list-item>
                <text:p text:style-name="P384"><text:span text:style-name="T14">檢核107年1月至6月學校通報校園性侵害、性騷擾或性霸凌事件計3,946件。</text:span></text:p>
              </text:list-item>
            </text:list>
            <text:list xml:id="list133645625280806" text:continue-list="list133644962002786" text:style-name="WWNum147">
              <text:list-item>
                <text:p text:style-name="P174"><text:span text:style-name="T14">推動大專社團志工社會服務及社團活動</text:span></text:p>
              </text:list-item>
            </text:list>
            <text:list xml:id="list4109813656865510622" text:style-name="WWNum150">
              <text:list-item>
                <text:p text:style-name="P299"><text:span text:style-name="T14">107年度大專社團帶動中小學社團發展計畫及教育優先區寒、暑假營隊活動計畫業已核定公告。</text:span></text:p>
              </text:list-item>
              <text:list-item>
                <text:p text:style-name="P299"><text:span text:style-name="T14">107年度全國大專校院學生社團評選暨觀摩活動業已辦理完成。</text:span></text:p>
              </text:list-item>
            </text:list>
            <text:list xml:id="list133644772632142" text:continue-list="list133645625280806" text:style-name="WWNum147">
              <text:list-item>
                <text:p text:style-name="P174"><text:span text:style-name="T14">推動學生輔導工作</text:span></text:p>
              </text:list-item>
            </text:list>
            <text:list xml:id="list5517023861460544691" text:style-name="WWNum151">
              <text:list-item>
                <text:p text:style-name="P300"><text:soft-page-break/><text:span text:style-name="T14">完成107年度補助大專校院聘用專兼任專業輔導人員計畫。</text:span></text:p>
              </text:list-item>
              <text:list-item>
                <text:p text:style-name="P300"><text:span text:style-name="T14">設置四區「大專校院輔導工作協調諮詢中心」協助本部辦理大專校院學生輔導工作。</text:span></text:p>
              </text:list-item>
              <text:list-item>
                <text:p text:style-name="P300"><text:span text:style-name="T14">辦理「107年度公私立大專校院新進專任專業輔導人員在職培訓研習」。</text:span></text:p>
              </text:list-item>
              <text:list-item>
                <text:p text:style-name="P300"><text:span text:style-name="T14">辦理「學生轉銜輔導及服務通報系統」教育訓練。</text:span></text:p>
              </text:list-item>
              <text:list-item>
                <text:p text:style-name="P300"><text:span text:style-name="T14">補助大專校院辦理學生輔導工作計畫。</text:span></text:p>
              </text:list-item>
              <text:list-item>
                <text:p text:style-name="P300"><text:span text:style-name="T14">補助大專校院辦理校園自殺防治守門人培訓計畫。</text:span></text:p>
              </text:list-item>
            </text:list>
            <text:list xml:id="list133646732015500" text:continue-list="list133644772632142" text:style-name="WWNum147">
              <text:list-item>
                <text:p text:style-name="P174"><text:span text:style-name="T14">強化公民實踐促進校園友善方案</text:span></text:p>
              </text:list-item>
            </text:list>
            <text:list xml:id="list4435650566034036557" text:style-name="WWNum152">
              <text:list-item>
                <text:p text:style-name="P301"><text:span text:style-name="T14">有關友善校園人權環境指標，以及品德教育評鑑指標，持續納入「中央對各地方政府一般教育經費補助執行情形考核項目」；另為尊重各大專校院自主事宜，有關「大專校院友善校園人權環境指標及評估量表」，續採宣導方式，鼓勵大專校院多元參考運用。</text:span></text:p>
              </text:list-item>
              <text:list-item>
                <text:p text:style-name="P301"><text:span text:style-name="T14">有關國中小學及高級中等學校之生命教育、品德教育、人權教育、法治教育已融入各相關學習領域課程中實施；為利政策於大專校院之推動，亦於107年度全國大學校長會議及技專校院教務長會議中向各校宣導，鼓勵開設相關課程。</text:span></text:p>
              </text:list-item>
              <text:list-item>
                <text:p text:style-name="P301"><text:span text:style-name="T14">106學年度核定補助國立臺中教育大學、國立臺北教育大學及臺北市立大學等3所師資培育之大學辦理品德教育相關議題之地方教育輔導工作。</text:span></text:p>
              </text:list-item>
              <text:list-item>
                <text:p text:style-name="P301"><text:span text:style-name="T14">落實推動性別平等教育:107 年度持續補助地方政府辦理友</text:span><text:soft-page-break/><text:span text:style-name="T14">善校園學生事務與輔導工作計畫，並於性別平等教育部分納入「強化性別平等育委員會運作」項目。委請國立特殊教育學校於107年度辦理「2018特殊教育學校性別平等教育觀摩研討會」，由15所特教學校校長、教務主任、學務主任、輔導主任與總務主任參與，會議中針對性平會組織教學輔導、性別培力、環境空間、諮商輔導與性平會主任委員進行分組座談，提升學校在教學輔導、性別意識培力、性別事件、諮商輔導處理及環境空間改善等工作建置能力。辦理1場「107年度全國大專校院性別平等教育委員會座談會」，提升教育人員性別平等教育在職進修品質。</text:span></text:p>
              </text:list-item>
              <text:list-item>
                <text:p text:style-name="P301"><text:span text:style-name="T14">為鼓勵青年參與公共事務，藉由青年自主發起的「青年政策小聚」，將不同領域、背景的青年聚集在一起，以青年引導青年關注公共議題，並透過交流討論及創新思維，讓青年在參與過程中，認識志同道合且未來可以一同行動的夥伴，進而為社會產生正向的行動力量。</text:span></text:p>
              </text:list-item>
            </text:list>
            <text:list xml:id="list133645580984007" text:continue-list="list133646732015500" text:style-name="WWNum147">
              <text:list-item>
                <text:p text:style-name="P174"><text:span text:style-name="T14">推動生命教育工作</text:span></text:p>
              </text:list-item>
            </text:list>
            <text:list xml:id="list4490704725142928521" text:style-name="WWNum153">
              <text:list-item>
                <text:p text:style-name="P302"><text:span text:style-name="T14">辦理「教育部生命教育中心」、「教育部生命教育全球資訊網」工作計畫審查。</text:span></text:p>
              </text:list-item>
              <text:list-item>
                <text:p text:style-name="P302"><text:span text:style-name="T14">受理各大專校院及縣市政府提報「教育部獎勵推動生命教育績優人員計畫」及「教育部補助學校辦理生命教育特色校園文化計畫」遴薦資料。</text:span></text:p>
              </text:list-item>
              <text:list-item>
                <text:p text:style-name="P302"><text:span text:style-name="T14">委請國立臺北護理健康大學辦</text:span><text:soft-page-break/><text:span text:style-name="T14">理「教育部生命教育中程計畫(107年</text:span><text:span text:style-name="T25">─</text:span><text:span text:style-name="T14">110年)國際趨勢比較分析計畫」。</text:span></text:p>
              </text:list-item>
            </text:list>
          </table:table-cell>
        </table:table-row>
        <table:table-row table:style-name="表格4.2">
          <table:table-cell table:style-name="表格4.A10" office:value-type="string">
            <text:p text:style-name="P14"><text:span text:style-name="T14">九、學生國防教育與安全維護</text:span></text:p>
          </table:table-cell>
          <table:table-cell table:style-name="表格4.B10" office:value-type="string">
            <text:list xml:id="list4533648268772835098" text:style-name="WWNum64">
              <text:list-item>
                <text:p text:style-name="P175"><text:span text:style-name="T14">校園安全維護與防制學生藥物濫用</text:span></text:p>
              </text:list-item>
              <text:list-item>
                <text:p text:style-name="P175"><text:span text:style-name="T14">學生全民國防教育推展</text:span></text:p>
              </text:list-item>
            </text:list>
          </table:table-cell>
          <table:table-cell table:style-name="表格4.C10" office:value-type="string">
            <text:list xml:id="list2441847101871356174" text:style-name="WWNum154">
              <text:list-item>
                <text:p text:style-name="P176"><text:span text:style-name="T14">校園安全維護與防制學生藥物濫用</text:span></text:p>
              </text:list-item>
            </text:list>
            <text:list xml:id="list1285808687938860552" text:style-name="WWNum155">
              <text:list-item>
                <text:p text:style-name="P303"><text:span text:style-name="T14">辦理107年度全國大專校院賃居研討會、校園安全理論與實務研討會、校安系統維運案、校安人力培訓採購。</text:span></text:p>
              </text:list-item>
              <text:list-item>
                <text:p text:style-name="P303"><text:span text:style-name="T14">委請國立臺灣藝術大學辦理本部「愛與關懷</text:span><text:span text:style-name="T25">─</text:span><text:span text:style-name="T14">防制學生藥物濫用諮詢服務團」紀錄片</text:span><text:span text:style-name="T25">─</text:span><text:span text:style-name="T14">深度採訪報導計畫案、委託國立虎尾科技大學管理雲端租屋系統。</text:span></text:p>
              </text:list-item>
              <text:list-item>
                <text:p text:style-name="P303"><text:span text:style-name="T14">辦理107年度「推展校園學習心肺復甦術知能研習」活動、補助各縣市辦理「107年度迎向春暉認輔志工」、補助各縣市聯絡處辦理107年度「維護校園安全工作計畫暨推動防制學生藥物濫用」經費。</text:span></text:p>
              </text:list-item>
            </text:list>
            <text:list xml:id="list133645724575063" text:continue-list="list2441847101871356174" text:style-name="WWNum154">
              <text:list-item>
                <text:p text:style-name="P176"><text:span text:style-name="T14">全民國防教育推展</text:span></text:p>
              </text:list-item>
            </text:list>
            <text:p text:style-name="P369"><text:span text:style-name="T14">工作項目教育服務役專業訓練與管理；因役男銳減無達成預定目標，其他補助設立校安維護及全民國防教育資源中心、推展學生全民國防教育及全民防衛動員準備工作及國防教育師資軍服製補與體檢等均達成目標值。</text:span></text:p>
          </table:table-cell>
        </table:table-row>
        <table:table-row table:style-name="表格4.2">
          <table:table-cell table:style-name="表格4.A11" office:value-type="string">
            <text:p text:style-name="P14"><text:span text:style-name="T14">十、發展與改進大專校院特殊教育</text:span></text:p>
          </table:table-cell>
          <table:table-cell table:style-name="表格4.B11" office:value-type="string">
            <text:p text:style-name="P21"><text:span text:style-name="T14">發展與改進大專校院特殊教育</text:span></text:p>
          </table:table-cell>
          <table:table-cell table:style-name="表格4.C11" office:value-type="string">
            <text:p text:style-name="P17"><text:span text:style-name="T14">補助學校改善校園無障礙環境計40校、補助特殊教育學生獎補助金獎學金共4,850名、補助學校聘用資源教室輔導人員554名、協助同學59萬小時，服務1萬3,189名身心障礙學生、提供輔具評估270人次、借用132人次、新增借出輔具數達184件、辦理身心障礙學生大學甄試，報名人數3,138人。</text:span></text:p>
          </table:table-cell>
        </table:table-row>
        <table:table-row table:style-name="表格4.2">
          <table:table-cell table:style-name="表格4.A12" office:value-type="string">
            <text:p text:style-name="P16"><text:span text:style-name="T14">十一、學校衛生教育</text:span></text:p>
          </table:table-cell>
          <table:table-cell table:style-name="表格4.B12" office:value-type="string">
            <text:list xml:id="list4227724498430841559" text:style-name="WWNum65">
              <text:list-item>
                <text:p text:style-name="P177"><text:span text:style-name="T14">促進大專校院學生健康計畫</text:span></text:p>
              </text:list-item>
              <text:list-item>
                <text:p text:style-name="P177"><text:span text:style-name="T14">校園食材登錄平臺及管理系統推廣實施計畫（結合食品雲）</text:span></text:p>
              </text:list-item>
            </text:list>
          </table:table-cell>
          <table:table-cell table:style-name="表格4.C12" office:value-type="string">
            <text:list xml:id="list3176255295676988004" text:style-name="WWNum156">
              <text:list-item>
                <text:p text:style-name="P178"><text:span text:style-name="T14">促進大專校院學生健康計畫</text:span></text:p>
              </text:list-item>
            </text:list>
            <text:list xml:id="list7611469380028840901" text:style-name="WWNum157">
              <text:list-item>
                <text:p text:style-name="P304"><text:span text:style-name="T14">辦理大專校院學生健康促進活動（健康體位、菸害防制、性教育（含愛滋病防治））、傳染病防治、健康中心設備充實、網站維護、健康調查及統計。</text:span></text:p>
              </text:list-item>
            </text:list>
            <text:list xml:id="list7347397034364095695" text:style-name="WWNum159">
              <text:list-item>
                <text:p text:style-name="P352"><text:span text:style-name="T14">補助138所大專校院推動健康促進學校計畫，補助58校充實健康中心設備。</text:span></text:p>
              </text:list-item>
              <text:list-item>
                <text:p text:style-name="P352"><text:span text:style-name="T14">完成106年度157所大專校院學校衛生統計資料登錄。</text:span></text:p>
              </text:list-item>
              <text:list-item>
                <text:p text:style-name="P352"><text:span text:style-name="T14">辦理全國大專校院106學年度學校衛生輔導自評資料審查作業。</text:span></text:p>
              </text:list-item>
              <text:list-item>
                <text:p text:style-name="P352"><text:span text:style-name="T14">邀請106年度健康促進計畫績優學校錄製教育廣播電臺節目，分享推動成果及經驗。</text:span></text:p>
              </text:list-item>
              <text:list-item>
                <text:p text:style-name="P352"><text:span text:style-name="T14">完成107年度「教育部學校衛生資訊網」網站維運工作。</text:span></text:p>
              </text:list-item>
              <text:list-item>
                <text:p text:style-name="P352"><text:span text:style-name="T14">進行106學年度大專校院學生健康檢查及生活型態資料上傳作業。</text:span></text:p>
              </text:list-item>
              <text:list-item>
                <text:p text:style-name="P352"><text:span text:style-name="T14">辦理「教育部大專校院學校衛生工作績優獎勵計畫」，遴選11名績優學校衛生工作人員，將於8月接受公開表揚。</text:span></text:p>
              </text:list-item>
              <text:list-item>
                <text:p text:style-name="P352"><text:span text:style-name="T14">將專家學者輔導意見函送10所106年度大專校院菸害防制示範推廣學校。</text:span></text:p>
              </text:list-item>
              <text:list-item>
                <text:p text:style-name="P352"><text:span text:style-name="T14">督導6所登革熱查緝不合格學校完成後續作業，並函請各級學校加強病媒蚊防治作業。</text:span></text:p>
              </text:list-item>
              <text:list-item>
                <text:p text:style-name="P385"><text:span text:style-name="T14">輔導14所大專校院推動性教育(含愛滋病防治)推廣學校，計12校邀請輔導委員入校輔導，檢視計畫推動狀況，並對學生志工及社團進行1小時培訓演講。</text:span></text:p>
              </text:list-item>
              <text:list-item>
                <text:p text:style-name="P385"><text:span text:style-name="T14">辦理「大學生性教育推廣培</text:span><text:soft-page-break/><text:span text:style-name="T14">訓營」，計83名學生參與。</text:span></text:p>
              </text:list-item>
            </text:list>
            <text:list xml:id="list133645889530280" text:continue-list="list7611469380028840901" text:style-name="WWNum157">
              <text:list-item>
                <text:p text:style-name="P304"><text:span text:style-name="T14">推動大專校院學生食品及用水安全管理、相關人員研習。</text:span></text:p>
              </text:list-item>
            </text:list>
            <text:list xml:id="list5059138697870454760" text:style-name="WWNum160">
              <text:list-item>
                <text:p text:style-name="P353"><text:span text:style-name="T14">完成106學年度大專校院餐飲衛生輔導共計145校，並完成輔導結果分析報告。</text:span></text:p>
              </text:list-item>
              <text:list-item>
                <text:p text:style-name="P353"><text:span text:style-name="T14">完成「大專校院推動減少攝取含糖飲料教學資源參考手冊」，並辦理1場教育廣播電臺採訪，以推廣介紹該手冊。</text:span></text:p>
              </text:list-item>
              <text:list-item>
                <text:p text:style-name="P353"><text:span text:style-name="T14">依「大專校院推動攝食足量蔬菜教學資源參考手冊」資料設計並印製文宣品，以供大專校院推廣運用。</text:span></text:p>
              </text:list-item>
              <text:list-item>
                <text:p text:style-name="P353"><text:span text:style-name="T14">修正發布之「教育部校園食品事件處理作業標準說明書」。</text:span></text:p>
              </text:list-item>
              <text:list-item>
                <text:p text:style-name="P353"><text:span text:style-name="T14">完成7所大專校院分校/分部用水情形現勘訪視及水質採樣分析。</text:span></text:p>
              </text:list-item>
              <text:list-item>
                <text:p text:style-name="P353"><text:span text:style-name="T14">完成5所老舊校舍自來水管路重金屬採樣分析。</text:span></text:p>
              </text:list-item>
              <text:list-item>
                <text:p text:style-name="P353"><text:span text:style-name="T14">完成6所大專校院校園用水管理措施輔導(包含待改善學校及使用非自來水學校)。</text:span></text:p>
              </text:list-item>
              <text:list-item>
                <text:p text:style-name="P353"><text:span text:style-name="T14">辦理南區「大專校院用水安全研習會」，計54人參加。</text:span></text:p>
              </text:list-item>
            </text:list>
            <text:list xml:id="list133644756306109" text:continue-list="list3176255295676988004" text:style-name="WWNum156">
              <text:list-item>
                <text:p text:style-name="P178"><text:span text:style-name="T14">校園食材登錄平臺及管理系統推廣實施計畫（結合食品雲）</text:span></text:p>
              </text:list-item>
            </text:list>
            <text:list xml:id="list2618614267162554630" text:style-name="WWNum158">
              <text:list-item>
                <text:p text:style-name="P305"><text:span text:style-name="T14">辦理食安查詢通報，107年1月1日至7月19日，共計通知111件不當食品事件(其中學校使用46件)，均已配合下架。另規劃食安事件線上通知及回報功能。</text:span></text:p>
              </text:list-item>
              <text:list-item>
                <text:p text:style-name="P305"><text:span text:style-name="T14">持續系統優化，新增優化5項功能。</text:span></text:p>
              </text:list-item>
            </text:list>
          </table:table-cell>
        </table:table-row>
        <table:table-row table:style-name="表格4.2">
          <table:table-cell table:style-name="表格4.A13" office:value-type="string">
            <text:p text:style-name="P16"><text:span text:style-name="T14">十二、原住民教育推展</text:span></text:p>
          </table:table-cell>
          <table:table-cell table:style-name="表格4.B13" office:value-type="string">
            <text:p text:style-name="P21"><text:span text:style-name="T14">辦理原住民學生教育</text:span></text:p>
          </table:table-cell>
          <table:table-cell table:style-name="表格4.C13" office:value-type="string">
            <text:list xml:id="list6871919252107093278" text:style-name="WWNum161">
              <text:list-item>
                <text:p text:style-name="P179"><text:span text:style-name="T14">賡續推動「發展原住民族教育五年中程計畫」。</text:span></text:p>
              </text:list-item>
              <text:list-item>
                <text:p text:style-name="P179"><text:span text:style-name="T14">修正原住民族教育法，至107年</text:span><text:soft-page-break/><text:span text:style-name="T14">6月已辦理8場次草案公聽會。</text:span></text:p>
              </text:list-item>
              <text:list-item>
                <text:p text:style-name="P179"><text:span text:style-name="T14">辦理原住民族實驗教育，106學年度地方政府已審議通過共22校辦理學校型態原住民族實驗教育，並賡續推動「原住民族課程發展協作中心」。</text:span></text:p>
              </text:list-item>
              <text:list-item>
                <text:p text:style-name="P179"><text:span text:style-name="T14">推動原住民族語教學支援人員專職化，於106年度訂定試辦注意事項並修正相關作業實施規定，增列專職教學支援工作人員薪資等規定，106學年度試辦補助13個地方政府80人，刻正研訂「高級中等以下學校原住民族語老師辦法」，以利學校進用專職族語老師。</text:span></text:p>
              </text:list-item>
              <text:list-item>
                <text:p text:style-name="P179"><text:span text:style-name="T14">推展原住民族高級中等以下學校及學前教育，提高5歲原住民族幼兒入園率，並賡續補助國民中小學原住民族學生住宿伙食費、高級中等學校原住民族學生助學金及住宿伙食費、補助推展原住民族族語教學、原住民族人才培育相關計畫與原住民族校園環境及設施設備充實改善計畫。</text:span></text:p>
              </text:list-item>
              <text:list-item>
                <text:p text:style-name="P179"><text:span text:style-name="T14">推動原住民族高等教育人才培育，保障原住民族學生升學權益，每學年度依原住民族委員會所提人才類別建議鼓勵大專校院提供原住民族學生外加名額或開設專班。</text:span></text:p>
              </text:list-item>
              <text:list-item>
                <text:p text:style-name="P179"><text:span text:style-name="T14">推動大專校院設置「原住民族學生資源中心」（簡稱原資中心），107年度補助100校原資中心，提供原住民族學生生活、學業、生涯輔導等一站式服務，並補助5個區域原資中心，建立資源分享平臺，提供諮詢及經驗交流。</text:span></text:p>
              </text:list-item>
              <text:list-item>
                <text:p text:style-name="P179"><text:span text:style-name="T14">培育原住民族師資，依地方政府需求提供原住民族教育師資公費生名額，107學年度核定75名，</text:span><text:soft-page-break/><text:span text:style-name="T14">並保障原住民族學生修習師資職前教育課程之機會。</text:span></text:p>
              </text:list-item>
            </text:list>
          </table:table-cell>
        </table:table-row>
        <table:table-row table:style-name="表格4.2">
          <table:table-cell table:style-name="表格4.A14" office:value-type="string">
            <text:p text:style-name="P16"><text:span text:style-name="T14">十三、終身教育行政及督導</text:span></text:p>
          </table:table-cell>
          <table:table-cell table:style-name="表格4.B14" office:value-type="string">
            <text:list xml:id="list470892622824374775" text:style-name="WWNum66">
              <text:list-item>
                <text:p text:style-name="P180"><text:span text:style-name="T14">深化社區教育</text:span></text:p>
              </text:list-item>
              <text:list-item>
                <text:p text:style-name="P180"><text:span text:style-name="T14">建構完善高齡學習體系</text:span></text:p>
              </text:list-item>
              <text:list-item>
                <text:p text:style-name="P180"><text:span text:style-name="T14">強化推展家庭教育</text:span></text:p>
              </text:list-item>
              <text:list-item>
                <text:p text:style-name="P180"><text:span text:style-name="T14">提升「智慧服務‧全民樂學－國立社教機構服務品質」</text:span></text:p>
              </text:list-item>
              <text:list-item>
                <text:p text:style-name="P180"><text:span text:style-name="T14">臺北科學藝術園區整體發展計畫</text:span></text:p>
              </text:list-item>
              <text:list-item>
                <text:p text:style-name="P180"><text:span text:style-name="T14">國家圖書館南部分館暨聯合典藏中心建設計畫</text:span></text:p>
              </text:list-item>
            </text:list>
          </table:table-cell>
          <table:table-cell table:style-name="表格4.C14" office:value-type="string">
            <text:list xml:id="list7429516940543729705" text:style-name="WWNum162">
              <text:list-item>
                <text:p text:style-name="P181"><text:span text:style-name="T14">深化社區教育：</text:span></text:p>
              </text:list-item>
            </text:list>
            <text:list xml:id="list6571398548352652419" text:style-name="WWNum163">
              <text:list-item>
                <text:p text:style-name="P306"><text:span text:style-name="T14">深化社區大學功能：為精進社區大學辦學並推廣其功能，107年度核定補助81所社區大學經費，以協助其運作；107年度申請獎勵訪視共計55所社區大學及12個地方政府，獎勵結果刻正辦理中。</text:span></text:p>
              </text:list-item>
              <text:list-item>
                <text:p text:style-name="P306"><text:span text:style-name="T14">推動社區多功能學習中心：鼓勵地方政府結合並運用學校及社區之設備、場域、資源及人力，開辦多元課程，提供社區民眾多元社區學習管道，107年度共補助新北市坪頂國小及花蓮縣明利國小等34所中心。</text:span></text:p>
              </text:list-item>
              <text:list-item>
                <text:p text:style-name="P306"><text:span text:style-name="T14">推動學習型城市計畫：為拓展多元終身學習管道，鼓勵地方政府整合推動建構符合在地學習需求、具在地特色之學習型城市，107年度補助15個縣市推動本項計畫。</text:span></text:p>
              </text:list-item>
            </text:list>
            <text:list xml:id="list133646313993865" text:continue-list="list7429516940543729705" text:style-name="WWNum162">
              <text:list-item>
                <text:p text:style-name="P181"><text:span text:style-name="T14">建構完善高齡學習體系：</text:span></text:p>
              </text:list-item>
            </text:list>
            <text:list xml:id="list3342859619996605486" text:style-name="WWNum164">
              <text:list-item>
                <text:p text:style-name="P307"><text:span text:style-name="T14">結合在地組織於各鄉鎮市區設置樂齡學習中心：</text:span></text:p>
              </text:list-item>
            </text:list>
            <text:list xml:id="list6325128058247354846" text:style-name="WWNum165">
              <text:list-item>
                <text:p text:style-name="P354"><text:span text:style-name="T14">為因應高齡社會，鼓勵國人養成良好終身學習習慣，107年度已於360個鄉鎮市區成立368所樂齡學習中心、培訓1萬780位樂齡志工，計有1,112個樂齡學習社團延伸學習課程，歷年學習總場次達55萬5,674場次，累積已達1,366萬餘參與人次。</text:span></text:p>
              </text:list-item>
              <text:list-item>
                <text:p text:style-name="P354"><text:span text:style-name="T14">本部將樂齡學習資源拓點到最基層的村里，107年度已至2,857個村里擴點服務，節省高齡者往返的時間，鼓勵高齡</text:span><text:soft-page-break/><text:span text:style-name="T14">者在地學習。</text:span></text:p>
              </text:list-item>
              <text:list-item>
                <text:p text:style-name="P354"><text:span text:style-name="T14">鼓勵各大學校院辦理樂齡大學計畫：補助大學院校辦理「樂齡大學計畫」，以18週學制之學習方式，讓55歲以上國民有機會進入校園和大學生學習，107學年度計有107所大學參與計畫。</text:span></text:p>
              </text:list-item>
            </text:list>
            <text:list xml:id="list133644872297918" text:continue-list="list3342859619996605486" text:style-name="WWNum164">
              <text:list-item>
                <text:p text:style-name="P307"><text:span text:style-name="T14">辦理樂齡教育專業人員培訓計畫：</text:span></text:p>
              </text:list-item>
            </text:list>
            <text:list xml:id="list5016186959523294293" text:style-name="WWNum166">
              <text:list-item>
                <text:p text:style-name="P355"><text:span text:style-name="T14">107年度為推廣高齡者自主自助學習活動，辦理「高齡自主學習團體帶領人培訓計畫」，刻正培訓173位帶領人。</text:span></text:p>
              </text:list-item>
              <text:list-item>
                <text:p text:style-name="P355"><text:span text:style-name="T14">完成「本部107年度樂齡學習核心課程規劃師初階培訓計畫」，共逾1,000人進行培訓。</text:span></text:p>
              </text:list-item>
            </text:list>
            <text:list xml:id="list133645629370310" text:continue-list="list133644872297918" text:style-name="WWNum164">
              <text:list-item>
                <text:p text:style-name="P307"><text:span text:style-name="T14">107年度成立82個自主學習團體前往城市邊陲地及偏鄉帶領活動，協助高齡者貢獻服務的能量。</text:span></text:p>
              </text:list-item>
              <text:list-item>
                <text:p text:style-name="P307"><text:span text:style-name="T14">委請專業團體執行樂齡學習輔導團計畫：</text:span></text:p>
              </text:list-item>
            </text:list>
            <text:list xml:id="list37357685590470942" text:style-name="WWNum167">
              <text:list-item>
                <text:p text:style-name="P356"><text:span text:style-name="T14">107年度委請國立臺灣師範大學等4所學校持續組成5個輔導團，強化高齡教育專業化，輔導368所樂齡中心，進行各鄉鎮市區樂齡中心抽訪，辦理培訓、聯繫會議，強化人員知能，整體提升國內高齡教育專業素養，及瞭解各中心實際執行之困難。</text:span></text:p>
              </text:list-item>
              <text:list-item>
                <text:p text:style-name="P356"><text:span text:style-name="T14">研編適性高齡者教育教材，提供多元化學習方案：本部積極研發代間教育、退休生涯規劃、樂齡學習、祖孫關係等教材已達30冊，並完成研編生命故事、樂齡運動保健等3種數位教材，及拍攝完成原住民地區、</text:span><text:soft-page-break/><text:span text:style-name="T14">偏鄉地區之宣導樂齡學習影片，與優良教材及樂齡故事等計畫徵選事宜。</text:span></text:p>
              </text:list-item>
              <text:list-item>
                <text:p text:style-name="P356"><text:span text:style-name="T14">107年6月業辦理1場次論壇，計有超過300人出席，整體提升國內高齡教育專業素養。</text:span></text:p>
              </text:list-item>
            </text:list>
            <text:list xml:id="list133644818729152" text:continue-list="list133646313993865" text:style-name="WWNum162">
              <text:list-item>
                <text:p text:style-name="P181"><text:span text:style-name="T14">強化推展家庭教育：</text:span></text:p>
              </text:list-item>
            </text:list>
            <text:list xml:id="list7583564373030008928" text:style-name="WWNum168">
              <text:list-item>
                <text:p text:style-name="P308"><text:span text:style-name="T14">普及親職教育及婚姻教育：辦理各類家庭教育課程與活動，共計3,130場次；呼應515國際家庭日辦理「515伸出手，牽起你和我!」記者會。</text:span></text:p>
              </text:list-item>
              <text:list-item>
                <text:p text:style-name="P308"><text:span text:style-name="T14">優先實施家庭教育對象，個別化家庭教育諮詢輔導：</text:span></text:p>
              </text:list-item>
            </text:list>
            <text:list xml:id="list3228784233003719817" text:style-name="WWNum169">
              <text:list-item>
                <text:p text:style-name="P357"><text:span text:style-name="T14">各家庭教育中心辦理各項家庭教育活動，其中單（失）親、繼親、隔代教養、身心障礙者、中低收入戶、新住民、原住民族等家庭受益人數計7,834人；將家庭教育送到家之「個別化親職教育」計239案。</text:span></text:p>
              </text:list-item>
              <text:list-item>
                <text:p text:style-name="P357"><text:span text:style-name="T14">核定實踐大學等8校以服務學習方式，至11個原住民族鄉鎮市區辦理家庭教育活動。</text:span></text:p>
              </text:list-item>
            </text:list>
            <text:list xml:id="list133646877930103" text:continue-list="list7583564373030008928" text:style-name="WWNum168">
              <text:list-item>
                <text:p text:style-name="P308"><text:span text:style-name="T14">運用多元化管道及媒材，強化理念及服務資訊宣導：進行「本部家庭教育網」及「各縣市家庭教育網」改版；持續維運「iLove戀愛時光地圖」、「iCoParenting和樂共親職」及「iＭyfamily愛我的家」3個互動學習網站。</text:span></text:p>
              </text:list-item>
              <text:list-item>
                <text:p text:style-name="P308"><text:span text:style-name="T14">家庭教育媒材研發，辦理各類人員之增能培訓：</text:span></text:p>
              </text:list-item>
            </text:list>
            <text:list xml:id="list7368134487746010122" text:style-name="WWNum170">
              <text:list-item>
                <text:p text:style-name="P358"><text:span text:style-name="T14">補助地方政府辦理志工召募訓練及在職訓練等活動，計360場次，共計8,993人次參加。</text:span></text:p>
              </text:list-item>
              <text:list-item>
                <text:p text:style-name="P358"><text:span text:style-name="T14">研發幼兒期(4</text:span><text:span text:style-name="T25">─</text:span><text:span text:style-name="T14">6歲)親職教育數位教材，106年度出版中</text:span><text:soft-page-break/><text:span text:style-name="T14">文版，107年6月出版東南亞7國語言譯本。</text:span></text:p>
              </text:list-item>
              <text:list-item>
                <text:p text:style-name="P358"><text:span text:style-name="T14">研發少年性教育及情感教育親職手冊；辦理「性別意識成長數位學習課程手冊培訓活動」4場次暨「社區女性參與公共政策議題與領導力培訓工作坊」。</text:span></text:p>
              </text:list-item>
              <text:list-item>
                <text:p text:style-name="P358"><text:span text:style-name="T14">為因應12年國民基本教育課程綱要實施，研修高級中等以下學校家庭教育課程參考大綱，提供教師融入學習領域/學科運用。</text:span></text:p>
              </text:list-item>
            </text:list>
            <text:list xml:id="list133646689445505" text:continue-list="list133644818729152" text:style-name="WWNum162">
              <text:list-item>
                <text:p text:style-name="P181"><text:span text:style-name="T14">提升「智慧服務‧全民樂學</text:span><text:span text:style-name="T25">─</text:span><text:span text:style-name="T14">國立社教機構服務品質」：107年度已完成大博物館整體服務模式創新子計畫、運用資通訊科技整合展式互動學習服務與發展國際合作計畫、建構「物聯網」暨「智慧製造」展示教育平台、發展「智慧博物館城」：建構一個最了解您的博物館計畫、Hot海洋</text:span><text:span text:style-name="T25">─</text:span><text:span text:style-name="T14">智慧化海洋探索數位媒體暨學習中心建置子計畫、廣播新媒體整合計畫、數位互動計畫</text:span><text:span text:style-name="T25">─</text:span><text:span text:style-name="T14">為藝術換新e、圖書館到你家數位頻道、翻轉學習遠距學園數位學習平台升級與圖書資訊專業課程、數位人文系統計畫、「寶島曼波」地理資訊行動加值計畫、國際漢學動態GIS加值計畫、臺灣學加值扎根計畫、中山樓科技創新展示暨宣導推廣計畫、全民線上數位服務一證通、雲端資源視閱體驗服務、開發公共圖書館定位導航應用、圖書館前瞻數位科技體驗、公共圖書館擴充實境暨物聯網應用加值計畫等19項細部計畫審查，並執行計畫。</text:span></text:p>
              </text:list-item>
              <text:list-item>
                <text:p text:style-name="P181"><text:soft-page-break/><text:span text:style-name="T14">臺北科學藝術園區整體發展計畫：</text:span><text:bookmark-start text:name="_Toc355543923"/><text:span text:style-name="T14">107年度已完成「Prototype Factory原型工場擴建及戶外展演空間建置(107</text:span><text:span text:style-name="T25">─</text:span><text:span text:style-name="T14">112)」、「Sky Garden城市綠屋頂計畫(107</text:span><text:span text:style-name="T25">─</text:span><text:span text:style-name="T14">109)」、「Green Science環境友善系統建置計畫(107</text:span><text:span text:style-name="T25">─</text:span><text:span text:style-name="T14">112)」、「Service +服務升級計畫(107</text:span><text:span text:style-name="T25">─</text:span><text:span text:style-name="T14">112)」、「基河路(兒童新樂園段)縫合計畫」及「美崙公園─天文館縫合計畫」6項行動計畫審查，並進行工程細部設計及道路縫合工程。</text:span><text:bookmark-end text:name="_Toc355543923"/></text:p>
              </text:list-item>
              <text:list-item>
                <text:p text:style-name="P181"><text:span text:style-name="T14">國家圖書館南部分館暨聯合典藏中心建設計畫：</text:span></text:p>
              </text:list-item>
            </text:list>
            <text:list xml:id="list1623753749915860157" text:style-name="WWNum171">
              <text:list-item>
                <text:p text:style-name="P309"><text:span text:style-name="T14">有關「國家圖書館南部分館暨聯合典藏中心新建工程委託設計暨監造技術服務案」案，業於107年6月22日公告招標，預計8月底開標並辦理競圖評選作業。</text:span></text:p>
              </text:list-item>
              <text:list-item>
                <text:p text:style-name="P309"><text:span text:style-name="T14">啟動內部提升整體建設計畫執行績效機制，召開南館籌建工作小組會議(本年上半年已召開3次)，以落實本案執行進度。</text:span></text:p>
              </text:list-item>
            </text:list>
          </table:table-cell>
        </table:table-row>
        <table:table-row table:style-name="表格4.2">
          <table:table-cell table:style-name="表格4.A15" office:value-type="string">
            <text:p text:style-name="P16"><text:span text:style-name="T14">十四、私立學校教學獎助</text:span></text:p>
          </table:table-cell>
          <table:table-cell table:style-name="表格4.B15" office:value-type="string">
            <text:p text:style-name="P11"><text:span text:style-name="T14">強化大陸臺商子女學校校務發展</text:span></text:p>
          </table:table-cell>
          <table:table-cell table:style-name="表格4.C15" office:value-type="string">
            <text:list xml:id="list7622344847857704056" text:style-name="WWNum172">
              <text:list-item>
                <text:p text:style-name="P182"><text:span text:style-name="T14">因應十二年國教新課綱，107年度補助3所大陸臺商學校經費共1,500萬元。</text:span></text:p>
              </text:list-item>
              <text:list-item>
                <text:p text:style-name="P182"><text:span text:style-name="T14">辦理「107年度臺商學校教師返臺研習班」，計94名教師參與，提升教學專業知能。</text:span></text:p>
              </text:list-item>
              <text:list-item>
                <text:p text:style-name="P182"><text:span text:style-name="T14">辦理3所臺商學校親師生專業知能研習參加人次計2,880人次，提升家長參與、教師專業及學生學習。</text:span></text:p>
              </text:list-item>
            </text:list>
          </table:table-cell>
        </table:table-row>
        <table:table-row table:style-name="表格4.2">
          <table:table-cell table:style-name="表格4.A16" office:value-type="string">
            <text:p text:style-name="P16"><text:span text:style-name="T14">十五、國際及兩岸教育交流</text:span></text:p>
          </table:table-cell>
          <table:table-cell table:style-name="表格4.B16" office:value-type="string">
            <text:list xml:id="list5111436801740384292" text:style-name="WWNum67">
              <text:list-item>
                <text:p text:style-name="P183"><text:span text:style-name="T14">深化國際交流平臺促進國際連結</text:span></text:p>
              </text:list-item>
              <text:list-item>
                <text:p text:style-name="P183"><text:span text:style-name="T14">擴招境外學生深化校</text:span><text:soft-page-break/><text:span text:style-name="T14">園國際化</text:span></text:p>
              </text:list-item>
              <text:list-item>
                <text:p text:style-name="P183"><text:span text:style-name="T14">培育宏觀視野國際人才</text:span></text:p>
              </text:list-item>
              <text:list-item>
                <text:p text:style-name="P183"><text:span text:style-name="T14">邁向華語文教育產業輸出大國八年計畫（102</text:span><text:span text:style-name="T25">─</text:span><text:span text:style-name="T14">109）</text:span></text:p>
              </text:list-item>
            </text:list>
          </table:table-cell>
          <table:table-cell table:style-name="表格4.C16" office:value-type="string">
            <text:list xml:id="list8615751019942177987" text:style-name="WWNum173">
              <text:list-item>
                <text:p text:style-name="P184"><text:span text:style-name="T14">深化國際交流平臺促進國際連結：</text:span></text:p>
              </text:list-item>
            </text:list>
            <text:list xml:id="list4054180017553404514" text:style-name="WWNum174">
              <text:list-item>
                <text:p text:style-name="P310"><text:span text:style-name="T14">續簽美國及波蘭共3件備忘錄；推動傅爾布萊特中美文教合作</text:span><text:soft-page-break/><text:span text:style-name="T14">計畫。</text:span><text:bookmark text:name="_GoBack"/></text:p>
              </text:list-item>
              <text:list-item>
                <text:p text:style-name="P310"><text:span text:style-name="T14">持續推動全球20國/地區43所大學共44項臺灣研究講座計畫。</text:span></text:p>
              </text:list-item>
              <text:list-item>
                <text:p text:style-name="P310"><text:span text:style-name="T14">補助辦理國際學術教育交流活動計83案。</text:span></text:p>
              </text:list-item>
              <text:list-item>
                <text:p text:style-name="P310"><text:span text:style-name="T14">辦理臺日及臺印度等雙邊論壇與組團參加亞洲、美洲教育者年會。</text:span></text:p>
              </text:list-item>
              <text:list-item>
                <text:p text:style-name="P310"><text:span text:style-name="T14">參加APEC第42屆人力資源發展工作小組暨教育發展分組年會，執行UMAP交換獎學金計畫。</text:span></text:p>
              </text:list-item>
              <text:list-item>
                <text:p text:style-name="P310"><text:span text:style-name="T14">邀訪外賓12團，其中新南向國家4團，合共接待400人次。</text:span></text:p>
              </text:list-item>
            </text:list>
            <text:list xml:id="list133646411785463" text:continue-list="list8615751019942177987" text:style-name="WWNum173">
              <text:list-item>
                <text:p text:style-name="P184"><text:span text:style-name="T14">擴招境外學生深化校園國際化：</text:span></text:p>
              </text:list-item>
            </text:list>
            <text:list xml:id="list6805576379847493452" text:style-name="WWNum175">
              <text:list-item>
                <text:p text:style-name="P311"><text:span text:style-name="T14">107學年度提供65個駐外館處共422個臺灣獎學金新生名額，新南向培英專案每年補助100名東南亞及南亞大學講師獎學金，補助9名博士生及博士後研究員進行短期研究。</text:span></text:p>
              </text:list-item>
              <text:list-item>
                <text:p text:style-name="P311"><text:span text:style-name="T14">補助11校於印度等9國11地設立臺灣教育(華語)中心，作為拓展東協國家及印度之雙邊交流重要據點。</text:span></text:p>
              </text:list-item>
              <text:list-item>
                <text:p text:style-name="P311"><text:span text:style-name="T14">菁英來臺留學計畫累計共1,129位來臺進修。</text:span></text:p>
              </text:list-item>
              <text:list-item>
                <text:p text:style-name="P311"><text:span text:style-name="T14">境外學生接待家庭計畫自計畫成立，累計完成授證之接待家庭戶數達3,904戶、媒合4,472位境外生。</text:span></text:p>
              </text:list-item>
              <text:list-item>
                <text:p text:style-name="P311"><text:span text:style-name="T14">辦理輔導人員服務素養培訓課程及研習會。</text:span></text:p>
              </text:list-item>
            </text:list>
            <text:list xml:id="list133646806783587" text:continue-list="list133646411785463" text:style-name="WWNum173">
              <text:list-item>
                <text:p text:style-name="P184"><text:span text:style-name="T14">培育宏觀視野國際人才：</text:span></text:p>
              </text:list-item>
            </text:list>
            <text:list xml:id="list5769503210151764125" text:style-name="WWNum176">
              <text:list-item>
                <text:p text:style-name="P312"><text:span text:style-name="T14">公費簡章發布，依時程辦理中，預定錄取119名(含新南向10名)。</text:span></text:p>
              </text:list-item>
              <text:list-item>
                <text:p text:style-name="P312"><text:span text:style-name="T14">留學獎學金甄試錄取205人</text:span><text:soft-page-break/><text:span text:style-name="T14">(含新南向11人)。</text:span></text:p>
              </text:list-item>
              <text:list-item>
                <text:p text:style-name="P312"><text:span text:style-name="T14">107年度博士後研究人員報名中，預計錄取10名。</text:span></text:p>
              </text:list-item>
              <text:list-item>
                <text:p text:style-name="P312"><text:span text:style-name="T14">Taiwan GPS辦理4場學人經驗分享，並將影片、文字記錄上傳平臺並邀約355位學人於平臺註冊。</text:span></text:p>
              </text:list-item>
              <text:list-item>
                <text:p text:style-name="P312"><text:span text:style-name="T14">與英國劍橋大學等14校簽訂合作設置獎學金備忘錄，累計已甄選156人攻讀博士學位。</text:span></text:p>
              </text:list-item>
              <text:list-item>
                <text:p text:style-name="P312"><text:span text:style-name="T14">學海飛颺補助110校；學海築夢補助107校；學海惜珠補助105位學生；新南向學海築夢補助94校326案，選送學生海外研修或專業實習。</text:span></text:p>
              </text:list-item>
            </text:list>
            <text:list xml:id="list133646194762909" text:continue-list="list133646806783587" text:style-name="WWNum173">
              <text:list-item>
                <text:p text:style-name="P184"><text:span text:style-name="T14">推動華語文教育，選送253名華語文教學人員赴國外任教；辦理對外華語教學能力認證考試；輔導「國家華語測驗推動工作委員會」辦理海內外華語文能力測驗，迄今考生人數達2萬1,312人次；輔導優化華語文教育機構、辦理華語文線上教材研發計畫；結合各大學校院及民間團體辦理推動學華語到臺灣國際行銷工作，塑造臺灣成為華語學習及研究的國際重鎮。</text:span></text:p>
              </text:list-item>
            </text:list>
          </table:table-cell>
        </table:table-row>
        <table:table-row table:style-name="表格4.2">
          <table:table-cell table:style-name="表格4.A17" office:value-type="string">
            <text:p text:style-name="P16"><text:span text:style-name="T14">十六、技術職業教育行政及督導</text:span></text:p>
          </table:table-cell>
          <table:table-cell table:style-name="表格4.B17" office:value-type="string">
            <text:list xml:id="list1333754208731199350" text:style-name="WWNum68">
              <text:list-item>
                <text:p text:style-name="P185"><text:span text:style-name="T14">強化技職教育學制與特色</text:span></text:p>
              </text:list-item>
              <text:list-item>
                <text:p text:style-name="P185"><text:span text:style-name="T14">產學合作、技職教師進修及研習</text:span></text:p>
              </text:list-item>
              <text:list-item>
                <text:p text:style-name="P185"><text:span text:style-name="T14">技職教育行政革新及國際交流與評鑑</text:span></text:p>
              </text:list-item>
              <text:list-item>
                <text:p text:style-name="P185"><text:span text:style-name="T14">技職深耕計畫</text:span></text:p>
              </text:list-item>
            </text:list>
          </table:table-cell>
          <table:table-cell table:style-name="表格4.C17" office:value-type="string">
            <text:list xml:id="list5013054852745801666" text:style-name="WWNum177">
              <text:list-item>
                <text:p text:style-name="P186"><text:span text:style-name="T14">強化技職教育學制與特色：</text:span></text:p>
              </text:list-item>
            </text:list>
            <text:list xml:id="list3265826046586404094" text:style-name="WWNum178">
              <text:list-item>
                <text:p text:style-name="P313"><text:span text:style-name="T14">因應少子女化趨勢，除技專校院招生名額總量維持零成長外，本部並參酌各校註冊率、資源條件等情況，因應調整各校招生名額總量。另鑑於技職體系餐旅休閒觀光領域培育量充沛，不宜再增加培育量，爰已透過統一調減四技二專日間及進修學制招生名額總量(預計扣減481名)，配合限制各校系科之增設調整(如不同意各校增設</text:span><text:soft-page-break/><text:span text:style-name="T14">餐旅相關領域系科，鼓勵各校增設農林漁牧及工業領域相關系科)，避免技專校院培育領域傾斜於特定領域，維持三級產業人才培育之衡平性。</text:span></text:p>
              </text:list-item>
              <text:list-item>
                <text:p text:style-name="P313"><text:span text:style-name="T14">107學年度「產學攜手合作計畫」收件於107年2月27日截止，107年3月30日結束初審，4月20日至5月10日辦理複審審查作業，6月7日結束專業面談，7月5日核定計畫，共計核定78件計畫，33所技專校院，開設高職端167班，核定5,463名學生。</text:span></text:p>
              </text:list-item>
              <text:list-item>
                <text:p text:style-name="P313"><text:span text:style-name="T14">107學年度持續辦理「技專校院精進甄選入學實務選才擴大招生名額比例計畫」，其中第二階段指定項目甄試作業以術科實作方式辦理者，計55校1,392個系科組學程數(占整體43.2%)，2萬9,082個招生名額(占整體61.2)。較105學年度增加1,097個系科組學程數辦理術科實作，增加34.5%。另技專校院技優領航計畫，106學年度申請學校共40校，經專家審核通過31案，補助經費1,590萬元。</text:span></text:p>
              </text:list-item>
            </text:list>
            <text:list xml:id="list133646513107218" text:continue-list="list5013054852745801666" text:style-name="WWNum177">
              <text:list-item>
                <text:p text:style-name="P186"><text:span text:style-name="T14">產學合作、技職教師進修及研習</text:span></text:p>
              </text:list-item>
            </text:list>
            <text:list xml:id="list8469472637433967565" text:style-name="WWNum179">
              <text:list-item>
                <text:p text:style-name="P314"><text:span text:style-name="T14">推動本部產學連結育才平臺計畫</text:span></text:p>
              </text:list-item>
            </text:list>
            <text:p text:style-name="P368"><text:span text:style-name="T14">107年度由原有「教育部區域產學合作中心」轉型為建置「教育部促進產學連結合作育才平臺」，期能有效掌握產業發展趨勢及人才需求，推動產業與學校協作實務教學與實作學習，以促進產學需求媒合及深化交流合作，共同培育優</text:span><text:soft-page-break/><text:span text:style-name="T14">質專業技術人才。</text:span></text:p>
            <text:list xml:id="list133644892182353" text:continue-numbering="true" text:style-name="WWNum179">
              <text:list-item>
                <text:p text:style-name="P314"><text:span text:style-name="T14">產業學院計畫</text:span></text:p>
              </text:list-item>
            </text:list>
            <text:p text:style-name="P368"><text:span text:style-name="T14">107年度核定產業學程177件，預計招收學生數4,366人；核定連貫式培育方案申請件數為42件，預計招收學生數4,032人。</text:span></text:p>
            <text:list xml:id="list133646344268296" text:continue-numbering="true" text:style-name="WWNum179">
              <text:list-item>
                <text:p text:style-name="P314"><text:span text:style-name="T14">教師產業研習研究計畫</text:span></text:p>
              </text:list-item>
            </text:list>
            <text:p text:style-name="P368"><text:span text:style-name="T14">為鼓勵學校積極落實技術及職業教育法第26條第1項規定，本部於107年6月29日修正發布「教育部補助技專校院辦理教師產業研習研究實施要點」，重點補助教師至國內外進行產業研習或研究。</text:span></text:p>
            <text:list xml:id="list133645637415220" text:continue-numbering="true" text:style-name="WWNum179">
              <text:list-item>
                <text:p text:style-name="P314"><text:span text:style-name="T14">研訂專科以上學校校外實習教育法</text:span></text:p>
              </text:list-item>
            </text:list>
            <text:p text:style-name="P368"><text:span text:style-name="T14">自106年4月起研擬「專科以上學校校外實習教育法」，辦理4場公聽會，召開6次諮詢會議，4次特定議題會議，1次權益團體會議，3次與勞動部研商會議，1次與勞動部及六都協商會議，4次法規專家諮詢會議。於實習專法尚未制定完成前，本部已於106年9月先行修訂「專科以上學校產學合作實施辦法」，以強化學校推動實習課程之機制。</text:span></text:p>
            <text:list xml:id="list133646685097871" text:continue-numbering="true" text:style-name="WWNum179">
              <text:list-item>
                <text:p text:style-name="P314"><text:span text:style-name="T14">國家產學大師獎</text:span></text:p>
              </text:list-item>
            </text:list>
            <text:p text:style-name="P368"><text:span text:style-name="T14">為獎勵技職校院具有實務專業技術能力之專任教師，於專業實務應用研發或結果對產業具重要影響與貢獻，並對國家技職專業人才培育有其卓著貢獻，表揚並激勵教師從事產學合作及從事技術人才培育，於107年度首次辦理國家產學大師獎，於107年1月30日至</text:span><text:soft-page-break/><text:span text:style-name="T14">107年3月31日為受理報名時間，並辦理行政審查、書面審查及簡報審查作業，採擇優嚴選方式，以激勵技職校院教師。</text:span></text:p>
            <text:list xml:id="list133646244887799" text:continue-list="list133646513107218" text:style-name="WWNum177">
              <text:list-item>
                <text:p text:style-name="P186"><text:span text:style-name="T14">為強化高等技職教育輸出，本部鼓勵技專校院配合新南向國家產業發展，辦理客製化產學合作專班，以培育當地產業所需人才。藉由專班規劃一定比例實作（含校外實習）課程之培訓模式，企業藉此培訓未來員工，外籍學生藉此提升實作技術能力。學生提前適應臺商企業文化，優秀畢（結）業生返回母國企業（以臺商企業為主）或留任實習廠商就業，為企業挹注新助力。就企業與學生而言，可達雙贏效益。專班類型為國際學生產學合作專班（學位班）、外國青年短期技術訓練班（非學位班）及中高階專業技術人才短期訓練班（非學位班）。106學年度第2學期已培育新南向國家青年共1,550人。分別為國際學生產學合作專班1,356人；外國青年短期技術訓練班142人；中高階專業技術人才短期訓練班52人。</text:span></text:p>
              </text:list-item>
              <text:list-item>
                <text:p text:style-name="P186"><text:span text:style-name="T14">高教深耕計畫以四大目標「落實教學創新及提升教學品質、發展學校特色、提升高教公共性、善盡社會責任」協助學校發展多元特色，以學生學習成效為主體，培養學生關鍵能力與就業力，並引導技專校院在教學上回歸務實致用的核心理念。歷經構想書、簡報、計畫書等審查階段，本部於107年2月13日召開記者會公告審查結果，共補助85所技專校院執行高教深耕計畫，並於4月</text:span><text:soft-page-break/><text:span text:style-name="T14">18日辦理指標及推動機制說明會，預計於8月中旬完成各校修正計畫書檢核及核定作業。</text:span></text:p>
              </text:list-item>
            </text:list>
          </table:table-cell>
        </table:table-row>
        <table:table-row table:style-name="表格4.2">
          <table:table-cell table:style-name="表格4.A18" office:value-type="string">
            <text:p text:style-name="P16"><text:span text:style-name="T14">十七、青年教育與就業儲蓄帳戶方案</text:span></text:p>
          </table:table-cell>
          <table:table-cell table:style-name="表格4.B18" office:value-type="string">
            <text:p text:style-name="P11"><text:span text:style-name="T14">青年教育與就業儲蓄帳戶方案</text:span></text:p>
          </table:table-cell>
          <table:table-cell table:style-name="表格4.C18" office:value-type="string">
            <text:list xml:id="list8798711397552292114" text:style-name="WWNum180">
              <text:list-item>
                <text:p text:style-name="P187"><text:span text:style-name="T14">107年度相關數據：</text:span></text:p>
              </text:list-item>
            </text:list>
            <text:list xml:id="list7239968236480282869" text:style-name="WWNum181">
              <text:list-item>
                <text:p text:style-name="P315"><text:span text:style-name="T14">職場體驗：107年度正式提出申請計3,083人。</text:span></text:p>
              </text:list-item>
              <text:list-item>
                <text:p text:style-name="P315"><text:span text:style-name="T14">學習及國際體驗：107年度正式提出申請計55人。</text:span></text:p>
              </text:list-item>
            </text:list>
            <text:list xml:id="list133646248936175" text:continue-list="list8798711397552292114" text:style-name="WWNum180">
              <text:list-item>
                <text:p text:style-name="P187"><text:span text:style-name="T14">107年度執行情形</text:span></text:p>
              </text:list-item>
            </text:list>
            <text:list xml:id="list3877743736835669207" text:style-name="WWNum182">
              <text:list-item>
                <text:p text:style-name="P316"><text:span text:style-name="T14">辦理種子教師培訓：本部106年9月至10月辦理4場次全國高中職種子教師培訓營，由各校種子教師負責辦理校內宣導，並組成校內執行小組，落實學校輔導工作。</text:span></text:p>
              </text:list-item>
              <text:list-item>
                <text:p text:style-name="P316"><text:span text:style-name="T14">辦理學生宣導說明會：106年11至12月辦理全國共12場次學生宣導說明會，向學生及家長說明方案目標、內容、申請作業、就學及兵役配套措施與企業應徵面談技巧等。</text:span></text:p>
              </text:list-item>
              <text:list-item>
                <text:p text:style-name="P316"><text:span text:style-name="T14">完成學生審查及推薦作業</text:span></text:p>
              </text:list-item>
            </text:list>
            <text:list xml:id="list4728863629570761164" text:style-name="WWNum183">
              <text:list-item>
                <text:p text:style-name="P359"><text:span text:style-name="T14">學校輔導及初審作業：106年11月至107年3月，高中職進行生涯輔導及導師晤談，協助學生撰寫申請書，並分別辦理初審作業。</text:span></text:p>
              </text:list-item>
              <text:list-item>
                <text:p text:style-name="P359"><text:span text:style-name="T14">本部複審作業：107年4至5月由本部審查小組針對學校之推薦名單及相關資料進行複審作業，提供勞動部進行職缺媒合作業。</text:span></text:p>
              </text:list-item>
            </text:list>
            <text:list xml:id="list133644950218503" text:continue-list="list3877743736835669207" text:style-name="WWNum182">
              <text:list-item>
                <text:p text:style-name="P316"><text:span text:style-name="T14">勞動部辦理職前訓練、公布職缺及辦理就業媒合作業： </text:span></text:p>
              </text:list-item>
            </text:list>
            <text:list xml:id="list1237719005405930965" text:style-name="WWNum184">
              <text:list-item>
                <text:p text:style-name="P360"><text:span text:style-name="T14">勞動部於107年4月公布職缺類別，並於4至5月辦理職前訓練；5月公布優質職缺、職稱、工作內容及薪資。</text:span></text:p>
              </text:list-item>
              <text:list-item>
                <text:p text:style-name="P360"><text:span text:style-name="T14">勞動部彙整各部會提供之優質</text:span><text:soft-page-break/><text:span text:style-name="T14">職缺，建立「青年就業領航計畫」媒合機制，自107年6至8月以辦理分區就業博覽會、單一或聯合企業媒合、專人就業媒合服務方式，媒合各部會提供之優質職缺與本部推薦之高中應屆畢業生。</text:span></text:p>
              </text:list-item>
            </text:list>
          </table:table-cell>
        </table:table-row>
        <table:table-row table:style-name="表格4.2">
          <table:table-cell table:style-name="表格4.A19" office:value-type="string">
            <text:p text:style-name="P16"><text:span text:style-name="T14">十八、私立學校教學獎助</text:span></text:p>
          </table:table-cell>
          <table:table-cell table:style-name="表格4.B19" office:value-type="string">
            <text:list xml:id="list1005928104998438751" text:style-name="WWNum69">
              <text:list-item>
                <text:p text:style-name="P188"><text:span text:style-name="T14">輔導私立大學校院整體發展獎助</text:span></text:p>
              </text:list-item>
              <text:list-item>
                <text:p text:style-name="P188"><text:span text:style-name="T14">保障弱勢就學扶助方案</text:span></text:p>
              </text:list-item>
            </text:list>
          </table:table-cell>
          <table:table-cell table:style-name="表格4.C19" office:value-type="string">
            <text:list xml:id="list292831719137240764" text:style-name="WWNum185">
              <text:list-item>
                <text:p text:style-name="P189"><text:span text:style-name="T14">輔導私立大學校院整體發展獎助：辦理計畫經費書面審查說明會並核定撥付107年度獎勵補助計畫經費。</text:span></text:p>
              </text:list-item>
              <text:list-item>
                <text:p text:style-name="P189"><text:span text:style-name="T14">保障弱勢就學扶助方案：完成106學年度第2學期各類學雜費減免經費審核及預撥，並彙辦106學年度第2學期各類助學事項諮詢及輔導學校填報助學整合系統，協助學校及其他部會辦理106學年度第2學期各類助學整合平臺資料傳送事宜。</text:span></text:p>
              </text:list-item>
            </text:list>
          </table:table-cell>
        </table:table-row>
        <table:table-row table:style-name="表格4.2">
          <table:table-cell table:style-name="表格4.A20" office:value-type="string">
            <text:p text:style-name="P16"><text:span text:style-name="T14">十九、高等教育行政及督導</text:span></text:p>
          </table:table-cell>
          <table:table-cell table:style-name="表格4.B20" office:value-type="string">
            <text:list xml:id="list214698039368574653" text:style-name="WWNum70">
              <text:list-item>
                <text:p text:style-name="P190"><text:span text:style-name="T14">大學多元入學方案</text:span></text:p>
              </text:list-item>
              <text:list-item>
                <text:p text:style-name="P190"><text:span text:style-name="T14">高等教育深耕計畫</text:span></text:p>
              </text:list-item>
            </text:list>
          </table:table-cell>
          <table:table-cell table:style-name="表格4.C20" office:value-type="string">
            <text:list xml:id="list8541342972034435234" text:style-name="WWNum209">
              <text:list-item>
                <text:p text:style-name="P191"><text:span text:style-name="T14">大學多元入學方案：107年1月26、27日辦理107學年度學科能力測驗；3月14日公告107學年度繁星推薦第1至7類學群錄取情形；4月11至29日辦理107學年度繁星推薦第8類學群第2階段指定項目甄試；5月17日公告107學年度個人申請入學及繁星推薦第8類學群錄取情形；6月26日公布107學年度大學考試入學文件審查結果。</text:span></text:p>
              </text:list-item>
              <text:list-item>
                <text:p text:style-name="P191"><text:span text:style-name="T14">高等教育深耕計畫：發布審查結果、核定各校經費及修正計畫書並核撥第1期款，另於107年3月2日辦理特色領域研究中心計畫後續執行規劃推動說明會議，以利各校了解計畫執行應注意事項。</text:span></text:p>
              </text:list-item>
            </text:list>
          </table:table-cell>
        </table:table-row>
        <table:table-row table:style-name="表格4.2">
          <table:table-cell table:style-name="表格4.A21" office:value-type="string">
            <text:p text:style-name="P16"><text:span text:style-name="T14">二十、青年全方位職涯發展輔</text:span><text:soft-page-break/><text:span text:style-name="T14">導</text:span></text:p>
          </table:table-cell>
          <table:table-cell table:style-name="表格4.B21" office:value-type="string">
            <text:list xml:id="list3707253220247354191" text:style-name="WWNum71">
              <text:list-item>
                <text:p text:style-name="P192"><text:span text:style-name="T14">辦理青年職涯發展業務</text:span></text:p>
              </text:list-item>
              <text:list-item>
                <text:p text:style-name="P192"><text:soft-page-break/><text:span text:style-name="T14">辦理青年職場體驗業務</text:span></text:p>
              </text:list-item>
              <text:list-item>
                <text:p text:style-name="P192"><text:span text:style-name="T14">辦理青年創新培力業務</text:span></text:p>
              </text:list-item>
            </text:list>
          </table:table-cell>
          <table:table-cell table:style-name="表格4.C21" office:value-type="string">
            <text:list xml:id="list3105466543816781206" text:style-name="WWNum210">
              <text:list-item>
                <text:p text:style-name="P193"><text:span text:style-name="T14">辦理青年職涯發展業務</text:span></text:p>
              </text:list-item>
            </text:list>
            <text:list xml:id="list910496733417074723" text:style-name="WWNum186">
              <text:list-item>
                <text:p text:style-name="P317"><text:span text:style-name="T14">107年度大專校院推動職涯輔</text:span><text:soft-page-break/><text:span text:style-name="T14">導補助計畫共核定補助51校、57案。</text:span></text:p>
              </text:list-item>
              <text:list-item>
                <text:p text:style-name="P317"><text:span text:style-name="T14">北、中、南區召集學校辦理推動委員會議5場次，8場次區域聯繫會議及職輔增能活動，532人次參與；辦理大專校院職涯輔導種子教師培訓，共計3場次，196人次參與；辦理106學年度大專校院職涯輔導補助計畫成果發表會，共128校、270人參與。</text:span></text:p>
              </text:list-item>
            </text:list>
            <text:list xml:id="list133645385228052" text:continue-list="list3105466543816781206" text:style-name="WWNum210">
              <text:list-item>
                <text:p text:style-name="P193"><text:span text:style-name="T14">辦理青年職場體驗業務</text:span></text:p>
              </text:list-item>
            </text:list>
            <text:list xml:id="list5522625110123019119" text:style-name="WWNum187">
              <text:list-item>
                <text:p text:style-name="P318"><text:span text:style-name="T14">截至107年度6月底計有2萬2,762人次利用青年職場體驗網尋找工讀見習機會，線上瀏覽75萬5,969人次。青年暑期社區工讀計畫媒合600人工讀、經濟自立青年工讀計畫媒合400人次工讀、大專生公部門見習計畫媒合442人次見習。</text:span></text:p>
              </text:list-item>
              <text:list-item>
                <text:p text:style-name="P318"><text:span text:style-name="T14">截至107年度6月底計有輔導217位青少年，其中與16縣市政府合作，以行政協助方式辦理輔導180位，縣市自辦方式輔導37位青少年。</text:span></text:p>
              </text:list-item>
            </text:list>
            <text:list xml:id="list133644900004453" text:continue-list="list133645385228052" text:style-name="WWNum210">
              <text:list-item>
                <text:p text:style-name="P193"><text:span text:style-name="T14">辦理青年創新培力業務</text:span></text:p>
              </text:list-item>
            </text:list>
            <text:list xml:id="list7818459533802805468" text:style-name="WWNum188">
              <text:list-item>
                <text:p text:style-name="P319"><text:span text:style-name="T14">辦理U-start創新創業計畫，1場座談暨成果展、3場說明會，計1,037人次參與；創創大學堂辦理5場創創小聚，1場創創座談沙龍，計317人次參加。</text:span></text:p>
              </text:list-item>
              <text:list-item>
                <text:p text:style-name="P319"><text:span text:style-name="T14">辦理智慧鐵人創意競賽，已完成6場初賽，計759隊、4,345人參賽。</text:span></text:p>
              </text:list-item>
            </text:list>
          </table:table-cell>
        </table:table-row>
        <table:table-row table:style-name="表格4.2">
          <table:table-cell table:style-name="表格4.A22" office:value-type="string">
            <text:p text:style-name="P23"><text:span text:style-name="T14">二十一、擴大青年公共參與，提升青年角色及對</text:span><text:soft-page-break/><text:span text:style-name="T14">社會貢獻</text:span></text:p>
          </table:table-cell>
          <table:table-cell table:style-name="表格4.B22" office:value-type="string">
            <text:list xml:id="list596758979175601258" text:style-name="WWNum72">
              <text:list-item>
                <text:p text:style-name="P194"><text:span text:style-name="T14">促進青年政策參與</text:span></text:p>
              </text:list-item>
              <text:list-item>
                <text:p text:style-name="P194"><text:span text:style-name="T14">推動青年志工參與計畫，鼓勵青年投入志工服務</text:span></text:p>
              </text:list-item>
              <text:list-item>
                <text:p text:style-name="P194"><text:soft-page-break/><text:span text:style-name="T14">推動青年社會參與</text:span></text:p>
              </text:list-item>
            </text:list>
          </table:table-cell>
          <table:table-cell table:style-name="表格4.C22" office:value-type="string">
            <text:list xml:id="list1688097966761962133" text:style-name="WWNum189">
              <text:list-item>
                <text:p text:style-name="P195"><text:span text:style-name="T14">與非營利組織或社會企業合辦「地方創生x青年論壇」；辦理青年自主提案的「Let’s Talk活動」，鼓勵青年關注公共議題。</text:span></text:p>
              </text:list-item>
              <text:list-item>
                <text:p text:style-name="P195"><text:soft-page-break/><text:span text:style-name="T14">運用全國各地志工中心，提供在地服務及資源網絡建置，並於107年3月公告計畫，鼓勵青年組成團隊，提出志願服務活動方案，並於行前辦理培訓。</text:span></text:p>
              </text:list-item>
              <text:list-item>
                <text:p text:style-name="P195"><text:span text:style-name="T14">辦理青年社區參與行動2.0 Changemaker計畫，培訓青年在地實踐及發展。</text:span></text:p>
              </text:list-item>
            </text:list>
          </table:table-cell>
        </table:table-row>
        <table:table-row table:style-name="表格4.2">
          <table:table-cell table:style-name="表格4.A23" office:value-type="string">
            <text:p text:style-name="P23"><text:span text:style-name="T14">二十二、推動青年國際及體驗學習，發展青年多元能力</text:span></text:p>
          </table:table-cell>
          <table:table-cell table:style-name="表格4.B23" office:value-type="string">
            <text:list xml:id="list1790511954606524752" text:style-name="WWNum73">
              <text:list-item>
                <text:p text:style-name="P196"><text:span text:style-name="T14">推動青年國際參與及交流</text:span></text:p>
              </text:list-item>
              <text:list-item>
                <text:p text:style-name="P196"><text:span text:style-name="T14">推動服務學習及海外志工</text:span></text:p>
              </text:list-item>
              <text:list-item>
                <text:p text:style-name="P196"><text:span text:style-name="T14">推動青年壯遊體驗學習</text:span></text:p>
              </text:list-item>
            </text:list>
          </table:table-cell>
          <table:table-cell table:style-name="表格4.C23" office:value-type="string">
            <text:list xml:id="list5616709374072849533" text:style-name="WWNum190">
              <text:list-item>
                <text:p text:style-name="P197"><text:span text:style-name="T14">辦理6場Young飛全球行動計畫培訓營，計669人參與，並錄取21個團隊、84名青年於暑期赴13國交流。</text:span></text:p>
              </text:list-item>
              <text:list-item>
                <text:p text:style-name="P197"><text:span text:style-name="T14">辦理4場次青年服務學習人才培力營，計有181人參加；辦理青年服務學習實踐家，計38件提案。推動青年海外和平工作團，計有51個大專校院及民間組織、98個團隊、1,006名青年參與。</text:span></text:p>
              </text:list-item>
              <text:list-item>
                <text:p text:style-name="P197"><text:span text:style-name="T14">全臺建置55個青年壯遊點，辦理73梯次活動，另辦理感動地圖等青年體驗學習活動，共計265個團隊、820名青年參與。</text:span></text:p>
              </text:list-item>
            </text:list>
          </table:table-cell>
        </table:table-row>
        <table:table-row table:style-name="表格4.2">
          <table:table-cell table:style-name="表格4.A24" table:number-rows-spanned="5" office:value-type="string">
            <text:p text:style-name="P23"><text:span text:style-name="T14">二十三、國家體育建設</text:span></text:p>
          </table:table-cell>
          <table:table-cell table:style-name="表格4.B24" office:value-type="string">
            <text:list xml:id="list6097598629512377249" text:style-name="WWNum74">
              <text:list-item>
                <text:p text:style-name="P198"><text:span text:style-name="T14">推展全民運動(含運動i臺灣計畫)</text:span></text:p>
              </text:list-item>
            </text:list>
            <text:p text:style-name="P386"><text:span text:style-name="T28">(一)多元活動推廣：從活動推廣角度切入，形塑運動新文化，鼓勵國人踴躍參與運動</text:span></text:p>
            <text:p text:style-name="P386"><text:span text:style-name="T28">(二)落實知能傳播：透過運動知能傳播，擴大推展運動管道，提升國人運動參與意識及知能</text:span></text:p>
            <text:p text:style-name="P386"><text:span text:style-name="T28">(三)堅實人才培育：培育專業人力資源，提升全民運動推展效能</text:span></text:p>
            <text:p text:style-name="P386"><text:span text:style-name="T28">(四)營造組織環境：促使運動場域與生活連結，以積極性開放作為，</text:span><text:soft-page-break/><text:span text:style-name="T28">促使運動風氣扎根於社區（基層）</text:span></text:p>
          </table:table-cell>
          <table:table-cell table:style-name="表格4.C24" office:value-type="string">
            <text:p text:style-name="P25"><text:span text:style-name="T13"><text:s text:c="4"/>核定各直轄市、縣市政府及全國性體育運動團體辦理全民體育活動逾2,200項次，效益如下：</text:span></text:p>
            <text:list xml:id="list1931556733950787206" text:style-name="WWNum191">
              <text:list-item>
                <text:p text:style-name="P199"><text:span text:style-name="T14">多元活動推廣：建立運動交流平臺，提供國人多元參與運動機會數，預計年底可達190萬人次。</text:span></text:p>
              </text:list-item>
              <text:list-item>
                <text:p text:style-name="P199"><text:span text:style-name="T14">落實知能傳播：建立線上運動知能傳播平臺，好友人數已逾13萬人。</text:span></text:p>
              </text:list-item>
              <text:list-item>
                <text:p text:style-name="P199"><text:span text:style-name="T14">堅實人才培育：多元培訓體育運動志工及運動指導人力，有效提升全民運動推廣質、量，預計年底授證數可達1.9萬人次。</text:span></text:p>
              </text:list-item>
              <text:list-item>
                <text:p text:style-name="P199"><text:span text:style-name="T14">營造組織環境：辦理各項觀摩及交流活動，提升全民運動人力職能，各項活動滿意度平均達4.2以上(滿分5分)。</text:span></text:p>
              </text:list-item>
            </text:list>
          </table:table-cell>
        </table:table-row>
        <table:table-row table:style-name="表格4.2">
          <table:covered-table-cell/>
          <table:table-cell table:style-name="表格4.B25" office:value-type="string">
            <text:list xml:id="list133645598789379" text:continue-list="list6097598629512377249" text:style-name="WWNum74">
              <text:list-item>
                <text:p text:style-name="P198"><text:span text:style-name="T14">推展競技運動</text:span></text:p>
              </text:list-item>
            </text:list>
            <text:p text:style-name="P386"><text:span text:style-name="T28">(一)推動奧亞運單項協會團</text:span><text:span text:style-name="T29">訪評</text:span></text:p>
            <text:p text:style-name="P386"><text:span text:style-name="T28">(二)實施運動防護員授證</text:span></text:p>
            <text:p text:style-name="P386"><text:span text:style-name="T28">(三)輔導國家運動訓練中心組織營運</text:span></text:p>
            <text:p text:style-name="P386"><text:span text:style-name="T28">(四)輔導縣市政府辦理全國運動會</text:span></text:p>
            <text:p text:style-name="P386"><text:span text:style-name="T28">(五)改善各奧亞運單項協會之訓練中心運動科研與訓練環境</text:span></text:p>
            <text:p text:style-name="P386"><text:span text:style-name="T28">(六)辦理優秀運動選手、教練獎勵</text:span></text:p>
          </table:table-cell>
          <table:table-cell table:style-name="表格4.C25" office:value-type="string">
            <text:p text:style-name="P14"><text:span text:style-name="T13">一、推動奧亞運單項協會團</text:span><text:span text:style-name="T16">體訪評</text:span><text:span text:style-name="T13">：106年度奧亞運單項運動團體實地訪評已於去年底執行完畢，並於107年度上半年陸續召開審查會議，</text:span><text:span text:style-name="T18">其訪評報告業於107年6月11日公告於本部體育署網站專區（首頁</text:span><text:span text:style-name="T26">─</text:span><text:span text:style-name="T18">競技運動</text:span><text:span text:style-name="T26">─</text:span><text:span text:style-name="T18">奧亞運單項運動團體訪評報告），並將訪視結果函送各受訪協會；107年度奧亞運單項運動團體訪評</text:span><text:span text:style-name="T19">計畫刻正規劃辦理招標作業</text:span><text:span text:style-name="T18">。</text:span></text:p>
            <text:p text:style-name="P14"><text:span text:style-name="T13">二、</text:span><text:span text:style-name="T18">實施運動防護員授證：持續</text:span><text:span text:style-name="T13">輔導辦理運動防護員</text:span><text:span text:style-name="T16">繼續教育訓練課程及專業研習活動</text:span><text:span text:style-name="T13">，</text:span><text:span text:style-name="T16">並納入繼續教育訓練時數</text:span><text:span text:style-name="T13">；已收受臺灣運動傷害防護學會提報107年度第1次運動防護員資格檢定考試簡章，並於107年6月21日備查在案。</text:span></text:p>
            <text:p text:style-name="P14"><text:span text:style-name="T13">三、輔導國家運動訓練中心組織營運：持續輔導國家運動訓練中心辦理國家代表隊培訓及各項行政業務，完善訓練環境並提供培訓選手訓練及比賽所需器材設備等支援。</text:span></text:p>
            <text:p text:style-name="P14"><text:span text:style-name="T13">四、輔導縣市政府辦理全國運動會：持續輔導</text:span><text:span text:style-name="T16">桃園市</text:span><text:span text:style-name="T13">政府籌辦108年度全國運動會，目前</text:span><text:span text:style-name="T16">已成立</text:span><text:span text:style-name="T13">1</text:span><text:span text:style-name="T16">08全運會籌備會、運動競賽審查會及</text:span><text:span text:style-name="T13">運動禁藥管制會，</text:span><text:span text:style-name="T16">並依新修訂全國運動會舉辦準則調整組織章程及簡組，</text:span><text:span text:style-name="T13">完成各競賽種類及場地之規劃，</text:span><text:span text:style-name="T16">決定應辦奧運種類30種及選辦亞運種類4種</text:span><text:span text:style-name="T13">。</text:span></text:p>
            <text:p text:style-name="P14"><text:span text:style-name="T13">五、改善各奧亞運單項協會之訓練中心運動科研與訓練環境：輔導國家運動訓練中心之公西射擊訓練基地辦理槍枝彈藥庫房槍櫃及彈藥層架、飛靶區泥盤隔網改善及</text:span><text:soft-page-break/><text:span text:style-name="T13">顯示器基座調整工程等，俾以建置完善之訓練環境及生活設施。</text:span></text:p>
            <text:p text:style-name="P14"><text:span text:style-name="T13">六、辦理優秀運動選手、教練獎勵：已撥付奧運奪牌選手計15人次終身按月支領國光體育獎助學金；召開「國光體育獎章及獎助學金審查委員會」審查通過「2008年第29屆北京奧林匹克運動會」舉重選手2人遞補獎牌並頒發國光體育獎助學金。</text:span></text:p>
          </table:table-cell>
        </table:table-row>
        <table:table-row table:style-name="表格4.2">
          <table:covered-table-cell/>
          <table:table-cell table:style-name="表格4.B26" office:value-type="string">
            <text:p text:style-name="P386"><text:span text:style-name="T28">三、提升國家競技實力之運動醫學暨科學輔助計畫：推動整合醫療機構及資源，提供運動醫療資源協助競技運動選手，運用團隊式運動科學等檢測</text:span></text:p>
          </table:table-cell>
          <table:table-cell table:style-name="表格4.C26" office:value-type="string">
            <text:p text:style-name="P14"><text:span text:style-name="T13">一、擴大建構運動訓練後勤支援系統：培訓隊運科支援及各領域運科檢測實施。</text:span></text:p>
            <text:p text:style-name="P14"><text:span text:style-name="T13">二、持續建構完整的競技運動醫學及科學團隊：針對2018雅加達亞運及2020東京奧運之重點奪牌運動項目，以中心運科人員為主並邀集國內運科專家學者(包括生理、力學、心理、營養、情蒐、醫學及體能等)協助配合各運動培訓隊訓練，研訂並執行專項運動醫學及科學支援計畫，提供統整性運動科學支援服務，滿足教練及選手之需求。</text:span></text:p>
            <text:p text:style-name="P14"><text:span text:style-name="T13">三、持續建構運動醫療資源並完備選手傷病資料庫，目前持續進行整合選手傷病資料庫，累計數據後並統整專項傷害特殊性，配合醫療處置以減少受傷率，同時整合個人傷病資料庫，以利防護及醫師治療之效率。</text:span></text:p>
          </table:table-cell>
        </table:table-row>
        <table:table-row table:style-name="表格4.2">
          <table:covered-table-cell/>
          <table:table-cell table:style-name="表格4.B27" office:value-type="string">
            <text:p text:style-name="P386"><text:span text:style-name="T28">四、自行車道整體路網串連建設計畫：輔助直轄市、縣（市）政府規劃設計及建設環島或區域路網自行車道，滿足民眾運動、休閒、觀光需求</text:span></text:p>
          </table:table-cell>
          <table:table-cell table:style-name="表格4.C27" office:value-type="string">
            <text:p text:style-name="P25"><text:span text:style-name="T13"><text:s text:c="4"/>本計畫總核定補助案件達176案，截至107年6月止，已核結之案件已達164案，尚有12案將於107年底前陸續完成核結；已完成補助建置2,065公里自行車道(含環島1號線)，全國自行車道總長度達7,030公里。</text:span></text:p>
          </table:table-cell>
        </table:table-row>
        <table:table-row table:style-name="表格4.2">
          <table:covered-table-cell/>
          <table:table-cell table:style-name="表格4.B28" office:value-type="string">
            <text:p text:style-name="P386"><text:span text:style-name="T28">五、國家運動園區整體興設與人才培育計畫(第二期)：以建構接軌國際的競技運動訓練園區為考量並結合學校資源，周整各種配套措施，積極建構菁英運動員培訓、生活照護、資科研究及行政支援的完善環境，期強化相關訓練場館及設施，作為提升競技實力的支撐。前期「國家運動園區整體興設與人才培育計畫」考量開發規模、期程、急迫性與興建標的等主客觀因素，項下工程係採分期、分區滾動式推行，以減低整體園區衝擊、創造最適切執行模式。本計畫為第二期計畫，主要工作項目接續前期計畫，以國家運動訓練中心及相關培訓基地之興整建為執行重點，並結合現有環境及學校資源，包含國家運動訓練中心、國家射擊訓練基地－公西靶場及東部訓練基地等</text:span></text:p>
          </table:table-cell>
          <table:table-cell table:style-name="表格4.C28" office:value-type="string">
            <text:p text:style-name="P25"><text:span text:style-name="T13"><text:s text:c="4"/>本計畫經行政院105年12月23日核定，興整建範圍包含：國家運動訓練中心、國家射擊訓練基地─公西靶場及東部訓練基地（臺東體中），分述如下：</text:span></text:p>
            <text:list xml:id="list2968242619980269056" text:style-name="WWNum192">
              <text:list-item>
                <text:p text:style-name="P200"><text:span text:style-name="T14">國家運動訓練中心興整建計畫</text:span></text:p>
              </text:list-item>
            </text:list>
            <text:list xml:id="list7140161983368157785" text:style-name="WWNum193">
              <text:list-item>
                <text:p text:style-name="P320"><text:span text:style-name="T14">宿舍、器材及監控中心新建工程於106年7月31日舉辦開工動土典禮，臨時三溫暖於11月9日開放選手使用，刻正辦理基礎施工，持續積極趲趕進度。</text:span></text:p>
              </text:list-item>
              <text:list-item>
                <text:p text:style-name="P320"><text:span text:style-name="T14">完成臨時運科中心裝修工程驗收。</text:span></text:p>
              </text:list-item>
              <text:list-item>
                <text:p text:style-name="P320"><text:span text:style-name="T14">公共設施及景觀工程(第一期)106年9月5日竣工，107年1月9日驗收完成。</text:span></text:p>
              </text:list-item>
              <text:list-item>
                <text:p text:style-name="P320"><text:span text:style-name="T14">公共設施及景觀工程(第二期)106年12月8日竣工，107年2月5日驗收完成。</text:span></text:p>
              </text:list-item>
              <text:list-item>
                <text:p text:style-name="P320"><text:span text:style-name="T14">持續辦理「舊建物補照工程</text:span><text:span text:style-name="T25">─</text:span><text:span text:style-name="T14">教學大樓」發包作業、「舊建物補照工程</text:span><text:span text:style-name="T25">─</text:span><text:span text:style-name="T14">行政大樓」及「公共設施及景觀第三期工程」基本設計作業。</text:span></text:p>
              </text:list-item>
            </text:list>
            <text:list xml:id="list133645903895663" text:continue-list="list2968242619980269056" text:style-name="WWNum192">
              <text:list-item>
                <text:p text:style-name="P200"><text:span text:style-name="T14">國家射擊訓練基地</text:span><text:span text:style-name="T25">─</text:span><text:span text:style-name="T14">公西靶場接續工程：於105年12月31日竣工，桃園市政府於106年10月27日核發使用執照，已於107年2月6日移交國家運動訓練中心接管使用。</text:span></text:p>
              </text:list-item>
              <text:list-item>
                <text:p text:style-name="P200"><text:span text:style-name="T14">東部訓練基地整建計畫：廚房及餐廳改善工程已於106年2月8日竣工。</text:span></text:p>
              </text:list-item>
            </text:list>
          </table:table-cell>
        </table:table-row>
        <table:table-row table:style-name="表格4.2">
          <table:table-cell table:style-name="表格4.A29" office:value-type="string">
            <text:p text:style-name="P11"><text:span text:style-name="T14">二十四、學校體育</text:span></text:p>
          </table:table-cell>
          <table:table-cell table:style-name="表格4.B29" office:value-type="string">
            <text:p text:style-name="P26"><text:span text:style-name="T13">活力SH150計畫 </text:span></text:p>
            <text:list xml:id="list1502767169426038799" text:style-name="WWNum194">
              <text:list-item>
                <text:p text:style-name="P201"><text:span text:style-name="T14">推動課程教學優質化</text:span></text:p>
              </text:list-item>
              <text:list-item>
                <text:p text:style-name="P201"><text:span text:style-name="T14">培育學校體育運動人才</text:span></text:p>
              </text:list-item>
              <text:list-item>
                <text:p text:style-name="P201"><text:span text:style-name="T14">辦理運動競賽與學校</text:span><text:soft-page-break/><text:span text:style-name="T14">體育活動</text:span></text:p>
              </text:list-item>
              <text:list-item>
                <text:p text:style-name="P201"><text:span text:style-name="T14">整備學校運動場地設備器材</text:span></text:p>
              </text:list-item>
            </text:list>
          </table:table-cell>
          <table:table-cell table:style-name="表格4.C29" office:value-type="string">
            <text:list xml:id="list8900449045516788172" text:style-name="WWNum195">
              <text:list-item>
                <text:p text:style-name="P202"><text:span text:style-name="T14">推動課程教學優質化： </text:span></text:p>
              </text:list-item>
            </text:list>
            <text:list xml:id="list8306683252837743365" text:style-name="WWNum196">
              <text:list-item>
                <text:p text:style-name="P321"><text:span text:style-name="T14">已訂定「十二年國民基本教育體育班課程綱要(草案)」及「十二年國民基本教育體育班體育專業領域課程綱要(草</text:span><text:soft-page-break/><text:span text:style-name="T14">案)」。</text:span></text:p>
              </text:list-item>
              <text:list-item>
                <text:p text:style-name="P321"><text:span text:style-name="T14">辦理北、中、南3區負責規劃體育班課程教學相關人員增能研習會，參與人數計349人。</text:span></text:p>
              </text:list-item>
              <text:list-item>
                <text:p text:style-name="P321"><text:span text:style-name="T14">已針對六項體育教學模組課程內容進行培訓認證，至年底預計有60位種子教師通過培訓與認證考核。</text:span></text:p>
              </text:list-item>
              <text:list-item>
                <text:p text:style-name="P321"><text:span text:style-name="T14">辦理縣市體育教學模組教師研習40場次，預計參與人數計1,000人，認證人數300人。</text:span></text:p>
              </text:list-item>
              <text:list-item>
                <text:p text:style-name="P321"><text:span text:style-name="T14">辦理107年度推展學校適應體育計畫</text:span></text:p>
              </text:list-item>
            </text:list>
            <text:list xml:id="list8373682281137342846" text:style-name="WWNum197">
              <text:list-item>
                <text:p text:style-name="P361"><text:span text:style-name="T14">建置適應體育數位平臺(含數位教材、人才資料庫、硬體資源共享及焦點社群討論)。</text:span></text:p>
              </text:list-item>
              <text:list-item>
                <text:p text:style-name="P361"><text:span text:style-name="T14">辦理標竿學校計畫(遴選高雄市立五權國小、臺中市立順天國中、臺南市立忠孝國中及新竹縣立新豐國中，計4校)。</text:span></text:p>
              </text:list-item>
              <text:list-item>
                <text:p text:style-name="P361"><text:span text:style-name="T14">辦理教師增能研習(初階及進階)及適應體育倡議與宣導(含Bravo FM91.3播製幸福理想國節目中宣導、透過FB網路社群發起至少3類身心障礙學生障別倡議活動、辦理1場影片競賽、辦理至少2場親子運動體驗活動、舉辦至少2場教師倡議工作坊)等計畫。</text:span></text:p>
              </text:list-item>
            </text:list>
            <text:list xml:id="list133646689130466" text:continue-list="list8306683252837743365" text:style-name="WWNum196">
              <text:list-item>
                <text:p text:style-name="P321"><text:span text:style-name="T14">補助直轄市及縣(市)政府辦理「106學年度適應體育初階教師增能研習計畫」。</text:span></text:p>
              </text:list-item>
            </text:list>
            <text:list xml:id="list133646117302696" text:continue-list="list8900449045516788172" text:style-name="WWNum195">
              <text:list-item>
                <text:p text:style-name="P202"><text:span text:style-name="T14">培育學校體育運動人才： </text:span></text:p>
              </text:list-item>
            </text:list>
            <text:list xml:id="list5126527395304916301" text:style-name="WWNum198">
              <text:list-item>
                <text:p text:style-name="P322"><text:span text:style-name="T14">完成辦理在職專任運動教練增能研習會共4場次（辦理綜合球類、田徑、水陸綜合運動、技擊類、棒壘球），參與研習人數543位。另辦理106學年度新進專任運動教練增能研習</text:span><text:soft-page-break/><text:span text:style-name="T14">會共1場次，參與研習人數41位。</text:span></text:p>
              </text:list-item>
              <text:list-item>
                <text:p text:style-name="P322"><text:span text:style-name="T14">辦理「補助高中以下學校增聘運動教練實施計畫」，預計補助100人(含足球教練50人)。</text:span></text:p>
              </text:list-item>
              <text:list-item>
                <text:p text:style-name="P322"><text:span text:style-name="T14">完成辦理106學年度體育班輔導與訪視(計57校)、部屬學校體育班自我評鑑書面審查作業(計41校)；執行專任運動教練練追蹤訪視輔導作業(計20校)。</text:span></text:p>
              </text:list-item>
              <text:list-item>
                <text:p text:style-name="P322"><text:span text:style-name="T14">補助142校辦理「106學年度補助各級學校約用運動防護員巡迴服務計畫」，累計核定144人次運動防護員，超過6,000人次體育班學生受惠。</text:span></text:p>
              </text:list-item>
              <text:list-item>
                <text:p text:style-name="P322"><text:span text:style-name="T14">建置區域醫療防護體系：計有107所醫療院所(含北北基區、桃竹苗區、中彰投區、雲嘉南區、高東屏區、宜花區)加入區域醫療防護體系。</text:span></text:p>
              </text:list-item>
              <text:list-item>
                <text:p text:style-name="P322"><text:span text:style-name="T14">辦理培育優秀原住民族運動人才計畫：核定體操、拳擊、射箭、舉重、柔道、田徑及跆拳道等7種運動之高中選手為培育對象，培育名額共計46名。</text:span></text:p>
              </text:list-item>
            </text:list>
            <text:list xml:id="list133645112877745" text:continue-list="list133646117302696" text:style-name="WWNum195">
              <text:list-item>
                <text:p text:style-name="P202"><text:span text:style-name="T14">辦理運動競賽與學校體育活動： </text:span></text:p>
              </text:list-item>
            </text:list>
            <text:list xml:id="list1656091606751923810" text:style-name="WWNum199">
              <text:list-item>
                <text:p text:style-name="P323"><text:span text:style-name="T14">推動SH150方案：辦理普及化運動及各項學生多元體育活動(包括游泳、山野教育、探索體育、跳繩、游泳、扯鈴、拔河、武術、羽球、獨輪車等)，預計至年底超過5萬名學生參與。</text:span></text:p>
              </text:list-item>
              <text:list-item>
                <text:p text:style-name="P323"><text:span text:style-name="T14">十二年國民基本教育免試入學參加檢測站檢測學生人數達7萬6,926人。</text:span></text:p>
              </text:list-item>
              <text:list-item>
                <text:p text:style-name="P323"><text:span text:style-name="T14">辦理各級學生籃球、排球、棒球、足球、女壘運動聯賽及全</text:span><text:soft-page-break/><text:span text:style-name="T14">國綜合性賽會(包括全國中等學校運動會及全國大專校院運動會)，預計至年底超過5萬名學生參與。</text:span></text:p>
              </text:list-item>
              <text:list-item>
                <text:p text:style-name="P323"><text:span text:style-name="T14">推動學校體育新南向：</text:span></text:p>
              </text:list-item>
            </text:list>
            <text:list xml:id="list465561710210786381" text:style-name="WWNum200">
              <text:list-item>
                <text:p text:style-name="P362"><text:span text:style-name="T14">107年4月28日至5月2日日由國立中央大學承辦107年度全國大專校院運動會，邀請新南向國家新加坡及澳洲等2個國家來臺參加107年度全國大專校院運動會3種運動種類。</text:span></text:p>
              </text:list-item>
              <text:list-item>
                <text:p text:style-name="P362"><text:span text:style-name="T14">計補助62校辦理學校運動團隊交流，補助57校辦理各級學校體育運動教學參訪、游泳及水域運動安全交流計畫，及補助1校辦理專任運動教練交流。</text:span></text:p>
              </text:list-item>
            </text:list>
            <text:list xml:id="list133645564197665" text:continue-list="list1656091606751923810" text:style-name="WWNum199">
              <text:list-item>
                <text:p text:style-name="P323"><text:span text:style-name="T14">推動學生足球運動：</text:span></text:p>
              </text:list-item>
            </text:list>
            <text:list xml:id="list6121862656052762059" text:style-name="WWNum201">
              <text:list-item>
                <text:p text:style-name="P363"><text:span text:style-name="T14">補助宜蘭縣南屏國小、國立宜蘭高中、臺中市五權國中及吳鳳科技大學等4校修整建足球場地。</text:span></text:p>
              </text:list-item>
              <text:list-item>
                <text:p text:style-name="P363"><text:span text:style-name="T14">辦理國中、高中及大專足球聯賽：共148隊，4,017人參加。</text:span></text:p>
              </text:list-item>
              <text:list-item>
                <text:p text:style-name="P363"><text:span text:style-name="T14">補助2校足球代表隊出國比賽或移地訓練。</text:span></text:p>
              </text:list-item>
            </text:list>
            <text:list xml:id="list133646729213941" text:continue-list="list133645564197665" text:style-name="WWNum199">
              <text:list-item>
                <text:p text:style-name="P323"><text:span text:style-name="T14">促進優質學生棒球運動：</text:span></text:p>
              </text:list-item>
            </text:list>
            <text:list xml:id="list5796797192858791870" text:style-name="WWNum202">
              <text:list-item>
                <text:p text:style-name="P364"><text:span text:style-name="T14">打造花東棒球優先區：核定優秀國中棒球選手在地升學獎學金，臺東及花蓮各補助20名；107年度花東留鄉比率由為60%。</text:span></text:p>
              </text:list-item>
              <text:list-item>
                <text:p text:style-name="P364"><text:span text:style-name="T14">學生棒球隊參加聯賽數達1,051隊，黑豹旗參賽隊伍達200校，大專系際盃棒球112隊參賽。</text:span></text:p>
              </text:list-item>
              <text:list-item>
                <text:p text:style-name="P364"><text:span text:style-name="T14">補助5所國民中小學新建簡易棒球場。</text:span></text:p>
              </text:list-item>
              <text:list-item>
                <text:p text:style-name="P364"><text:span text:style-name="T14">評選補助58所國民中小學整</text:span><text:soft-page-break/><text:span text:style-name="T14">建簡易棒球場。</text:span></text:p>
              </text:list-item>
              <text:list-item>
                <text:p text:style-name="P364"><text:span text:style-name="T14">輔導18縣市發展社區(團)棒球。</text:span></text:p>
              </text:list-item>
              <text:list-item>
                <text:p text:style-name="P364"><text:span text:style-name="T14">辦理教練增能研習1梯次、裁判增能2梯次及選手成長營2梯次，約500人參加。</text:span></text:p>
              </text:list-item>
            </text:list>
            <text:list xml:id="list133646709724283" text:continue-list="list133646729213941" text:style-name="WWNum199">
              <text:list-item>
                <text:p text:style-name="P323"><text:span text:style-name="T14">推動學生水域運動：</text:span></text:p>
              </text:list-item>
            </text:list>
            <text:list xml:id="list157243502885691641" text:style-name="WWNum203">
              <text:list-item>
                <text:p text:style-name="P365"><text:span text:style-name="T14">補助120件(83校)區域性水域運動體驗推廣活動及游泳或水域運動觀摩及研討(習)；補助19個縣市政府及33所國私立高級中等以下學校辦理水域安全宣導1,519場次。</text:span></text:p>
              </text:list-item>
              <text:list-item>
                <text:p text:style-name="P365"><text:span text:style-name="T14">完成9處開放水域執行水域安全實地勘查，包含宜蘭冬山河、宜蘭東澳秘境、高雄愛河、高雄蓮池潭、高雄西子灣、花蓮鯉魚潭、台東活水湖、新北福隆海域、新北雙溪河段等。</text:span></text:p>
              </text:list-item>
            </text:list>
            <text:list xml:id="list133646569596996" text:continue-list="list133646709724283" text:style-name="WWNum199">
              <text:list-item>
                <text:p text:style-name="P323"><text:span text:style-name="T14">辦理山野教育推廣活動</text:span></text:p>
              </text:list-item>
            </text:list>
            <text:list xml:id="list5136477673144695245" text:style-name="WWNum204">
              <text:list-item>
                <text:p text:style-name="P366"><text:span text:style-name="T14">完成山野教育安全管理檢核工具應注意事項與個案實例（高山活動型、郊山活動型），供推廣山野教育之學校評估使用。</text:span></text:p>
              </text:list-item>
              <text:list-item>
                <text:p text:style-name="P366"><text:span text:style-name="T14">辦理寒暑假登山健行體育育樂營計1,358人參與；攀岩育樂營計261人參與，合計共1,619人參與。</text:span></text:p>
              </text:list-item>
              <text:list-item>
                <text:p text:style-name="P366"><text:span text:style-name="T14">辦理12場次山野教育師資培育，計586人次參與。</text:span></text:p>
              </text:list-item>
              <text:list-item>
                <text:p text:style-name="P366"><text:span text:style-name="T14">補助輔導138所學校辦理山野教育推廣計畫。</text:span></text:p>
              </text:list-item>
              <text:list-item>
                <text:p text:style-name="P366"><text:span text:style-name="T14">培訓81人次大專校院登山健行社團領導人才，回校規劃推廣活動10個。</text:span></text:p>
              </text:list-item>
            </text:list>
            <text:list xml:id="list133645997051317" text:continue-list="list133646569596996" text:style-name="WWNum199">
              <text:list-item>
                <text:p text:style-name="P323"><text:span text:style-name="T14">輔助辦理各項原住民族學生體育活動及輔助原住民族學校發展運動社團及代表隊：補助第9屆紅葉小巨人盃少棒錦標賽</text:span><text:soft-page-break/><text:span text:style-name="T14">等7案。</text:span></text:p>
              </text:list-item>
              <text:list-item>
                <text:p text:style-name="P323"><text:span text:style-name="T14">加強特殊體育活動之推展：補助辦理全國中等學校身心障礙會長盃錦標賽等11案。</text:span></text:p>
              </text:list-item>
            </text:list>
            <text:list xml:id="list133646489556220" text:continue-list="list133645112877745" text:style-name="WWNum195">
              <text:list-item>
                <text:p text:style-name="P202"><text:span text:style-name="T14">整備學校運動場地設備器材：</text:span></text:p>
              </text:list-item>
            </text:list>
            <text:list xml:id="list4644224548222432287" text:style-name="WWNum205">
              <text:list-item>
                <text:p text:style-name="P324"><text:span text:style-name="T14">補助31校新修整建運動場地及購置體育器材設備，補助125校游泳池經營管理經費。</text:span></text:p>
              </text:list-item>
              <text:list-item>
                <text:p text:style-name="P324"><text:span text:style-name="T14">107年度「教育部體育署補助學校體育教學設備與器材計畫」審查172校購置學校體育教學設備與器材。</text:span></text:p>
              </text:list-item>
              <text:list-item>
                <text:p text:style-name="P324"><text:span text:style-name="T14">充實培育身心障礙運動選手績優學校體育設備器材：補助9校特殊學生適應體育學校設備。</text:span></text:p>
              </text:list-item>
              <text:list-item>
                <text:p text:style-name="P324"><text:span text:style-name="T14">改善原住民族學校運動場地設施及充實體育相關設備：補助11所原住民族學校改善學校運動場地。</text:span></text:p>
              </text:list-item>
            </text:list>
          </table:table-cell>
        </table:table-row>
      </table:table>
      <text:p text:style-name="P48"/>
      <text:p text:style-name="P7"/>
      <text:p text:style-name="P49"><text:span text:style-name="T4">肆、</text:span><text:span text:style-name="T5">本部及所管特種基金未來或有給付責任之說明</text:span></text:p>
      <text:p text:style-name="P32"><text:span text:style-name="T14">有關教職人員舊制年資退休金，</text:span><text:span text:style-name="T20">依本</text:span><text:span text:style-name="T14">部107年3月精算報告，以106年12月31日為基準日，具有退撫舊制年資且領取定期給付之教育人員及遺族計16萬5,506人，年度平均總所得為51萬186元。現職人員中符合退撫舊制年資資格之教育人員共計6萬695人，平均年齡為50.52歲，平均退撫舊制年資為4.54年，平均薪額為4萬7,865元，並以各級政府退休教職人員支領一次退休金與月退休金（含兼領）之比率分別約為2％、98％及在折現率1.64％為基礎下，估算未來30年（107年至136年）中央政府應負擔之支出為2,126.35億元（另地方政府約為9,114.23億元）。</text:span></text:p>
      <text:p text:style-name="P50"/>
      <text:p text:style-name="P50"/>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Indent" style:display-name="Normal Indent" style:family="paragraph" style:parent-style-name="Standard" style:default-outline-level="">
      <style:paragraph-properties fo:margin-left="1.6cm" fo:margin-right="0cm" style:line-height-at-least="0cm" fo:text-align="justify" style:justify-single-word="false" fo:text-indent="0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paragraph-properties fo:orphans="0" fo:widows="0"/>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樣式_20_樣式_20_本文縮排_20_2_20__2b__20_靠左_20__2b__20__28_符號_29__20_新細明體" style:display-name="樣式 樣式 本文縮排 2 + 靠左 + (符號) 新細明體" style:family="paragraph" style:parent-style-name="Standard" style:default-outline-level="">
      <style:paragraph-properties fo:margin-left="0.847cm" fo:margin-right="0cm" fo:line-height="0.423cm" fo:orphans="0" fo:widows="0" fo:text-indent="-0.847cm" style:auto-text-indent="false" style:snap-to-layout-grid="false"/>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orphans="0" fo:widows="0"/>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清單段落_20_字元" style:display-name="清單段落 字元" style:family="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內文_20__28_Web_29__20_字元" style:display-name="內文 (Web) 字元" style:family="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註解文字_20_字元" style:display-name="註解文字 字元" style:family="text" style:parent-style-name="Default_20_Paragraph_20_Font">
      <style:text-properties fo:font-size="12pt" style:letter-kerning="true" style:font-name-asian="新細明體1" style:font-family-asian="新細明體" style:font-family-generic-asian="system" style:font-pitch-asian="variable" style:font-size-asian="12pt" style:font-size-complex="12pt"/>
    </style:style>
    <style:style style:name="ListLabel_20_1" style:display-name="ListLabel 1" style:family="text">
      <style:text-properties fo:color="#00000a" style:font-name="標楷體" fo:font-family="標楷體" style:font-family-generic="roman" style:font-pitch="variable" fo:font-size="14pt"/>
    </style:style>
    <style:style style:name="ListLabel_20_2" style:display-name="ListLabel 2" style:family="text">
      <style:text-properties fo:color="#00000a" style:font-name="標楷體" fo:font-family="標楷體" style:font-family-generic="roman" style:font-pitch="variable" fo:font-size="14pt"/>
    </style:style>
    <style:style style:name="ListLabel_20_3" style:display-name="ListLabel 3" style:family="text">
      <style:text-properties fo:color="#00000a" style:font-name="標楷體" fo:font-family="標楷體" style:font-family-generic="roman" style:font-pitch="variable" fo:font-size="14pt"/>
    </style:style>
    <style:style style:name="ListLabel_20_4" style:display-name="ListLabel 4" style:family="text">
      <style:text-properties fo:color="#00000a" style:font-name="標楷體" fo:font-family="標楷體" style:font-family-generic="roman" style:font-pitch="variable" fo:font-size="14pt"/>
    </style:style>
    <style:style style:name="ListLabel_20_5" style:display-name="ListLabel 5" style:family="text">
      <style:text-properties fo:color="#00000a" style:font-name="標楷體" fo:font-family="標楷體" style:font-family-generic="roman" style:font-pitch="variable" fo:font-size="14pt"/>
    </style:style>
    <style:style style:name="ListLabel_20_6" style:display-name="ListLabel 6" style:family="text">
      <style:text-properties fo:color="#00000a" style:font-name="標楷體" fo:font-family="標楷體" style:font-family-generic="roman" style:font-pitch="variable" fo:font-size="14pt"/>
    </style:style>
    <style:style style:name="ListLabel_20_7" style:display-name="ListLabel 7" style:family="text">
      <style:text-properties fo:color="#00000a" style:font-name="標楷體" fo:font-family="標楷體" style:font-family-generic="roman" style:font-pitch="variable" fo:font-size="14pt"/>
    </style:style>
    <style:style style:name="ListLabel_20_8" style:display-name="ListLabel 8" style:family="text">
      <style:text-properties fo:color="#00000a" style:font-name="標楷體" fo:font-family="標楷體" style:font-family-generic="roman" style:font-pitch="variable" fo:font-size="14pt"/>
    </style:style>
    <style:style style:name="ListLabel_20_9" style:display-name="ListLabel 9" style:family="text">
      <style:text-properties fo:color="#00000a" style:font-name="標楷體" fo:font-family="標楷體" style:font-family-generic="roman" style:font-pitch="variable" fo:font-size="14pt"/>
    </style:style>
    <style:style style:name="ListLabel_20_10" style:display-name="ListLabel 10" style:family="text">
      <style:text-properties fo:color="#00000a" style:font-name="標楷體" fo:font-family="標楷體" style:font-family-generic="roman" style:font-pitch="variable" fo:font-size="14pt"/>
    </style:style>
    <style:style style:name="ListLabel_20_11" style:display-name="ListLabel 11" style:family="text">
      <style:text-properties fo:color="#00000a" style:font-name="標楷體" fo:font-family="標楷體" style:font-family-generic="roman" style:font-pitch="variable" fo:font-size="14pt"/>
    </style:style>
    <style:style style:name="ListLabel_20_12" style:display-name="ListLabel 12" style:family="text">
      <style:text-properties fo:color="#00000a" style:font-name="標楷體" fo:font-family="標楷體" style:font-family-generic="roman" style:font-pitch="variable" fo:font-size="14pt"/>
    </style:style>
    <style:style style:name="ListLabel_20_13" style:display-name="ListLabel 13" style:family="text">
      <style:text-properties fo:color="#00000a" style:font-name="標楷體" fo:font-family="標楷體" style:font-family-generic="roman" style:font-pitch="variable" fo:font-size="14pt"/>
    </style:style>
    <style:style style:name="ListLabel_20_14" style:display-name="ListLabel 14" style:family="text">
      <style:text-properties fo:color="#00000a" style:font-name="標楷體" fo:font-family="標楷體" style:font-family-generic="roman" style:font-pitch="variable" fo:font-size="14pt"/>
    </style:style>
    <style:style style:name="ListLabel_20_15" style:display-name="ListLabel 15" style:family="text">
      <style:text-properties fo:color="#00000a" style:font-name="標楷體" fo:font-family="標楷體" style:font-family-generic="roman" style:font-pitch="variable" fo:font-size="14pt"/>
    </style:style>
    <style:style style:name="ListLabel_20_16" style:display-name="ListLabel 16" style:family="text">
      <style:text-properties fo:color="#00000a" style:font-name="標楷體" fo:font-family="標楷體" style:font-family-generic="roman" style:font-pitch="variable" fo:font-size="14pt"/>
    </style:style>
    <style:style style:name="ListLabel_20_17" style:display-name="ListLabel 17" style:family="text">
      <style:text-properties fo:color="#00000a" style:font-name="標楷體" fo:font-family="標楷體" style:font-family-generic="roman" style:font-pitch="variable" fo:font-size="14pt"/>
    </style:style>
    <style:style style:name="ListLabel_20_18" style:display-name="ListLabel 18" style:family="text">
      <style:text-properties fo:color="#00000a" style:font-name="標楷體" fo:font-family="標楷體" style:font-family-generic="roman" style:font-pitch="variable" fo:font-size="14pt"/>
    </style:style>
    <style:style style:name="ListLabel_20_19" style:display-name="ListLabel 19" style:family="text">
      <style:text-properties fo:color="#00000a" style:font-name="標楷體" fo:font-family="標楷體" style:font-family-generic="roman" style:font-pitch="variable" fo:font-size="14pt"/>
    </style:style>
    <style:style style:name="ListLabel_20_20" style:display-name="ListLabel 20" style:family="text">
      <style:text-properties fo:color="#00000a" style:font-name="標楷體" fo:font-family="標楷體" style:font-family-generic="roman" style:font-pitch="variable" fo:font-size="14pt"/>
    </style:style>
    <style:style style:name="ListLabel_20_21" style:display-name="ListLabel 21" style:family="text">
      <style:text-properties fo:color="#00000a" style:font-name="標楷體" fo:font-family="標楷體" style:font-family-generic="roman" style:font-pitch="variable" fo:font-size="14pt"/>
    </style:style>
    <style:style style:name="ListLabel_20_22" style:display-name="ListLabel 22" style:family="text">
      <style:text-properties fo:color="#00000a" style:font-name="標楷體" fo:font-family="標楷體" style:font-family-generic="roman" style:font-pitch="variable" fo:font-size="14pt"/>
    </style:style>
    <style:style style:name="ListLabel_20_23" style:display-name="ListLabel 23" style:family="text">
      <style:text-properties fo:color="#00000a" style:font-name="標楷體" fo:font-family="標楷體" style:font-family-generic="roman" style:font-pitch="variable" fo:font-size="14pt"/>
    </style:style>
    <style:style style:name="ListLabel_20_24" style:display-name="ListLabel 24" style:family="text">
      <style:text-properties fo:color="#00000a" style:font-name="標楷體" fo:font-family="標楷體" style:font-family-generic="roman" style:font-pitch="variable" fo:font-size="14pt"/>
    </style:style>
    <style:style style:name="ListLabel_20_25" style:display-name="ListLabel 25" style:family="text">
      <style:text-properties fo:color="#00000a" style:font-name="標楷體" fo:font-family="標楷體" style:font-family-generic="roman" style:font-pitch="variable" fo:font-size="14pt" fo:language="en" fo:country="US"/>
    </style:style>
    <style:style style:name="ListLabel_20_26" style:display-name="ListLabel 26" style:family="text">
      <style:text-properties fo:color="#00000a" style:font-name="標楷體" fo:font-family="標楷體" style:font-family-generic="roman" style:font-pitch="variable" fo:font-size="14pt" fo:language="en" fo:country="US"/>
    </style:style>
    <style:style style:name="ListLabel_20_27" style:display-name="ListLabel 27" style:family="text">
      <style:text-properties fo:color="#00000a" style:font-name="標楷體" fo:font-family="標楷體" style:font-family-generic="roman" style:font-pitch="variable" fo:font-size="14pt" fo:language="en" fo:country="US"/>
    </style:style>
    <style:style style:name="ListLabel_20_28" style:display-name="ListLabel 28" style:family="text">
      <style:text-properties fo:color="#00000a" style:font-name="標楷體" fo:font-family="標楷體" style:font-family-generic="roman" style:font-pitch="variable" fo:font-size="14pt" fo:language="en" fo:country="US"/>
    </style:style>
    <style:style style:name="ListLabel_20_29" style:display-name="ListLabel 29" style:family="text">
      <style:text-properties fo:color="#00000a" style:font-name="標楷體" fo:font-family="標楷體" style:font-family-generic="roman" style:font-pitch="variable" fo:font-size="14pt" fo:language="en" fo:country="US"/>
    </style:style>
    <style:style style:name="ListLabel_20_30" style:display-name="ListLabel 30" style:family="text">
      <style:text-properties fo:color="#00000a" style:font-name="標楷體" fo:font-family="標楷體" style:font-family-generic="roman" style:font-pitch="variable" fo:font-size="14pt" fo:language="en" fo:country="US"/>
    </style:style>
    <style:style style:name="ListLabel_20_31" style:display-name="ListLabel 31" style:family="text">
      <style:text-properties fo:color="#00000a" style:font-name="標楷體" fo:font-family="標楷體" style:font-family-generic="roman" style:font-pitch="variable" fo:font-size="14pt" fo:language="en" fo:country="US"/>
    </style:style>
    <style:style style:name="ListLabel_20_32" style:display-name="ListLabel 32" style:family="text">
      <style:text-properties fo:color="#00000a" style:font-name="標楷體" fo:font-family="標楷體" style:font-family-generic="roman" style:font-pitch="variable" fo:font-size="14pt" fo:language="en" fo:country="US"/>
    </style:style>
    <style:style style:name="ListLabel_20_33" style:display-name="ListLabel 33" style:family="text">
      <style:text-properties fo:color="#00000a" style:font-name="標楷體" fo:font-family="標楷體" style:font-family-generic="roman" style:font-pitch="variable" fo:font-size="14pt" fo:language="en" fo:country="US"/>
    </style:style>
    <style:style style:name="ListLabel_20_34" style:display-name="ListLabel 34" style:family="text">
      <style:text-properties fo:color="#00000a" style:font-name="標楷體" fo:font-family="標楷體" style:font-family-generic="roman" style:font-pitch="variable" fo:font-size="14pt" fo:language="en" fo:country="US"/>
    </style:style>
    <style:style style:name="ListLabel_20_35" style:display-name="ListLabel 35" style:family="text">
      <style:text-properties fo:color="#00000a" style:font-name="標楷體" fo:font-family="標楷體" style:font-family-generic="roman" style:font-pitch="variable" fo:font-size="14pt" fo:language="en" fo:country="US"/>
    </style:style>
    <style:style style:name="ListLabel_20_36" style:display-name="ListLabel 36" style:family="text">
      <style:text-properties fo:color="#00000a" style:font-name="標楷體" fo:font-family="標楷體" style:font-family-generic="roman" style:font-pitch="variable" fo:font-size="14pt" fo:language="en" fo:country="US"/>
    </style:style>
    <style:style style:name="ListLabel_20_37" style:display-name="ListLabel 37" style:family="text">
      <style:text-properties fo:color="#00000a" style:font-name="標楷體" fo:font-family="標楷體" style:font-family-generic="roman" style:font-pitch="variable" fo:font-size="14pt" fo:language="en" fo:country="US"/>
    </style:style>
    <style:style style:name="ListLabel_20_38" style:display-name="ListLabel 38" style:family="text">
      <style:text-properties fo:color="#00000a" style:font-name="標楷體" fo:font-family="標楷體" style:font-family-generic="roman" style:font-pitch="variable" fo:font-size="14pt" fo:language="en" fo:country="US"/>
    </style:style>
    <style:style style:name="ListLabel_20_39" style:display-name="ListLabel 39" style:family="text">
      <style:text-properties fo:color="#00000a" style:font-name="標楷體" fo:font-family="標楷體" style:font-family-generic="roman" style:font-pitch="variable" fo:font-size="14pt" fo:language="en" fo:country="US"/>
    </style:style>
    <style:style style:name="ListLabel_20_40" style:display-name="ListLabel 40" style:family="text">
      <style:text-properties fo:color="#00000a" style:font-name="標楷體" fo:font-family="標楷體" style:font-family-generic="roman" style:font-pitch="variable" fo:font-size="14pt" fo:language="en" fo:country="US"/>
    </style:style>
    <style:style style:name="ListLabel_20_41" style:display-name="ListLabel 41" style:family="text">
      <style:text-properties fo:color="#00000a" style:font-name="標楷體" fo:font-family="標楷體" style:font-family-generic="roman" style:font-pitch="variable" fo:font-size="14pt" fo:language="en" fo:country="US"/>
    </style:style>
    <style:style style:name="ListLabel_20_42" style:display-name="ListLabel 42" style:family="text">
      <style:text-properties fo:color="#00000a" style:font-name="標楷體" fo:font-family="標楷體" style:font-family-generic="roman" style:font-pitch="variable" fo:font-size="14pt" fo:language="en" fo:country="US"/>
    </style:style>
    <style:style style:name="ListLabel_20_43" style:display-name="ListLabel 43" style:family="text">
      <style:text-properties fo:color="#00000a" style:font-name="標楷體" fo:font-family="標楷體" style:font-family-generic="roman" style:font-pitch="variable" fo:font-size="14pt" fo:language="en" fo:country="US"/>
    </style:style>
    <style:style style:name="ListLabel_20_44" style:display-name="ListLabel 44" style:family="text">
      <style:text-properties fo:color="#00000a" style:font-name="標楷體" fo:font-family="標楷體" style:font-family-generic="roman" style:font-pitch="variable" fo:font-size="14pt" fo:language="en" fo:country="US"/>
    </style:style>
    <style:style style:name="ListLabel_20_45" style:display-name="ListLabel 45" style:family="text">
      <style:text-properties fo:color="#00000a" style:font-name="標楷體" fo:font-family="標楷體" style:font-family-generic="roman" style:font-pitch="variable" fo:font-size="14pt" fo:language="en" fo:country="US"/>
    </style:style>
    <style:style style:name="ListLabel_20_46" style:display-name="ListLabel 46" style:family="text">
      <style:text-properties fo:color="#00000a" style:font-name="標楷體" fo:font-family="標楷體" style:font-family-generic="roman" style:font-pitch="variable" fo:font-size="14pt" fo:language="en" fo:country="US"/>
    </style:style>
    <style:style style:name="ListLabel_20_47" style:display-name="ListLabel 47" style:family="text">
      <style:text-properties fo:color="#00000a" style:font-name="標楷體" fo:font-family="標楷體" style:font-family-generic="roman" style:font-pitch="variable" fo:font-size="14pt" fo:language="en" fo:country="US"/>
    </style:style>
    <style:style style:name="ListLabel_20_48" style:display-name="ListLabel 48" style:family="text">
      <style:text-properties fo:color="#00000a" style:font-name="標楷體" fo:font-family="標楷體" style:font-family-generic="roman" style:font-pitch="variable" fo:font-size="14pt" fo:language="en" fo:country="US"/>
    </style:style>
    <style:style style:name="ListLabel_20_49" style:display-name="ListLabel 49" style:family="text">
      <style:text-properties fo:color="#00000a" style:font-name="標楷體" fo:font-family="標楷體" style:font-family-generic="roman" style:font-pitch="variable" fo:font-size="14pt" fo:language="en" fo:country="US"/>
    </style:style>
    <style:style style:name="ListLabel_20_50" style:display-name="ListLabel 50" style:family="text">
      <style:text-properties fo:color="#00000a" style:font-name="標楷體" fo:font-family="標楷體" style:font-family-generic="roman" style:font-pitch="variable" fo:font-size="14pt" fo:language="en" fo:country="US"/>
    </style:style>
    <style:style style:name="ListLabel_20_51" style:display-name="ListLabel 51" style:family="text">
      <style:text-properties fo:color="#00000a" style:font-name="標楷體" fo:font-family="標楷體" style:font-family-generic="roman" style:font-pitch="variable" fo:font-size="14pt" fo:language="en" fo:country="US"/>
    </style:style>
    <style:style style:name="ListLabel_20_52" style:display-name="ListLabel 52" style:family="text">
      <style:text-properties fo:color="#00000a" style:font-name="標楷體" fo:font-family="標楷體" style:font-family-generic="roman" style:font-pitch="variable" fo:font-size="14pt" fo:language="en" fo:country="US"/>
    </style:style>
    <style:style style:name="ListLabel_20_53" style:display-name="ListLabel 53" style:family="text">
      <style:text-properties fo:color="#00000a" style:font-name="標楷體" fo:font-family="標楷體" style:font-family-generic="roman" style:font-pitch="variable" fo:font-size="14pt" fo:language="en" fo:country="US"/>
    </style:style>
    <style:style style:name="ListLabel_20_54" style:display-name="ListLabel 54" style:family="text">
      <style:text-properties fo:color="#00000a" style:font-name="標楷體" fo:font-family="標楷體" style:font-family-generic="roman" style:font-pitch="variable" fo:font-size="14pt" fo:language="en" fo:country="US"/>
    </style:style>
    <style:style style:name="ListLabel_20_55" style:display-name="ListLabel 55" style:family="text">
      <style:text-properties fo:color="#00000a" style:font-name="標楷體" fo:font-family="標楷體" style:font-family-generic="roman" style:font-pitch="variable" fo:font-size="14pt" fo:language="en" fo:country="US" style:font-size-asian="14pt" style:font-size-complex="14pt"/>
    </style:style>
    <style:style style:name="ListLabel_20_56" style:display-name="ListLabel 56" style:family="text">
      <style:text-properties fo:color="#00000a" style:font-name="標楷體" fo:font-family="標楷體" style:font-family-generic="roman" style:font-pitch="variable" fo:font-size="14pt" fo:language="en" fo:country="US"/>
    </style:style>
    <style:style style:name="ListLabel_20_57" style:display-name="ListLabel 57" style:family="text">
      <style:text-properties fo:color="#00000a" style:font-name="標楷體" fo:font-family="標楷體" style:font-family-generic="roman" style:font-pitch="variable" fo:font-size="14pt" fo:language="en" fo:country="US"/>
    </style:style>
    <style:style style:name="ListLabel_20_58" style:display-name="ListLabel 58" style:family="text">
      <style:text-properties fo:color="#00000a" style:font-name="標楷體" fo:font-family="標楷體" style:font-family-generic="roman" style:font-pitch="variable" fo:font-size="14pt" fo:language="en" fo:country="US"/>
    </style:style>
    <style:style style:name="ListLabel_20_59" style:display-name="ListLabel 59" style:family="text">
      <style:text-properties fo:color="#00000a" style:font-name="標楷體" fo:font-family="標楷體" style:font-family-generic="roman" style:font-pitch="variable" fo:font-size="14pt" fo:language="en" fo:country="US"/>
    </style:style>
    <style:style style:name="ListLabel_20_60" style:display-name="ListLabel 60" style:family="text">
      <style:text-properties fo:color="#00000a" style:font-name="標楷體" fo:font-family="標楷體" style:font-family-generic="roman" style:font-pitch="variable" fo:font-size="14pt" fo:language="en" fo:country="US"/>
    </style:style>
    <style:style style:name="ListLabel_20_61" style:display-name="ListLabel 61" style:family="text">
      <style:text-properties fo:color="#00000a" style:font-name="標楷體" fo:font-family="標楷體" style:font-family-generic="roman" style:font-pitch="variable" fo:font-size="14pt" fo:language="en" fo:country="US"/>
    </style:style>
    <style:style style:name="ListLabel_20_62" style:display-name="ListLabel 62" style:family="text">
      <style:text-properties fo:color="#00000a" style:font-name="標楷體" fo:font-family="標楷體" style:font-family-generic="roman" style:font-pitch="variable" fo:font-size="14pt" fo:language="en" fo:country="US"/>
    </style:style>
    <style:style style:name="ListLabel_20_63" style:display-name="ListLabel 63" style:family="text">
      <style:text-properties fo:color="#00000a" style:font-name="標楷體" fo:font-family="標楷體" style:font-family-generic="roman" style:font-pitch="variable" fo:font-size="14pt" fo:language="en" fo:country="US"/>
    </style:style>
    <style:style style:name="ListLabel_20_64" style:display-name="ListLabel 64" style:family="text">
      <style:text-properties fo:color="#00000a" style:font-name="標楷體" fo:font-family="標楷體" style:font-family-generic="roman" style:font-pitch="variable" fo:font-size="14pt" fo:language="en" fo:country="US"/>
    </style:style>
    <style:style style:name="ListLabel_20_65" style:display-name="ListLabel 65" style:family="text">
      <style:text-properties fo:color="#00000a" style:font-name="標楷體" fo:font-family="標楷體" style:font-family-generic="roman" style:font-pitch="variable" fo:font-size="14pt" fo:language="en" fo:country="US"/>
    </style:style>
    <style:style style:name="ListLabel_20_66" style:display-name="ListLabel 66" style:family="text">
      <style:text-properties fo:color="#00000a" style:font-name="標楷體" fo:font-family="標楷體" style:font-family-generic="roman" style:font-pitch="variable" fo:font-size="14pt" fo:language="en" fo:country="US"/>
    </style:style>
    <style:style style:name="ListLabel_20_67" style:display-name="ListLabel 67" style:family="text">
      <style:text-properties fo:color="#00000a" style:font-name="標楷體" fo:font-family="標楷體" style:font-family-generic="roman" style:font-pitch="variable" fo:font-size="14pt" fo:language="en" fo:country="US"/>
    </style:style>
    <style:style style:name="ListLabel_20_68" style:display-name="ListLabel 68" style:family="text">
      <style:text-properties fo:color="#00000a" style:font-name="標楷體" fo:font-family="標楷體" style:font-family-generic="roman" style:font-pitch="variable" fo:font-size="14pt" fo:language="en" fo:country="US"/>
    </style:style>
    <style:style style:name="ListLabel_20_69" style:display-name="ListLabel 69" style:family="text">
      <style:text-properties fo:color="#00000a" style:font-name="標楷體" fo:font-family="標楷體" style:font-family-generic="roman" style:font-pitch="variable" fo:font-size="14pt" fo:language="en" fo:country="US"/>
    </style:style>
    <style:style style:name="ListLabel_20_70" style:display-name="ListLabel 70" style:family="text">
      <style:text-properties fo:color="#00000a" style:font-name="標楷體" fo:font-family="標楷體" style:font-family-generic="roman" style:font-pitch="variable" fo:font-size="14pt" fo:language="en" fo:country="US"/>
    </style:style>
    <style:style style:name="ListLabel_20_71" style:display-name="ListLabel 71" style:family="text">
      <style:text-properties fo:color="#00000a" style:font-name="標楷體" fo:font-family="標楷體" style:font-family-generic="roman" style:font-pitch="variable" fo:font-size="14pt" fo:language="en" fo:country="US"/>
    </style:style>
    <style:style style:name="ListLabel_20_72" style:display-name="ListLabel 72" style:family="text">
      <style:text-properties fo:color="#00000a" style:font-name="標楷體" fo:font-family="標楷體" style:font-family-generic="roman" style:font-pitch="variable" fo:font-size="14pt" fo:language="en" fo:country="US"/>
    </style:style>
    <style:style style:name="ListLabel_20_73" style:display-name="ListLabel 73" style:family="text">
      <style:text-properties fo:color="#00000a" style:font-name="標楷體" fo:font-family="標楷體" style:font-family-generic="roman" style:font-pitch="variable" fo:font-size="14pt" fo:language="en" fo:country="US"/>
    </style:style>
    <style:style style:name="ListLabel_20_74" style:display-name="ListLabel 74" style:family="text">
      <style:text-properties fo:color="#00000a" style:font-name="標楷體" fo:font-family="標楷體" style:font-family-generic="roman" style:font-pitch="variable" fo:font-size="14pt" fo:language="en" fo:country="US"/>
    </style:style>
    <style:style style:name="ListLabel_20_75" style:display-name="ListLabel 75" style:family="text">
      <style:text-properties fo:color="#00000a" style:font-name="標楷體" fo:font-family="標楷體" style:font-family-generic="roman" style:font-pitch="variable" fo:font-size="14pt" fo:language="en" fo:country="US"/>
    </style:style>
    <style:style style:name="ListLabel_20_76" style:display-name="ListLabel 76" style:family="text">
      <style:text-properties fo:color="#00000a" style:font-name="標楷體" fo:font-family="標楷體" style:font-family-generic="roman" style:font-pitch="variable" fo:font-size="14pt" fo:language="en" fo:country="US"/>
    </style:style>
    <style:style style:name="ListLabel_20_77" style:display-name="ListLabel 77" style:family="text">
      <style:text-properties fo:color="#00000a" style:font-name="標楷體" fo:font-family="標楷體" style:font-family-generic="roman" style:font-pitch="variable" fo:font-size="14pt" fo:language="en" fo:country="US"/>
    </style:style>
    <style:style style:name="ListLabel_20_78" style:display-name="ListLabel 78" style:family="text">
      <style:text-properties fo:color="#00000a" style:font-name="標楷體" fo:font-family="標楷體" style:font-family-generic="roman" style:font-pitch="variable" fo:font-size="14pt" fo:language="en" fo:country="US"/>
    </style:style>
    <style:style style:name="ListLabel_20_79" style:display-name="ListLabel 79" style:family="text">
      <style:text-properties fo:color="#00000a" style:font-name="標楷體" fo:font-family="標楷體" style:font-family-generic="roman" style:font-pitch="variable" fo:font-size="14pt" fo:language="en" fo:country="US"/>
    </style:style>
    <style:style style:name="ListLabel_20_80" style:display-name="ListLabel 80" style:family="text">
      <style:text-properties fo:color="#00000a" style:font-name="標楷體" fo:font-family="標楷體" style:font-family-generic="roman" style:font-pitch="variable" fo:font-size="14pt" fo:language="en" fo:country="US"/>
    </style:style>
    <style:style style:name="ListLabel_20_81" style:display-name="ListLabel 81" style:family="text">
      <style:text-properties fo:color="#00000a" style:font-name="標楷體" fo:font-family="標楷體" style:font-family-generic="roman" style:font-pitch="variable" fo:font-size="14pt" fo:language="en" fo:country="US"/>
    </style:style>
    <style:style style:name="ListLabel_20_82" style:display-name="ListLabel 82" style:family="text">
      <style:text-properties fo:color="#00000a" style:font-name="標楷體" fo:font-family="標楷體" style:font-family-generic="roman" style:font-pitch="variable" fo:font-size="14pt" fo:language="en" fo:country="US"/>
    </style:style>
    <style:style style:name="ListLabel_20_83" style:display-name="ListLabel 83" style:family="text">
      <style:text-properties fo:color="#00000a" style:font-name="標楷體" fo:font-family="標楷體" style:font-family-generic="roman" style:font-pitch="variable" fo:font-size="14pt" fo:language="en" fo:country="US"/>
    </style:style>
    <style:style style:name="ListLabel_20_84" style:display-name="ListLabel 84" style:family="text">
      <style:text-properties fo:color="#00000a" style:font-name="標楷體" fo:font-family="標楷體" style:font-family-generic="roman" style:font-pitch="variable" fo:font-size="14pt" fo:language="en" fo:country="US"/>
    </style:style>
    <style:style style:name="ListLabel_20_85" style:display-name="ListLabel 85" style:family="text">
      <style:text-properties fo:color="#00000a" style:font-name="標楷體" fo:font-family="標楷體" style:font-family-generic="roman" style:font-pitch="variable" fo:font-size="14pt" fo:language="en" fo:country="US"/>
    </style:style>
    <style:style style:name="ListLabel_20_86" style:display-name="ListLabel 86" style:family="text">
      <style:text-properties fo:color="#00000a" style:font-name="標楷體" fo:font-family="標楷體" style:font-family-generic="roman" style:font-pitch="variable" fo:font-size="14pt" fo:language="en" fo:country="US"/>
    </style:style>
    <style:style style:name="ListLabel_20_87" style:display-name="ListLabel 87" style:family="text">
      <style:text-properties fo:color="#00000a" style:font-name="標楷體" fo:font-family="標楷體" style:font-family-generic="roman" style:font-pitch="variable" fo:font-size="14pt" fo:language="en" fo:country="US"/>
    </style:style>
    <style:style style:name="ListLabel_20_88" style:display-name="ListLabel 88" style:family="text">
      <style:text-properties fo:color="#00000a" style:font-name="標楷體" fo:font-family="標楷體" style:font-family-generic="roman" style:font-pitch="variable" fo:font-size="14pt" fo:language="en" fo:country="US"/>
    </style:style>
    <style:style style:name="ListLabel_20_89" style:display-name="ListLabel 89" style:family="text">
      <style:text-properties fo:color="#00000a" style:font-name="標楷體" fo:font-family="標楷體" style:font-family-generic="roman" style:font-pitch="variable" fo:font-size="14pt" fo:language="en" fo:country="US"/>
    </style:style>
    <style:style style:name="ListLabel_20_90" style:display-name="ListLabel 90" style:family="text">
      <style:text-properties fo:color="#00000a" style:font-name="標楷體" fo:font-family="標楷體" style:font-family-generic="roman" style:font-pitch="variable" fo:font-size="14pt" fo:language="en" fo:country="US"/>
    </style:style>
    <style:style style:name="ListLabel_20_91" style:display-name="ListLabel 91" style:family="text">
      <style:text-properties fo:color="#00000a" style:font-name="標楷體" fo:font-family="標楷體" style:font-family-generic="roman" style:font-pitch="variable" fo:font-size="14pt" fo:language="en" fo:country="US"/>
    </style:style>
    <style:style style:name="ListLabel_20_92" style:display-name="ListLabel 92" style:family="text">
      <style:text-properties fo:color="#00000a" style:font-name="標楷體" fo:font-family="標楷體" style:font-family-generic="roman" style:font-pitch="variable" fo:font-size="14pt" fo:language="en" fo:country="US"/>
    </style:style>
    <style:style style:name="ListLabel_20_93" style:display-name="ListLabel 93" style:family="text">
      <style:text-properties fo:color="#00000a" style:font-name="Times New Roman" fo:font-family="'Times New Roman'" style:font-family-generic="roman" style:font-pitch="variable" fo:font-size="14pt" fo:language="en" fo:country="US"/>
    </style:style>
    <style:style style:name="ListLabel_20_94" style:display-name="ListLabel 94" style:family="text">
      <style:text-properties fo:color="#00000a" style:font-name="標楷體" fo:font-family="標楷體" style:font-family-generic="roman" style:font-pitch="variable" fo:font-size="14pt" fo:language="en" fo:country="US"/>
    </style:style>
    <style:style style:name="ListLabel_20_95" style:display-name="ListLabel 95" style:family="text">
      <style:text-properties fo:color="#00000a" style:font-name="標楷體" fo:font-family="標楷體" style:font-family-generic="roman" style:font-pitch="variable" fo:font-size="14pt" fo:language="en" fo:country="US"/>
    </style:style>
    <style:style style:name="ListLabel_20_96" style:display-name="ListLabel 96" style:family="text">
      <style:text-properties fo:color="#00000a" style:font-name="標楷體" fo:font-family="標楷體" style:font-family-generic="roman" style:font-pitch="variable" fo:font-size="14pt" fo:language="en" fo:country="US" style:font-name-asian="標楷體1" style:font-family-asian="標楷體" style:font-family-generic-asian="system" style:font-pitch-asian="variable"/>
    </style:style>
    <style:style style:name="ListLabel_20_97" style:display-name="ListLabel 97" style:family="text">
      <style:text-properties fo:color="#00000a" style:font-name="標楷體" fo:font-family="標楷體" style:font-family-generic="roman" style:font-pitch="variable" fo:font-size="14pt" fo:language="en" fo:country="US"/>
    </style:style>
    <style:style style:name="ListLabel_20_98" style:display-name="ListLabel 98" style:family="text">
      <style:text-properties fo:color="#00000a" style:font-name="標楷體" fo:font-family="標楷體" style:font-family-generic="roman" style:font-pitch="variable" fo:font-size="14pt" fo:language="en" fo:country="US" style:font-name-asian="標楷體1" style:font-family-asian="標楷體" style:font-family-generic-asian="system" style:font-pitch-asian="variable"/>
    </style:style>
    <style:style style:name="ListLabel_20_99" style:display-name="ListLabel 99" style:family="text">
      <style:text-properties fo:color="#00000a" style:font-name="標楷體" fo:font-family="標楷體" style:font-family-generic="roman" style:font-pitch="variable" fo:font-size="14pt" fo:language="en" fo:country="US" style:font-name-asian="標楷體1" style:font-family-asian="標楷體" style:font-family-generic-asian="system" style:font-pitch-asian="variable"/>
    </style:style>
    <style:style style:name="ListLabel_20_100" style:display-name="ListLabel 100" style:family="text">
      <style:text-properties fo:color="#00000a" style:font-name="標楷體" fo:font-family="標楷體" style:font-family-generic="roman" style:font-pitch="variable" fo:font-size="14pt" fo:language="en" fo:country="US" style:font-name-asian="標楷體1" style:font-family-asian="標楷體" style:font-family-generic-asian="system" style:font-pitch-asian="variable"/>
    </style:style>
    <style:style style:name="ListLabel_20_101" style:display-name="ListLabel 101" style:family="text">
      <style:text-properties fo:color="#00000a" style:font-name="標楷體" fo:font-family="標楷體" style:font-family-generic="roman" style:font-pitch="variable" fo:font-size="14pt" fo:language="en" fo:country="US" style:font-name-asian="標楷體1" style:font-family-asian="標楷體" style:font-family-generic-asian="system" style:font-pitch-asian="variable"/>
    </style:style>
    <style:style style:name="ListLabel_20_102" style:display-name="ListLabel 102"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103" style:display-name="ListLabel 103"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104" style:display-name="ListLabel 104" style:family="text">
      <style:text-properties fo:color="#00000a" style:font-name="標楷體" fo:font-family="標楷體" style:font-family-generic="roman" style:font-pitch="variable" fo:font-size="14pt"/>
    </style:style>
    <style:style style:name="ListLabel_20_105" style:display-name="ListLabel 105" style:family="text">
      <style:text-properties fo:color="#00000a" style:font-name="標楷體" fo:font-family="標楷體" style:font-family-generic="roman" style:font-pitch="variable" fo:font-size="14pt"/>
    </style:style>
    <style:style style:name="ListLabel_20_106" style:display-name="ListLabel 106" style:family="text">
      <style:text-properties fo:color="#00000a" style:font-name="標楷體" fo:font-family="標楷體" style:font-family-generic="roman" style:font-pitch="variable" fo:font-size="14pt" fo:language="en" fo:country="US"/>
    </style:style>
    <style:style style:name="ListLabel_20_107" style:display-name="ListLabel 107" style:family="text">
      <style:text-properties fo:color="#00000a" style:font-name="標楷體" fo:font-family="標楷體" style:font-family-generic="roman" style:font-pitch="variable" fo:font-size="14pt" fo:language="en" fo:country="US"/>
    </style:style>
    <style:style style:name="ListLabel_20_108" style:display-name="ListLabel 108" style:family="text">
      <style:text-properties fo:color="#00000a" style:font-name="標楷體" fo:font-family="標楷體" style:font-family-generic="roman" style:font-pitch="variable" fo:font-size="14pt" fo:language="en" fo:country="US"/>
    </style:style>
    <style:style style:name="ListLabel_20_109" style:display-name="ListLabel 109" style:family="text">
      <style:text-properties fo:color="#00000a" style:font-name="標楷體" fo:font-family="標楷體" style:font-family-generic="roman" style:font-pitch="variable" fo:font-size="14pt"/>
    </style:style>
    <style:style style:name="ListLabel_20_110" style:display-name="ListLabel 110" style:family="text">
      <style:text-properties fo:color="#00000a" style:font-name="標楷體" fo:font-family="標楷體" style:font-family-generic="roman" style:font-pitch="variable" fo:font-size="14pt"/>
    </style:style>
    <style:style style:name="ListLabel_20_111" style:display-name="ListLabel 111" style:family="text">
      <style:text-properties fo:color="#00000a" style:font-name="標楷體" fo:font-family="標楷體" style:font-family-generic="roman" style:font-pitch="variable" fo:font-size="14pt"/>
    </style:style>
    <style:style style:name="ListLabel_20_112" style:display-name="ListLabel 112" style:family="text">
      <style:text-properties fo:color="#00000a" style:font-name="標楷體" fo:font-family="標楷體" style:font-family-generic="roman" style:font-pitch="variable" fo:font-size="14pt"/>
    </style:style>
    <style:style style:name="ListLabel_20_113" style:display-name="ListLabel 113" style:family="text">
      <style:text-properties fo:color="#00000a" style:font-name="標楷體" fo:font-family="標楷體" style:font-family-generic="roman" style:font-pitch="variable" fo:font-size="14pt"/>
    </style:style>
    <style:style style:name="ListLabel_20_114" style:display-name="ListLabel 114" style:family="text">
      <style:text-properties fo:color="#00000a" style:font-name="標楷體" fo:font-family="標楷體" style:font-family-generic="roman" style:font-pitch="variable" fo:font-size="14pt"/>
    </style:style>
    <style:style style:name="ListLabel_20_115" style:display-name="ListLabel 115" style:family="text">
      <style:text-properties fo:color="#00000a" style:font-name="標楷體" fo:font-family="標楷體" style:font-family-generic="roman" style:font-pitch="variable" fo:font-size="14pt"/>
    </style:style>
    <style:style style:name="ListLabel_20_116" style:display-name="ListLabel 116" style:family="text">
      <style:text-properties fo:color="#00000a" style:font-name="標楷體" fo:font-family="標楷體" style:font-family-generic="roman" style:font-pitch="variable" fo:font-size="14pt"/>
    </style:style>
    <style:style style:name="ListLabel_20_117" style:display-name="ListLabel 117" style:family="text">
      <style:text-properties fo:color="#00000a" style:font-name="標楷體" fo:font-family="標楷體" style:font-family-generic="roman" style:font-pitch="variable" fo:font-size="14pt"/>
    </style:style>
    <style:style style:name="ListLabel_20_118" style:display-name="ListLabel 118" style:family="text">
      <style:text-properties fo:color="#00000a" style:font-name="標楷體" fo:font-family="標楷體" style:font-family-generic="roman" style:font-pitch="variable" fo:font-size="14pt"/>
    </style:style>
    <style:style style:name="ListLabel_20_119" style:display-name="ListLabel 119" style:family="text">
      <style:text-properties fo:color="#00000a" style:font-name="標楷體" fo:font-family="標楷體" style:font-family-generic="roman" style:font-pitch="variable" fo:font-size="14pt"/>
    </style:style>
    <style:style style:name="ListLabel_20_120" style:display-name="ListLabel 120" style:family="text">
      <style:text-properties fo:color="#00000a" style:font-name="標楷體" fo:font-family="標楷體" style:font-family-generic="roman" style:font-pitch="variable" fo:font-size="14pt"/>
    </style:style>
    <style:style style:name="ListLabel_20_121" style:display-name="ListLabel 121" style:family="text">
      <style:text-properties fo:color="#00000a" style:font-name="標楷體" fo:font-family="標楷體" style:font-family-generic="roman" style:font-pitch="variable" fo:font-size="14pt"/>
    </style:style>
    <style:style style:name="ListLabel_20_122" style:display-name="ListLabel 122" style:family="text">
      <style:text-properties fo:color="#00000a" style:font-name="標楷體" fo:font-family="標楷體" style:font-family-generic="roman" style:font-pitch="variable" fo:font-size="14pt"/>
    </style:style>
    <style:style style:name="ListLabel_20_123" style:display-name="ListLabel 123" style:family="text">
      <style:text-properties fo:color="#00000a" style:font-name="標楷體" fo:font-family="標楷體" style:font-family-generic="roman" style:font-pitch="variable" fo:font-size="14pt"/>
    </style:style>
    <style:style style:name="ListLabel_20_124" style:display-name="ListLabel 124" style:family="text">
      <style:text-properties fo:color="#00000a" style:font-name="標楷體" fo:font-family="標楷體" style:font-family-generic="roman" style:font-pitch="variable" fo:font-size="14pt"/>
    </style:style>
    <style:style style:name="ListLabel_20_125" style:display-name="ListLabel 125" style:family="text">
      <style:text-properties fo:color="#00000a" style:font-name="標楷體" fo:font-family="標楷體" style:font-family-generic="roman" style:font-pitch="variable" fo:font-size="14pt"/>
    </style:style>
    <style:style style:name="ListLabel_20_126" style:display-name="ListLabel 126" style:family="text">
      <style:text-properties fo:color="#00000a" style:font-name="標楷體" fo:font-family="標楷體" style:font-family-generic="roman" style:font-pitch="variable" fo:font-size="14pt"/>
    </style:style>
    <style:style style:name="ListLabel_20_127" style:display-name="ListLabel 127" style:family="text">
      <style:text-properties fo:color="#00000a" style:font-name="標楷體" fo:font-family="標楷體" style:font-family-generic="roman" style:font-pitch="variable" fo:font-size="14pt" fo:language="en" fo:country="US"/>
    </style:style>
    <style:style style:name="ListLabel_20_128" style:display-name="ListLabel 128" style:family="text">
      <style:text-properties fo:color="#00000a" style:font-name="標楷體" fo:font-family="標楷體" style:font-family-generic="roman" style:font-pitch="variable" fo:font-size="14pt" fo:language="en" fo:country="US"/>
    </style:style>
    <style:style style:name="ListLabel_20_129" style:display-name="ListLabel 129"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30" style:display-name="ListLabel 130"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31" style:display-name="ListLabel 131"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4pt"/>
    </style:style>
    <style:style style:name="ListLabel_20_132" style:display-name="ListLabel 13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33" style:display-name="ListLabel 13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34" style:display-name="ListLabel 134" style:family="text">
      <style:text-properties fo:color="#00000a" style:font-name="標楷體" fo:font-family="標楷體" style:font-family-generic="roman" style:font-pitch="variable" fo:font-size="14pt" fo:language="en" fo:country="US" style:font-size-asian="14pt" style:font-size-complex="14pt"/>
    </style:style>
    <style:style style:name="ListLabel_20_135" style:display-name="ListLabel 135" style:family="text">
      <style:text-properties fo:color="#00000a" style:font-name="標楷體" fo:font-family="標楷體" style:font-family-generic="roman" style:font-pitch="variable" fo:font-size="14pt" fo:language="en" fo:country="US" style:font-size-asian="14pt" style:font-size-complex="14pt"/>
    </style:style>
    <style:style style:name="ListLabel_20_136" style:display-name="ListLabel 136" style:family="text">
      <style:text-properties fo:color="#00000a" style:font-name="標楷體" fo:font-family="標楷體" style:font-family-generic="roman" style:font-pitch="variable" fo:font-size="14pt" fo:language="en" fo:country="US" style:font-size-asian="14pt" style:font-size-complex="14pt"/>
    </style:style>
    <style:style style:name="ListLabel_20_137" style:display-name="ListLabel 137" style:family="text">
      <style:text-properties style:font-name="標楷體" fo:font-family="標楷體" style:font-family-generic="roman" style:font-pitch="variable" fo:font-size="14pt" style:font-size-asian="14pt" style:font-size-complex="14pt"/>
    </style:style>
    <style:style style:name="ListLabel_20_138" style:display-name="ListLabel 138" style:family="text">
      <style:text-properties style:font-name="標楷體" fo:font-family="標楷體" style:font-family-generic="roman" style:font-pitch="variable" fo:font-size="14pt" style:font-size-asian="14pt" style:font-size-complex="14pt"/>
    </style:style>
    <style:style style:name="ListLabel_20_139" style:display-name="ListLabel 139" style:family="text">
      <style:text-properties fo:color="#00000a" style:font-name="標楷體" fo:font-family="標楷體" style:font-family-generic="roman" style:font-pitch="variable" fo:font-size="14pt" fo:language="en" fo:country="US" style:font-size-asian="14pt" style:font-size-complex="14pt"/>
    </style:style>
    <style:style style:name="ListLabel_20_140" style:display-name="ListLabel 140" style:family="text">
      <style:text-properties style:font-name="標楷體" fo:font-family="標楷體" style:font-family-generic="roman" style:font-pitch="variable" fo:font-size="14pt" style:font-size-asian="14pt" style:font-size-complex="14pt"/>
    </style:style>
    <style:style style:name="ListLabel_20_141" style:display-name="ListLabel 141" style:family="text">
      <style:text-properties style:font-name="標楷體" fo:font-family="標楷體" style:font-family-generic="roman" style:font-pitch="variable" fo:font-size="14pt" style:font-size-asian="14pt" style:font-size-complex="14pt"/>
    </style:style>
    <style:style style:name="ListLabel_20_142" style:display-name="ListLabel 142" style:family="text">
      <style:text-properties style:font-name="標楷體" fo:font-family="標楷體" style:font-family-generic="roman" style:font-pitch="variable" fo:font-size="14pt" style:font-size-asian="14pt" style:font-size-complex="14pt"/>
    </style:style>
    <style:style style:name="ListLabel_20_143" style:display-name="ListLabel 143" style:family="text">
      <style:text-properties style:font-name="標楷體" fo:font-family="標楷體" style:font-family-generic="roman" style:font-pitch="variable" fo:font-size="14pt" style:font-size-asian="14pt" style:font-size-complex="14pt"/>
    </style:style>
    <style:style style:name="ListLabel_20_144" style:display-name="ListLabel 144" style:family="text">
      <style:text-properties fo:color="#00000a" style:font-name="標楷體" fo:font-family="標楷體" style:font-family-generic="roman" style:font-pitch="variable" fo:font-size="14pt" fo:language="en" fo:country="US" style:font-size-asian="14pt" style:font-size-complex="14pt"/>
    </style:style>
    <style:style style:name="ListLabel_20_145" style:display-name="ListLabel 145" style:family="text">
      <style:text-properties fo:color="#00000a" style:font-name="標楷體" fo:font-family="標楷體" style:font-family-generic="roman" style:font-pitch="variable" fo:font-size="14pt" fo:language="en" fo:country="US" style:font-size-asian="14pt" style:font-size-complex="14pt"/>
    </style:style>
    <style:style style:name="ListLabel_20_146" style:display-name="ListLabel 146" style:family="text">
      <style:text-properties fo:font-size="14pt" style:font-size-asian="14pt" style:font-size-complex="14pt"/>
    </style:style>
    <style:style style:name="ListLabel_20_147" style:display-name="ListLabel 147" style:family="text">
      <style:text-properties style:font-name="標楷體" fo:font-family="標楷體" style:font-family-generic="roman" style:font-pitch="variable" fo:font-size="14pt" style:font-size-asian="14pt" style:font-size-complex="14pt"/>
    </style:style>
    <style:style style:name="ListLabel_20_148" style:display-name="ListLabel 148" style:family="text">
      <style:text-properties fo:color="#00000a" style:font-name="標楷體" fo:font-family="標楷體" style:font-family-generic="roman" style:font-pitch="variable" fo:font-size="14pt" fo:language="en" fo:country="US" style:font-size-asian="14pt" style:font-size-complex="14pt"/>
    </style:style>
    <style:style style:name="ListLabel_20_149" style:display-name="ListLabel 149"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5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5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5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5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4"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6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7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7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7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7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7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7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7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7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7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8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8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8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8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8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8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8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8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8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style:num-suffix="." style:num-format="1">
        <style:list-level-properties text:list-level-position-and-space-mode="label-alignment">
          <style:list-level-label-alignment text:label-followed-by="space"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text:style-name="ListLabel_20_8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text:style-name="ListLabel_20_9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style:num-suffix="." style:num-format="1">
        <style:list-level-properties text:list-level-position-and-space-mode="label-alignment">
          <style:list-level-label-alignment text:label-followed-by="space" fo:text-indent="-0.7cm" fo:margin-left="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text:style-name="ListLabel_20_9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9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9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text:style-name="ListLabel_20_9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style:num-suffix="." style:num-format="1">
        <style:list-level-properties text:list-level-position-and-space-mode="label-alignment">
          <style:list-level-label-alignment text:label-followed-by="space" fo:text-indent="-0.7cm" fo:margin-left="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style:num-suffix="." style:num-format="1">
        <style:list-level-properties text:list-level-position-and-space-mode="label-alignment">
          <style:list-level-label-alignment text:label-followed-by="space" fo:text-indent="-0.7cm" fo:margin-left="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9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9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9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9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9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text:style-name="ListLabel_20_10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text:style-name="ListLabel_20_10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style:num-suffix="." style:num-format="1">
        <style:list-level-properties text:list-level-position-and-space-mode="label-alignment">
          <style:list-level-label-alignment text:label-followed-by="space" fo:text-indent="-0.7cm" fo:margin-left="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number text:level="1" text:style-name="ListLabel_20_102"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number text:level="1" style:num-suffix="." style:num-format="1">
        <style:list-level-properties text:list-level-position-and-space-mode="label-alignment">
          <style:list-level-label-alignment text:label-followed-by="space" fo:text-indent="-0.7cm" fo:margin-left="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style:num-suffix="." style:num-format="1">
        <style:list-level-properties text:list-level-position-and-space-mode="label-alignment">
          <style:list-level-label-alignment text:label-followed-by="space" fo:text-indent="-0.7cm" fo:margin-left="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style:num-suffix="." style:num-format="1">
        <style:list-level-properties text:list-level-position-and-space-mode="label-alignment">
          <style:list-level-label-alignment text:label-followed-by="space" fo:text-indent="-0.7cm" fo:margin-left="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style:num-suffix="." style:num-format="1">
        <style:list-level-properties text:list-level-position-and-space-mode="label-alignment">
          <style:list-level-label-alignment text:label-followed-by="space" fo:text-indent="-0.7cm" fo:margin-left="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style:num-suffix="." style:num-format="1">
        <style:list-level-properties text:list-level-position-and-space-mode="label-alignment">
          <style:list-level-label-alignment text:label-followed-by="space" fo:text-indent="-0.7cm" fo:margin-left="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text:style-name="ListLabel_20_103"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number text:level="1" text:style-name="ListLabel_20_10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number text:level="1" text:style-name="ListLabel_20_10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number text:level="1" text:style-name="ListLabel_20_10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text:style-name="ListLabel_20_10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text:style-name="ListLabel_20_10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text:style-name="ListLabel_20_10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text:style-name="ListLabel_20_1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text:style-name="ListLabel_20_1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number text:level="1" text:style-name="ListLabel_20_1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number text:level="1" text:style-name="ListLabel_20_1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number text:level="1" text:style-name="ListLabel_20_1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number text:level="1" text:style-name="ListLabel_20_1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number text:level="1" text:style-name="ListLabel_20_1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number text:level="1" text:style-name="ListLabel_20_1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number text:level="1" text:style-name="ListLabel_20_1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number text:level="1" text:style-name="ListLabel_20_1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number text:level="1" text:style-name="ListLabel_20_1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number text:level="1" text:style-name="ListLabel_20_1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number text:level="1" text:style-name="ListLabel_20_1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number text:level="1" text:style-name="ListLabel_20_1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number text:level="1" text:style-name="ListLabel_20_12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number text:level="1" text:style-name="ListLabel_20_12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number text:level="1" text:style-name="ListLabel_20_12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number text:level="1" text:style-name="ListLabel_20_127"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0">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3">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5">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6">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7">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8">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9">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0">
      <text:list-level-style-number text:level="1" text:style-name="ListLabel_20_128"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2">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3">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4">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5">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6">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7">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8">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9">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0">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2">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3">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4">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5">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6">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7">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8">
      <text:list-level-style-number text:level="1" text:style-name="ListLabel_20_129" style:num-suffix="、" style:num-format="1">
        <style:list-level-properties text:list-level-position-and-space-mode="label-alignment">
          <style:list-level-label-alignment text:label-followed-by="nothing" fo:text-indent="-0.64cm" fo:margin-left="0.64cm"/>
        </style:list-level-properties>
      </text:list-level-style-number>
      <text:list-level-style-number text:level="2" text:style-name="ListLabel_20_130" style:num-prefix="(" style:num-suffix=")" style:num-format="1">
        <style:list-level-properties text:list-level-position-and-space-mode="label-alignment">
          <style:list-level-label-alignment text:label-followed-by="nothing" fo:text-indent="-0.7cm" fo:margin-left="0.7cm"/>
        </style:list-level-properties>
      </text:list-level-style-number>
      <text:list-level-style-number text:level="3" text:style-name="ListLabel_20_131" style:num-suffix="、" style:num-format="A" style:num-letter-sync="true">
        <style:list-level-properties text:list-level-position-and-space-mode="label-alignment">
          <style:list-level-label-alignment text:label-followed-by="nothing" fo:text-indent="-0.7cm" fo:margin-left="1.401cm"/>
        </style:list-level-properties>
      </text:list-level-style-number>
      <text:list-level-style-number text:level="4" text:style-name="ListLabel_20_132" style:num-prefix="(" style:num-suffix=")" style:num-format="1">
        <style:list-level-properties text:list-level-position-and-space-mode="label-alignment">
          <style:list-level-label-alignment text:label-followed-by="nothing" fo:text-indent="-1cm" fo:margin-left="3.501cm"/>
        </style:list-level-properties>
      </text:list-level-style-number>
      <text:list-level-style-number text:level="5" text:style-name="ListLabel_20_133" style:num-suffix="、" style:num-format="甲, 乙, 丙, ...">
        <style:list-level-properties text:list-level-position-and-space-mode="label-alignment">
          <style:list-level-label-alignment text:label-followed-by="listtab" fo:text-indent="-1cm" fo:margin-left="4.40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385cm" fo:text-indent="-0.55cm" fo:margin-left="4.3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9">
      <text:list-level-style-number text:level="1" text:style-name="ListLabel_20_13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0">
      <text:list-level-style-number text:level="1" text:style-name="ListLabel_20_13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1">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2">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3">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4">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5">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6">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7">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8">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9">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0">
      <text:list-level-style-number text:level="1" text:style-name="ListLabel_20_13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1">
      <text:list-level-style-number text:level="1" text:style-name="ListLabel_20_137"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2">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3">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4">
      <text:list-level-style-number text:level="1" text:style-name="ListLabel_20_138"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5">
      <text:list-level-style-number text:level="1" text:style-name="ListLabel_20_13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6">
      <text:list-level-style-number text:level="1" text:style-name="ListLabel_20_140"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7">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8">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9">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0">
      <text:list-level-style-number text:level="1" text:style-name="ListLabel_20_14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1">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2">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3">
      <text:list-level-style-number text:level="1" text:style-name="ListLabel_20_142"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4">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5">
      <text:list-level-style-number text:level="1" text:style-name="ListLabel_20_143"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6">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7">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8">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9">
      <text:list-level-style-number text:level="1" text:style-name="ListLabel_20_14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0">
      <text:list-level-style-number text:level="1" text:style-name="ListLabel_20_14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1">
      <text:list-level-style-number text:level="1" text:style-name="ListLabel_20_146"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2">
      <text:list-level-style-number text:level="1" text:style-name="ListLabel_20_147"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3">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4">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5">
      <text:list-level-style-number text:level="1" text:style-name="ListLabel_20_14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6">
      <text:list-level-style-number text:level="1" text:style-name="ListLabel_20_149"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7">
      <text:list-level-style-number text:level="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8">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9">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0">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1">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2">
      <text:list-level-style-number text:level="1" style:num-prefix="(" style:num-suffix=")" style:num-format="一, 二, 三, ...">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14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陳婉芬</dc:creator>
    <meta:editing-cycles>125</meta:editing-cycles>
    <meta:print-date>2018-08-14T14:33:00</meta:print-date>
    <meta:creation-date>2018-08-04T05:31:00</meta:creation-date>
    <dc:date>2018-08-20T08:18:00</dc:date>
    <meta:editing-duration>P1DT10M</meta:editing-duration>
    <meta:generator>LibreOffice/5.1.2.2$Windows_x86 LibreOffice_project/d3bf12ecb743fc0d20e0be0c58ca359301eb705f</meta:generator>
    <meta:document-statistic meta:table-count="4" meta:image-count="0" meta:object-count="0" meta:page-count="149" meta:paragraph-count="1767" meta:word-count="80443" meta:character-count="85401" meta:non-whitespace-character-count="852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