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細明體"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cm" table:align="center" style:writing-mode="lr-tb"/>
    </style:style>
    <style:style style:name="表格1.A" style:family="table-column">
      <style:table-column-properties style:column-width="3.794cm"/>
    </style:style>
    <style:style style:name="表格1.B" style:family="table-column">
      <style:table-column-properties style:column-width="4.664cm"/>
    </style:style>
    <style:style style:name="表格1.C" style:family="table-column">
      <style:table-column-properties style:column-width="7.8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3.443cm" fo:keep-together="always"/>
    </style:style>
    <style:style style:name="P1" style:family="paragraph" style:parent-style-name="Standard">
      <style:paragraph-properties style:line-height-at-least="0cm" fo:text-align="center" style:justify-single-word="false" fo:orphans="2" fo:widows="2" style:vertical-align="auto"/>
    </style:style>
    <style:style style:name="P2" style:family="paragraph" style:parent-style-name="Standard">
      <style:paragraph-properties fo:line-height="0.6cm"/>
      <style:text-properties fo:font-size="13pt" style:font-size-asian="13pt" style:font-size-complex="13pt"/>
    </style:style>
    <style:style style:name="P3" style:family="paragraph" style:parent-style-name="Standard">
      <style:paragraph-properties fo:line-height="0.596cm" fo:text-align="justify" style:justify-single-word="false">
        <style:tab-stops>
          <style:tab-stop style:position="0.792cm"/>
          <style:tab-stop style:position="2.067cm"/>
        </style:tab-stops>
      </style:paragraph-properties>
      <style:text-properties style:font-name="標楷體" fo:font-size="13pt" style:font-name-asian="標楷體" style:font-size-asian="13pt" style:font-size-complex="13pt"/>
    </style:style>
    <style:style style:name="P4" style:family="paragraph" style:parent-style-name="Standard">
      <style:paragraph-properties fo:line-height="0.596cm" fo:text-align="justify" style:justify-single-word="false">
        <style:tab-stops>
          <style:tab-stop style:position="0.792cm"/>
        </style:tab-stops>
      </style:paragraph-properties>
    </style:style>
    <style:style style:name="P5" style:family="paragraph" style:parent-style-name="Standard">
      <style:paragraph-properties fo:margin-left="0.917cm" fo:margin-right="0cm" style:line-height-at-least="0cm" fo:text-align="center" style:justify-single-word="false" fo:orphans="2" fo:widows="2" fo:text-indent="-0.917cm" style:auto-text-indent="false" style:vertical-align="auto"/>
      <style:text-properties style:font-name="標楷體" fo:font-size="13pt" style:font-name-asian="標楷體" style:font-size-asian="13pt" style:font-name-complex="新細明體" style:font-size-complex="13pt"/>
    </style:style>
    <style:style style:name="P6" style:family="paragraph" style:parent-style-name="Standard">
      <style:paragraph-properties fo:margin-left="0.917cm" fo:margin-right="0cm" style:line-height-at-least="0cm" fo:text-align="justify" style:justify-single-word="false" fo:orphans="2" fo:widows="2" fo:text-indent="-0.917cm" style:auto-text-indent="false" style:vertical-align="auto"/>
      <style:text-properties style:font-name="標楷體" fo:font-size="13pt" style:font-name-asian="標楷體" style:font-size-asian="13pt" style:font-name-complex="新細明體" style:font-size-complex="13pt"/>
    </style:style>
    <style:style style:name="P7" style:family="paragraph" style:parent-style-name="Standard">
      <style:paragraph-properties fo:margin-left="0.917cm" fo:margin-right="0cm" style:line-height-at-least="0cm" fo:text-align="justify" style:justify-single-word="false" fo:orphans="2" fo:widows="2" fo:text-indent="-0.917cm" style:auto-text-indent="false" style:vertical-align="auto" style:snap-to-layout-grid="false"/>
      <style:text-properties style:font-name="標楷體" fo:font-size="13pt" style:font-name-asian="標楷體" style:font-size-asian="13pt" style:font-name-complex="新細明體" style:font-size-complex="13pt"/>
    </style:style>
    <style:style style:name="P8" style:family="paragraph" style:parent-style-name="Standard">
      <style:paragraph-properties fo:margin-left="0.399cm" fo:margin-right="0cm" style:line-height-at-least="0cm" fo:text-align="justify" style:justify-single-word="false" fo:orphans="2" fo:widows="2" fo:text-indent="-0.399cm" style:auto-text-indent="false" style:vertical-align="auto"/>
    </style:style>
    <style:style style:name="P9" style:family="paragraph" style:parent-style-name="Standard">
      <style:paragraph-properties fo:margin-left="0.399cm" fo:margin-right="0cm" style:line-height-at-least="0cm" fo:text-align="center" style:justify-single-word="false" fo:orphans="2" fo:widows="2" fo:text-indent="-0.399cm" style:auto-text-indent="false" style:vertical-align="auto"/>
      <style:text-properties style:font-name="標楷體" fo:font-size="13pt" style:font-name-asian="標楷體" style:font-size-asian="13pt" style:font-name-complex="新細明體" style:font-size-complex="13pt"/>
    </style:style>
    <style:style style:name="P10" style:family="paragraph" style:parent-style-name="Standard">
      <style:paragraph-properties fo:margin-left="0.453cm" fo:margin-right="0cm" style:line-height-at-least="0cm" fo:text-align="justify" style:justify-single-word="false" fo:orphans="2" fo:widows="2" fo:text-indent="-0.453cm" style:auto-text-indent="false" style:vertical-align="auto"/>
      <style:text-properties style:font-name="標楷體" fo:font-size="13pt" style:font-name-asian="標楷體" style:font-size-asian="13pt" style:font-name-complex="新細明體" style:font-size-complex="13pt"/>
    </style:style>
    <style:style style:name="P11" style:family="paragraph" style:parent-style-name="Standard">
      <style:paragraph-properties fo:margin-left="0.453cm" fo:margin-right="0cm" style:line-height-at-least="0cm" fo:text-align="justify" style:justify-single-word="false" fo:orphans="2" fo:widows="2" fo:text-indent="-0.453cm" style:auto-text-indent="false" style:vertical-align="auto"/>
      <style:text-properties style:font-name="標楷體" fo:font-size="13pt" style:letter-kerning="true" style:font-name-asian="標楷體" style:font-size-asian="13pt" style:font-name-complex="標楷體" style:font-size-complex="13pt"/>
    </style:style>
    <style:style style:name="P12" style:family="paragraph" style:parent-style-name="Standard">
      <style:paragraph-properties fo:margin-left="0.734cm" fo:margin-right="0cm" style:line-height-at-least="0cm" fo:text-align="justify" style:justify-single-word="false" fo:orphans="2" fo:widows="2" fo:text-indent="-0.734cm" style:auto-text-indent="false" style:vertical-align="auto"/>
    </style:style>
    <style:style style:name="P13" style:family="paragraph" style:parent-style-name="Standard">
      <style:paragraph-properties fo:margin-left="0.734cm" fo:margin-right="0cm" style:line-height-at-least="0cm" fo:text-align="justify" style:justify-single-word="false" fo:orphans="2" fo:widows="2" fo:text-indent="-0.734cm" style:auto-text-indent="false" style:vertical-align="auto"/>
      <style:text-properties style:font-name="標楷體" fo:font-size="13pt" style:font-name-asian="標楷體" style:font-size-asian="13pt" style:font-name-complex="新細明體" style:font-size-complex="13pt"/>
    </style:style>
    <style:style style:name="P14" style:family="paragraph" style:parent-style-name="Standard">
      <style:paragraph-properties fo:margin-left="0.734cm" fo:margin-right="0cm" style:line-height-at-least="0cm" fo:text-align="justify" style:justify-single-word="false" fo:orphans="2" fo:widows="2" fo:text-indent="-0.734cm" style:auto-text-indent="false" style:vertical-align="auto"/>
      <style:text-properties fo:color="#000000" style:font-name="標楷體" fo:font-size="13pt" style:font-name-asian="標楷體" style:font-size-asian="13pt" style:font-name-complex="新細明體" style:font-size-complex="13pt"/>
    </style:style>
    <style:style style:name="P15" style:family="paragraph" style:parent-style-name="Standard">
      <style:paragraph-properties fo:margin-left="0.004cm" fo:margin-right="0cm" style:line-height-at-least="0cm" fo:text-align="justify" style:justify-single-word="false" fo:orphans="2" fo:widows="2" fo:text-indent="0cm" style:auto-text-indent="false" style:vertical-align="auto"/>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margin-left="0.43cm" fo:margin-right="0cm" style:line-height-at-least="0cm" fo:text-align="justify" style:justify-single-word="false" fo:orphans="2" fo:widows="2" fo:text-indent="-0.43cm" style:auto-text-indent="false" style:vertical-align="auto"/>
    </style:style>
    <style:style style:name="P17" style:family="paragraph" style:parent-style-name="Standard">
      <style:paragraph-properties fo:margin-left="0.459cm" fo:margin-right="0cm" style:line-height-at-least="0cm" fo:text-align="justify" style:justify-single-word="false" fo:orphans="2" fo:widows="2" fo:text-indent="-0.459cm" style:auto-text-indent="false" style:vertical-align="auto"/>
    </style:style>
    <style:style style:name="P18" style:family="paragraph" style:parent-style-name="Standard">
      <style:paragraph-properties fo:margin-left="1.055cm" fo:margin-right="0cm" fo:line-height="0.596cm" fo:text-align="justify" style:justify-single-word="false" fo:text-indent="-1.055cm" style:auto-text-indent="false">
        <style:tab-stops>
          <style:tab-stop style:position="0.423cm"/>
          <style:tab-stop style:position="1.644cm"/>
        </style:tab-stops>
      </style:paragraph-properties>
    </style:style>
    <style:style style:name="P19" style:family="paragraph" style:parent-style-name="Standard">
      <style:paragraph-properties fo:margin-left="1.055cm" fo:margin-right="0cm" fo:line-height="0.596cm" fo:text-align="justify" style:justify-single-word="false" fo:text-indent="-1.055cm" style:auto-text-indent="false">
        <style:tab-stops>
          <style:tab-stop style:position="0.423cm"/>
          <style:tab-stop style:position="1.644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margin-left="0.986cm" fo:margin-right="0cm" fo:line-height="0.596cm" fo:text-align="justify" style:justify-single-word="false" fo:text-indent="0.894cm" style:auto-text-indent="false">
        <style:tab-stops>
          <style:tab-stop style:position="0.792cm"/>
          <style:tab-stop style:position="2.067cm"/>
        </style:tab-stops>
      </style:paragraph-properties>
    </style:style>
    <style:style style:name="P21" style:family="paragraph" style:parent-style-name="Standard">
      <style:paragraph-properties fo:margin-left="0.963cm" fo:margin-right="0cm" fo:line-height="0.596cm" fo:text-align="justify" style:justify-single-word="false" fo:text-indent="-0.476cm" style:auto-text-indent="false">
        <style:tab-stops>
          <style:tab-stop style:position="0.797cm"/>
        </style:tab-stops>
      </style:paragraph-properties>
    </style:style>
    <style:style style:name="P22" style:family="paragraph" style:parent-style-name="Standard">
      <style:paragraph-properties fo:margin-left="0.963cm" fo:margin-right="0cm" fo:line-height="0.596cm" fo:text-align="justify" style:justify-single-word="false" fo:text-indent="-0.476cm" style:auto-text-indent="false">
        <style:tab-stops>
          <style:tab-stop style:position="0.792cm"/>
        </style:tab-stops>
      </style:paragraph-properties>
    </style:style>
    <style:style style:name="P23" style:family="paragraph" style:parent-style-name="Standard">
      <style:paragraph-properties fo:margin-left="1.478cm" fo:margin-right="0cm" fo:line-height="0.596cm" fo:text-align="justify" style:justify-single-word="false" fo:text-indent="-0.728cm" style:auto-text-indent="false">
        <style:tab-stops>
          <style:tab-stop style:position="0.797cm"/>
          <style:tab-stop style:position="2.067cm"/>
        </style:tab-stops>
      </style:paragraph-properties>
    </style:style>
    <style:style style:name="P24" style:family="paragraph" style:parent-style-name="Standard">
      <style:paragraph-properties fo:margin-left="1.478cm" fo:margin-right="0cm" fo:line-height="0.596cm" fo:text-align="justify" style:justify-single-word="false" fo:text-indent="-0.728cm" style:auto-text-indent="false">
        <style:tab-stops>
          <style:tab-stop style:position="0.792cm"/>
          <style:tab-stop style:position="2.067cm"/>
        </style:tab-stops>
      </style:paragraph-properties>
    </style:style>
    <style:style style:name="P25" style:family="paragraph" style:parent-style-name="Standard">
      <style:paragraph-properties fo:margin-left="0.981cm" fo:margin-right="0cm" fo:line-height="0.596cm" fo:text-align="justify" style:justify-single-word="false" fo:text-indent="-0.935cm" style:auto-text-indent="false">
        <style:tab-stops>
          <style:tab-stop style:position="0.423cm"/>
          <style:tab-stop style:position="1.644cm"/>
        </style:tab-stops>
      </style:paragraph-properties>
    </style:style>
    <style:style style:name="P26" style:family="paragraph" style:parent-style-name="Standard">
      <style:paragraph-properties fo:margin-left="0.981cm" fo:margin-right="0cm" fo:line-height="0.582cm" fo:text-align="justify" style:justify-single-word="false" fo:text-indent="-0.935cm" style:auto-text-indent="false">
        <style:tab-stops>
          <style:tab-stop style:position="0.423cm"/>
          <style:tab-stop style:position="1.644cm"/>
        </style:tab-stops>
      </style:paragraph-properties>
    </style:style>
    <style:style style:name="P27" style:family="paragraph" style:parent-style-name="Standard">
      <style:paragraph-properties fo:margin-left="1.834cm" fo:margin-right="0cm" fo:line-height="0.582cm" fo:text-align="justify" style:justify-single-word="false" fo:text-indent="-1.834cm" style:auto-text-indent="false">
        <style:tab-stops>
          <style:tab-stop style:position="0.792cm"/>
        </style:tab-stops>
      </style:paragraph-properties>
      <style:text-properties style:font-name="標楷體" fo:font-size="13pt" style:font-name-asian="標楷體" style:font-size-asian="13pt" style:font-size-complex="13pt"/>
    </style:style>
    <style:style style:name="P28" style:family="paragraph" style:parent-style-name="Standard">
      <style:paragraph-properties fo:margin-left="0.96cm" fo:margin-right="0cm" fo:line-height="0.582cm" fo:text-align="justify" style:justify-single-word="false" fo:text-indent="-0.367cm" style:auto-text-indent="false">
        <style:tab-stops>
          <style:tab-stop style:position="1.087cm"/>
        </style:tab-stops>
      </style:paragraph-properties>
    </style:style>
    <style:style style:name="P29" style:family="paragraph" style:parent-style-name="Standard">
      <style:paragraph-properties fo:margin-left="2.247cm" fo:margin-right="0cm" fo:line-height="0.582cm" fo:text-align="justify" style:justify-single-word="false" fo:text-indent="-2.247cm" style:auto-text-indent="false"/>
      <style:text-properties style:font-name="標楷體" fo:font-size="13pt" style:font-name-asian="標楷體" style:font-size-asian="13pt" style:font-size-complex="13pt"/>
    </style:style>
    <style:style style:name="P30" style:family="paragraph" style:parent-style-name="Standard">
      <style:paragraph-properties fo:margin-left="0.938cm" fo:margin-right="0cm" fo:line-height="0.582cm" fo:text-align="justify" style:justify-single-word="false" fo:text-indent="-0.938cm" style:auto-text-indent="false"/>
    </style:style>
    <style:style style:name="P31" style:family="paragraph" style:parent-style-name="Standard">
      <style:paragraph-properties fo:margin-left="0.938cm" fo:margin-right="0cm" fo:line-height="0.582cm" fo:text-align="justify" style:justify-single-word="false" fo:text-indent="-0.938cm" style:auto-text-indent="false"/>
      <style:text-properties style:font-name="標楷體" fo:font-size="13pt" style:font-name-asian="標楷體" style:font-size-asian="13pt" style:font-size-complex="13pt"/>
    </style:style>
    <style:style style:name="P32" style:family="paragraph" style:parent-style-name="Standard">
      <style:paragraph-properties fo:margin-left="-0.101cm" fo:margin-right="0cm" fo:line-height="100%" fo:text-align="center" style:justify-single-word="false" fo:text-indent="0cm" style:auto-text-indent="false"/>
    </style:style>
    <style:style style:name="P33" style:family="paragraph" style:parent-style-name="Standard">
      <style:paragraph-properties fo:margin-left="-0.101cm" fo:margin-right="0cm" fo:line-height="100%"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4" style:family="paragraph" style:parent-style-name="Standard" style:master-page-name="Standard">
      <style:paragraph-properties fo:line-height="0.6cm" style:page-number="auto">
        <style:tab-stops>
          <style:tab-stop style:position="0.792cm"/>
          <style:tab-stop style:position="2.067cm"/>
        </style:tab-stops>
      </style:paragraph-properties>
    </style:style>
    <style:style style:name="T1" style:family="text">
      <style:text-properties fo:font-size="13pt" style:font-name-asian="標楷體" style:font-size-asian="13pt" style:font-name-complex="標楷體" style:font-size-complex="13pt"/>
    </style:style>
    <style:style style:name="T2" style:family="text">
      <style:text-properties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fo:background-color="#ffff00"/>
    </style:style>
    <style:style style:name="T6" style:family="text">
      <style:text-properties style:font-name="標楷體" fo:font-size="13pt" style:font-name-asian="標楷體" style:font-size-asian="13pt" style:font-size-complex="13pt" fo:background-color="#ffff00"/>
    </style:style>
    <style:style style:name="T7" style:family="text">
      <style:text-properties style:font-name="標楷體" fo:font-size="13pt" style:font-name-asian="標楷體" style:font-size-asian="13pt" style:font-name-complex="新細明體" style:font-size-complex="13pt"/>
    </style:style>
    <style:style style:name="T8" style:family="text">
      <style:text-properties style:font-name="標楷體" fo:font-size="13pt" style:font-name-asian="標楷體" style:font-size-asian="13pt" style:font-name-complex="新細明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8pt" fo:letter-spacing="0.088cm" style:font-name-asian="標楷體" style:font-size-asian="18pt"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style:style>
    <style:style style:name="T19" style:family="text">
      <style:text-properties fo:color="#000000" style:font-name="標楷體" fo:font-size="13pt" style:font-name-asian="標楷體" style:font-size-asian="13pt" style:font-size-complex="13pt"/>
    </style:style>
    <style:style style:name="T20" style:family="text">
      <style:text-properties fo:color="#000000" style:font-name="標楷體" fo:font-size="13pt" style:font-name-asian="標楷體" style:font-size-asian="13pt" style:font-size-complex="13pt" fo:background-color="#ffff00"/>
    </style:style>
    <style:style style:name="T21" style:family="text">
      <style:text-properties fo:color="#000000" style:font-name="標楷體" fo:font-size="13pt" style:font-name-asian="標楷體" style:font-size-asian="13pt" style:font-size-complex="13pt" fo:background-color="#ffff00"/>
    </style:style>
    <style:style style:name="T22" style:family="text">
      <style:text-properties style:letter-kerning="true"/>
    </style:style>
    <style:style style:name="T23"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一、業務計畫實施績效：</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營運計畫</text:p>
            </table:table-cell>
            <table:table-cell table:style-name="表格1.A1" office:value-type="string">
              <text:p text:style-name="P9">目標</text:p>
            </table:table-cell>
            <table:table-cell table:style-name="表格1.C1" office:value-type="string">
              <text:p text:style-name="P1"><text:span text:style-name="T7">績效</text:span><text:span text:style-name="T7">衡量指標執行成果</text:span></text:p>
            </table:table-cell>
          </table:table-row>
        </table:table-header-rows>
        <table:table-row table:style-name="表格1.2">
          <table:table-cell table:style-name="表格1.A2" table:number-rows-spanned="3" office:value-type="string">
            <text:p text:style-name="P6">(一)科學教育推廣</text:p>
          </table:table-cell>
          <table:table-cell table:style-name="表格1.B2" office:value-type="string">
            <text:p text:style-name="P10">1.推廣科學教育及提升民眾科學知能</text:p>
          </table:table-cell>
          <table:table-cell table:style-name="表格1.C2" office:value-type="string">
            <text:p text:style-name="P13">(1)推廣各類科學教育活動及配合季節推廣主題活動，並提供特展展品與巡迴車外借服務。</text:p>
            <text:p text:style-name="P13">(2)提升展場、劇場軟硬體更新及維護。</text:p>
            <text:p text:style-name="P13">(3)推廣網路資源運用，加強服務大眾。</text:p>
          </table:table-cell>
        </table:table-row>
        <table:table-row table:style-name="表格1.2">
          <table:covered-table-cell/>
          <table:table-cell table:style-name="表格1.B2" office:value-type="string">
            <text:p text:style-name="P10">2.自然科學標本與資料之採集、蒐藏、製作及研究</text:p>
          </table:table-cell>
          <table:table-cell table:style-name="表格1.C2" office:value-type="string">
            <text:p text:style-name="P13">(1)發表自然科學相關研究，並蒐集相關學術論文及刊物。</text:p>
            <text:p text:style-name="P13">(2)蒐集動物學與植物學等各類標本及文物。</text:p>
          </table:table-cell>
        </table:table-row>
        <table:table-row table:style-name="表格1.2">
          <table:covered-table-cell/>
          <table:table-cell table:style-name="表格1.B2" office:value-type="string">
            <text:p text:style-name="P10">3.科學體驗與人才培育</text:p>
          </table:table-cell>
          <table:table-cell table:style-name="表格1.C2" office:value-type="string">
            <text:p text:style-name="P13">(1)研發優質科學教學示例及辦理實驗室課程營隊，推展科學實證教育。</text:p>
            <text:p text:style-name="P13">(2)辦理青少年科學人才培育計畫及臺灣國際科學展覽會，落實基礎科學教育，並加強國際科技教育交流。 </text:p>
          </table:table-cell>
        </table:table-row>
        <table:table-row table:style-name="表格1.2">
          <table:table-cell table:style-name="表格1.B2" table:number-rows-spanned="4" office:value-type="string">
            <text:p text:style-name="P6">(二)建立海洋生物科技發展</text:p>
          </table:table-cell>
          <table:table-cell table:style-name="表格1.B2" office:value-type="string">
            <text:p text:style-name="P11">1.提升學術活動、國際合作與執行海洋科技研究及生物繁養殖技術研發</text:p>
          </table:table-cell>
          <table:table-cell table:style-name="表格1.C2" office:value-type="string">
            <text:p text:style-name="P13">(1)辦理主題計畫研究團隊與提升專業報告之發表水準及數量，以獲得專業肯定，並提升國際學術地位。</text:p>
            <text:p text:style-name="P14">(2)指導國內大專校院學生及碩、博士生，進行海洋科學相關教育與研究。</text:p>
            <text:p text:style-name="P13">(3)加強與國內外相關機構、學校之合作交流，並辦理學術交流研討會。</text:p>
            <text:p text:style-name="P13">(4)海洋科學儀器與海洋生物標本之保存及整理。</text:p>
            <text:p text:style-name="P13">(5)針對館內生物進行繁殖及人工復育之技術開發，減緩人為大量捕撈之壓力，發展為水族貿易的新生物來源。</text:p>
          </table:table-cell>
        </table:table-row>
        <table:table-row table:style-name="表格1.2">
          <table:covered-table-cell/>
          <table:table-cell table:style-name="表格1.B2" office:value-type="string">
            <text:p text:style-name="P8"><text:span text:style-name="T10">2.持續辦理各式科教活動以</text:span><text:span text:style-name="T9">提升國民海洋生物知能，建立正確之保育觀念</text:span></text:p>
          </table:table-cell>
          <table:table-cell table:style-name="表格1.C2" office:value-type="string">
            <text:p text:style-name="P13">(1)辦理海洋繪本研習營、海洋探索生活營、海洋營隊及到校教學等。</text:p>
            <text:p text:style-name="P13">(2)出版相關海洋教育教材。</text:p>
            <text:p text:style-name="P13">(3)設計海洋教材及課程與十二年國教接軌。</text:p>
          </table:table-cell>
        </table:table-row>
        <table:table-row table:style-name="表格1.2">
          <table:covered-table-cell/>
          <table:table-cell table:style-name="表格1.B2" office:value-type="string">
            <text:p text:style-name="P11">3.技術與研究成果商品化及發展產學合作</text:p>
          </table:table-cell>
          <table:table-cell table:style-name="表格1.C2" office:value-type="string">
            <text:p text:style-name="P12"><text:span text:style-name="T7">(1)</text:span><text:span text:style-name="T10"> 積極與其他學校、單位合作進行產學策略聯盟，整合彼此研發資源，營造優質的學術交流環境。</text:span></text:p>
            <text:p text:style-name="P12"><text:span text:style-name="T7">(2)</text:span><text:span text:style-name="T10">應用研發人才，尋求跨單位合作，進行產官學研究技術開發。</text:span></text:p>
          </table:table-cell>
        </table:table-row>
        <table:table-row table:style-name="表格1.2">
          <table:covered-table-cell/>
          <table:table-cell table:style-name="表格1.B2" office:value-type="string">
            <text:p text:style-name="P11">4.配合節能減碳政策改善館區空調系統及設備更新</text:p>
          </table:table-cell>
          <table:table-cell table:style-name="表格1.C2" office:value-type="string">
            <text:p text:style-name="P15">辦理園內空調設備汰舊換新，以降低維護費用，提升能源效率。</text:p>
          </table:table-cell>
        </table:table-row>
        <table:table-row table:style-name="表格1.2">
          <table:table-cell table:style-name="表格1.B2" table:number-rows-spanned="3" office:value-type="string">
            <text:p text:style-name="P6">(三)提升讀者圖書資訊素養，積極推廣閱讀活動</text:p>
          </table:table-cell>
          <table:table-cell table:style-name="表格1.B2" office:value-type="string">
            <text:p text:style-name="P16"><text:span text:style-name="T10">1.</text:span><text:span text:style-name="T1">建構豐富多元</text:span><text:span text:style-name="T1">館藏</text:span><text:span text:style-name="T1">，行銷</text:span><text:span text:style-name="T10">特色館藏</text:span></text:p>
          </table:table-cell>
          <table:table-cell table:style-name="表格1.C2" office:value-type="string">
            <text:p text:style-name="P13">(1)採取「閱選訂購」採購圖書資料，滿足讀者閱讀需求。</text:p>
            <text:p text:style-name="P13">(2)整合及強化視障館藏資源，推廣視障讀者終身學習，包含電子點字書、有聲書、紙本書等，與辦理視障者終身學習課程及館員、志工教育訓練課程。</text:p>
            <text:p text:style-name="P12"><text:span text:style-name="T7">(3)辦理館藏「行動展覽館」及</text:span><text:span text:style-name="T9">設計創意加值產品</text:span><text:span text:style-name="T7">。</text:span></text:p>
          </table:table-cell>
        </table:table-row>
        <table:table-row table:style-name="表格1.2">
          <table:covered-table-cell/>
          <table:table-cell table:style-name="表格1.B2" office:value-type="string">
            <text:p text:style-name="P11">2.推廣臺灣學研究風氣</text:p>
          </table:table-cell>
          <table:table-cell table:style-name="表格1.C2" office:value-type="string">
            <text:p text:style-name="P13">(1)獎助研究臺灣學之碩、博士生，鼓勵學術研究出版。</text:p>
            <text:p text:style-name="P12"><text:span text:style-name="T7">(2)辦理臺灣學系列講座，</text:span><text:span text:style-name="T10">透過「線上演講廳」平臺，擴大講座效益</text:span><text:span text:style-name="T7">。</text:span></text:p>
            <text:p text:style-name="P13">(3)定期出版《臺灣學研究》期刊。</text:p>
          </table:table-cell>
        </table:table-row>
        <table:table-row table:style-name="表格1.11">
          <table:covered-table-cell/>
          <table:table-cell table:style-name="表格1.B2" office:value-type="string">
            <text:p text:style-name="P17"><text:span text:style-name="T7">3.</text:span><text:span text:style-name="T10">強化親子及多元族群閱讀</text:span></text:p>
          </table:table-cell>
          <table:table-cell table:style-name="表格1.C2" office:value-type="string">
            <text:p text:style-name="P13">(1)推展親子閱讀風氣，舉辦說故事及影片欣賞等活動。</text:p>
            <text:p text:style-name="P12"><text:span text:style-name="T7">(2)</text:span><text:span text:style-name="T10">推動多元族群終身學習</text:span><text:span text:style-name="T10">，</text:span><text:span text:style-name="T10">增購樂齡</text:span><text:span text:style-name="T10">、青少年及</text:span><text:span text:style-name="T10">新住民主題圖書資料</text:span><text:span text:style-name="T10">，辦理主題電子資源推廣課程</text:span><text:span text:style-name="T7">。</text:span></text:p>
          </table:table-cell>
        </table:table-row>
      </table:table>
      <text:p text:style-name="P2"/>
      <text:p text:style-name="P3">二、收支餘絀情形：</text:p>
      <text:p text:style-name="P18"><text:span text:style-name="T3">(一)收</text:span><text:span text:style-name="T19">入</text:span><text:span text:style-name="T3">部分：</text:span></text:p>
      <text:p text:style-name="P20"><text:span text:style-name="T3">本年度收入決算數2</text:span><text:span text:style-name="T3">1</text:span><text:span text:style-name="T3">億</text:span><text:span text:style-name="T3">2,970</text:span><text:span text:style-name="T3">萬</text:span><text:span text:style-name="T3">5,649</text:span><text:span text:style-name="T3">元，較預算數</text:span><text:span text:style-name="T3">19</text:span><text:span text:style-name="T3">億</text:span><text:span text:style-name="T3">8,412</text:span><text:span text:style-name="T3">萬1,000元，計增加1億</text:span><text:span text:style-name="T3">4,558</text:span><text:span text:style-name="T3">萬</text:span><text:span text:style-name="T3">4,649</text:span><text:span text:style-name="T3">元，約</text:span><text:span text:style-name="T3">7.34</text:span><text:span text:style-name="T3">％，分述如下：</text:span></text:p>
      <text:p text:style-name="P21"><text:span text:style-name="T3">1.業務收入：本年度決算數18億</text:span><text:span text:style-name="T3">9,106</text:span><text:span text:style-name="T3">萬</text:span><text:span text:style-name="T3">8,753</text:span><text:span text:style-name="T3">元，較預算數</text:span><text:span text:style-name="T3">18</text:span><text:span text:style-name="T3">億</text:span><text:span text:style-name="T3">3,840</text:span><text:span text:style-name="T3">萬</text:span><text:span text:style-name="T3">9</text:span><text:span text:style-name="T3">,000元，計增加</text:span><text:span text:style-name="T3">5,265</text:span><text:span text:style-name="T3">萬</text:span><text:span text:style-name="T3">9,753</text:span><text:span text:style-name="T3">元，約</text:span><text:span text:style-name="T3">2.86</text:span><text:span text:style-name="T3">％，主要原因分析如下：</text:span></text:p>
      <text:p text:style-name="P23"><text:span text:style-name="T3">(1)勞務收入：本年度決算數2億</text:span><text:span text:style-name="T3">826</text:span><text:span text:style-name="T3">萬</text:span><text:span text:style-name="T3">8,604</text:span><text:span text:style-name="T3">元，較預算數1億</text:span><text:span text:style-name="T3">8,952</text:span><text:span text:style-name="T3">萬元，計增加</text:span><text:span text:style-name="T3">1,874</text:span><text:span text:style-name="T3">萬</text:span><text:span text:style-name="T3">8,604</text:span><text:span text:style-name="T3">元，約</text:span><text:span text:style-name="T3">9.89</text:span><text:span text:style-name="T3">％。</text:span></text:p>
      <text:p text:style-name="P23"><text:soft-page-break/><text:span text:style-name="T3">(2)教學收入：本年度決算數</text:span><text:span text:style-name="T3">1</text:span><text:span text:style-name="T3">億</text:span><text:span text:style-name="T3">9,220</text:span><text:span text:style-name="T3">萬</text:span><text:span text:style-name="T3">6,327</text:span><text:span text:style-name="T3">元，較預算數1億</text:span><text:span text:style-name="T3">5,141</text:span><text:span text:style-name="T3">萬8</text:span><text:span text:style-name="T3">,</text:span><text:span text:style-name="T3">000元，計增加</text:span><text:span text:style-name="T3">4,078</text:span><text:span text:style-name="T3">萬</text:span><text:span text:style-name="T3">8,327</text:span><text:span text:style-name="T3">元，約</text:span><text:span text:style-name="T3">26.94</text:span><text:span text:style-name="T3">％，</text:span><text:span text:style-name="T20">主要係建教合作計畫較預計增加，</text:span><text:span text:style-name="T20">教學收入隨同</text:span><text:span text:style-name="T20">增</text:span><text:span text:style-name="T20">加</text:span><text:span text:style-name="T20">所致。</text:span></text:p>
      <text:p text:style-name="P23"><text:span text:style-name="T3">(3)租金及權利金收入：本年度決算數</text:span><text:span text:style-name="T3">6,409</text:span><text:span text:style-name="T3">萬</text:span><text:span text:style-name="T3">8,161</text:span><text:span text:style-name="T3">元，較預算數</text:span><text:span text:style-name="T3">2</text:span><text:span text:style-name="T3">億1</text:span><text:span text:style-name="T3">,</text:span><text:span text:style-name="T3">403萬7,000元，計減少</text:span><text:span text:style-name="T3">1</text:span><text:span text:style-name="T3">億4</text:span><text:span text:style-name="T3">,</text:span><text:span text:style-name="T3">993萬</text:span><text:span text:style-name="T3">8,839</text:span><text:span text:style-name="T3">元，約</text:span><text:span text:style-name="T3">70.05</text:span><text:span text:style-name="T3">％，主要係國</text:span><text:span text:style-name="T3">立海洋生物博物館獲委外經營廠商海景世界企業股份有限公司給付之權利金較</text:span><text:span text:style-name="T3">預計減少所致。</text:span></text:p>
      <text:p text:style-name="P23"><text:span text:style-name="T3">(4)其他業務收入：本年度決算數</text:span><text:span text:style-name="T3">14</text:span><text:span text:style-name="T3">億</text:span><text:span text:style-name="T3">2,649</text:span><text:span text:style-name="T3">萬</text:span><text:span text:style-name="T3">5,661</text:span><text:span text:style-name="T3">元，較預算數</text:span><text:span text:style-name="T3"> <text:s text:c="3"/></text:span><text:span text:style-name="T3">12億</text:span><text:span text:style-name="T3">8,343</text:span><text:span text:style-name="T3">萬</text:span><text:span text:style-name="T3">4</text:span><text:span text:style-name="T3">,000元，計增加</text:span><text:span text:style-name="T3">1</text:span><text:span text:style-name="T3">億4</text:span><text:span text:style-name="T3">,</text:span><text:span text:style-name="T3">306萬1,661元，約</text:span><text:span text:style-name="T3">11.15</text:span><text:span text:style-name="T3">％，</text:span><text:span text:style-name="T3">主要係</text:span><text:span text:style-name="T3">本</text:span><text:span text:style-name="T3">部專案補助計畫較預計</text:span><text:span text:style-name="T3">增</text:span><text:span text:style-name="T3">加</text:span><text:span text:style-name="T5">，其他</text:span><text:span text:style-name="T5">業務</text:span><text:span text:style-name="T5">收入隨同增加所</text:span><text:span text:style-name="T5">致</text:span><text:span text:style-name="T5">。</text:span></text:p>
      <text:p text:style-name="P21"><text:span text:style-name="T3">2.業務外收入：本年度決算數2億</text:span><text:span text:style-name="T3">3,863</text:span><text:span text:style-name="T3">萬</text:span><text:span text:style-name="T3">6,896</text:span><text:span text:style-name="T3">元，較預算數1億</text:span><text:span text:style-name="T3">4,571</text:span><text:span text:style-name="T3">萬2,000元，計增加</text:span><text:span text:style-name="T3">9,292</text:span><text:span text:style-name="T3">萬</text:span><text:span text:style-name="T3">4,896</text:span><text:span text:style-name="T3">元，約</text:span><text:span text:style-name="T3">63.77</text:span><text:span text:style-name="T3">％，主要原因分析如下：</text:span></text:p>
      <text:p text:style-name="P23"><text:span text:style-name="T3">(1)財務收入：本年度決算數</text:span><text:span text:style-name="T3">1,913</text:span><text:span text:style-name="T3">萬</text:span><text:span text:style-name="T3">8,624</text:span><text:span text:style-name="T3">元，較預算數</text:span><text:span text:style-name="T3">1,090</text:span><text:span text:style-name="T3">萬1,000元，計增加</text:span><text:span text:style-name="T3">823</text:span><text:span text:style-name="T3">萬</text:span><text:span text:style-name="T3">7,624</text:span><text:span text:style-name="T3">元，約75.57％，主要係國立海洋生物博物館長期信託投資之獲利收入、作業基金專戶及定期存款利息收入較預計增加所致。</text:span></text:p>
      <text:p text:style-name="P23"><text:span text:style-name="T3">(2)其他業務外收入：本年度決算數2億</text:span><text:span text:style-name="T3">1,949</text:span><text:span text:style-name="T3">萬8,2</text:span><text:span text:style-name="T3">72</text:span><text:span text:style-name="T3">元，較預算數1億</text:span><text:span text:style-name="T3">3,481</text:span><text:span text:style-name="T3">萬1</text:span><text:span text:style-name="T3">,</text:span><text:span text:style-name="T3">000元，計增加</text:span><text:span text:style-name="T3">8,468</text:span><text:span text:style-name="T3">萬</text:span><text:span text:style-name="T3">7,272</text:span><text:span text:style-name="T3">元，約</text:span><text:span text:style-name="T3">62.82</text:span><text:span text:style-name="T3">％，主要係場</text:span><text:span text:style-name="T3">地使用</text:span><text:span text:style-name="T3">租</text:span><text:span text:style-name="T3">金收入</text:span><text:span text:style-name="T3">、廠商逾期與違約罰款收入及銷售文創商品等收入較預計增加所致。</text:span></text:p>
      <text:p text:style-name="P18"><text:span text:style-name="T19">(二)支出部分：</text:span></text:p>
      <text:p text:style-name="P20"><text:span text:style-name="T3">本年度支出決算數</text:span><text:span text:style-name="T3">25</text:span><text:span text:style-name="T3">億</text:span><text:span text:style-name="T3">2,057</text:span><text:span text:style-name="T3">萬</text:span><text:span text:style-name="T3">2,877</text:span><text:span text:style-name="T3">元，較預算數</text:span><text:span text:style-name="T3">23</text:span><text:span text:style-name="T3">億</text:span><text:span text:style-name="T3">1,282</text:span><text:span text:style-name="T3">萬1,000元，計增加</text:span><text:span text:style-name="T3">2</text:span><text:span text:style-name="T3">億</text:span><text:span text:style-name="T3">775</text:span><text:span text:style-name="T3">萬</text:span><text:span text:style-name="T3">1,877</text:span><text:span text:style-name="T3">元，約</text:span><text:span text:style-name="T3">8.98</text:span><text:span text:style-name="T3">％，分述如下：</text:span></text:p>
      <text:p text:style-name="P21"><text:span text:style-name="T3">1.業務成本與費用：本年度決算數</text:span><text:span text:style-name="T3">24</text:span><text:span text:style-name="T3">億</text:span><text:span text:style-name="T3">9,942</text:span><text:span text:style-name="T3">萬</text:span><text:span text:style-name="T3">1,557</text:span><text:span text:style-name="T3">元，較預算數</text:span><text:span text:style-name="T3">23</text:span><text:span text:style-name="T3">億</text:span><text:span text:style-name="T3">139</text:span><text:span text:style-name="T3">萬1,000元，計增加1億</text:span><text:span text:style-name="T3">9,803</text:span><text:span text:style-name="T3">萬</text:span><text:span text:style-name="T3">557</text:span><text:span text:style-name="T3">元，約</text:span><text:span text:style-name="T3">8.60</text:span><text:span text:style-name="T3">％，主要原因分析如下：</text:span></text:p>
      <text:p text:style-name="P24"><text:span text:style-name="T3">(1)勞務成本：本年度決算數</text:span><text:span text:style-name="T3">16</text:span><text:span text:style-name="T3">億</text:span><text:span text:style-name="T3">4,056</text:span><text:span text:style-name="T3">萬</text:span><text:span text:style-name="T3">1,537</text:span><text:span text:style-name="T3">元，較預算數14億</text:span><text:span text:style-name="T3">4,229</text:span><text:span text:style-name="T3">萬7,000元，計增加1億</text:span><text:span text:style-name="T3">9,826</text:span><text:span text:style-name="T3">萬</text:span><text:span text:style-name="T3">4,537</text:span><text:span text:style-name="T3">元，約</text:span><text:span text:style-name="T3">13.75</text:span><text:span text:style-name="T3">％，</text:span><text:span text:style-name="T3">主要係</text:span><text:span text:style-name="T5">國立海洋</text:span><text:span text:style-name="T5">科</text:span><text:span text:style-name="T5">技博物館接</text:span><text:span text:style-name="T5">管</text:span><text:span text:style-name="T5">營</text:span><text:span text:style-name="T5">運增</text:span><text:span text:style-name="T5">加相關成本</text:span><text:span text:style-name="T5">所</text:span><text:span text:style-name="T5">致</text:span><text:span text:style-name="T3">。</text:span></text:p>
      <text:p text:style-name="P24"><text:span text:style-name="T3">(2)教學成本：本年度決算數1億</text:span><text:span text:style-name="T3">7,084</text:span><text:span text:style-name="T3">萬</text:span><text:span text:style-name="T3">7,271</text:span><text:span text:style-name="T3">元，較預算數1億</text:span><text:span text:style-name="T3">3,638</text:span><text:span text:style-name="T3">萬6,000元，計增加</text:span><text:span text:style-name="T3">3,446</text:span><text:span text:style-name="T3">萬</text:span><text:span text:style-name="T3">1,271</text:span><text:span text:style-name="T3">元，約</text:span><text:span text:style-name="T3">25.27</text:span><text:span text:style-name="T3">％，主要係建教合作計畫較預計增加</text:span><text:span text:style-name="T5">，</text:span><text:span text:style-name="T20">教學</text:span><text:span text:style-name="T20">成本</text:span><text:span text:style-name="T20">隨同</text:span><text:span text:style-name="T20">增</text:span><text:span text:style-name="T20">加</text:span><text:span text:style-name="T5">所致</text:span><text:span text:style-name="T3">。</text:span></text:p>
      <text:p text:style-name="P24"><text:span text:style-name="T3">(3)管理及總務費用：本年度決算數6億</text:span><text:span text:style-name="T3">3,471</text:span><text:span text:style-name="T3">萬</text:span><text:span text:style-name="T3">7,545</text:span><text:span text:style-name="T3">元，較預算數6億</text:span><text:span text:style-name="T3">6,972</text:span><text:span text:style-name="T3">萬2,000元，計減少</text:span><text:span text:style-name="T3">3,500</text:span><text:span text:style-name="T3">萬</text:span><text:span text:style-name="T3">4,455</text:span><text:span text:style-name="T3">元，約</text:span><text:span text:style-name="T3">5.23</text:span><text:span text:style-name="T3">％。 </text:span></text:p>
      <text:p text:style-name="P24"><text:span text:style-name="T3">(4)研究發展及訓練費用：本年度決算數</text:span><text:span text:style-name="T3">5,329</text:span><text:span text:style-name="T3">萬</text:span><text:span text:style-name="T3">5,204</text:span><text:span text:style-name="T3">元，較預算數</text:span><text:span text:style-name="T3">5,298</text:span><text:span text:style-name="T3">萬6,000元，計增加30萬</text:span><text:span text:style-name="T3">9,204</text:span><text:span text:style-name="T3">元，約</text:span><text:span text:style-name="T3">0.58</text:span><text:span text:style-name="T3">％，主要係用人費用較預計增加所致。</text:span></text:p>
      <text:p text:style-name="P21"><text:soft-page-break/><text:span text:style-name="T3">2.業務外費用：本年度決算數</text:span><text:span text:style-name="T3">2,115</text:span><text:span text:style-name="T3">萬</text:span><text:span text:style-name="T3">1,320</text:span><text:span text:style-name="T3">元，較預算數</text:span><text:span text:style-name="T3">1,143</text:span><text:span text:style-name="T3">萬元，計增加</text:span><text:span text:style-name="T3">972</text:span><text:span text:style-name="T3">萬</text:span><text:span text:style-name="T3">1,320</text:span><text:span text:style-name="T3">元，約</text:span><text:span text:style-name="T3">85.05</text:span><text:span text:style-name="T3">％，主要係國</text:span><text:span text:style-name="T3">立</text:span><text:span text:style-name="T3">海</text:span><text:span text:style-name="T3">洋生物博物館與委外經營廠商海景世界</text:span><text:span text:style-name="T3">企</text:span><text:span text:style-name="T3">業股份有限公司</text:span><text:span text:style-name="T3">履</text:span><text:span text:style-name="T3">約權利金爭議案</text:span><text:span text:style-name="T3">之違</text:span><text:span text:style-name="T3">約及處理費用</text:span><text:span text:style-name="T3">較</text:span><text:span text:style-name="T3">預計增加所致</text:span><text:span text:style-name="T3">。</text:span></text:p>
      <text:p text:style-name="P18"><text:span text:style-name="T3">(三)餘絀部分：</text:span></text:p>
      <text:p text:style-name="P20"><text:span text:style-name="T3">本年度決算短絀數3億</text:span><text:span text:style-name="T3">9,086</text:span><text:span text:style-name="T3">萬</text:span><text:span text:style-name="T3">7,228</text:span><text:span text:style-name="T3">元，較預算短絀數</text:span><text:span text:style-name="T3">3</text:span><text:span text:style-name="T3">億</text:span><text:span text:style-name="T3">2,870</text:span><text:span text:style-name="T3">萬元，增</text:span><text:span text:style-name="T3">加</text:span><text:span text:style-name="T3">短絀</text:span><text:span text:style-name="T3">6,216</text:span><text:span text:style-name="T3">萬</text:span><text:span text:style-name="T3">7,228</text:span><text:span text:style-name="T3">元，約</text:span><text:span text:style-name="T3">18.91</text:span><text:span text:style-name="T3">％，係業務短絀與業務外賸餘增減互抵之數，其中：</text:span></text:p>
      <text:p text:style-name="P22"><text:span text:style-name="T3">1</text:span><text:span text:style-name="T3">.業務短絀：本年度決算數</text:span><text:span text:style-name="T3">6</text:span><text:span text:style-name="T3">億</text:span><text:span text:style-name="T3">835</text:span><text:span text:style-name="T3">萬</text:span><text:span text:style-name="T3">2,804</text:span><text:span text:style-name="T3">元，較預算數</text:span><text:span text:style-name="T3">4</text:span><text:span text:style-name="T3">億</text:span><text:span text:style-name="T3">6,298</text:span><text:span text:style-name="T3">萬</text:span><text:span text:style-name="T3">2</text:span><text:span text:style-name="T3">,000元，計增加1億4</text:span><text:span text:style-name="T3">,</text:span><text:span text:style-name="T3">537萬</text:span><text:span text:style-name="T3">804</text:span><text:span text:style-name="T3">元，約</text:span><text:span text:style-name="T3">31.4</text:span><text:span text:style-name="T3">％，</text:span><text:span text:style-name="T3">主要係</text:span><text:span text:style-name="T5">國立海洋科技博物館接管營運增加相關成本所致。</text:span></text:p>
      <text:p text:style-name="P22"><text:span text:style-name="T3">2</text:span><text:span text:style-name="T3">.業務外賸</text:span><text:span text:style-name="T3">餘</text:span><text:span text:style-name="T3">：本年度決算數2億</text:span><text:span text:style-name="T3">1,748</text:span><text:span text:style-name="T3">萬5,5</text:span><text:span text:style-name="T3">76</text:span><text:span text:style-name="T3">元，較預算數1億</text:span><text:span text:style-name="T3">3,428</text:span><text:span text:style-name="T3">萬</text:span><text:span text:style-name="T3">2</text:span><text:span text:style-name="T3">,000元，計增加</text:span><text:span text:style-name="T3">8,320</text:span><text:span text:style-name="T3">萬</text:span><text:span text:style-name="T3">3,576</text:span><text:span text:style-name="T3">元，約</text:span><text:span text:style-name="T3">61.96</text:span><text:span text:style-name="T3">％，主要係場地使用租金收入、廠商逾期與違約罰款收入及銷售文創商品等收入較預計增加所致。</text:span></text:p>
      <text:p text:style-name="P19">三、餘絀撥補實況：</text:p>
      <text:p text:style-name="P25"><text:span text:style-name="T9"><text:s text:c="4"/></text:span><text:span text:style-name="T3">短絀之部：本期短絀決算數3億</text:span><text:span text:style-name="T3">9,086</text:span><text:span text:style-name="T3">萬</text:span><text:span text:style-name="T3">7,228</text:span><text:span text:style-name="T3">元，連同前期待填補短絀</text:span><text:span text:style-name="T3">12</text:span><text:span text:style-name="T3">億</text:span><text:span text:style-name="T3">8,293</text:span><text:span text:style-name="T3">萬</text:span><text:span text:style-name="T3">76</text:span><text:span text:style-name="T3">元，共計待填補短絀</text:span><text:span text:style-name="T3">16</text:span><text:span text:style-name="T3">億</text:span><text:span text:style-name="T3">7,379</text:span><text:span text:style-name="T3">萬</text:span><text:span text:style-name="T3">7,304</text:span><text:span text:style-name="T3">元，除撥用公積</text:span><text:span text:style-name="T3">1</text:span><text:span text:style-name="T3">億</text:span><text:span text:style-name="T3">9,714</text:span><text:span text:style-name="T3">萬</text:span><text:span text:style-name="T3">4</text:span><text:span text:style-name="T3">,000元填補短絀外，尚有待填補短絀數</text:span><text:span text:style-name="T3">14</text:span><text:span text:style-name="T3">億</text:span><text:span text:style-name="T3">7,665</text:span><text:span text:style-name="T3">萬3</text:span><text:span text:style-name="T3">,</text:span><text:span text:style-name="T3">304元。</text:span></text:p>
      <text:p text:style-name="P4"><text:span text:style-name="T3">四、現金流量結果：</text:span><text:span text:style-name="T3"> </text:span></text:p>
      <text:p text:style-name="P25"><text:span text:style-name="T3">(一)業務活動之現金流入：本年度決算數</text:span><text:span text:style-name="T3">3</text:span><text:span text:style-name="T3">億</text:span><text:span text:style-name="T3">5,446</text:span><text:span text:style-name="T3">萬</text:span><text:span text:style-name="T3">9,078</text:span><text:span text:style-name="T3">元，較預算數1億</text:span><text:span text:style-name="T3">6,064</text:span><text:span text:style-name="T3">萬5,000元，計增加</text:span><text:span text:style-name="T3">1</text:span><text:span text:style-name="T3">億9</text:span><text:span text:style-name="T3">,</text:span><text:span text:style-name="T3">382萬</text:span><text:span text:style-name="T3">4,078</text:span><text:span text:style-name="T3">元，約</text:span><text:span text:style-name="T3">120.65</text:span><text:span text:style-name="T3">％。包括：</text:span></text:p>
      <text:p text:style-name="P22"><text:span text:style-name="T3">1</text:span><text:span text:style-name="T3">.本期短絀</text:span><text:span text:style-name="T3">3</text:span><text:span text:style-name="T3">億</text:span><text:span text:style-name="T3">9,086</text:span><text:span text:style-name="T3">萬</text:span><text:span text:style-name="T3">7,228</text:span><text:span text:style-name="T3">元。</text:span></text:p>
      <text:p text:style-name="P22"><text:span text:style-name="T3">2</text:span><text:span text:style-name="T3">.利</text:span><text:span text:style-name="T3">息股利</text:span><text:span text:style-name="T3">之</text:span><text:span text:style-name="T3">調整</text:span><text:span text:style-name="T3">1</text:span><text:span text:style-name="T3">,</text:span><text:span text:style-name="T3">322萬2</text:span><text:span text:style-name="T3">,</text:span><text:span text:style-name="T3">613元</text:span><text:span text:style-name="T3">。</text:span></text:p>
      <text:p text:style-name="P22"><text:span text:style-name="T3">3.</text:span><text:span text:style-name="T3">調整項目</text:span><text:span text:style-name="T3">7</text:span><text:span text:style-name="T3">億</text:span><text:span text:style-name="T3">4,891</text:span><text:span text:style-name="T3">萬</text:span><text:span text:style-name="T3">3,350</text:span><text:span text:style-name="T3">元。</text:span></text:p>
      <text:p text:style-name="P22"><text:span text:style-name="T3">4.收</text:span><text:span text:style-name="T3">取利息</text:span><text:span text:style-name="T3">964萬5</text:span><text:span text:style-name="T3">,</text:span><text:span text:style-name="T3">569元</text:span><text:span text:style-name="T3">。</text:span></text:p>
      <text:p text:style-name="P25"><text:span text:style-name="T3">(二)投資活動之現金流出：本年度決算數</text:span><text:span text:style-name="T3">6</text:span><text:span text:style-name="T3">億</text:span><text:span text:style-name="T3">3,511</text:span><text:span text:style-name="T3">萬</text:span><text:span text:style-name="T3">7,797</text:span><text:span text:style-name="T3">元，較預算數</text:span><text:span text:style-name="T3">3</text:span><text:span text:style-name="T3">億</text:span><text:span text:style-name="T3">7,231</text:span><text:span text:style-name="T3">萬3,000元，計減少2億</text:span><text:span text:style-name="T3">6,280</text:span><text:span text:style-name="T3">萬</text:span><text:span text:style-name="T3">4,797</text:span><text:span text:style-name="T3">元，約</text:span><text:span text:style-name="T3">70.59</text:span><text:span text:style-name="T3">％。包括：</text:span></text:p>
      <text:p text:style-name="P22"><text:span text:style-name="T3">1.減少流動金融資產及短期貸墊款</text:span><text:span text:style-name="T3">1,103</text:span><text:span text:style-name="T3">萬</text:span><text:span text:style-name="T3">2,769</text:span><text:span text:style-name="T3">元，係減少短期墊款之數。</text:span></text:p>
      <text:p text:style-name="P22"><text:span text:style-name="T3">2.減</text:span><text:span text:style-name="T3">少投資、長期應收款、貸</text:span><text:span text:style-name="T3">墊</text:span><text:span text:style-name="T3">款及準備金</text:span><text:span text:style-name="T3">4</text:span><text:span text:style-name="T3">,</text:span><text:span text:style-name="T3">348萬4</text:span><text:span text:style-name="T3">,</text:span><text:span text:style-name="T3">892元，</text:span><text:span text:style-name="T3">係減少投資</text:span><text:span text:style-name="T3">2</text:span><text:span text:style-name="T3">,</text:span><text:span text:style-name="T3">467萬8</text:span><text:span text:style-name="T3">,</text:span><text:span text:style-name="T3">491元</text:span><text:span text:style-name="T3">及減少準備金</text:span><text:span text:style-name="T3">1</text:span><text:span text:style-name="T3">,</text:span><text:span text:style-name="T3">880萬6</text:span><text:span text:style-name="T3">,</text:span><text:span text:style-name="T3">401元</text:span><text:span text:style-name="T3">。</text:span></text:p>
      <text:p text:style-name="P22"><text:span text:style-name="T3">3.</text:span><text:span text:style-name="T3">減少無形資產及其他資產</text:span><text:span text:style-name="T3">3,013</text:span><text:span text:style-name="T3">萬</text:span><text:span text:style-name="T3">1,923</text:span><text:span text:style-name="T3">元，係減少其他資產之數。</text:span></text:p>
      <text:p text:style-name="P22"><text:span text:style-name="T3">4.收</text:span><text:span text:style-name="T3">取利息</text:span><text:span text:style-name="T3">3</text:span><text:span text:style-name="T3">,</text:span><text:span text:style-name="T3">500萬</text:span><text:span text:style-name="T3">元。</text:span></text:p>
      <text:p text:style-name="P22"><text:span text:style-name="T3">5</text:span><text:span text:style-name="T3">.增加流動金融資產及短期貸墊款</text:span><text:span text:style-name="T3">2,010</text:span><text:span text:style-name="T3">萬</text:span><text:span text:style-name="T3">409</text:span><text:span text:style-name="T3">元，係增加流</text:span><text:span text:style-name="T3">動金</text:span><text:span text:style-name="T3">融</text:span><text:span text:style-name="T3">資產</text:span><text:span text:style-name="T3">900萬</text:span><text:span text:style-name="T3">元</text:span><text:span text:style-name="T3">及短期墊款1</text:span><text:span text:style-name="T3">,</text:span><text:span text:style-name="T3">110萬409元。</text:span></text:p>
      <text:p text:style-name="P22"><text:soft-page-break/><text:span text:style-name="T3">6</text:span><text:span text:style-name="T3">.增加投資、長期應收款、貸墊款及準備金</text:span><text:span text:style-name="T3">132</text:span><text:span text:style-name="T3">萬110元，係增加準備金之數。</text:span></text:p>
      <text:p text:style-name="P22"><text:span text:style-name="T3">7</text:span><text:span text:style-name="T3">.增加不動</text:span><text:span text:style-name="T3">產、廠房及</text:span><text:span text:style-name="T3">設備</text:span><text:span text:style-name="T3">、</text:span><text:span text:style-name="T3">礦</text:span><text:span text:style-name="T3">產資源</text:span><text:span text:style-name="T3">4億</text:span><text:span text:style-name="T3">9,034</text:span><text:span text:style-name="T3">萬</text:span><text:span text:style-name="T3">291</text:span><text:span text:style-name="T3">元，係增加不動產、廠房及設備之數。</text:span></text:p>
      <text:p text:style-name="P22"><text:span text:style-name="T3">8</text:span><text:span text:style-name="T3">.增加無形資產及其他資產</text:span><text:span text:style-name="T3">2</text:span><text:span text:style-name="T3">億</text:span><text:span text:style-name="T3">1,150</text:span><text:span text:style-name="T3">萬</text:span><text:span text:style-name="T3">6,571</text:span><text:span text:style-name="T3">元，係增加無形資產</text:span><text:span text:style-name="T3">3,125</text:span><text:span text:style-name="T3">萬</text:span><text:span text:style-name="T3">913</text:span><text:span text:style-name="T3">元及其他資產</text:span><text:span text:style-name="T3">1</text:span><text:span text:style-name="T3">億8</text:span><text:span text:style-name="T3">,</text:span><text:span text:style-name="T3">025萬5,</text:span><text:span text:style-name="T3">658</text:span><text:span text:style-name="T3">元。</text:span></text:p>
      <text:p text:style-name="P25"><text:span text:style-name="T3">(三)籌資活動之現金流入：本年度決算數</text:span><text:span text:style-name="T3">2</text:span><text:span text:style-name="T3">億</text:span><text:span text:style-name="T3">8,311</text:span><text:span text:style-name="T3">萬</text:span><text:span text:style-name="T3">7,302</text:span><text:span text:style-name="T3">元，較預算數</text:span><text:span text:style-name="T3">2</text:span><text:span text:style-name="T3">億</text:span><text:span text:style-name="T3">6,472</text:span><text:span text:style-name="T3">萬</text:span><text:span text:style-name="T3">9</text:span><text:span text:style-name="T3">,000元，計增加</text:span><text:span text:style-name="T3">1,838</text:span><text:span text:style-name="T3">萬</text:span><text:span text:style-name="T3">8,302</text:span><text:span text:style-name="T3">元，約</text:span><text:span text:style-name="T3">6.95</text:span><text:span text:style-name="T3">％。包括：</text:span></text:p>
      <text:p text:style-name="P22"><text:span text:style-name="T3">1</text:span><text:span text:style-name="T3">.增加短期債務、流動金融負債及其他負債</text:span><text:span text:style-name="T3">1</text:span><text:span text:style-name="T3">億</text:span><text:span text:style-name="T3">2,697</text:span><text:span text:style-name="T3">萬</text:span><text:span text:style-name="T3">8,258</text:span><text:span text:style-name="T3">元，係增加其他負債之數。</text:span></text:p>
      <text:p text:style-name="P22"><text:span text:style-name="T3">2.增加基金、公積及填補短絀</text:span><text:span text:style-name="T3">3</text:span><text:span text:style-name="T3">億</text:span><text:span text:style-name="T3">4,732</text:span><text:span text:style-name="T3">萬</text:span><text:span text:style-name="T3">6,154</text:span><text:span text:style-name="T3">元，係增加基金之數。</text:span></text:p>
      <text:p text:style-name="P22"><text:span text:style-name="T3">3.減少短期債務、流動金融負債及其他負債1億</text:span><text:span text:style-name="T3">9,118</text:span><text:span text:style-name="T3">萬</text:span><text:span text:style-name="T3">7,110</text:span><text:span text:style-name="T3">元，係減少其他負債之數。</text:span></text:p>
      <text:p text:style-name="P26"><text:span text:style-name="T3">(四)匯率影響數之現金淨增決算數</text:span><text:span text:style-name="T3">125</text:span><text:span text:style-name="T3">萬</text:span><text:span text:style-name="T3">2,443</text:span><text:span text:style-name="T3">元，</text:span><text:span text:style-name="T5">係外幣存款依企業</text:span><text:span text:style-name="T5">會計準則第</text:span><text:span text:style-name="T5">22號</text:span><text:span text:style-name="T5">規定</text:span><text:span text:style-name="T5">，辦</text:span><text:span text:style-name="T5">理</text:span><text:span text:style-name="T5">匯率評價調整之數。</text:span></text:p>
      <text:p text:style-name="P26"><text:span text:style-name="T3">(五)現金及約當現金之淨增</text:span><text:span text:style-name="T3">372</text:span><text:span text:style-name="T3">萬</text:span><text:span text:style-name="T3">1,026</text:span><text:span text:style-name="T3">元，加計期初現金及約當現金</text:span><text:span text:style-name="T3">11</text:span><text:span text:style-name="T3">億</text:span><text:span text:style-name="T3">7,668</text:span><text:span text:style-name="T3">萬</text:span><text:span text:style-name="T3">1,047</text:span><text:span text:style-name="T3">元，期末現金及約當現金為</text:span><text:span text:style-name="T3">11</text:span><text:span text:style-name="T3">億</text:span><text:span text:style-name="T3">8,040</text:span><text:span text:style-name="T3">萬</text:span><text:span text:style-name="T3">2,073</text:span><text:span text:style-name="T3">元。</text:span></text:p>
      <text:p text:style-name="P27">五、資產負債情況：</text:p>
      <text:p text:style-name="P26"><text:span text:style-name="T3">(一)資產總額計198億</text:span><text:span text:style-name="T3">5,206</text:span><text:span text:style-name="T3">萬</text:span><text:span text:style-name="T3">5,834</text:span><text:span text:style-name="T3">元，包括：</text:span></text:p>
      <text:p text:style-name="P28"><text:span text:style-name="T3">1.流動資產19億</text:span><text:span text:style-name="T3">9,592</text:span><text:span text:style-name="T3">萬</text:span><text:span text:style-name="T3">1,383</text:span><text:span text:style-name="T3">元，占資產總額</text:span><text:span text:style-name="T3">10.06</text:span><text:span text:style-name="T3">％。</text:span></text:p>
      <text:p text:style-name="P28"><text:span text:style-name="T3">2.投資、長期應收款、貸墊款及準備金</text:span><text:span text:style-name="T3">4</text:span><text:span text:style-name="T3">億</text:span><text:span text:style-name="T3">7,247</text:span><text:span text:style-name="T3">萬</text:span><text:span text:style-name="T3">7,537</text:span><text:span text:style-name="T3">元，占資產總額</text:span><text:span text:style-name="T3">2.38</text:span><text:span text:style-name="T3">％。</text:span></text:p>
      <text:p text:style-name="P28"><text:span text:style-name="T3">3.不</text:span><text:span text:style-name="T3">動產、廠房及設備</text:span><text:span text:style-name="T3">33億</text:span><text:span text:style-name="T3">9,329</text:span><text:span text:style-name="T3">萬</text:span><text:span text:style-name="T3">1,758</text:span><text:span text:style-name="T3">元，占資產總額</text:span><text:span text:style-name="T3">17.09</text:span><text:span text:style-name="T3">％。</text:span></text:p>
      <text:p text:style-name="P28"><text:span text:style-name="T3">4.投</text:span><text:span text:style-name="T3">資性不動產</text:span><text:span text:style-name="T3">24億503萬2</text:span><text:span text:style-name="T3">,</text:span><text:span text:style-name="T3">063元，</text:span><text:span text:style-name="T3">占資產總額</text:span><text:span text:style-name="T3">12.11％</text:span><text:span text:style-name="T3">。</text:span></text:p>
      <text:p text:style-name="P28"><text:span text:style-name="T3">5.無形資產</text:span><text:span text:style-name="T3">3,814</text:span><text:span text:style-name="T3">萬</text:span><text:span text:style-name="T3">5,424</text:span><text:span text:style-name="T3">元，占資產總額0.19％。</text:span></text:p>
      <text:p text:style-name="P28"><text:span text:style-name="T3">6.其他資產</text:span><text:span text:style-name="T3">115</text:span><text:span text:style-name="T3">億</text:span><text:span text:style-name="T3">4,719</text:span><text:span text:style-name="T3">萬</text:span><text:span text:style-name="T3">7,669</text:span><text:span text:style-name="T3">元，占資產總額</text:span><text:span text:style-name="T3">58.17</text:span><text:span text:style-name="T3">％。</text:span></text:p>
      <text:p text:style-name="P26"><text:span text:style-name="T3">(二)負債總額計</text:span><text:span text:style-name="T3">118</text:span><text:span text:style-name="T3">億</text:span><text:span text:style-name="T3">3,265</text:span><text:span text:style-name="T3">萬</text:span><text:span text:style-name="T3">50</text:span><text:span text:style-name="T3">元，占負債及淨值總額</text:span><text:span text:style-name="T3">59.60</text:span><text:span text:style-name="T3">％，包括： </text:span></text:p>
      <text:p text:style-name="P28"><text:span text:style-name="T3">1.流動負債</text:span><text:span text:style-name="T3">3</text:span><text:span text:style-name="T3">億</text:span><text:span text:style-name="T3">2,253</text:span><text:span text:style-name="T3">萬</text:span><text:span text:style-name="T3">3,665</text:span><text:span text:style-name="T3">元，占負債及淨值總額</text:span><text:span text:style-name="T3">1.62</text:span><text:span text:style-name="T3">％。</text:span></text:p>
      <text:p text:style-name="P28"><text:span text:style-name="T3">2.其他負債</text:span><text:span text:style-name="T3">115</text:span><text:span text:style-name="T3">億</text:span><text:span text:style-name="T3">1,011</text:span><text:span text:style-name="T3">萬</text:span><text:span text:style-name="T3">6,385</text:span><text:span text:style-name="T3">元，占負債及淨值總額</text:span><text:span text:style-name="T3">57.98</text:span><text:span text:style-name="T3">％。</text:span></text:p>
      <text:p text:style-name="P26"><text:span text:style-name="T3">(三)淨值總額計</text:span><text:span text:style-name="T3">80</text:span><text:span text:style-name="T3">億</text:span><text:span text:style-name="T3">1,941</text:span><text:span text:style-name="T3">萬</text:span><text:span text:style-name="T3">5,784</text:span><text:span text:style-name="T3">元，占負債及淨值總額</text:span><text:span text:style-name="T3">40.40</text:span><text:span text:style-name="T3">％，包括：</text:span></text:p>
      <text:p text:style-name="P28"><text:span text:style-name="T3">1.基金</text:span><text:span text:style-name="T3">50</text:span><text:span text:style-name="T3">億</text:span><text:span text:style-name="T3">5,622</text:span><text:span text:style-name="T3">萬</text:span><text:span text:style-name="T3">8,384</text:span><text:span text:style-name="T3">元，占負債及淨值總額</text:span><text:span text:style-name="T3">25.47</text:span><text:span text:style-name="T3">％。</text:span></text:p>
      <text:p text:style-name="P28"><text:span text:style-name="T3">2.公積</text:span><text:span text:style-name="T3">44</text:span><text:span text:style-name="T3">億</text:span><text:span text:style-name="T3">3,710</text:span><text:span text:style-name="T3">萬</text:span><text:span text:style-name="T3">3,132</text:span><text:span text:style-name="T3">元，占負債及淨值總額</text:span><text:span text:style-name="T3">22.35</text:span><text:span text:style-name="T3">％。</text:span></text:p>
      <text:p text:style-name="P28"><text:span text:style-name="T3">3.累積短絀</text:span><text:span text:style-name="T3">14</text:span><text:span text:style-name="T3">億</text:span><text:span text:style-name="T3">7,665</text:span><text:span text:style-name="T3">萬</text:span><text:span text:style-name="T3">3,304</text:span><text:span text:style-name="T3">元，占負債及淨值總額負</text:span><text:span text:style-name="T3">7.44</text:span><text:span text:style-name="T3">％。</text:span></text:p>
      <text:p text:style-name="P28"><text:span text:style-name="T3">4.淨值其他項目</text:span><text:span text:style-name="T3">273</text:span><text:span text:style-name="T3">萬</text:span><text:span text:style-name="T3">7,572</text:span><text:span text:style-name="T3">元，占負債及淨值總額0.02％。</text:span></text:p>
      <text:p text:style-name="P29">六、其他：</text:p>
      <text:p text:style-name="P30"><text:span text:style-name="T3">(</text:span><text:span text:style-name="T3">一)國</text:span><text:span text:style-name="T3">立自然科學博物館為辦理</text:span><text:span text:style-name="T3">本</text:span><text:span text:style-name="T3">部</text:span><text:span text:style-name="T3">與</text:span><text:span text:style-name="T3">科技部等</text:span><text:span text:style-name="T3">專</text:span><text:span text:style-name="T3">案補助計畫及委辦計畫</text:span><text:span text:style-name="T3">，</text:span><text:span text:style-name="T3">經行政院於</text:span><text:span text:style-name="T3">107年11月23日</text:span><text:span text:style-name="T3">以院授教字第</text:span><text:span text:style-name="T3">1070204602號</text:span><text:span text:style-name="T3">函</text:span><text:span text:style-name="T3">同</text:span><text:span text:style-name="T3">意於</text:span><text:soft-page-break/><text:span text:style-name="T3">107年</text:span><text:span text:style-name="T3">度先行辦理</text:span><text:span text:style-name="T5">一</text:span><text:span text:style-name="T5">般建築及</text:span><text:span text:style-name="T5">設</text:span><text:span text:style-name="T5">備計畫</text:span><text:span text:style-name="T3">，並</text:span><text:span text:style-name="T3">補</text:span><text:span text:style-name="T3">辦</text:span><text:span text:style-name="T3">109年</text:span><text:span text:style-name="T3">度預算</text:span><text:span text:style-name="T3">3</text:span><text:span text:style-name="T3">,</text:span><text:span text:style-name="T3">876萬6</text:span><text:span text:style-name="T3">,</text:span><text:span text:style-name="T3">000元</text:span><text:span text:style-name="T3">。</text:span></text:p>
      <text:p text:style-name="P30"><text:span text:style-name="T3">(</text:span><text:span text:style-name="T3">二)國立科學工藝博物館為辦理交通</text:span><text:span text:style-name="T3">部</text:span><text:span text:style-name="T3">等專</text:span><text:span text:style-name="T3">案</text:span><text:span text:style-name="T3">計畫，經行政院於</text:span><text:span text:style-name="T3">107</text:span><text:span text:style-name="T3">年12月20日以院授教字第</text:span><text:span text:style-name="T3">1070219052</text:span><text:span text:style-name="T3">號函同意於1</text:span><text:span text:style-name="T3">07</text:span><text:span text:style-name="T3">年度先行辦理一般建築及設備計畫，並補辦1</text:span><text:span text:style-name="T3">09</text:span><text:span text:style-name="T3">年度預算數</text:span><text:span text:style-name="T3">498</text:span><text:span text:style-name="T3">萬6,000元。</text:span></text:p>
      <text:p text:style-name="P30"><text:span text:style-name="T3">(三)國立海洋科技博物館為辦理本</text:span><text:span text:style-name="T3">部</text:span><text:span text:style-name="T3">專</text:span><text:span text:style-name="T3">案</text:span><text:span text:style-name="T3">計畫，經行政院於</text:span><text:span text:style-name="T3">108</text:span><text:span text:style-name="T3">年1月15日以院授教字第</text:span><text:span text:style-name="T3">1080003072</text:span><text:span text:style-name="T3">號函同意於1</text:span><text:span text:style-name="T3">07</text:span><text:span text:style-name="T3">年度先行辦理一般建築及設備計畫，並補辦1</text:span><text:span text:style-name="T3">09</text:span><text:span text:style-name="T3">年度預算數</text:span><text:span text:style-name="T3">1,179</text:span><text:span text:style-name="T3">萬4,000元。</text:span></text:p>
      <text:p text:style-name="P31"/>
      <text:p text:style-name="P31"/>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細明體"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一_29_" style:display-name="(一)" style:family="paragraph" style:parent-style-name="Standard">
      <style:paragraph-properties fo:margin-left="0.706cm" fo:margin-right="0cm" fo:line-height="100%" fo:text-align="justify" style:justify-single-word="false" fo:text-indent="-0.282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樣式1." style:family="paragraph" style:parent-style-name="Standard">
      <style:paragraph-properties fo:margin-left="2.032cm" fo:margin-right="0cm" fo:line-height="100%" fo:text-align="justify" style:justify-single-word="false" fo:text-indent="-0.339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_28_一_29_文" style:display-name="(一)文" style:family="paragraph" style:parent-style-name="_28_一_29_">
      <style:paragraph-properties fo:margin-left="1.016cm" fo:margin-right="0cm" fo:text-indent="0.847cm" style:auto-text-indent="false"/>
    </style:style>
    <style:style style:name="壹" style:family="paragraph" style:parent-style-name="Standard">
      <style:paragraph-properties fo:line-height="100%" style:vertical-align="auto">
        <style:tab-stops>
          <style:tab-stop style:position="14.896cm"/>
        </style:tab-stops>
      </style:paragraph-properties>
      <style:text-properties fo:font-size="16pt" style:letter-kerning="true" style:font-name-asian="華康中黑體" style:font-family-asian="華康中黑體, 'Arial Unicode MS'" style:font-family-generic-asian="modern" style:font-size-asian="16pt" style:font-size-complex="12pt"/>
    </style:style>
    <style:style style:name="一" style:family="paragraph" style:parent-style-name="Standard">
      <style:paragraph-properties fo:margin-left="0.353cm" fo:margin-right="0cm" fo:margin-top="0.035cm" fo:margin-bottom="0.035cm" loext:contextual-spacing="false" fo:line-height="100%" fo:text-indent="-0.353cm" style:auto-text-indent="false" style:vertical-align="auto" style:snap-to-layout-grid="false">
        <style:tab-stops>
          <style:tab-stop style:position="14.896cm"/>
        </style:tab-stops>
      </style:paragraph-properties>
      <style:text-properties fo:font-size="14pt" style:letter-kerning="true" style:font-name-asian="標楷體" style:font-family-asian="標楷體" style:font-family-generic-asian="script" style:font-size-asian="14pt" style:font-size-complex="12pt"/>
    </style:style>
    <style:style style:name="_31_." style:display-name="1." style:family="paragraph" style:parent-style-name="Standard">
      <style:paragraph-properties fo:margin-left="1.334cm" fo:margin-right="0cm" fo:line-height="100%" fo:text-align="justify" style:justify-single-word="false" fo:text-indent="-0.318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註解文字" style:family="paragraph" style:parent-style-name="Standard"/>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auto"/>
      <style:text-properties style:letter-kerning="true" style:font-size-complex="12pt"/>
    </style:style>
    <style:style style:name="Foot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635cm" fo:margin-right="0cm" fo:line-height="100%" fo:text-indent="0cm" style:auto-text-indent="false" style:vertical-align="auto"/>
      <style:text-properties style:letter-kerning="true" style:font-name-asian="標楷體" style:font-family-asian="標楷體" style:font-family-generic-asian="scri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_20_字元1_20_字元_20_字元_20_字元_20_字元" style:display-name=" 字元 字元 字元1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_20_字元4" style:display-name=" 字元 字元4"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Calibri" fo:font-family="Calibri" style:font-family-generic="swiss" style:font-pitch="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華康中圓體" style:font-family-complex="華康中圓體, 細明體"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unnamed11" style:family="text">
      <style:text-properties fo:color="#990000" style:text-line-through-style="none" style:text-line-through-type="none" fo:font-size="12pt" style:text-underline-style="none" style:font-size-asian="12pt" style:font-size-complex="12pt"/>
    </style:style>
    <style:style style:name="unnamed21" style:family="text">
      <style:text-properties fo:color="#000000" style:text-line-through-style="none" style:text-line-through-type="none" fo:font-size="10pt" style:text-underline-style="none" style:font-size-asian="10pt" style:font-size-complex="10pt"/>
    </style:style>
    <style:style style:name="t11h1" style:family="text">
      <style:text-properties fo:color="#003333" style:font-name="新細明體" fo:font-family="新細明體, PMingLiU" style:font-family-generic="roman" style:font-pitch="variable" fo:font-size="10pt" fo:letter-spacing="0.035cm"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03cm" fo:text-indent="-0.635cm" fo:margin-left="1.8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917cm" fo:text-indent="-0.635cm" fo:margin-left="2.9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22cm" fo:text-indent="-0.847cm" fo:margin-left="4.8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69cm" fo:text-indent="-0.847cm" fo:margin-left="5.6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62cm" fo:text-indent="-0.847cm" fo:margin-left="7.3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09cm" fo:text-indent="-0.847cm" fo:margin-left="8.2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56cm" fo:text-indent="-0.847cm" fo:margin-left="9.0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02cm"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129cm" fo:text-indent="-0.635cm" fo:margin-left="3.1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prefix="(1)"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01cm" fo:margin-right="0cm" fo:line-height="100%" fo:text-align="center" style:justify-single-word="false" fo:text-indent="0cm" style:auto-text-indent="false"/>
    </style:style>
    <style:style style:name="MP2" style:family="paragraph" style:parent-style-name="Standard">
      <style:paragraph-properties fo:margin-left="-0.101cm" fo:margin-right="0cm" fo:line-height="100%"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MT1" style:family="text">
      <style:text-properties style:font-name="標楷體" fo:font-size="18pt" fo:letter-spacing="0.088cm" style:font-name-asian="標楷體" style:font-size-asian="18pt" style:font-size-complex="18pt"/>
    </style:style>
    <style:style style:name="MT2" style:family="text">
      <style:text-properties style:font-name="標楷體" fo:font-size="18pt" style:font-name-asian="標楷體" style:font-size-asian="18pt" style:font-name-complex="標楷體" style:font-size-complex="18pt"/>
    </style:style>
    <style:style style:name="MT3" style:family="text">
      <style:text-properties style:font-name="標楷體" fo:font-size="14pt" style:font-name-asian="標楷體" style:font-size-asian="14pt" style:font-name-complex="標楷體" style:font-size-complex="14pt"/>
    </style:style>
    <style:style style:name="MT4"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3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教育部主管</text:span></text:p>
        <text:p text:style-name="MP1"><text:span text:style-name="MT2">國立社教機構作業基金（教</text:span><text:span text:style-name="MT2">育部所屬機</text:span><text:span text:style-name="MT2">構</text:span><text:span text:style-name="MT2">作</text:span><text:span text:style-name="MT2">業</text:span><text:span text:style-name="MT2">基金</text:span><text:span text:style-name="MT2">）</text:span></text:p>
        <text:p text:style-name="MP2">總 <text:s/>說 <text:s/>明</text:p>
        <text:p text:style-name="MP1"><text:span text:style-name="MT3">中華民國10</text:span><text:span text:style-name="MT3">7</text:span><text:span text:style-name="MT3">年度</text:span></text:p>
      </style:header>
      <style:footer>
        <text:p text:style-name="Footer"><draw:frame draw:style-name="Mfr1" draw:name="框架1" text:anchor-type="paragraph" svg:y="0.002cm" draw:z-index="5"><draw:text-box fo:min-height="0.058cm" fo:min-width="0cm"><text:p text:style-name="Footer"><text:span text:style-name="Page_20_Number"><text:span text:style-name="MT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校務基金</dc:title>
    <meta:initial-creator>user</meta:initial-creator>
    <meta:creation-date>2019-02-19T11:59:00</meta:creation-date>
    <dc:creator>蔡圭翎</dc:creator>
    <dc:date>2019-02-19T17:15:00</dc:date>
    <meta:print-date>2019-01-30T15:24:00</meta:print-date>
    <meta:editing-cycles>6</meta:editing-cycles>
    <meta:editing-duration>PT2H14M</meta:editing-duration>
    <meta:document-statistic meta:table-count="1" meta:image-count="0" meta:object-count="0" meta:page-count="6" meta:paragraph-count="113" meta:word-count="3733" meta:character-count="4920" meta:non-whitespace-character-count="4903"/>
    <meta:generator>LibreOffice/5.1.2.2$Windows_x86 LibreOffice_project/d3bf12ecb743fc0d20e0be0c58ca359301eb705f</meta:generator>
  </office:meta>
</office:document-meta>
</file>