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細明體" style:font-family-generic="modern"/>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cm" table:align="center" style:writing-mode="lr-tb"/>
    </style:style>
    <style:style style:name="表格1.A" style:family="table-column">
      <style:table-column-properties style:column-width="3.794cm"/>
    </style:style>
    <style:style style:name="表格1.B" style:family="table-column">
      <style:table-column-properties style:column-width="4.664cm"/>
    </style:style>
    <style:style style:name="表格1.C" style:family="table-column">
      <style:table-column-properties style:column-width="7.8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fo:orphans="2" fo:widows="2"/>
    </style:style>
    <style:style style:name="P2" style:family="paragraph" style:parent-style-name="Standard">
      <style:paragraph-properties fo:line-height="0.6cm"/>
      <style:text-properties fo:font-size="13pt" style:font-size-asian="13pt" style:font-size-complex="13pt"/>
    </style:style>
    <style:style style:name="P3" style:family="paragraph" style:parent-style-name="Standard">
      <style:paragraph-properties style:line-height-at-least="0cm" fo:text-align="center" style:justify-single-word="false" fo:orphans="2" fo:widows="2"/>
      <style:text-properties style:font-name="標楷體" fo:font-size="13pt" style:font-name-asian="標楷體" style:font-size-asian="13pt" style:font-name-complex="新細明體" style:font-size-complex="13pt"/>
    </style:style>
    <style:style style:name="P4" style:family="paragraph" style:parent-style-name="Standard">
      <style:paragraph-properties fo:line-height="0.596cm" fo:text-align="justify" style:justify-single-word="false">
        <style:tab-stops>
          <style:tab-stop style:position="0.792cm"/>
          <style:tab-stop style:position="2.067cm"/>
        </style:tab-stops>
      </style:paragraph-properties>
      <style:text-properties style:font-name="標楷體" fo:font-size="13pt" style:font-name-asian="標楷體" style:font-size-asian="13pt" style:font-size-complex="13pt"/>
    </style:style>
    <style:style style:name="P5" style:family="paragraph" style:parent-style-name="Standard">
      <style:paragraph-properties fo:line-height="0.596cm" fo:text-align="justify" style:justify-single-word="false">
        <style:tab-stops>
          <style:tab-stop style:position="0.792cm"/>
        </style:tab-stops>
      </style:paragraph-properties>
    </style:style>
    <style:style style:name="P6" style:family="paragraph" style:parent-style-name="Standard">
      <style:paragraph-properties fo:margin-left="0.917cm" fo:margin-right="0cm" style:line-height-at-least="0cm" fo:text-align="center" style:justify-single-word="false" fo:orphans="2" fo:widows="2" fo:text-indent="-0.917cm" style:auto-text-indent="false"/>
      <style:text-properties style:font-name="標楷體" fo:font-size="13pt" style:font-name-asian="標楷體" style:font-size-asian="13pt" style:font-name-complex="新細明體" style:font-size-complex="13pt"/>
    </style:style>
    <style:style style:name="P7" style:family="paragraph" style:parent-style-name="Standard">
      <style:paragraph-properties fo:margin-left="0.917cm" fo:margin-right="0cm" style:line-height-at-least="0cm" fo:orphans="2" fo:widows="2" fo:text-indent="-0.917cm" style:auto-text-indent="false"/>
      <style:text-properties style:font-name="標楷體" fo:font-size="13pt" style:font-name-asian="標楷體" style:font-size-asian="13pt" style:font-name-complex="新細明體" style:font-size-complex="13pt"/>
    </style:style>
    <style:style style:name="P8" style:family="paragraph" style:parent-style-name="Standard">
      <style:paragraph-properties fo:margin-left="0.917cm" fo:margin-right="0cm" style:line-height-at-least="0cm" fo:orphans="2" fo:widows="2" fo:text-indent="-0.917cm" style:auto-text-indent="false" style:snap-to-layout-grid="false"/>
      <style:text-properties fo:color="#0000ff" style:font-name="標楷體" fo:font-size="13pt" style:font-name-asian="標楷體" style:font-size-asian="13pt" style:font-name-complex="新細明體" style:font-size-complex="13pt"/>
    </style:style>
    <style:style style:name="P9" style:family="paragraph" style:parent-style-name="Standard">
      <style:paragraph-properties fo:margin-left="0.399cm" fo:margin-right="0cm" style:line-height-at-least="0cm" fo:text-align="center" style:justify-single-word="false" fo:orphans="2" fo:widows="2" fo:text-indent="-0.399cm" style:auto-text-indent="false"/>
      <style:text-properties style:font-name="標楷體" fo:font-size="13pt" style:font-name-asian="標楷體" style:font-size-asian="13pt" style:font-name-complex="新細明體" style:font-size-complex="13pt"/>
    </style:style>
    <style:style style:name="P10" style:family="paragraph" style:parent-style-name="Standard">
      <style:paragraph-properties fo:margin-left="0.573cm" fo:margin-right="0.012cm" style:line-height-at-least="0cm" fo:text-align="justify" style:justify-single-word="false" fo:orphans="2" fo:widows="2" fo:text-indent="-0.527cm" style:auto-text-indent="false"/>
    </style:style>
    <style:style style:name="P11" style:family="paragraph" style:parent-style-name="Standard">
      <style:paragraph-properties fo:margin-left="0.573cm" fo:margin-right="0.012cm" style:line-height-at-least="0cm" fo:text-align="justify" style:justify-single-word="false" fo:orphans="2" fo:widows="2" fo:text-indent="-0.527cm" style:auto-text-indent="false"/>
      <style:text-properties style:font-name="標楷體" fo:font-size="13pt" style:font-name-asian="標楷體" style:font-size-asian="13pt" style:font-name-complex="新細明體" style:font-size-complex="13pt"/>
    </style:style>
    <style:style style:name="P12" style:family="paragraph" style:parent-style-name="Standard">
      <style:paragraph-properties fo:margin-left="0.702cm" fo:margin-right="0cm" style:line-height-at-least="0cm" fo:orphans="2" fo:widows="2" fo:text-indent="-0.702cm" style:auto-text-indent="false"/>
    </style:style>
    <style:style style:name="P13" style:family="paragraph" style:parent-style-name="Standard">
      <style:paragraph-properties fo:margin-left="0.702cm" fo:margin-right="0cm" style:line-height-at-least="0cm" fo:orphans="2" fo:widows="2" fo:text-indent="-0.702cm" style:auto-text-indent="false"/>
      <style:text-properties style:font-name="標楷體" fo:font-size="13pt" style:font-name-asian="標楷體" style:font-size-asian="13pt" style:font-name-complex="新細明體" style:font-size-complex="13pt"/>
    </style:style>
    <style:style style:name="P14" style:family="paragraph" style:parent-style-name="Standard">
      <style:paragraph-properties fo:margin-left="0.734cm" fo:margin-right="0cm" style:line-height-at-least="0cm" fo:orphans="2" fo:widows="2" fo:text-indent="-0.734cm" style:auto-text-indent="false"/>
    </style:style>
    <style:style style:name="P15" style:family="paragraph" style:parent-style-name="Standard">
      <style:paragraph-properties fo:margin-left="0.423cm" fo:margin-right="0cm" style:line-height-at-least="0cm" fo:orphans="2" fo:widows="2" fo:text-indent="-0.441cm" style:auto-text-indent="false"/>
    </style:style>
    <style:style style:name="P16" style:family="paragraph" style:parent-style-name="Standard">
      <style:paragraph-properties fo:margin-left="1.055cm" fo:margin-right="0cm" fo:line-height="0.596cm" fo:text-align="justify" style:justify-single-word="false" fo:text-indent="-1.055cm" style:auto-text-indent="false">
        <style:tab-stops>
          <style:tab-stop style:position="0.423cm"/>
          <style:tab-stop style:position="1.644cm"/>
        </style:tab-stops>
      </style:paragraph-properties>
    </style:style>
    <style:style style:name="P17" style:family="paragraph" style:parent-style-name="Standard">
      <style:paragraph-properties fo:margin-left="1.055cm" fo:margin-right="0cm" fo:line-height="0.596cm" fo:text-align="justify" style:justify-single-word="false" fo:text-indent="-1.055cm" style:auto-text-indent="false">
        <style:tab-stops>
          <style:tab-stop style:position="0.423cm"/>
          <style:tab-stop style:position="1.644cm"/>
        </style:tab-stops>
      </style:paragraph-properties>
      <style:text-properties style:font-name="標楷體" fo:font-size="13pt" style:font-name-asian="標楷體" style:font-size-asian="13pt" style:font-size-complex="13pt"/>
    </style:style>
    <style:style style:name="P18" style:family="paragraph" style:parent-style-name="Standard">
      <style:paragraph-properties fo:margin-left="0.986cm" fo:margin-right="0cm" fo:line-height="0.596cm" fo:text-align="justify" style:justify-single-word="false" fo:text-indent="0.894cm" style:auto-text-indent="false">
        <style:tab-stops>
          <style:tab-stop style:position="0.792cm"/>
          <style:tab-stop style:position="2.067cm"/>
        </style:tab-stops>
      </style:paragraph-properties>
    </style:style>
    <style:style style:name="P19" style:family="paragraph" style:parent-style-name="Standard">
      <style:paragraph-properties fo:margin-left="0.963cm" fo:margin-right="0cm" fo:line-height="0.596cm" fo:text-align="justify" style:justify-single-word="false" fo:text-indent="-0.476cm" style:auto-text-indent="false">
        <style:tab-stops>
          <style:tab-stop style:position="0.797cm"/>
        </style:tab-stops>
      </style:paragraph-properties>
    </style:style>
    <style:style style:name="P20" style:family="paragraph" style:parent-style-name="Standard">
      <style:paragraph-properties fo:margin-left="0.963cm" fo:margin-right="0cm" fo:line-height="0.596cm" fo:text-align="justify" style:justify-single-word="false" fo:text-indent="-0.476cm" style:auto-text-indent="false">
        <style:tab-stops>
          <style:tab-stop style:position="0.792cm"/>
        </style:tab-stops>
      </style:paragraph-properties>
    </style:style>
    <style:style style:name="P21" style:family="paragraph" style:parent-style-name="Standard">
      <style:paragraph-properties fo:margin-left="0.963cm" fo:margin-right="0cm" fo:line-height="0.596cm" fo:text-align="justify" style:justify-single-word="false" fo:text-indent="-0.476cm" style:auto-text-indent="false">
        <style:tab-stops>
          <style:tab-stop style:position="0.792cm"/>
        </style:tab-stops>
      </style:paragraph-properties>
      <style:text-properties style:font-name="標楷體" fo:font-size="13pt" style:font-name-asian="標楷體" style:font-size-asian="13pt" style:font-size-complex="13pt"/>
    </style:style>
    <style:style style:name="P22" style:family="paragraph" style:parent-style-name="Standard">
      <style:paragraph-properties fo:margin-left="1.478cm" fo:margin-right="0cm" fo:line-height="0.596cm" fo:text-align="justify" style:justify-single-word="false" fo:text-indent="-0.728cm" style:auto-text-indent="false">
        <style:tab-stops>
          <style:tab-stop style:position="0.797cm"/>
          <style:tab-stop style:position="2.067cm"/>
        </style:tab-stops>
      </style:paragraph-properties>
    </style:style>
    <style:style style:name="P23" style:family="paragraph" style:parent-style-name="Standard">
      <style:paragraph-properties fo:margin-left="1.478cm" fo:margin-right="0cm" fo:line-height="0.596cm" fo:text-align="justify" style:justify-single-word="false" fo:text-indent="-0.728cm" style:auto-text-indent="false">
        <style:tab-stops>
          <style:tab-stop style:position="0.792cm"/>
          <style:tab-stop style:position="2.067cm"/>
        </style:tab-stops>
      </style:paragraph-properties>
    </style:style>
    <style:style style:name="P24" style:family="paragraph" style:parent-style-name="Standard">
      <style:paragraph-properties fo:margin-left="0.981cm" fo:margin-right="0cm" fo:line-height="0.596cm" fo:text-align="justify" style:justify-single-word="false" fo:text-indent="-0.935cm" style:auto-text-indent="false">
        <style:tab-stops>
          <style:tab-stop style:position="0.423cm"/>
          <style:tab-stop style:position="1.644cm"/>
        </style:tab-stops>
      </style:paragraph-properties>
    </style:style>
    <style:style style:name="P25" style:family="paragraph" style:parent-style-name="Standard">
      <style:paragraph-properties fo:margin-left="0.981cm" fo:margin-right="0cm" fo:line-height="0.582cm" fo:text-align="justify" style:justify-single-word="false" fo:text-indent="-0.935cm" style:auto-text-indent="false">
        <style:tab-stops>
          <style:tab-stop style:position="0.423cm"/>
          <style:tab-stop style:position="1.644cm"/>
        </style:tab-stops>
      </style:paragraph-properties>
    </style:style>
    <style:style style:name="P26" style:family="paragraph" style:parent-style-name="Standard">
      <style:paragraph-properties fo:margin-left="1.834cm" fo:margin-right="0cm" fo:line-height="0.582cm" fo:text-align="justify" style:justify-single-word="false" fo:text-indent="-1.834cm" style:auto-text-indent="false">
        <style:tab-stops>
          <style:tab-stop style:position="0.792cm"/>
        </style:tab-stops>
      </style:paragraph-properties>
      <style:text-properties style:font-name="標楷體" fo:font-size="13pt" style:font-name-asian="標楷體" style:font-size-asian="13pt" style:font-size-complex="13pt"/>
    </style:style>
    <style:style style:name="P27" style:family="paragraph" style:parent-style-name="Standard">
      <style:paragraph-properties fo:margin-left="0.96cm" fo:margin-right="0cm" fo:line-height="0.582cm" fo:text-align="justify" style:justify-single-word="false" fo:text-indent="-0.367cm" style:auto-text-indent="false">
        <style:tab-stops>
          <style:tab-stop style:position="1.087cm"/>
        </style:tab-stops>
      </style:paragraph-properties>
    </style:style>
    <style:style style:name="P28" style:family="paragraph" style:parent-style-name="Standard">
      <style:paragraph-properties fo:margin-left="2.247cm" fo:margin-right="0cm" fo:line-height="0.582cm" fo:text-align="justify" style:justify-single-word="false" fo:text-indent="-2.247cm" style:auto-text-indent="false"/>
    </style:style>
    <style:style style:name="P29" style:family="paragraph" style:parent-style-name="Standard">
      <style:paragraph-properties fo:margin-left="2.247cm" fo:margin-right="0cm" fo:line-height="0.582cm" fo:text-align="justify" style:justify-single-word="false" fo:text-indent="-2.247cm" style:auto-text-indent="false"/>
      <style:text-properties style:font-name="標楷體" fo:font-size="13pt" style:font-name-asian="標楷體" style:font-size-asian="13pt" style:font-size-complex="13pt"/>
    </style:style>
    <style:style style:name="P30" style:family="paragraph" style:parent-style-name="Standard">
      <style:paragraph-properties fo:margin-left="-0.101cm" fo:margin-right="0cm" fo:line-height="100%" fo:text-align="center" style:justify-single-word="false" fo:text-indent="0cm" style:auto-text-indent="false"/>
    </style:style>
    <style:style style:name="P31" style:family="paragraph" style:parent-style-name="Standard">
      <style:paragraph-properties fo:margin-left="-0.101cm" fo:margin-right="0cm" fo:line-height="100%"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margin-left="-0.101cm" fo:margin-right="0cm" fo:line-height="100%"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3" style:family="paragraph" style:parent-style-name="Standard" style:master-page-name="Standard">
      <style:paragraph-properties fo:line-height="0.6cm" style:page-number="auto">
        <style:tab-stops>
          <style:tab-stop style:position="0.792cm"/>
          <style:tab-stop style:position="2.067cm"/>
        </style:tab-stops>
      </style:paragraph-properties>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name-complex="新細明體" style:font-size-complex="13pt"/>
    </style:style>
    <style:style style:name="T4" style:family="text">
      <style:text-properties style:font-name="標楷體" fo:font-size="13pt" style:font-name-asian="標楷體" style:font-size-asian="13pt" style:font-name-complex="新細明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8pt" fo:letter-spacing="0.088cm" style:font-name-asian="標楷體" style:font-size-asian="18pt" style:font-size-complex="18pt"/>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style:font-name="標楷體" fo:font-size="13pt" style:font-name-asian="標楷體" style:font-size-asian="13pt" style:font-size-complex="13pt"/>
    </style:style>
    <style:style style:name="T10" style:family="text">
      <style:text-properties fo:font-size="12pt" style:font-size-asian="12pt" style:font-size-complex="12pt"/>
    </style:style>
    <style:style style:name="T11" style:family="text">
      <style:text-properties fo:letter-spacing="0.08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一、業務計畫實施績效：</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營運計畫</text:p>
            </table:table-cell>
            <table:table-cell table:style-name="表格1.A1" office:value-type="string">
              <text:p text:style-name="P9">目標</text:p>
            </table:table-cell>
            <table:table-cell table:style-name="表格1.C1" office:value-type="string">
              <text:p text:style-name="P3">績效衡量指標執行成果</text:p>
            </table:table-cell>
          </table:table-row>
        </table:table-header-rows>
        <table:table-row table:style-name="表格1.2">
          <table:table-cell table:style-name="表格1.A2" table:number-rows-spanned="3" office:value-type="string">
            <text:p text:style-name="P7">(一)科學教育推廣</text:p>
          </table:table-cell>
          <table:table-cell table:style-name="表格1.A2" office:value-type="string">
            <text:p text:style-name="P10"><text:span text:style-name="T3">1.推廣科學教育及提升民眾科學知能</text:span></text:p>
          </table:table-cell>
          <table:table-cell table:style-name="表格1.C2" office:value-type="string">
            <text:p text:style-name="P12"><text:span text:style-name="T3">(1)推廣各類科學教育活動及配合季節推廣主題活動，並提供特展展品與巡迴車外借服務。</text:span></text:p>
            <text:p text:style-name="P14"><text:span text:style-name="T3">(2)提升展場、劇場軟硬體更新及維護。</text:span></text:p>
            <text:p text:style-name="P1"><text:span text:style-name="T3">(3)推廣網路資源運用，加強服務大眾。</text:span></text:p>
          </table:table-cell>
        </table:table-row>
        <table:table-row table:style-name="表格1.2">
          <table:covered-table-cell/>
          <table:table-cell table:style-name="表格1.A2" office:value-type="string">
            <text:p text:style-name="P11">2.自然科學標本與資料之採集、蒐藏、製作及研究</text:p>
          </table:table-cell>
          <table:table-cell table:style-name="表格1.C2" office:value-type="string">
            <text:p text:style-name="P12"><text:span text:style-name="T3">(1)發表自然科學，並蒐集相關學術論文及刊物。</text:span></text:p>
            <text:p text:style-name="P12"><text:span text:style-name="T3">(2)蒐集動物學與植物學等各類標本及文物。</text:span></text:p>
          </table:table-cell>
        </table:table-row>
        <table:table-row table:style-name="表格1.2">
          <table:covered-table-cell/>
          <table:table-cell table:style-name="表格1.A2" office:value-type="string">
            <text:p text:style-name="P10"><text:span text:style-name="T3">3.科學體驗與人才培育</text:span></text:p>
          </table:table-cell>
          <table:table-cell table:style-name="表格1.C2" office:value-type="string">
            <text:p text:style-name="P12"><text:span text:style-name="T3">(1)研發優質科學教學示例及辦理實驗室課程營隊，推展科學實證教育。</text:span></text:p>
            <text:p text:style-name="P12"><text:span text:style-name="T3">(2)辦理青少年科學人才培育計畫及臺灣國際科學展覽會，落實基礎科學教育，並加強國際科技教育交流。</text:span></text:p>
          </table:table-cell>
        </table:table-row>
        <table:table-row table:style-name="表格1.2">
          <table:table-cell table:style-name="表格1.A2" table:number-rows-spanned="3" office:value-type="string">
            <text:p text:style-name="P7">(二)建立海洋生物科技發展</text:p>
          </table:table-cell>
          <table:table-cell table:style-name="表格1.A2" office:value-type="string">
            <text:p text:style-name="P15"><text:span text:style-name="T3">1.提升學術活動、國際合作與執行海洋科技研究及生物繁養殖技術研發</text:span></text:p>
          </table:table-cell>
          <table:table-cell table:style-name="表格1.C2" office:value-type="string">
            <text:p text:style-name="P12"><text:span text:style-name="T3">(1)辦理主題計畫研究團隊與提升專業報告之發表水準及數量，以獲得專業肯定，並提升國際學術地位。</text:span></text:p>
            <text:p text:style-name="P12"><text:span text:style-name="T3">(2)持續與國立東華大學學術合作，開設海洋生物研究所等。</text:span></text:p>
            <text:p text:style-name="P13">(3)加強與國內外相關機構、學校之合作交流，並辦理學術交流研討會。</text:p>
            <text:p text:style-name="P12"><text:span text:style-name="T3">(4)海洋科學儀器與海洋生物標本之保存及整理。</text:span></text:p>
            <text:p text:style-name="P12"><text:span text:style-name="T3">(5)針對展場的珊瑚礁生物、展示生物進行繁殖及人工復育之技術開發，減緩人為大量捕撈之壓力，發展為水族貿易的新生物來源。</text:span></text:p>
          </table:table-cell>
        </table:table-row>
        <table:table-row table:style-name="表格1.2">
          <table:covered-table-cell/>
          <table:table-cell table:style-name="表格1.A2" office:value-type="string">
            <text:p text:style-name="P11">2.持續辦理各式科教活動以提升國民海洋生物知能，建立正確之保育觀念</text:p>
          </table:table-cell>
          <table:table-cell table:style-name="表格1.C2" office:value-type="string">
            <text:p text:style-name="P12"><text:span text:style-name="T3">(1)補助弱勢團體入館教育、辦理兒童海洋夏令營及到校教學等。</text:span></text:p>
            <text:p text:style-name="P13">(2)出版相關海洋教育教材。</text:p>
            <text:p text:style-name="P13">(3)設計海洋教材及課程與十二年國教接軌。</text:p>
          </table:table-cell>
        </table:table-row>
        <table:table-row table:style-name="表格1.2">
          <table:covered-table-cell/>
          <table:table-cell table:style-name="表格1.A2" office:value-type="string">
            <text:p text:style-name="P11">3.技術與研究成果商品化及發展產學合作</text:p>
          </table:table-cell>
          <table:table-cell table:style-name="表格1.C2" office:value-type="string">
            <text:p text:style-name="P13">(1)積極與其他學校、單位合作進行產學策略聯盟，整合彼此研發資源，營造優質的學術交流環境。</text:p>
            <text:p text:style-name="P12"><text:span text:style-name="T3">(2)應用研發人才，尋求跨單位合作，進行產官學研究技術開發。</text:span></text:p>
          </table:table-cell>
        </table:table-row>
        <table:table-row table:style-name="表格1.2">
          <table:table-cell table:style-name="表格1.A2" table:number-rows-spanned="3" office:value-type="string">
            <text:p text:style-name="P7">(三)提升讀者圖書資訊素養，積極推廣閱讀活動</text:p>
          </table:table-cell>
          <table:table-cell table:style-name="表格1.A2" office:value-type="string">
            <text:p text:style-name="P10"><text:span text:style-name="T3">1.建構豐富多元館藏，行銷特色館藏</text:span></text:p>
          </table:table-cell>
          <table:table-cell table:style-name="表格1.C2" office:value-type="string">
            <text:p text:style-name="P13">(1)購置圖書資料，滿足讀者閱讀需求。</text:p>
            <text:p text:style-name="P12"><text:span text:style-name="T3">(2)整合及強化視障館藏資源，推廣視障讀者終身學習，包含有聲書、電子點字書、紙本點字書、遠距離教學教材等，並辦理視障者終身學習課程與志工教育訓練課程。</text:span></text:p>
            <text:p text:style-name="P12"><text:span text:style-name="T3">(3)辦理館藏「行動展覽館」及推廣館藏文創商品。</text:span></text:p>
          </table:table-cell>
        </table:table-row>
        <table:table-row table:style-name="表格1.2">
          <table:covered-table-cell/>
          <table:table-cell table:style-name="表格1.A2" office:value-type="string">
            <text:p text:style-name="P11">2.推廣臺灣學研究</text:p>
          </table:table-cell>
          <table:table-cell table:style-name="表格1.C2" office:value-type="string">
            <text:p text:style-name="P12"><text:span text:style-name="T3">(1)獎助臺灣學之博、碩士論文，鼓勵學術研究出版。</text:span></text:p>
            <text:p text:style-name="P12"><text:span text:style-name="T3">(2)辦理臺灣學系列講座，透過「線上演講廳」平臺，擴大講座效益。</text:span></text:p>
          </table:table-cell>
        </table:table-row>
        <table:table-row table:style-name="表格1.2">
          <table:covered-table-cell/>
          <table:table-cell table:style-name="表格1.A2" office:value-type="string">
            <text:p text:style-name="P10"><text:span text:style-name="T3">3.</text:span><text:span text:style-name="T3">強化親子及多元族群閱讀</text:span></text:p>
          </table:table-cell>
          <table:table-cell table:style-name="表格1.C2" office:value-type="string">
            <text:p text:style-name="P13">(1)推展親子閱讀風氣，舉辦說故事及影片欣賞等活動。</text:p>
            <text:p text:style-name="P12"><text:span text:style-name="T3">(2)</text:span><text:span text:style-name="T3">推動多元族群終身學習</text:span><text:span text:style-name="T3">，</text:span><text:span text:style-name="T3">增購樂齡</text:span><text:span text:style-name="T3">、青少年及</text:span><text:span text:style-name="T3">新住民主題圖書資料</text:span><text:span text:style-name="T3">，辦理主題電子資源推廣課程。</text:span></text:p>
          </table:table-cell>
        </table:table-row>
      </table:table>
      <text:p text:style-name="P2"/>
      <text:p text:style-name="P4">二、收支餘絀情形：</text:p>
      <text:p text:style-name="P16"><text:span text:style-name="T1">(一)收</text:span><text:span text:style-name="T9">入</text:span><text:span text:style-name="T1">部分：</text:span></text:p>
      <text:p text:style-name="P18"><text:span text:style-name="T1">本年度收入決算數20億4,511萬4,552元，較預算數18億4,906萬1,000元，計增加1億9,605萬3,552元，約10.60％，分述如下：</text:span></text:p>
      <text:p text:style-name="P19"><text:span text:style-name="T1">1.業務收入：本年度決算數18億2,987萬5,383元，較預算數17億198萬7,000元，計增加1億2,788萬8,383元，約7.51％，主要原因分析如下：</text:span></text:p>
      <text:p text:style-name="P22"><text:span text:style-name="T1">(1)勞務收入：本年度決算數2億245萬6,132元，較預算數1億9,814萬6,000元，計增加431萬132元，約2.18％。</text:span></text:p>
      <text:p text:style-name="P22"><text:span text:style-name="T1">(2)教學收入：本年度決算數2億1,996萬3,090元，較預算數1億4,535萬元，計增加7,461萬3,090元，約51.33％，</text:span><text:span text:style-name="T9">主要係建教合作計畫較預計增加所致。</text:span></text:p>
      <text:p text:style-name="P22"><text:span text:style-name="T1">(3)租金及權利金收入：本年度決算數5,388萬7,197元，較預算數6,025萬4,000元，計減少636萬6,803元，約10.57％，主要係國</text:span><text:soft-page-break/><text:span text:style-name="T1">立海洋生物博物館獲委外經營廠商海景世界企業股份有限公司給付之權利金較預計減少所致。</text:span></text:p>
      <text:p text:style-name="P22"><text:span text:style-name="T1">(4)其他業務收入：本年度決算數13億5,356萬8,964元，較預算數 <text:s text:c="3"/>12億9,823萬7,000元，計增加5,533萬1,964元，約4.26％。</text:span></text:p>
      <text:p text:style-name="P19"><text:span text:style-name="T1">2.業務外收入：本年度決算數2億1,523萬9,169元，較預算數1億4,707萬4,000元，計增加6,816萬5,169元，約46.35％，主要原因分析如下：</text:span></text:p>
      <text:p text:style-name="P22"><text:span text:style-name="T1">(1)財務收入：本年度決算數1,403萬955元，較預算數1,143萬4,000元，計增加259萬6,955元，約22.71％，主要係國立海洋生物博物館長期信託投資之獲利收入、作業基金專戶及定期存款利息收入較預計增加所致。</text:span></text:p>
      <text:p text:style-name="P22"><text:span text:style-name="T1">(2)其他業務外收入：本年度決算數2億120萬8,214元，較預算數1億3,564萬元，計增加6,556萬8,214元，約48.34％，主要係廠商逾期與違約罰款收入、變賣報廢與資源回收物品及銷售文創商品等收入較預計增加所致。</text:span></text:p>
      <text:p text:style-name="P16"><text:span text:style-name="T9">(二)支出部分：</text:span></text:p>
      <text:p text:style-name="P18"><text:span text:style-name="T1">本年度支出決算數23億9,361萬1,684元，較預算數22億7,776萬3,000元，計增加1億1,584萬8,684元，約5.09％，分述如下：</text:span></text:p>
      <text:p text:style-name="P19"><text:span text:style-name="T1">1.業務成本與費用：本年度決算數23億7,991萬8,097元，較預算數22億6,877萬2,000元，計增加1億1,114萬6,097元，約4.90％，主要原因分析如下：</text:span></text:p>
      <text:p text:style-name="P23"><text:span text:style-name="T1">(1)勞務成本：本年度決算數15億2,775萬9,742元，較預算數14億225萬8,000元，計增加1億2,550萬1,742元，約8.95％。</text:span></text:p>
      <text:p text:style-name="P23"><text:span text:style-name="T1">(2)教學成本：本年度決算數1億7,346萬1,232元，較預算數1億2,609萬5,000元，計增加4,736萬6,232元，約37.56％，主要係建教合作計畫較預計增加所致。</text:span></text:p>
      <text:p text:style-name="P23"><text:span text:style-name="T1">(3)管理及總務費用：本年度決算數6億2,168萬3,308元，較預算數6億7,361萬2,000元，計減少5,192萬8,692元，約7.71％。 </text:span></text:p>
      <text:p text:style-name="P23"><text:span text:style-name="T1">(4)研究發展及訓練費用：本年度決算數5,701萬3,815元，較預算數6,680萬7,000元，計減少979萬3,185元，約14.66％，主要係用人費用、材料及用品費等費用較預計減少所致。</text:span></text:p>
      <text:p text:style-name="P19"><text:span text:style-name="T1">2.業務外費用：本年度決算數1,369萬3,587元，較預算數899萬1,000元，計增加470萬2,587元，約52.30％，主要係外幣存款依財務會計準則公報第14號規定，按資產負債表日之即期匯率評價調整之數。</text:span></text:p>
      <text:p text:style-name="P16"><text:span text:style-name="T1">(三)餘絀部分：</text:span></text:p>
      <text:p text:style-name="P18"><text:span text:style-name="T1">本年度決算短絀數3億4,849萬7,132元，較預算短絀數4億2,870萬2,000元，減少短絀8,020萬4,868元，約18.71％，係業務短絀與業務外賸餘增減互抵之數，其中：</text:span></text:p>
      <text:p text:style-name="P20"><text:span text:style-name="T1">1</text:span><text:span text:style-name="T1">.業務短絀：本年度決算數5億5,004萬2,714元，較預算數5億6,678萬5,000元，計減少1,674萬2,286元，約2.95％。</text:span></text:p>
      <text:p text:style-name="P20"><text:span text:style-name="T1">2</text:span><text:span text:style-name="T1">.業務外賸餘：本年度決算數2億154萬5,582元，較預算數1億3,808萬3,000元，計增加6,346萬2,582元，約45.96％，主要係廠商逾期與違約罰款收入、變賣報廢與資源回收物品及銷售文創商品等收入較預計增加所致。</text:span></text:p>
      <text:p text:style-name="P17">三、餘絀撥補實況：</text:p>
      <text:p text:style-name="P24"><text:span text:style-name="T5"><text:s text:c="4"/></text:span><text:span text:style-name="T1">短絀之部：本期短絀決算數3億4,849萬7,132元，連同前期待填補短絀11億2,970萬3,944元，共計待填補短絀14億7,820萬1,076元，除撥用公積1億9,527萬1,000元填補短絀外，尚有待填補短絀數12億8,293萬76元。</text:span></text:p>
      <text:p text:style-name="P5"><text:span text:style-name="T1">四、現金流量結果：</text:span><text:span text:style-name="T1"> </text:span></text:p>
      <text:p text:style-name="P24"><text:span text:style-name="T1">(一)業務活動之現金流入：本年度決算數2億3,026萬6,420元，較預算數1億7,424萬5,000元，計增加5,602萬1,420元，約32.15％。包括：</text:span></text:p>
      <text:p text:style-name="P20"><text:span text:style-name="T1">1</text:span><text:span text:style-name="T1">.本期短絀3億4,849萬7,132元。</text:span></text:p>
      <text:p text:style-name="P20"><text:span text:style-name="T1">2</text:span><text:span text:style-name="T1">.調整非現金項目5億7,876萬3,552元。</text:span></text:p>
      <text:p text:style-name="P24"><text:span text:style-name="T1">(二)投資活動之現金流出：本年度決算數5億9,077萬2,717元，較預算數8億8萬5,000元，計減少2億931萬2,283元，約26.16％。包括：</text:span></text:p>
      <text:p text:style-name="P20"><text:span text:style-name="T1">1.減少流動金融資產及短期貸墊款994萬2,826元，係減少短期墊款之數。</text:span></text:p>
      <text:p text:style-name="P20"><text:span text:style-name="T1">2.減少無形資產、遞延借項及其他資產1,753萬6,803元，係減少其他資產之數。</text:span></text:p>
      <text:p text:style-name="P20"><text:span text:style-name="T1">3.增加流動金融資產及短期貸墊款970萬4,273元，係增加短期墊款之數。</text:span></text:p>
      <text:p text:style-name="P21">4.增加投資、長期應收款、貸墊款及準備金100萬元，係增加準備金之數。</text:p>
      <text:p text:style-name="P20"><text:span text:style-name="T1">5.增加固定資產及遞耗資產4億6,395萬9,387元，係增加固定資產之數。</text:span></text:p>
      <text:p text:style-name="P20"><text:span text:style-name="T1">6.增加無形資產、遞延借項及其他資產1億4,358萬8,686元，係增加無形資產2,088萬896元、遞延借項7,438萬8,962元及其他資產4,831萬8,828元。</text:span></text:p>
      <text:p text:style-name="P24"><text:span text:style-name="T1">(三)融資活動之現金流入：本年度決算數8億4,942萬1,278元，較預算數6億1,130萬7,000元，計增加2億3,811萬4,278元，約38.95％。包括：</text:span></text:p>
      <text:p text:style-name="P20"><text:span text:style-name="T1">1</text:span><text:span text:style-name="T1">.增加短期債務、流動金融負債、其他負債及遞延貸項2億3,247萬7,945元，係增加其他負債之數。</text:span></text:p>
      <text:p text:style-name="P20"><text:span text:style-name="T1">2.增加基金、公積及填補短絀7億3,846萬2,039元，係增加基金之數。</text:span></text:p>
      <text:p text:style-name="P20"><text:span text:style-name="T1">3.減少短期債務、流動金融負債、其他負債及遞延貸項1億2,151萬8,706元，係減少其他負債之數。</text:span></text:p>
      <text:p text:style-name="P25"><text:span text:style-name="T1">(四)匯率變動影響數之現金淨減決算數5,367萬7,921元，係各基金館所外幣存款依財務會計準則公報第14號規定，按資產負債表日之即期匯率評價調整之數。</text:span></text:p>
      <text:p text:style-name="P25"><text:span text:style-name="T1">(五)現金及約當現金之淨增4億8,354萬7,060元，加計期初現金及約當現金12億6,319萬8,396元，期末現金及約當現金為17億4,674萬5,456元。</text:span></text:p>
      <text:p text:style-name="P26">五、資產負債情況：</text:p>
      <text:p text:style-name="P25"><text:span text:style-name="T1">(一)資產總額計198億6,015萬9,881元，包括：</text:span></text:p>
      <text:p text:style-name="P27"><text:span text:style-name="T1">1.流動資產19億7,749萬7,526元，占資產總額9.96％。</text:span></text:p>
      <text:p text:style-name="P27"><text:span text:style-name="T1">2.投資、長期應收款、貸墊款及準備金5億924萬455元，占資產總額2.56％。</text:span></text:p>
      <text:p text:style-name="P27"><text:span text:style-name="T1">3.固定資產57億8,217萬7,277元，占資產總額29.11％。</text:span></text:p>
      <text:p text:style-name="P27"><text:span text:style-name="T1">4.無形資產3,702萬3,096元，占資產總額0.19％。</text:span></text:p>
      <text:p text:style-name="P27"><text:span text:style-name="T1">5.遞延借項1億7,361萬4,105元，占資產總額0.88％。</text:span></text:p>
      <text:p text:style-name="P27"><text:span text:style-name="T1">6.其他資產113億8,060萬7,422元，占資產總額57.30％。</text:span></text:p>
      <text:p text:style-name="P25"><text:soft-page-break/><text:span text:style-name="T1">(二)負債總額計119億7,393萬2,234元，占負債及淨值總額60.29％，包括： </text:span></text:p>
      <text:p text:style-name="P27"><text:span text:style-name="T1">1.流動負債2億9,048萬1,545元，占負債及淨值總額1.46％。</text:span></text:p>
      <text:p text:style-name="P27"><text:span text:style-name="T1">2.其他負債116億8,345萬689元，占負債及淨值總額58.83％。</text:span></text:p>
      <text:p text:style-name="P25"><text:span text:style-name="T1">(三)淨值總額計78億8,622萬7,647元，占負債及淨值總額39.71％，包括：</text:span></text:p>
      <text:p text:style-name="P27"><text:span text:style-name="T1">1.基金46億5,129萬2,230元，占負債及淨值總額23.42％。</text:span></text:p>
      <text:p text:style-name="P27"><text:span text:style-name="T1">2.公積45億1,511萬8,780元，占負債及淨值總額22.74％。</text:span></text:p>
      <text:p text:style-name="P27"><text:span text:style-name="T1">3.累積短絀12億8,293萬76元，占負債及淨值總額負6.46％。</text:span></text:p>
      <text:p text:style-name="P27"><text:span text:style-name="T1">4.淨值其他項目274萬6,713元，占負債及淨值總額0.01％。</text:span></text:p>
      <text:p text:style-name="P28"><text:span text:style-name="T1">六、其他：國立科學工藝博物館為辦理電信博物館等計畫，經行政院於106年12月28日以院授教字第1060187065號函同意於106年度先行辦理，並補辦108年度預算數737萬4,000元。</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細明體" style:font-family-generic="modern"/>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_20_indent"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一_29_" style:display-name="(一)" style:family="paragraph" style:parent-style-name="Standard">
      <style:paragraph-properties fo:margin-left="0.706cm" fo:margin-right="0cm" fo:line-height="100%" fo:text-align="justify" style:justify-single-word="false" fo:text-indent="-0.282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樣式1." style:family="paragraph" style:parent-style-name="Standard">
      <style:paragraph-properties fo:margin-left="2.032cm" fo:margin-right="0cm" fo:line-height="100%" fo:text-align="justify" style:justify-single-word="false" fo:text-indent="-0.339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_28_一_29_文" style:display-name="(一)文" style:family="paragraph" style:parent-style-name="_28_一_29_">
      <style:paragraph-properties fo:margin-left="1.016cm" fo:margin-right="0cm" fo:text-indent="0.847cm" style:auto-text-indent="false"/>
    </style:style>
    <style:style style:name="壹" style:family="paragraph" style:parent-style-name="Standard">
      <style:paragraph-properties fo:line-height="100%" style:vertical-align="auto">
        <style:tab-stops>
          <style:tab-stop style:position="14.896cm"/>
        </style:tab-stops>
      </style:paragraph-properties>
      <style:text-properties fo:font-size="16pt" style:letter-kerning="true" style:font-name-asian="華康中黑體" style:font-family-asian="華康中黑體, 'Arial Unicode MS'" style:font-family-generic-asian="modern" style:font-size-asian="16pt" style:font-size-complex="12pt"/>
    </style:style>
    <style:style style:name="一" style:family="paragraph" style:parent-style-name="Standard">
      <style:paragraph-properties fo:margin-left="0.353cm" fo:margin-right="0cm" fo:margin-top="0.035cm" fo:margin-bottom="0.035cm" loext:contextual-spacing="false" fo:line-height="100%" fo:text-indent="-0.353cm" style:auto-text-indent="false" style:vertical-align="auto" style:snap-to-layout-grid="false">
        <style:tab-stops>
          <style:tab-stop style:position="14.896cm"/>
        </style:tab-stops>
      </style:paragraph-properties>
      <style:text-properties fo:font-size="14pt" style:letter-kerning="true" style:font-name-asian="標楷體" style:font-family-asian="標楷體" style:font-family-generic-asian="script" style:font-size-asian="14pt" style:font-size-complex="12pt"/>
    </style:style>
    <style:style style:name="_31_." style:display-name="1." style:family="paragraph" style:parent-style-name="Standard">
      <style:paragraph-properties fo:margin-left="1.334cm" fo:margin-right="0cm" fo:line-height="100%" fo:text-align="justify" style:justify-single-word="false" fo:text-indent="-0.318cm" style:auto-text-indent="false" style:vertical-align="auto">
        <style:tab-stops>
          <style:tab-stop style:position="14.896cm"/>
        </style:tab-stops>
      </style:paragraph-properties>
      <style:text-properties style:letter-kerning="true" style:font-name-asian="標楷體" style:font-family-asian="標楷體" style:font-family-generic-asian="script" style:font-size-complex="12pt"/>
    </style:style>
    <style:style style:name="註解文字" style:family="paragraph" style:parent-style-name="Standard"/>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auto"/>
      <style:text-properties style:letter-kerning="true" style:font-size-complex="12pt"/>
    </style:style>
    <style:style style:name="Foot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635cm" fo:margin-right="0cm" fo:line-height="100%" fo:text-indent="0cm" style:auto-text-indent="false" style:vertical-align="auto"/>
      <style:text-properties style:letter-kerning="true" style:font-name-asian="標楷體" style:font-family-asian="標楷體" style:font-family-generic-asian="scri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_20_字元1_20_字元_20_字元_20_字元_20_字元" style:display-name=" 字元 字元 字元1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_20_字元4" style:display-name=" 字元 字元4"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line-height="100%" fo:orphans="2" fo:widows="2" fo:text-indent="0cm" style:auto-text-indent="false" style:vertical-align="auto"/>
      <style:text-properties style:font-name="Calibri" fo:font-family="Calibri" style:font-family-generic="swiss" style:font-pitch="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華康中圓體" style:font-family-complex="華康中圓體, 細明體"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unnamed11" style:family="text">
      <style:text-properties fo:color="#990000" style:text-line-through-style="none" style:text-line-through-type="none" fo:font-size="12pt" style:text-underline-style="none" style:font-size-asian="12pt" style:font-size-complex="12pt"/>
    </style:style>
    <style:style style:name="unnamed21" style:family="text">
      <style:text-properties fo:color="#000000" style:text-line-through-style="none" style:text-line-through-type="none" fo:font-size="10pt" style:text-underline-style="none" style:font-size-asian="10pt" style:font-size-complex="10pt"/>
    </style:style>
    <style:style style:name="t11h1" style:family="text">
      <style:text-properties fo:color="#003333" style:font-name="新細明體" fo:font-family="新細明體, PMingLiU" style:font-family-generic="roman" style:font-pitch="variable" fo:font-size="10pt" fo:letter-spacing="0.035cm"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76cm" fo:text-indent="-0.847cm" fo:margin-left="2.3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23cm" fo:text-indent="-0.847cm" fo:margin-left="3.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69cm" fo:text-indent="-0.847cm" fo:margin-left="4.0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63cm" fo:text-indent="-0.847cm" fo:margin-left="5.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09cm" fo:text-indent="-0.847cm" fo:margin-left="6.6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03cm" fo:text-indent="-0.847cm" fo:margin-left="8.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03cm" fo:text-indent="-0.635cm" fo:margin-left="1.8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917cm" fo:text-indent="-0.635cm" fo:margin-left="2.9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822cm" fo:text-indent="-0.847cm" fo:margin-left="4.8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69cm" fo:text-indent="-0.847cm" fo:margin-left="5.6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62cm" fo:text-indent="-0.847cm" fo:margin-left="7.3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09cm" fo:text-indent="-0.847cm" fo:margin-left="8.2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56cm" fo:text-indent="-0.847cm" fo:margin-left="9.0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902cm" fo:text-indent="-0.847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76cm" fo:text-indent="-0.847cm" fo:margin-left="2.3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23cm" fo:text-indent="-0.847cm" fo:margin-left="3.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69cm" fo:text-indent="-0.847cm" fo:margin-left="4.0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63cm" fo:text-indent="-0.847cm" fo:margin-left="5.7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09cm" fo:text-indent="-0.847cm" fo:margin-left="6.6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03cm" fo:text-indent="-0.847cm" fo:margin-left="8.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3.129cm" fo:text-indent="-0.635cm" fo:margin-left="3.1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prefix="(1)"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01cm" fo:margin-right="0cm" fo:line-height="100%" fo:text-align="center" style:justify-single-word="false" fo:text-indent="0cm" style:auto-text-indent="false"/>
    </style:style>
    <style:style style:name="MP2" style:family="paragraph" style:parent-style-name="Standard">
      <style:paragraph-properties fo:margin-left="-0.101cm" fo:margin-right="0cm" fo:line-height="100%"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MP3" style:family="paragraph" style:parent-style-name="Standard">
      <style:paragraph-properties fo:margin-left="-0.101cm" fo:margin-right="0cm" fo:line-height="100%"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MT1" style:family="text">
      <style:text-properties style:font-name="標楷體" fo:font-size="18pt" fo:letter-spacing="0.088cm" style:font-name-asian="標楷體" style:font-size-asian="18pt" style:font-size-complex="18pt"/>
    </style:style>
    <style:style style:name="MT2" style:family="text">
      <style:text-properties style:font-name="標楷體" fo:font-size="14pt" style:font-name-asian="標楷體" style:font-size-asian="14pt" style:font-name-complex="標楷體" style:font-size-complex="14pt"/>
    </style:style>
    <style:style style:name="MT3"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3cm" fo:margin-left="3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教育部主管</text:span></text:p>
        <text:p text:style-name="MP2">國立社教機構作業基金</text:p>
        <text:p text:style-name="MP3">總 <text:s/>說 <text:s/>明</text:p>
        <text:p text:style-name="MP1"><text:span text:style-name="MT2">中華民國106年度</text:span></text:p>
      </style:header>
      <style:footer>
        <text:p text:style-name="Footer"><draw:frame draw:style-name="Mfr1" draw:name="框架1" text:anchor-type="paragraph" svg:y="0.002cm" draw:z-index="3"><draw:text-box fo:min-height="0.058cm" fo:min-width="0cm"><text:p text:style-name="Footer"><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校務基金</dc:title>
    <meta:initial-creator>user</meta:initial-creator>
    <meta:creation-date>2017-02-09T13:52:00</meta:creation-date>
    <dc:creator>林秋月</dc:creator>
    <dc:date>2018-02-12T11:27:00</dc:date>
    <meta:print-date>2017-02-22T18:55:00</meta:print-date>
    <meta:editing-cycles>71</meta:editing-cycles>
    <meta:editing-duration>PT11H1M</meta:editing-duration>
    <meta:document-statistic meta:table-count="1" meta:image-count="0" meta:object-count="0" meta:page-count="4" meta:paragraph-count="103" meta:word-count="3315" meta:character-count="4389" meta:non-whitespace-character-count="4374"/>
    <meta:generator>LibreOffice/5.1.2.2$Windows_x86 LibreOffice_project/d3bf12ecb743fc0d20e0be0c58ca359301eb705f</meta:generator>
  </office:meta>
</office:document-meta>
</file>