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3">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fo:line-height="0.2361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TableColumn8" style:family="table-column">
      <style:table-column-properties style:column-width="1.4937in" style:use-optimal-column-width="false"/>
    </style:style>
    <style:style style:name="TableColumn9" style:family="table-column">
      <style:table-column-properties style:column-width="1.8361in" style:use-optimal-column-width="false"/>
    </style:style>
    <style:style style:name="TableColumn10" style:family="table-column">
      <style:table-column-properties style:column-width="3.0805in" style:use-optimal-column-width="false"/>
    </style:style>
    <style:style style:name="Table7" style:family="table">
      <style:table-properties style:width="6.4104in" fo:margin-left="0in" table:align="center"/>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widows="2" fo:orphans="2" fo:text-align="center"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in" fo:margin-left="0.1569in" fo:text-indent="-0.1569in">
        <style:tab-stops/>
      </style:paragraph-properties>
      <style:text-properties style:font-name="標楷體" style:font-name-asian="標楷體" style:font-name-complex="新細明體" fo:font-size="13pt" style:font-size-asian="13pt" style:font-size-complex="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widows="2" fo:orphans="2" fo:text-align="center" style:line-height-at-least="0in"/>
      <style:text-properties style:font-name="標楷體" style:font-name-asian="標楷體" style:font-name-complex="新細明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1" style:family="table-cell">
      <style:table-cell-properties fo:border="0.0069in solid #000000" fo:padding-top="0in" fo:padding-left="0.0194in" fo:padding-bottom="0in" fo:padding-right="0.0194in" fo:wrap-option="no-wrap"/>
    </style:style>
    <style:style style:name="P22"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25" style:parent-style-name="內文" style:family="paragraph">
      <style:paragraph-properties fo:widows="2" fo:orphans="2" style:line-height-at-least="0in" fo:margin-left="0.2888in" fo:text-indent="-0.2888in">
        <style:tab-stops/>
      </style:paragraph-properties>
      <style:text-properties style:font-name="標楷體" style:font-name-asian="標楷體" style:font-name-complex="新細明體" fo:font-size="13pt" style:font-size-asian="13pt" style:font-size-complex="13pt"/>
    </style:style>
    <style:style style:name="P26" style:parent-style-name="內文" style:family="paragraph">
      <style:paragraph-properties fo:widows="2" fo:orphans="2" style:line-height-at-least="0in"/>
      <style:text-properties style:font-name="標楷體" style:font-name-asian="標楷體" style:font-name-complex="新細明體" fo:font-size="13pt" style:font-size-asian="13pt" style:font-size-complex="13pt"/>
    </style:style>
    <style:style style:name="TableRow27" style:family="table-row">
      <style:table-row-properties style:use-optimal-row-height="false"/>
    </style:style>
    <style:style style:name="P28"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29" style:family="table-cell">
      <style:table-cell-properties fo:border="0.0069in solid #000000" fo:padding-top="0in" fo:padding-left="0.0194in" fo:padding-bottom="0in" fo:padding-right="0.0194in" fo:wrap-option="no-wrap"/>
    </style:style>
    <style:style style:name="P30"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33"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34" style:family="table-row">
      <style:table-row-properties style:use-optimal-row-height="false"/>
    </style:style>
    <style:style style:name="P35"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36" style:family="table-cell">
      <style:table-cell-properties fo:border="0.0069in solid #000000" fo:padding-top="0in" fo:padding-left="0.0194in" fo:padding-bottom="0in" fo:padding-right="0.0194in" fo:wrap-option="no-wrap"/>
    </style:style>
    <style:style style:name="P37"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40"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44" style:family="table-cell">
      <style:table-cell-properties fo:border="0.0069in solid #000000" fo:padding-top="0in" fo:padding-left="0.0194in" fo:padding-bottom="0in" fo:padding-right="0.0194in" fo:wrap-option="no-wrap"/>
    </style:style>
    <style:style style:name="P45" style:parent-style-name="內文" style:family="paragraph">
      <style:paragraph-properties fo:widows="2" fo:orphans="2" style:line-height-at-least="0in" fo:margin-left="0.1666in" fo:text-indent="-0.1736in">
        <style:tab-stops/>
      </style:paragraph-properties>
      <style:text-properties style:font-name="標楷體" style:font-name-asian="標楷體" style:font-name-complex="新細明體" fo:font-size="13pt" style:font-size-asian="13pt" style:font-size-complex="13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48"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49"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50"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51"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52" style:family="table-row">
      <style:table-row-properties style:use-optimal-row-height="false"/>
    </style:style>
    <style:style style:name="P53"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54" style:family="table-cell">
      <style:table-cell-properties fo:border="0.0069in solid #000000" fo:padding-top="0in" fo:padding-left="0.0194in" fo:padding-bottom="0in" fo:padding-right="0.0194in" fo:wrap-option="no-wrap"/>
    </style:style>
    <style:style style:name="P55"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58"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59"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60" style:family="table-row">
      <style:table-row-properties style:use-optimal-row-height="false"/>
    </style:style>
    <style:style style:name="P61"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62" style:family="table-cell">
      <style:table-cell-properties fo:border="0.0069in solid #000000" fo:padding-top="0in" fo:padding-left="0.0194in" fo:padding-bottom="0in" fo:padding-right="0.0194in" fo:wrap-option="no-wrap"/>
    </style:style>
    <style:style style:name="P63"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66"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0" style:family="table-cell">
      <style:table-cell-properties fo:border="0.0069in solid #000000" fo:padding-top="0in" fo:padding-left="0.0194in" fo:padding-bottom="0in" fo:padding-right="0.0194in" fo:wrap-option="no-wrap"/>
    </style:style>
    <style:style style:name="P71"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74"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75"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76" style:family="table-row">
      <style:table-row-properties style:use-optimal-row-height="false"/>
    </style:style>
    <style:style style:name="P77"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78" style:family="table-cell">
      <style:table-cell-properties fo:border="0.0069in solid #000000" fo:padding-top="0in" fo:padding-left="0.0194in" fo:padding-bottom="0in" fo:padding-right="0.0194in" fo:wrap-option="no-wrap"/>
    </style:style>
    <style:style style:name="P79"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82"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TableRow83" style:family="table-row">
      <style:table-row-properties style:use-optimal-row-height="false"/>
    </style:style>
    <style:style style:name="P84" style:parent-style-name="內文" style:family="paragraph">
      <style:paragraph-properties fo:widows="2" fo:orphans="2" style:line-height-at-least="0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TableCell85" style:family="table-cell">
      <style:table-cell-properties fo:border="0.0069in solid #000000" fo:padding-top="0in" fo:padding-left="0.0194in" fo:padding-bottom="0in" fo:padding-right="0.0194in" fo:wrap-option="no-wrap"/>
    </style:style>
    <style:style style:name="P86" style:parent-style-name="內文" style:family="paragraph">
      <style:paragraph-properties fo:widows="2" fo:orphans="2" fo:text-align="justify" style:line-height-at-least="0in" fo:margin-left="0.2256in" fo:margin-right="0.0048in" fo:text-indent="-0.2076in">
        <style:tab-stops/>
      </style:paragraph-properties>
      <style:text-properties style:font-name="標楷體" style:font-name-asian="標楷體" style:font-name-complex="新細明體"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89" style:parent-style-name="內文" style:family="paragraph">
      <style:paragraph-properties fo:widows="2" fo:orphans="2" style:line-height-at-least="0in" fo:margin-left="0.2763in" fo:text-indent="-0.2763in">
        <style:tab-stops/>
      </style:paragraph-properties>
      <style:text-properties style:font-name="標楷體" style:font-name-asian="標楷體" style:font-name-complex="新細明體" fo:font-size="13pt" style:font-size-asian="13pt" style:font-size-complex="13pt"/>
    </style:style>
    <style:style style:name="P90" style:parent-style-name="內文" style:family="paragraph">
      <style:paragraph-properties fo:line-height="0.2361in"/>
      <style:text-properties fo:font-size="13pt" style:font-size-asian="13pt" style:font-size-complex="13pt"/>
    </style:style>
    <style:style style:name="P91" style:parent-style-name="內文" style:family="paragraph">
      <style:paragraph-properties fo:text-align="justify" fo:line-height="0.2347in">
        <style:tab-stops>
          <style:tab-stop style:type="left" style:position="0.3118in"/>
          <style:tab-stop style:type="left" style:position="0.8138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P134"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fo:line-height="0.2347in" fo:margin-left="0.5819in" fo:text-indent="-0.2868in">
        <style:tab-stops>
          <style:tab-stop style:type="left" style:position="-0.268in"/>
          <style:tab-stop style:type="left" style:position="0.2319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color="#000000" fo:font-size="13pt" style:font-size-asian="13pt" style:font-size-complex="13pt"/>
    </style:style>
    <style:style style:name="P140"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347in" fo:margin-left="0.5819in" fo:text-indent="-0.2868in">
        <style:tab-stops>
          <style:tab-stop style:type="left" style:position="-0.2701in"/>
          <style:tab-stop style:type="left" style:position="0.2319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fo:line-height="0.2347in" fo:margin-left="0.3791in" fo:text-indent="-0.1875in">
        <style:tab-stops>
          <style:tab-stop style:type="left" style:position="-0.0652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text-align="justify" fo:line-height="0.2347in" fo:margin-left="0.3881in" fo:text-indent="0.352in">
        <style:tab-stops>
          <style:tab-stop style:type="left" style:position="-0.0763in"/>
          <style:tab-stop style:type="left" style:position="0.4256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2347in" fo:margin-left="0.4152in" fo:text-indent="-0.4152in">
        <style:tab-stops>
          <style:tab-stop style:type="left" style:position="-0.2486in"/>
          <style:tab-stop style:type="left" style:position="0.2319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text-align="justify" fo:line-height="0.2347in">
        <style:tab-stops>
          <style:tab-stop style:type="left" style:position="0.3118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2347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2347in" fo:margin-left="0.3791in" fo:text-indent="-0.1875in">
        <style:tab-stops>
          <style:tab-stop style:type="left" style:position="-0.0673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fo:line-height="0.2291in" fo:margin-left="0.7222in" fo:text-indent="-0.7222in">
        <style:tab-stops>
          <style:tab-stop style:type="left" style:position="-0.4104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text-align="justify" fo:line-height="0.2291in" fo:margin-left="0.3777in" fo:text-indent="-0.1444in">
        <style:tab-stops>
          <style:tab-stop style:type="left" style:position="0.05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text-properties style:font-name="標楷體" style:font-name-asian="標楷體" fo:font-size="13pt" style:font-size-asian="13pt" style:font-size-complex="13pt"/>
    </style:style>
    <style:style style:name="P192" style:parent-style-name="內文" style:family="paragraph">
      <style:paragraph-properties fo:text-align="justify" fo:line-height="0.2291in" fo:margin-left="0.3861in" fo:text-indent="-0.368in">
        <style:tab-stops>
          <style:tab-stop style:type="left" style:position="-0.2194in"/>
          <style:tab-stop style:type="left" style:position="0.2611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P198" style:parent-style-name="內文" style:family="paragraph">
      <style:paragraph-properties fo:text-align="justify" fo:line-height="0.2291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p text:style-name="P1">一、業務計畫實施績效：</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營運計畫</text:p>
            </table:table-cell>
            <table:table-cell table:style-name="TableCell14">
              <text:p text:style-name="P15">目標</text:p>
            </table:table-cell>
            <table:table-cell table:style-name="TableCell16">
              <text:p text:style-name="P17">績效衡量指標執行成果</text:p>
            </table:table-cell>
          </table:table-row>
        </table:table-header-rows>
        <table:table-row table:style-name="TableRow18">
          <table:table-cell table:style-name="TableCell19" table:number-rows-spanned="3">
            <text:p text:style-name="P20">(一)科學教育推廣</text:p>
          </table:table-cell>
          <table:table-cell table:style-name="TableCell21">
            <text:p text:style-name="P22">1.推廣科學教育及提升民眾科學知能</text:p>
          </table:table-cell>
          <table:table-cell table:style-name="TableCell23">
            <text:p text:style-name="P24">(1)推廣各類科學教育活動及配合季節推廣主題活動，並提供特展展品與巡迴車外借服務。</text:p>
            <text:p text:style-name="P25">(2)提升展場、劇場軟硬體更新及維護。</text:p>
            <text:p text:style-name="P26">(3)推廣網路資源運用，加強服務大眾。</text:p>
          </table:table-cell>
        </table:table-row>
        <table:table-row table:style-name="TableRow27">
          <table:covered-table-cell>
            <text:p text:style-name="P28"/>
          </table:covered-table-cell>
          <table:table-cell table:style-name="TableCell29">
            <text:p text:style-name="P30">2.自然科學標本與資料之採集、蒐藏、製作及研究</text:p>
          </table:table-cell>
          <table:table-cell table:style-name="TableCell31">
            <text:p text:style-name="P32">(1)發表自然科學，並蒐集相關學術論文及刊物。</text:p>
            <text:p text:style-name="P33">(2)蒐集動物學與植物學等各類標本及文物。</text:p>
          </table:table-cell>
        </table:table-row>
        <table:table-row table:style-name="TableRow34">
          <table:covered-table-cell>
            <text:p text:style-name="P35"/>
          </table:covered-table-cell>
          <table:table-cell table:style-name="TableCell36">
            <text:p text:style-name="P37">3.科學體驗與人才培育</text:p>
          </table:table-cell>
          <table:table-cell table:style-name="TableCell38">
            <text:p text:style-name="P39">(1)研發優質科學教學示例及辦理實驗室課程營隊，推展科學實證教育。</text:p>
            <text:p text:style-name="P40">(2)辦理青少年科學人才培育計畫及臺灣國際科學展覽會，落實基礎科學教育，並加強國際科技教育交流。</text:p>
          </table:table-cell>
        </table:table-row>
        <table:table-row table:style-name="TableRow41">
          <table:table-cell table:style-name="TableCell42" table:number-rows-spanned="3">
            <text:p text:style-name="P43">(二)建立海洋生物科技發展</text:p>
          </table:table-cell>
          <table:table-cell table:style-name="TableCell44">
            <text:p text:style-name="P45">1.提升學術活動、國際合作與執行海洋科技研究及生物繁養殖技術研發</text:p>
          </table:table-cell>
          <table:table-cell table:style-name="TableCell46">
            <text:p text:style-name="P47">(1)辦理主題計畫研究團隊與提升專業報告之發表水準及數量，以獲得專業肯定，並提升國際學術地位。</text:p>
            <text:p text:style-name="P48">(2)持續與國立東華大學學術合作，開設海洋生物研究所等。</text:p>
            <text:p text:style-name="P49">(3)加強與國內外相關機構、學校之合作交流，並辦理學術交流研討會。</text:p>
            <text:p text:style-name="P50">(4)海洋科學儀器及海洋生物標本之保存及整理。</text:p>
            <text:p text:style-name="P51">(5)針對展場的珊瑚礁生物、展示生物進行繁殖及人工復育之技術開發，減緩人為大量捕撈之壓力，發展為水族貿易的新生物來源。</text:p>
          </table:table-cell>
        </table:table-row>
        <table:table-row table:style-name="TableRow52">
          <table:covered-table-cell>
            <text:p text:style-name="P53"/>
          </table:covered-table-cell>
          <table:table-cell table:style-name="TableCell54">
            <text:p text:style-name="P55">2.持續辦理各式科教活動以提升國民海洋生物知能，建立正確之保育觀念</text:p>
          </table:table-cell>
          <table:table-cell table:style-name="TableCell56">
            <text:p text:style-name="P57">(1)補助弱勢團體入館教育、辦理兒童海洋夏令營及到校教學等。</text:p>
            <text:p text:style-name="P58">(2)出版相關海洋教育教材。</text:p>
            <text:p text:style-name="P59">(3)設計海洋教材及課程與十二年國教接軌。</text:p>
          </table:table-cell>
        </table:table-row>
        <table:table-row table:style-name="TableRow60">
          <table:covered-table-cell>
            <text:p text:style-name="P61"/>
          </table:covered-table-cell>
          <table:table-cell table:style-name="TableCell62">
            <text:p text:style-name="P63">3.技術與研究成果商品化及發展產學合作</text:p>
          </table:table-cell>
          <table:table-cell table:style-name="TableCell64">
            <text:p text:style-name="P65">(1)積極與其他學校、單位合作進行產學策略聯盟，整合彼此研發資源，營造優質的學術交流環境。</text:p>
            <text:p text:style-name="P66">(2)應用研發人才，尋求跨單位合作，<text:soft-page-break/>進行產官學研究技術開發。</text:p>
          </table:table-cell>
        </table:table-row>
        <text:soft-page-break/>
        <table:table-row table:style-name="TableRow67">
          <table:table-cell table:style-name="TableCell68" table:number-rows-spanned="3">
            <text:p text:style-name="P69">(三)提升讀者圖書資訊素養，積極推廣閱讀活動</text:p>
          </table:table-cell>
          <table:table-cell table:style-name="TableCell70">
            <text:p text:style-name="P71">1.建構豐富多元館藏，行銷特色館藏</text:p>
          </table:table-cell>
          <table:table-cell table:style-name="TableCell72">
            <text:p text:style-name="P73">(1)購置圖書資料，滿足讀者閱讀需求。</text:p>
            <text:p text:style-name="P74">(2)整合及強化視障館藏資源，推廣視障讀者終身學習，包含有聲書、電子點字書、紙本點字書、遠距離教學教材等，及辦理視障者終身學習課程與志工教育訓練課程。</text:p>
            <text:p text:style-name="P75">(3)辦理館藏「行動展覽館」及推廣館藏文創商品。</text:p>
          </table:table-cell>
        </table:table-row>
        <table:table-row table:style-name="TableRow76">
          <table:covered-table-cell>
            <text:p text:style-name="P77"/>
          </table:covered-table-cell>
          <table:table-cell table:style-name="TableCell78">
            <text:p text:style-name="P79">2.推廣臺灣學研究</text:p>
          </table:table-cell>
          <table:table-cell table:style-name="TableCell80">
            <text:p text:style-name="P81">(1)獎助臺灣學之博、碩士論文，鼓勵學術研究出版。</text:p>
            <text:p text:style-name="P82">(2)辦理臺灣學系列講座，透過「線上演講廳」平臺，擴大講座效益。</text:p>
          </table:table-cell>
        </table:table-row>
        <table:table-row table:style-name="TableRow83">
          <table:covered-table-cell>
            <text:p text:style-name="P84"/>
          </table:covered-table-cell>
          <table:table-cell table:style-name="TableCell85">
            <text:p text:style-name="P86">3.強化親子及多元族群閱讀</text:p>
          </table:table-cell>
          <table:table-cell table:style-name="TableCell87">
            <text:p text:style-name="P88">(1)推展親子閱讀風氣，舉辦說故事及影片欣賞等活動。</text:p>
            <text:p text:style-name="P89">(2)推動多元族群終身學習，增購樂齡、青少年及新住民主題圖書資料，辦理主題電子資源推廣課程。</text:p>
          </table:table-cell>
        </table:table-row>
      </table:table>
      <text:p text:style-name="P90"/>
      <text:p text:style-name="P91">二、收支餘絀情形：</text:p>
      <text:p text:style-name="P92"><text:span text:style-name="T93">(一)收</text:span><text:span text:style-name="T94">入</text:span><text:span text:style-name="T95">部分</text:span><text:span text:style-name="T96">：</text:span></text:p>
      <text:p text:style-name="P97">本年度收入決算數19億6,774萬8,997元，較預算數17億656萬7,000元，計增加2億6,118萬1,997元，約15.30％，分述如下：</text:p>
      <text:p text:style-name="P98">1.業務收入：本年度決算數17億7,680萬5,556元，較預算數15億7,239萬6,000元，計增加2億440萬9,556元，約13.00％，主要原因分析如下：</text:p>
      <text:p text:style-name="P99">(1)勞務收入：本年度決算數2億867萬3,493元，較預算數1億9,454萬6,000元，計增加1,412萬7,493元，約7.26％。</text:p>
      <text:p text:style-name="P100"><text:span text:style-name="T101">(2)教學收入：本年度決算數1億</text:span><text:span text:style-name="T102">7</text:span><text:span text:style-name="T103">,</text:span><text:span text:style-name="T104">526</text:span><text:span text:style-name="T105">萬</text:span><text:span text:style-name="T106">3</text:span><text:span text:style-name="T107">,</text:span><text:span text:style-name="T108">556</text:span><text:span text:style-name="T109">元</text:span><text:span text:style-name="T110">，較預算數</text:span><text:span text:style-name="T111">1億</text:span><text:span text:style-name="T112">2</text:span><text:span text:style-name="T113">,</text:span><text:span text:style-name="T114">329</text:span><text:span text:style-name="T115">萬</text:span><text:span text:style-name="T116">2</text:span><text:span text:style-name="T117">,000元，</text:span><text:span text:style-name="T118">計</text:span><text:span text:style-name="T119">增加</text:span><text:span text:style-name="T120">5</text:span><text:span text:style-name="T121">,</text:span><text:span text:style-name="T122">197</text:span><text:span text:style-name="T123">萬</text:span><text:span text:style-name="T124">1</text:span><text:span text:style-name="T125">,</text:span><text:span text:style-name="T126">556</text:span><text:span text:style-name="T127">元</text:span><text:span text:style-name="T128">，約</text:span><text:span text:style-name="T129">42.15</text:span><text:span text:style-name="T130">％</text:span><text:span text:style-name="T131">，</text:span><text:span text:style-name="T132">主要係建教合作計畫較預計增加所致</text:span><text:span text:style-name="T133">。<text:s/></text:span></text:p>
      <text:p text:style-name="P134">(3)租金及權利金收入：本年度決算數5,367萬5,406元，較預算數5,066萬7,000元，計增加300萬8,406元，約5.94％。</text:p>
      <text:p text:style-name="P135">(4)其他業務收入：本年度決算數13億3,919萬3,101元，較預算數<text:s text:c="4"/>12億389萬1,000元，計增加1億3,530萬2,101元，約11.24％，主要係本部專案補助計畫較預計增加所致。</text:p>
      <text:p text:style-name="P136">2.業務外收入：本年度決算數1億9,094萬3,441元，較預算數1億3,417<text:soft-page-break/>萬1,000元，計增加5,677萬2,441元，約42.31％，主要原因分析如下：</text:p>
      <text:p text:style-name="P137">(1)財務收入：本年度決算數1,230萬7,747元，較預算數1,110萬5,000元，計增加120萬2,747元，約10.83％，主要係作業基金專戶及定期存款利息收入較預計增加所致。</text:p>
      <text:p text:style-name="P138">(2)其他業務外收入：本年度決算數1億7,863萬5,694元，較預算數<text:s text:c="4"/>1億2,306萬6,000元，計增加5,556萬9,694元，約45.15％，主要係<text:bookmark-start text:name="OLE_LINK2"/>場地出租<text:bookmark-end text:name="OLE_LINK2"/>收入與雜項收入較預計增加所致。</text:p>
      <text:p text:style-name="P139">(二)支出部分：</text:p>
      <text:p text:style-name="P140">本年度支出決算數23億2,089萬1,733元，較預算數21億5,036萬1,000元，計增加1億7,053萬733元，約7.93％，分述如下：</text:p>
      <text:p text:style-name="P141">1.業務成本與費用：本年度決算數23億611萬6,027元，較預算數21億4,771萬1,000元，計增加1億5,840萬5,027元，約7.38％，主要原因分析如下：</text:p>
      <text:p text:style-name="P142">(1)勞務成本：本年度決算數14億5,719萬7,023元，較預算數13億357萬4,000元，計增加1億5,362萬3,023元，約11.78％，主要係本部專案補助計畫增加，成本亦相對增加所致。</text:p>
      <text:p text:style-name="P143">(2)教學成本：本年度決算數1億5,407萬7,134元，較預算數1億1,593萬8,000元，計增加3,813萬9,134元，約32.90％，主要係建教合作計畫較預計增加所致。</text:p>
      <text:p text:style-name="P144">(3)管理及總務費用：本年度決算數6億4,314萬4,747元，較預算數6億6,635萬元，計減少2,320萬5,253元，約3.48％。<text:s/></text:p>
      <text:p text:style-name="P145">(4)研究發展及訓練費用：本年度決算數5,169萬7,123元，較預算數6,184萬9,000元，計減少1,015萬1,877元，約16.41％，主要係用人費用、材料及用品費等費用較預計減少所致。</text:p>
      <text:p text:style-name="P146">2.業務外費用：本年度決算數1,477萬5,706元，較預算數265萬元，計增加1,212萬5,706元，約457.57％，主要係文創商品成本較預計增加所致。</text:p>
      <text:p text:style-name="P147">(三)餘絀部分：</text:p>
      <text:p text:style-name="P148">本年度決算短絀數3億5,314萬2,736元，較預算短絀數4億4,379萬4,000元，減少短絀9,065萬1,264元，約20.43％，其中：</text:p>
      <text:p text:style-name="P149">1.業務短絀：本年度決算數5億2,931萬471元，較預算數5億7,531萬5,000元，計減少4,600萬4,529元，約8.00％，主要係建教合作收入及教育部專案補助計畫收入較預計增加所致。</text:p>
      <text:p text:style-name="P150">2.業務外賸餘：本年度決算數1億7,616萬7,735元，較預算數1億3,152萬1,000元，計增加4,464萬6,735元，約33.95％，主要係出租場地收入及銷售文創商品淨利較預計增加所致。</text:p>
      <text:p text:style-name="P151">三、餘絀撥補實況：</text:p>
      <text:p text:style-name="P152"/>
      <text:p text:style-name="P153"><text:s text:c="4"/>短絀之部：本期短絀決算數3億5,314萬2,736元，連同前期待填補短絀10億2,785萬6,208元，共計待填補短絀13億8,099萬8,944元，除撥用公積2億5,129萬5,000元填補短絀外，尚有待填補短絀數11億2,970萬3,944元。</text:p>
      <text:p text:style-name="P154">四、現金流量結果：<text:s/></text:p>
      <text:p text:style-name="P155">(一)業務活動之現金流入：本年度決算數2億5,585萬5,750元，較預算數9,823萬4,000元，計增加1億5,762萬1,750元，約160.46％，包括：</text:p>
      <text:p text:style-name="P156">1.本期短絀3億5,314萬2,736元。</text:p>
      <text:p text:style-name="P157">2.調整非現金項目6億899萬8,486元。</text:p>
      <text:p text:style-name="P158">(二)投資活動之現金流出：本年度決算數3億9,648萬823元，較預算數5億1,306萬2,000元，計減少1億1,658萬1,177元，約22.72％，包括：</text:p>
      <text:p text:style-name="P159">1.減少流動金融資產及短期貸墊款1,391萬289元，係減少短期墊款之數。</text:p>
      <text:p text:style-name="P160">2.減少無形資產、遞延借項及其他資產4,916萬3,231元，係減少其他資產之數。</text:p>
      <text:p text:style-name="P161">3.增加流動金融資產及短期貸墊款942萬5,029元，係增加短期墊款之數。</text:p>
      <text:p text:style-name="P162">4.增加投資、長期應收款、貸墊款及準備金100萬元，係增加準備金之數。</text:p>
      <text:p text:style-name="P163">5.增加固定資產及遞耗資產3億8,372萬6,088元，係增加固定資產之數。</text:p>
      <text:p text:style-name="P164">6.增加無形資產、遞延借項及其他資產6,540萬3,226元，其中增加無形資產2,463萬7,589元、遞延借項2,918萬9,149元及其他資產1,157萬6,488元。</text:p>
      <text:p text:style-name="P165">(三)融資活動之現金流入：本年度決算數3億9,588萬5,922元，較預算數4億1,702萬5,000元，計減少2,113萬9,078元，包括：</text:p>
      <text:p text:style-name="P166">1.增加短期債務、流動金融負債、其他負債及遞延貸項1億9,671萬2,011元，係增加其他負債之數。</text:p>
      <text:p text:style-name="P167">2.增加基金、公積及填補短絀3億5,944萬750元，係增加基金之數。</text:p>
      <text:p text:style-name="P168">3.減少短期債務、流動金融負債、其他負債及遞延貸項1億6,026萬6,839元，係減少其他負債之數。</text:p>
      <text:p text:style-name="P169">(四)匯率變動影響數之現金淨增決算數88萬985元，係各基金館所外幣定期存款依財務會計準則公報第14號規定，按資產負債表日之即期匯率評價調整之數。</text:p>
      <text:p text:style-name="P170">(五)本年度現金及約當現金之淨增決算數2億5,614萬1,834元。</text:p>
      <text:p text:style-name="P171">(六)期初現金及約當現金決算數10億705萬6,562元。</text:p>
      <text:p text:style-name="P172">(七)期末現金及約當現金決算數12億6,319萬8,396元。<text:s/></text:p>
      <text:p text:style-name="P173">五、資產負債情況：</text:p>
      <text:p text:style-name="P174">(一)資產總額計189億132萬5,124元，包括：</text:p>
      <text:p text:style-name="P175">1.流動資產14億3,968萬9,895元，占資產總額7.62％。</text:p>
      <text:p text:style-name="P176">2.投資、長期應收款、貸墊款及準備金4億9,943萬7,283元，占資產總額2.64％。</text:p>
      <text:p text:style-name="P177">3.固定資產52億7,748萬6,788元，占資產總額27.92％。</text:p>
      <text:p text:style-name="P178">4.無形資產4,884萬8,412元，占資產總額0.26％。</text:p>
      <text:p text:style-name="P179">5.遞延借項1億1,978萬775元，占資產總額0.63％。</text:p>
      <text:p text:style-name="P180">6.其他資產115億1,608萬1,971元，占資產總額60.93％。</text:p>
      <text:p text:style-name="P181">(二)負債總額計121億6,158萬5,419元，占負債及淨值總額64.34％，包括：<text:s/></text:p>
      <text:p text:style-name="P182">1.流動負債2億431萬7,227元，占負債及淨值總額1.08％。</text:p>
      <text:p text:style-name="P183">2.其他負債119億5,726萬8,192元，占負債及淨值總額63.26％。</text:p>
      <text:p text:style-name="P184">(三)淨值總額計67億3,973萬9,705元，占負債及淨值總額35.66％，包括：</text:p>
      <text:p text:style-name="P185">1.基金37億291萬8,617元，占負債及淨值總額19.59％。</text:p>
      <text:p text:style-name="P186">2.公積41億5,843萬2,562元，占負債及淨值總額22.00％。</text:p>
      <text:p text:style-name="P187">3.累積短絀11億2,970萬3,944元，占負債及淨值總額負5.97％。</text:p>
      <text:p text:style-name="P188">4.淨值其他項目809萬2,470元，占負債及淨值總額0.04％。</text:p>
      <text:p text:style-name="P189">六、其他：</text:p>
      <text:p text:style-name="P190">(一)國立科學工藝博物館為辦理跨域加值等計畫，經行政院於105年12月29日以院授教字第1050181853號函同意於105年度先行辦理，並補辦107年度預算1,100萬元。</text:p>
      <text:p text:style-name="P191">(二)國立海洋生物博物館為辦理莫蘭蒂風災修繕等計畫，經行政院於105年12月29日以院授教字第1050182931A號函同意於105年度先行辦理，並補辦107年度預算145萬元。</text:p>
      <text:p text:style-name="P192"><text:span text:style-name="T193">(三)國立海洋科技博物館</text:span><text:span text:style-name="T194">為辦理蘇迪勒與杜鵑颱風重建工程及跨域加值計畫魅力據點設置等計畫，經行政院於106年1月20日以院授教字第1060003554號函同意於105年度先行辦理，並補辦107年度預算</text:span><text:span text:style-name="T195">655萬4,000元</text:span><text:span text:style-name="T196"><text:s/></text:span><text:span text:style-name="T197">。</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auto" fo:line-height="100%" fo:margin-left="0.2777in" fo:text-indent="-0.1111in">
        <style:tab-stops>
          <style:tab-stop style:type="left" style:position="5.5868in"/>
        </style:tab-stops>
      </style:paragraph-properties>
      <style:text-properties style:font-name-asian="標楷體" style:letter-kerning="true" style:font-size-complex="12pt" fo:hyphenate="false"/>
    </style:style>
    <style:style style:name="樣式1." style:display-name="樣式1." style:family="paragraph" style:parent-style-name="內文">
      <style:paragraph-properties fo:text-align="justify" style:vertical-align="auto" fo:line-height="100%" fo:margin-left="0.8in" fo:text-indent="-0.1333in">
        <style:tab-stops>
          <style:tab-stop style:type="left" style:position="5.0645in"/>
        </style:tab-stops>
      </style:paragraph-properties>
      <style:text-properties style:font-name-asian="標楷體" style:letter-kerning="true" style:font-size-complex="12pt" fo:hyphenate="false"/>
    </style:style>
    <style:style style:name="一文" style:display-name="(一)文" style:family="paragraph" style:parent-style-name="一">
      <style:paragraph-properties fo:margin-left="0.4in" fo:text-indent="0.3333in">
        <style:tab-stops>
          <style:tab-stop style:type="left" style:position="5.4645in"/>
        </style:tab-stops>
      </style:paragraph-properties>
      <style:text-properties fo:hyphenate="false"/>
    </style:style>
    <style:style style:name="壹" style:display-name="壹" style:family="paragraph" style:parent-style-name="內文">
      <style:paragraph-properties style:vertical-align="auto" fo:line-height="100%">
        <style:tab-stops>
          <style:tab-stop style:type="left" style:position="5.8645in"/>
        </style:tab-stops>
      </style:paragraph-properties>
      <style:text-properties style:font-name-asian="華康中黑體" style:letter-kerning="true" fo:font-size="16pt" style:font-size-asian="16pt" style:font-size-complex="12pt" fo:hyphenate="false"/>
    </style:style>
    <style:style style:name="一0" style:display-name="一" style:family="paragraph" style:parent-style-name="內文">
      <style:paragraph-properties style:snap-to-layout-grid="false" style:vertical-align="auto" fo:margin-top="0.0138in" fo:margin-bottom="0.0138in" fo:line-height="100%" fo:margin-left="0.1388in" fo:text-indent="-0.1388in">
        <style:tab-stops>
          <style:tab-stop style:type="left" style:position="5.7256in"/>
        </style:tab-stops>
      </style:paragraph-properties>
      <style:text-properties style:font-name-asian="標楷體" style:letter-kerning="true" fo:font-size="14pt" style:font-size-asian="14pt" style:font-size-complex="12pt" fo:hyphenate="false"/>
    </style:style>
    <style:style style:name="E" style:display-name="1." style:family="paragraph" style:parent-style-name="內文">
      <style:paragraph-properties fo:text-align="justify" style:vertical-align="auto" fo:line-height="100%" fo:margin-left="0.525in" fo:text-indent="-0.125in">
        <style:tab-stops>
          <style:tab-stop style:type="left" style:position="5.3395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letter-kerning="true" style:font-size-complex="12pt" fo:hyphenate="false"/>
    </style:style>
    <style:style style:name="unnamed11" style:display-name="unnamed11" style:family="text">
      <style:text-properties style:text-line-through-type="none" fo:color="#990000" fo:font-size="12pt" style:font-size-asian="12pt" style:font-size-complex="12pt" style:text-underline-type="none"/>
    </style:style>
    <style:style style:name="unnamed21" style:display-name="unnamed21" style:family="text">
      <style:text-properties style:text-line-through-type="none" fo:color="#000000" fo:font-size="10pt" style:font-size-asian="10pt" style:font-size-complex="10pt" style:text-underline-type="non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t11h1" style:display-name="t11h1" style:family="text">
      <style:text-properties style:font-name="新細明體" style:font-name-asian="新細明體" fo:color="#003333" fo:letter-spacing="0.0138in" fo:font-size="10pt" style:font-size-asian="10pt" style:font-size-complex="10pt"/>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vertical-align="auto" fo:line-height="100%" fo:margin-left="0.25in">
        <style:tab-stops/>
      </style:paragraph-properties>
      <style:text-properties style:font-name-asian="標楷體"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字元字元2字元字元字元字元字元字元字元" style:display-name=" 字元 字元2 字元 字元 字元 字元 字元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1字元字元字元字元" style:display-name=" 字元 字元 字元1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4" style:display-name=" 字元 字元4"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Calibri"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complex="華康中圓體"/>
    </style:style>
    <style:style style:name="WW_CharLFO8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2">
      <text:list-level-style-number text:level="1" style:num-suffix="、" style:num-format="1">
        <style:list-level-properties text:space-before="0.4597in" text:min-label-width="0.25in"/>
      </text:list-level-style-number>
      <text:list-level-style-number text:level="2" style:num-suffix="、" style:num-format="甲, 乙, 丙, ...">
        <style:list-level-properties text:space-before="0.793in" text:min-label-width="0.3333in"/>
      </text:list-level-style-number>
      <text:list-level-style-number text:level="3" style:num-suffix="." style:num-format="i">
        <style:list-level-properties fo:text-align="end" text:space-before="1.1263in" text:min-label-width="0.3333in"/>
      </text:list-level-style-number>
      <text:list-level-style-number text:level="4" style:num-suffix="." style:num-format="1">
        <style:list-level-properties text:space-before="1.4597in" text:min-label-width="0.3333in"/>
      </text:list-level-style-number>
      <text:list-level-style-number text:level="5" style:num-suffix="、" style:num-format="甲, 乙, 丙, ...">
        <style:list-level-properties text:space-before="1.793in" text:min-label-width="0.3333in"/>
      </text:list-level-style-number>
      <text:list-level-style-number text:level="6" style:num-suffix="." style:num-format="i">
        <style:list-level-properties fo:text-align="end" text:space-before="2.1263in" text:min-label-width="0.3333in"/>
      </text:list-level-style-number>
      <text:list-level-style-number text:level="7" style:num-suffix="." style:num-format="1">
        <style:list-level-properties text:space-before="2.4597in" text:min-label-width="0.3333in"/>
      </text:list-level-style-number>
      <text:list-level-style-number text:level="8" style:num-suffix="、" style:num-format="甲, 乙, 丙, ...">
        <style:list-level-properties text:space-before="2.793in" text:min-label-width="0.3333in"/>
      </text:list-level-style-number>
      <text:list-level-style-number text:level="9" style:num-suffix="." style:num-format="i">
        <style:list-level-properties fo:text-align="end" text:space-before="3.1263in" text:min-label-width="0.3333in"/>
      </text:list-level-style-number>
    </text:list-style>
    <text:list-style style:name="LFO3">
      <text:list-level-style-number text:level="1" style:num-prefix="（" style:num-suffix="）" style:num-format="一, 十, 一百(繁), ...">
        <style:list-level-properties text:space-before="0.0631in" text:min-label-width="0.5in"/>
      </text:list-level-style-number>
      <text:list-level-style-number text:level="2" style:num-suffix="." style:num-format="1">
        <style:list-level-properties text:space-before="0.3965in" text:min-label-width="0.25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4">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5">
      <text:list-level-style-number text:level="1" style:num-suffix="、" style:num-format="一, 十, 一百(繁), ...">
        <style:list-level-properties text:space-before="0in" text:min-label-width="0.2951in"/>
      </text:list-level-style-number>
      <text:list-level-style-number text:level="2" style:num-prefix="(一)、" style:num-format="">
        <style:list-level-properties text:space-before="0.2951in" text:min-label-width="0.3937in"/>
      </text:list-level-style-number>
      <text:list-level-style-number text:level="3" style:num-prefix="1、" style:num-format="">
        <style:list-level-properties text:space-before="0.5909in" text:min-label-width="0.3937in"/>
      </text:list-level-style-number>
      <text:list-level-style-number text:level="4" style:num-prefix="1)、" style:num-format="">
        <style:list-level-properties text:space-before="0.8861in" text:min-label-width="0.4916in"/>
      </text:list-level-style-number>
      <text:list-level-style-number text:level="5" style:num-prefix="(1)" style:num-format="">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text:start-value="4">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687in" text:min-label-width="0.25in"/>
      </text:list-level-style-number>
      <text:list-level-style-number text:level="2" style:num-suffix="、" style:num-format="甲, 乙, 丙, ...">
        <style:list-level-properties text:space-before="0.602in" text:min-label-width="0.3333in"/>
      </text:list-level-style-number>
      <text:list-level-style-number text:level="3" style:num-suffix="." style:num-format="i">
        <style:list-level-properties fo:text-align="end" text:space-before="0.9354in" text:min-label-width="0.3333in"/>
      </text:list-level-style-number>
      <text:list-level-style-number text:level="4" style:num-suffix="." style:num-format="1">
        <style:list-level-properties text:space-before="1.2687in" text:min-label-width="0.3333in"/>
      </text:list-level-style-number>
      <text:list-level-style-number text:level="5" style:num-suffix="、" style:num-format="甲, 乙, 丙, ...">
        <style:list-level-properties text:space-before="1.602in" text:min-label-width="0.3333in"/>
      </text:list-level-style-number>
      <text:list-level-style-number text:level="6" style:num-suffix="." style:num-format="i">
        <style:list-level-properties fo:text-align="end" text:space-before="1.9354in" text:min-label-width="0.3333in"/>
      </text:list-level-style-number>
      <text:list-level-style-number text:level="7" style:num-suffix="." style:num-format="1">
        <style:list-level-properties text:space-before="2.2687in" text:min-label-width="0.3333in"/>
      </text:list-level-style-number>
      <text:list-level-style-number text:level="8" style:num-suffix="、" style:num-format="甲, 乙, 丙, ...">
        <style:list-level-properties text:space-before="2.602in" text:min-label-width="0.3333in"/>
      </text:list-level-style-number>
      <text:list-level-style-number text:level="9" style:num-suffix="." style:num-format="i">
        <style:list-level-properties fo:text-align="end" text:space-before="2.9354in" text:min-label-width="0.3333in"/>
      </text:list-level-style-number>
    </text:list-style>
    <text:list-style style:name="LFO10">
      <text:list-level-style-number text:level="1" style:num-prefix="(" style:num-suffix=")" style:num-format="1">
        <style:list-level-properties text:space-before="0.6486in" text:min-label-width="0.25in"/>
      </text:list-level-style-number>
      <text:list-level-style-number text:level="2" style:num-suffix="." style:num-format="a" style:num-letter-sync="true">
        <style:list-level-properties text:space-before="0.9819in" text:min-label-width="0.25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1">
      <text:list-level-style-number text:level="1" style:num-suffix="." style:num-format="a" style:num-letter-sync="true">
        <style:list-level-properties text:space-before="0.8986in" text:min-label-width="0.25in"/>
      </text:list-level-style-number>
      <text:list-level-style-number text:level="2" style:num-suffix="、" style:num-format="甲, 乙, 丙, ...">
        <style:list-level-properties text:space-before="1.2319in" text:min-label-width="0.3333in"/>
      </text:list-level-style-number>
      <text:list-level-style-number text:level="3" style:num-suffix="." style:num-format="i">
        <style:list-level-properties fo:text-align="end" text:space-before="1.5652in" text:min-label-width="0.3333in"/>
      </text:list-level-style-number>
      <text:list-level-style-number text:level="4" style:num-suffix="." style:num-format="1">
        <style:list-level-properties text:space-before="1.8986in" text:min-label-width="0.3333in"/>
      </text:list-level-style-number>
      <text:list-level-style-number text:level="5" style:num-suffix="、" style:num-format="甲, 乙, 丙, ...">
        <style:list-level-properties text:space-before="2.2319in" text:min-label-width="0.3333in"/>
      </text:list-level-style-number>
      <text:list-level-style-number text:level="6" style:num-suffix="." style:num-format="i">
        <style:list-level-properties fo:text-align="end" text:space-before="2.5652in" text:min-label-width="0.3333in"/>
      </text:list-level-style-number>
      <text:list-level-style-number text:level="7" style:num-suffix="." style:num-format="1">
        <style:list-level-properties text:space-before="2.8986in" text:min-label-width="0.3333in"/>
      </text:list-level-style-number>
      <text:list-level-style-number text:level="8" style:num-suffix="、" style:num-format="甲, 乙, 丙, ...">
        <style:list-level-properties text:space-before="3.2319in" text:min-label-width="0.3333in"/>
      </text:list-level-style-number>
      <text:list-level-style-number text:level="9" style:num-suffix="." style:num-format="i">
        <style:list-level-properties fo:text-align="end" text:space-before="3.5652in" text:min-label-width="0.3333in"/>
      </text:list-level-style-number>
    </text:list-style>
    <text:list-style style:name="LFO12">
      <text:list-level-style-number text:level="1" style:num-suffix="." style:num-format="1">
        <style:list-level-properties text:space-before="0.8319in" text:min-label-width="0.25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13">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7in" fo:page-height="11.6944in" style:print-orientation="portrait" fo:margin-top="0.5118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text-align="center" fo:line-height="100%" fo:margin-left="-0.0395in">
        <style:tab-stops/>
      </style:paragraph-properties>
      <style:text-properties style:font-name="標楷體" style:font-name-asian="標楷體" fo:letter-spacing="0.0347in" fo:font-size="18pt" style:font-size-asian="18pt" style:font-size-complex="18pt"/>
    </style:style>
    <style:style style:name="P3"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line-height="100%" fo:margin-left="-0.039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line-height="100%" fo:margin-left="-0.0395in">
        <style:tab-stops/>
      </style:paragraph-properties>
      <style:text-properties style:font-name="標楷體" style:font-name-asian="標楷體" fo:font-size="14pt" style:font-size-asian="14pt" style:font-size-complex="14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教育部主管</text:p>
        <text:p text:style-name="P3">國立社教機構作業基金</text:p>
        <text:p text:style-name="P4">總 <text:s/>說 <text:s/>明</text:p>
        <text:p text:style-name="P5">中華民國105年度</text:p>
      </style:header>
      <style:footer>
        <text:p text:style-name="頁尾"><draw:frame draw:style-name="F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校務基金</dc:title>
    <dc:subject/>
    <meta:initial-creator>user</meta:initial-creator>
    <dc:creator>Administrator</dc:creator>
    <meta:creation-date>2017-03-01T08:24:00Z</meta:creation-date>
    <dc:date>2017-03-01T08:24:00Z</dc:date>
    <meta:print-date>2017-02-22T10:55:00Z</meta:print-date>
    <meta:template xlink:href="Normal" xlink:type="simple"/>
    <meta:editing-cycles>2</meta:editing-cycles>
    <meta:editing-duration>PT0S</meta:editing-duration>
    <meta:document-statistic meta:page-count="3" meta:paragraph-count="9" meta:word-count="690" meta:character-count="4614" meta:row-count="32" meta:non-whitespace-character-count="3933"/>
  </office:meta>
</office:document-meta>
</file>