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fo:margin-left="-0.259cm" table:align="left" style:writing-mode="lr-tb"/>
    </style:style>
    <style:style style:name="表格1.A" style:family="table-column">
      <style:table-column-properties style:column-width="12.252cm"/>
    </style:style>
    <style:style style:name="表格1.B" style:family="table-column">
      <style:table-column-properties style:column-width="0.751cm"/>
    </style:style>
    <style:style style:name="表格1.C" style:family="table-column">
      <style:table-column-properties style:column-width="0.75cm"/>
    </style:style>
    <style:style style:name="表格1.E" style:family="table-column">
      <style:table-column-properties style:column-width="1.251cm"/>
    </style:style>
    <style:style style:name="表格1.F" style:family="table-column">
      <style:table-column-properties style:column-width="2cm"/>
    </style:style>
    <style:style style:name="表格1.G" style:family="table-column">
      <style:table-column-properties style:column-width="1.268cm"/>
    </style:style>
    <style:style style:name="表格1.1" style:family="table-row">
      <style:table-row-properties style:min-row-height="0.8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9cm" fo:keep-together="always"/>
    </style:style>
    <style:style style:name="表格1.3" style:family="table-row">
      <style:table-row-properties style:min-row-height="0.254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339cm" fo:keep-together="always"/>
    </style:style>
    <style:style style:name="表格1.8" style:family="table-row">
      <style:table-row-properties style:min-row-height="0.873cm" fo:keep-together="always"/>
    </style:style>
    <style:style style:name="表格1.9" style:family="table-row">
      <style:table-row-properties style:min-row-height="0.462cm" fo:keep-together="always"/>
    </style:style>
    <style:style style:name="表格1.10" style:family="table-row">
      <style:table-row-properties style:min-row-height="0.448cm" fo:keep-together="always"/>
    </style:style>
    <style:style style:name="表格1.11" style:family="table-row">
      <style:table-row-properties style:min-row-height="0.459cm" fo:keep-together="always"/>
    </style:style>
    <style:style style:name="表格1.14" style:family="table-row">
      <style:table-row-properties style:min-row-height="0.445cm" fo:keep-together="always"/>
    </style:style>
    <style:style style:name="表格1.15" style:family="table-row">
      <style:table-row-properties style:min-row-height="0.773cm" fo:keep-together="always"/>
    </style:style>
    <style:style style:name="表格1.19" style:family="table-row">
      <style:table-row-properties style:min-row-height="0.48cm" fo:keep-together="always"/>
    </style:style>
    <style:style style:name="表格1.20" style:family="table-row">
      <style:table-row-properties style:min-row-height="0.889cm" fo:keep-together="always"/>
    </style:style>
    <style:style style:name="表格1.21" style:family="table-row">
      <style:table-row-properties style:min-row-height="0.649cm" fo:keep-together="always"/>
    </style:style>
    <style:style style:name="表格1.22" style:family="table-row">
      <style:table-row-properties style:min-row-height="1.122cm" fo:keep-together="always"/>
    </style:style>
    <style:style style:name="表格1.23" style:family="table-row">
      <style:table-row-properties style:min-row-height="0.586cm" fo:keep-together="always"/>
    </style:style>
    <style:style style:name="P1" style:family="paragraph" style:parent-style-name="Standard">
      <style:paragraph-properties fo:margin-left="0.448cm" fo:margin-right="0cm" fo:margin-top="0.085cm" fo:margin-bottom="0cm" loext:contextual-spacing="false" fo:line-height="0.388cm" fo:text-indent="-0.448cm" style:auto-text-indent="false"/>
    </style:style>
    <style:style style:name="P2" style:family="paragraph" style:parent-style-name="Standard">
      <style:paragraph-properties fo:margin-left="0.448cm" fo:margin-right="0cm" fo:margin-top="0.085cm" fo:margin-bottom="0cm" loext:contextual-spacing="false" fo:line-height="0.388cm" fo:text-indent="-0.448cm" style:auto-text-indent="false"/>
      <style:text-properties style:font-name="標楷體" style:font-name-asian="標楷體" style:font-name-complex="標楷體"/>
    </style:style>
    <style:style style:name="P3" style:family="paragraph" style:parent-style-name="純文字">
      <style:text-properties style:font-name="標楷體" style:font-name-asian="標楷體" style:font-size-complex="12pt"/>
    </style:style>
    <style:style style:name="P4" style:family="paragraph" style:parent-style-name="純文字">
      <style:paragraph-properties fo:text-align="center" style:justify-single-word="false"/>
      <style:text-properties style:font-name="標楷體" style:font-name-asian="標楷體" style:font-name-complex="標楷體" style:font-size-complex="12pt"/>
    </style:style>
    <style:style style:name="P5" style:family="paragraph" style:parent-style-name="純文字">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純文字">
      <style:paragraph-properties fo:text-align="center" style:justify-single-word="false" style:snap-to-layout-grid="false"/>
      <style:text-properties style:font-name="標楷體" style:font-name-asian="標楷體" style:font-name-complex="標楷體"/>
    </style:style>
    <style:style style:name="P7" style:family="paragraph" style:parent-style-name="純文字">
      <style:paragraph-properties style:snap-to-layout-grid="false"/>
      <style:text-properties style:font-name="標楷體" style:font-name-asian="標楷體" style:font-name-complex="標楷體"/>
    </style:style>
    <style:style style:name="P8" style:family="paragraph" style:parent-style-name="純文字">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純文字">
      <style:paragraph-properties fo:text-align="justify" style:justify-single-word="false"/>
      <style:text-properties style:font-name="標楷體" fo:font-size="10pt" style:font-name-asian="標楷體" style:font-size-asian="10pt" style:font-name-complex="標楷體"/>
    </style:style>
    <style:style style:name="P10" style:family="paragraph" style:parent-style-name="純文字">
      <style:paragraph-properties fo:text-align="center" style:justify-single-word="false"/>
      <style:text-properties style:font-name="標楷體" fo:font-size="10pt" style:font-name-asian="標楷體" style:font-size-asian="10pt" style:font-name-complex="標楷體"/>
    </style:style>
    <style:style style:name="P11" style:family="paragraph" style:parent-style-name="純文字">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純文字" style:list-style-name="WW8Num4">
      <style:paragraph-properties fo:line-height="0.494cm"/>
      <style:text-properties style:font-name="標楷體" fo:font-size="10pt" style:font-name-asian="標楷體" style:font-size-asian="10pt" style:font-name-complex="標楷體"/>
    </style:style>
    <style:style style:name="P13" style:family="paragraph" style:parent-style-name="純文字">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2pt"/>
    </style:style>
    <style:style style:name="P14" style:family="paragraph" style:parent-style-name="純文字">
      <style:paragraph-properties fo:line-height="0.494cm"/>
      <style:text-properties style:font-name="標楷體" fo:font-size="10pt" style:font-name-asian="標楷體" style:font-size-asian="10pt" style:font-name-complex="標楷體" style:font-size-complex="12pt"/>
    </style:style>
    <style:style style:name="P15" style:family="paragraph" style:parent-style-name="純文字">
      <style:paragraph-properties fo:line-height="0.494cm"/>
      <style:text-properties style:font-name="標楷體" fo:font-weight="bold" style:font-name-asian="標楷體" style:font-weight-asian="bold" style:font-name-complex="標楷體" style:font-size-complex="12pt"/>
    </style:style>
    <style:style style:name="P16" style:family="paragraph" style:parent-style-name="純文字">
      <style:paragraph-properties fo:line-height="0.353cm" fo:text-align="justify" style:justify-single-word="false"/>
    </style:style>
    <style:style style:name="P17" style:family="paragraph" style:parent-style-name="純文字">
      <style:paragraph-properties fo:line-height="0.494cm"/>
    </style:style>
    <style:style style:name="P18" style:family="paragraph" style:parent-style-name="純文字" style:list-style-name="WW8Num4">
      <style:paragraph-properties fo:line-height="0.494cm"/>
    </style:style>
    <style:style style:name="P19" style:family="paragraph" style:parent-style-name="純文字" style:master-page-name="Standard">
      <style:paragraph-properties fo:margin-top="0cm" fo:margin-bottom="0.212cm" loext:contextual-spacing="false" fo:text-align="center" style:justify-single-word="false" style:page-number="auto"/>
    </style:style>
    <style:style style:name="P20" style:family="paragraph" style:parent-style-name="純文字">
      <style:paragraph-properties fo:margin-left="0.448cm" fo:margin-right="0cm" fo:margin-top="0.085cm" fo:margin-bottom="0cm" loext:contextual-spacing="false" fo:line-height="0.388cm" fo:text-indent="-0.448cm" style:auto-text-indent="false"/>
    </style:style>
    <style:style style:name="P21" style:family="paragraph" style:parent-style-name="純文字">
      <style:paragraph-properties fo:margin-left="0.448cm" fo:margin-right="0cm" fo:margin-top="0.085cm" fo:margin-bottom="0cm" loext:contextual-spacing="false" fo:line-height="0.388cm" fo:text-indent="-0.448cm" style:auto-text-indent="false"/>
      <style:text-properties style:font-name="標楷體" style:font-name-asian="標楷體" style:font-name-complex="標楷體"/>
    </style:style>
    <style:style style:name="T1" style:family="text">
      <style:text-properties fo:font-weight="bold" style:font-weight-asian="bold" style:font-size-complex="12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fo:font-size="14pt" fo:font-weight="bold" style:font-size-asian="14pt" style:font-weight-asian="bold"/>
    </style:style>
    <style:style style:name="T10" style:family="text">
      <style:text-properties style:font-name-complex="標楷體"/>
    </style:style>
    <style:style style:name="T11" style:family="text">
      <style:text-properties style:font-size-complex="12pt"/>
    </style:style>
    <style:style style:name="T12" style:family="text">
      <style:text-properties fo:color="#c00000" style:font-name-complex="標楷體"/>
    </style:style>
    <style:style style:name="T13"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私立大專校院決算報告及預算執行自我檢查表</text:span></text:p>
      <text:p text:style-name="P3"><text:span text:style-name="T10">學校名稱： <text:s/><text:tab/><text:tab/><text:tab/><text:tab/>學年度： <text:s text:c="35"/></text:span><text:span text:style-name="T12">(107學年度版本)</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rows-spanned="2" office:value-type="string">
            <text:p text:style-name="P8">學校自我檢查項目</text:p>
          </table:table-cell>
          <table:table-cell table:style-name="表格1.A1" table:number-rows-spanned="2" office:value-type="string">
            <text:p text:style-name="P4">是</text:p>
          </table:table-cell>
          <table:table-cell table:style-name="表格1.A1" table:number-rows-spanned="2" office:value-type="string">
            <text:p text:style-name="P4">否</text:p>
          </table:table-cell>
          <table:table-cell table:style-name="表格1.A1" table:number-rows-spanned="2" office:value-type="string">
            <text:p text:style-name="P4">無</text:p>
          </table:table-cell>
          <table:table-cell table:style-name="表格1.A1" table:number-columns-spanned="2" office:value-type="string">
            <text:p text:style-name="P9">請載明檢查項目所在之頁數</text:p>
          </table:table-cell>
          <table:covered-table-cell/>
          <table:table-cell table:style-name="表格1.G1" table:number-rows-spanned="2" office:value-type="string">
            <text:p text:style-name="P10">備　註</text:p>
          </table:table-cell>
        </table:table-row>
        <table:table-row table:style-name="表格1.2">
          <table:covered-table-cell/>
          <table:covered-table-cell/>
          <table:covered-table-cell/>
          <table:covered-table-cell/>
          <table:table-cell table:style-name="表格1.A1" office:value-type="string">
            <text:p text:style-name="P9">決算書</text:p>
          </table:table-cell>
          <table:table-cell table:style-name="表格1.A1" office:value-type="string">
            <text:p text:style-name="P16"><text:span text:style-name="T7">會計師簽證財務報表或</text:span><text:span text:style-name="T13">財務報告檢查表</text:span></text:p>
          </table:table-cell>
          <table:covered-table-cell/>
        </table:table-row>
        <table:table-row table:style-name="表格1.3">
          <table:table-cell table:style-name="表格1.A3" office:value-type="string">
            <text:p text:style-name="P20"><text:span text:style-name="T4">1.借入款項是否均依教育部監督學校財團法人及所設私立學校融資作業要點規定辦理？</text:span></text:p>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2.不動產之購置、出租、處分及設定負擔，是否符合私立學校法第</text:span><text:span text:style-name="T4">49</text:span><text:span text:style-name="T4">條規定辦理？</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3.專任董事長、董事、監察人全體全年度得支領之總報酬是否未超過學校法人及其所設所有私立學校該學年度總收入之</text:span><text:span text:style-name="T4">1%</text:span><text:span text:style-name="T4">，且不得超過1,0</text:span><text:span text:style-name="T4">00</text:span><text:span text:style-name="T4">萬元？</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4.無給職董事長、董事及監察人全體全年度得支領出席費及交通費總額，是否未超過學校法人及其所設之所有私立學校該學年度總收入之</text:span><text:span text:style-name="T4">0.7%</text:span><text:span text:style-name="T4">，且不超過</text:span><text:span text:style-name="T4">350</text:span><text:span text:style-name="T4">萬元？</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5.董事會及監察人支出項下業務費之總金額，是否未超過所設私立學校總收入</text:span><text:span text:style-name="T4">0.3%</text:span><text:span text:style-name="T4">，且不超過</text:span><text:span text:style-name="T4">150</text:span><text:span text:style-name="T4">萬元？</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8">
          <table:table-cell table:style-name="表格1.A3" office:value-type="string">
            <text:p text:style-name="P20"><text:span text:style-name="T4">6.董事至國外出差之經費報支，是否依教育部</text:span><text:span text:style-name="T4">105</text:span><text:span text:style-name="T4">年</text:span><text:span text:style-name="T4">2</text:span><text:span text:style-name="T4">月</text:span><text:span text:style-name="T4">4</text:span><text:span text:style-name="T4">日臺教高通字第</text:span><text:span text:style-name="T4">1050016878</text:span><text:span text:style-name="T4">號函示，於董事會支出項下之業務費列支？</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9">
          <table:table-cell table:style-name="表格1.A3" office:value-type="string">
            <text:p text:style-name="P20"><text:span text:style-name="T4">7.</text:span><text:span text:style-name="T4">3%</text:span><text:span text:style-name="T4">學雜費收入之學生獎助學金提撥支用是否符合規定？</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0">
          <table:table-cell table:style-name="表格1.A3" office:value-type="string">
            <text:p text:style-name="P21">8.設校基金之動用是否事先經教育部核准？</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1">
          <table:table-cell table:style-name="表格1.A3" office:value-type="string">
            <text:p text:style-name="P20"><text:span text:style-name="T4">9.學校是否依據私立學校賸餘款投資及流用辦法規定辦理投資？</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10.學校如設有附屬機構或辦理相關事業者，是否依據私立學校法第50條規定，報經教育部核准並與學校之財務嚴格劃分，另</text:span><text:span text:style-name="T5">前一學年度盈餘是否依其章則規定撥充學校基金</text:span><text:span text:style-name="T4">。</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11.會計師</text:span><text:span text:style-name="T14">財務報告檢查表</text:span><text:span text:style-name="T4">檢查事項第51及52項，有關會計師以前學年度所提出之改善事項與教育部</text:span><text:span text:style-name="T14">以前</text:span><text:span text:style-name="T4">學年度及</text:span><text:span text:style-name="T14">本</text:span><text:span text:style-name="T4">學年度已請</text:span><text:span text:style-name="T14">列</text:span><text:span text:style-name="T4">入查核及改善事項是否已改善？</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4">
          <table:table-cell table:style-name="表格1.A3" office:value-type="string">
            <text:p text:style-name="P21">12.是否依公教人員保險法第20條規定撥付被保險人公保超額年金？</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5">
          <table:table-cell table:style-name="表格1.A3" office:value-type="string">
            <text:p text:style-name="P21">13.是否依學校財團法人及所設私立學校會計制度之一致規定，編列各項決算表（無金額仍須編製)？</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1"><text:span text:style-name="T4">14.「決算表」與「會計師查核報告所附財務報表各</text:span><text:span text:style-name="T14">項</text:span><text:span text:style-name="T4">目」金額並無差異？</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1"><text:span text:style-name="T4">15.決算書各項表格之格式與編列</text:span><text:span text:style-name="T14">項</text:span><text:span text:style-name="T4">目之名稱是否與教育部規定相符？</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1"><text:span text:style-name="T4">16.「決算表」</text:span><text:span text:style-name="T14">之長期營運資產變動表各項目之</text:span><text:span text:style-name="T4">預算數與決算數增減差異若達</text:span><text:span text:style-name="T4">50%</text:span><text:span text:style-name="T4">，且差異達</text:span><text:span text:style-name="T4">500</text:span><text:span text:style-name="T4">萬元，是否敘明理由？</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9">
          <table:table-cell table:style-name="表格1.A3" office:value-type="string">
            <text:p text:style-name="P1"><text:span text:style-name="T4">17.「決算表」之</text:span><text:span text:style-name="T14">借款變動表</text:span><text:span text:style-name="T4">是否依填表說明完整表達無遺漏？</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0">
          <table:table-cell table:style-name="表格1.A3" office:value-type="string">
            <text:p text:style-name="P1"><text:span text:style-name="T4">18.「決算表」之收入</text:span><text:span text:style-name="T14">及成本與費用</text:span><text:span text:style-name="T4">明細表各</text:span><text:span text:style-name="T14">項</text:span><text:span text:style-name="T4">目</text:span><text:span text:style-name="T4">(</text:span><text:span text:style-name="T4">第三級如</text:span><text:span text:style-name="T4">4110</text:span><text:span text:style-name="T4">學雜費收入</text:span><text:span text:style-name="T14">項</text:span><text:span text:style-name="T4">目</text:span><text:span text:style-name="T4">)</text:span><text:span text:style-name="T4">預算與決算差異若達10</text:span><text:span text:style-name="T4">%</text:span><text:span text:style-name="T4">，是否敘明理由？</text:span><text:span text:style-name="T4"> </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1">
          <table:table-cell table:style-name="表格1.A3" office:value-type="string">
            <text:p text:style-name="P2">19.各項決算表之計算及數額加總是否無誤，另相關表件金額勾稽是否正確？</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2">
          <table:table-cell table:style-name="表格1.A3" office:value-type="string">
            <text:p text:style-name="P1"><text:span text:style-name="T4">20.學校若有附屬機構，則學校平衡表之附屬機構投資與附屬機構平衡表之淨值金額</text:span><text:span text:style-name="T15">、</text:span><text:span text:style-name="T4">學校收支餘絀表之附屬機構收益(損失)與附屬機構收支餘絀表之本期餘絀金額是否相符？</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3">
          <table:table-cell table:style-name="表格1.A3" office:value-type="string">
            <text:p text:style-name="P20"><text:span text:style-name="T4">21.學校法人及所設私立學校決算書表</text:span><text:span text:style-name="T5">(含會計師查核報告書及內部控制制度建議書)</text:span><text:span text:style-name="T4">是否於報部前完成資訊公開，並依相關規定於學校網站公告並連續達3年以上？ </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3">
          <table:table-cell table:style-name="表格1.A3" office:value-type="string">
            <text:p text:style-name="P20"><text:span text:style-name="T4">22.學校若有附屬機構，其決算書表</text:span><text:span text:style-name="T5">(含會計師查核報告書)</text:span><text:span text:style-name="T4">是否完成資訊公開，並依相關規定於學校網站公告並連續達3年以上？</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
      <text:p text:style-name="P15">自我檢查表附註說明：</text:p>
      <text:list xml:id="list7836124608757767238" text:style-name="WW8Num4">
        <text:list-item>
          <text:p text:style-name="P12">若檢查項目合於規定則勾選[是]，不適用者則請勾選[無]。</text:p>
        </text:list-item>
        <text:list-item>
          <text:p text:style-name="P18"><text:span text:style-name="T7">本檢查表之設計係以勾選[否]，表達學校有違反規定或不合理之事項。若有勾選[否]之項目請於備註欄說明原因。</text:span></text:p>
        </text:list-item>
      </text:list>
      <text:p text:style-name="P14"/>
      <text:p text:style-name="P17"><text:span text:style-name="T5">填表人：</text:span><text:span text:style-name="T8"> <text:s text:c="14"/></text:span><text:span text:style-name="T5"><text:s/>　會計主任</text:span><text:span text:style-name="T8"> <text:s text:c="14"/></text:span><text:span text:style-name="T5"><text:s/>（均請核章）　聯絡電話：</text:span><text:span text:style-name="T8">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ighlight" style:family="text" style:parent-style-name="預設段落字型"/>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43cm" fo:text-indent="-1.429cm" fo:margin-left="2.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速件】  教育部高教司通報</dc:title>
    <meta:initial-creator>moejsmpc</meta:initial-creator>
    <meta:creation-date>2018-10-12T17:17:00</meta:creation-date>
    <dc:creator>蔣中萍</dc:creator>
    <dc:date>2019-08-20T16:52:00</dc:date>
    <meta:print-date>2016-07-13T17:54:00</meta:print-date>
    <meta:editing-cycles>11</meta:editing-cycles>
    <meta:editing-duration>PT41M</meta:editing-duration>
    <meta:document-statistic meta:table-count="1" meta:image-count="0" meta:object-count="0" meta:page-count="2" meta:paragraph-count="36" meta:word-count="1216" meta:character-count="1391" meta:non-whitespace-character-count="1298"/>
    <meta:generator>LibreOffice/5.1.2.2$Windows_x86 LibreOffice_project/d3bf12ecb743fc0d20e0be0c58ca359301eb705f</meta:generator>
  </office:meta>
</office:document-meta>
</file>