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PageStyle_5f_補助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23"/>
        <table:table-column table:style-name="co7" table:number-columns-repeated="1018" table:default-cell-style-name="ce23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教育部中部辦公室94年3月份補助明細表</text:p>
            </table:table-cell>
            <table:covered-table-cell table:number-columns-repeated="4" table:style-name="ce7"/>
            <table:table-cell table:style-name="ce21" table:number-columns-repeated="1019"/>
          </table:table-row>
          <table:table-row table:style-name="ro2">
            <table:table-cell table:style-name="ce2"/>
            <table:table-cell table:style-name="ce8" table:number-columns-repeated="3"/>
            <table:table-cell table:style-name="ce17" office:value-type="string" calcext:value-type="string">
              <text:p>單位：元</text:p>
            </table:table-cell>
            <table:table-cell table:style-name="ce2" table:number-columns-repeated="1019"/>
          </table:table-row>
          <table:table-row table:style-name="ro3">
            <table:table-cell table:style-name="ce3" office:value-type="string" calcext:value-type="string">
              <text:p>執行日期</text:p>
            </table:table-cell>
            <table:table-cell table:style-name="ce9" office:value-type="string" calcext:value-type="string">
              <text:p>受款單位</text:p>
            </table:table-cell>
            <table:table-cell table:style-name="ce9" office:value-type="string" calcext:value-type="string">
              <text:p>摘要</text:p>
            </table:table-cell>
            <table:table-cell table:style-name="ce9" office:value-type="string" calcext:value-type="string">
              <text:p>科目名稱</text:p>
            </table:table-cell>
            <table:table-cell table:style-name="ce18" office:value-type="string" office:string-value="金額" calcext:value-type="string">
              <text:p><text:s/>金額 </text:p>
            </table:table-cell>
            <table:table-cell table:style-name="ce22" table:number-columns-repeated="1019"/>
          </table:table-row>
        </table:table-header-rows>
        <table:table-row table:style-name="ro3">
          <table:table-cell table:style-name="ce4"/>
          <table:table-cell table:style-name="ce10" office:value-type="string" calcext:value-type="string">
            <text:p>合計</text:p>
          </table:table-cell>
          <table:table-cell table:style-name="ce13"/>
          <table:table-cell table:style-name="ce14"/>
          <table:table-cell table:style-name="ce19" table:formula="of:=SUM([.E5:.E222])" office:value-type="float" office:value="112916596" calcext:value-type="float">
            <text:p><text:s/>112,916,59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高雄縣政府匯台銀鳳山 025038000015 高雄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580000" calcext:value-type="float">
            <text:p><text:s/>2,58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匯台銀竹北 068038000019 新竹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301595" calcext:value-type="float">
            <text:p><text:s/>1,301,59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澎湖縣政府匯台銀澎湖 024038000019 澎湖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371500" calcext:value-type="float">
            <text:p><text:s/>371,5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台南分行009037090121號 <text:s/>國立台南高級工業職業學校</text:p>
          </table:table-cell>
          <table:table-cell table:style-name="ce11" office:value-type="string" calcext:value-type="string">
            <text:p>臨時職業輔導員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一銀朴子分行51130090030號 <text:s text:c="2"/>國立東石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25000" calcext:value-type="float">
            <text:p><text:s/>52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新竹分行015037090107號 <text:s/>國立新竹高級商業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80000" calcext:value-type="float">
            <text:p><text:s/>4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華銀竹東分行301360090019號 <text:s/>國立竹東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70000" calcext:value-type="float">
            <text:p><text:s/>57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南投分行032037090044號 <text:s/>國立南投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90000" calcext:value-type="float">
            <text:p><text:s/>69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一銀朴子分行51130090030號 <text:s text:c="2"/>國立東石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28000" calcext:value-type="float">
            <text:p><text:s/>32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新竹分行015037090107號 <text:s/>國立新竹高級商業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20000" calcext:value-type="float">
            <text:p><text:s/>3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華銀竹東分行301360090019號 <text:s/>國立竹東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36000" calcext:value-type="float">
            <text:p><text:s/>33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南投分行032037090044號 <text:s/>國立南投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8000" calcext:value-type="float">
            <text:p><text:s/>36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匯中央銀行國庫局260573號 <text:s/>國立教育資料館</text:p>
          </table:table-cell>
          <table:table-cell table:style-name="ce11" office:value-type="string" calcext:value-type="string">
            <text:p>編印「人文及社會學科教學通訊」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00000" calcext:value-type="float">
            <text:p><text:s/>7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一銀北港分行53130190047號 <text:s text:c="2"/>國立北港高級中學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8800" calcext:value-type="float">
            <text:p><text:s/>288,8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苗栗分行029037090689號 <text:s/>國立苗栗高級農工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4400" calcext:value-type="float">
            <text:p><text:s/>144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復興分行055037090049號 <text:s/>國立台中高級家事商業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33200" calcext:value-type="float">
            <text:p><text:s/>433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華銀麻豆分行621360000031號 <text:s/>國立曾文高級農工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38000" calcext:value-type="float">
            <text:p><text:s/>83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一銀東港分行75230090072號 <text:s text:c="2"/>國立東港高級海事水產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62400" calcext:value-type="float">
            <text:p><text:s/>262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嘉義分行014037091245號 <text:s/>國立嘉義高級工業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605200" calcext:value-type="float">
            <text:p><text:s/>1,605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大湖地區農會32004810094483號 國立大湖高級農工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73200" calcext:value-type="float">
            <text:p><text:s/>373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員林分行049037090063號 <text:s/>國立員林崇實高級工業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70800" calcext:value-type="float">
            <text:p><text:s/>670,8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匯台銀永康分行081037090163號 <text:s/>國立玉井高級工商職業學校</text:p>
          </table:table-cell>
          <table:table-cell table:style-name="ce11" office:value-type="string" calcext:value-type="string">
            <text:p>93學年第二學期實用技能扳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32400" calcext:value-type="float">
            <text:p><text:s/>232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華銀麻豆分行621360000031號 <text:s/>國立曾文高級農工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00000" calcext:value-type="float">
            <text:p><text:s/>4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復興分行055037090113號 <text:s/>國立台中高級農業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8000" calcext:value-type="float">
            <text:p><text:s/>36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板橋分行 027037090039號 <text:s/>國立板橋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20000" calcext:value-type="float">
            <text:p><text:s/>5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豐原分行030037090513號 <text:s/>國立豐原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16000" calcext:value-type="float">
            <text:p><text:s/>41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華銀麻豆分行621360000031號 <text:s/>國立曾文高級農工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80000" calcext:value-type="float">
            <text:p><text:s/>7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復興分行055037090113號 <text:s/>國立台中高級農業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35000" calcext:value-type="float">
            <text:p><text:s/>7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板橋分行 027037090039號 <text:s/>國立板橋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10000" calcext:value-type="float">
            <text:p><text:s/>1,41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豐原分行030037090513號 <text:s/>國立豐原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945000" calcext:value-type="float">
            <text:p><text:s/>94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嘉義啟智</text:p>
          </table:table-cell>
          <table:table-cell table:style-name="ce11" office:value-type="string" calcext:value-type="string">
            <text:p>墊支消防泡沫管線改善工程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54448" calcext:value-type="float">
            <text:p><text:s/>854,44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存入台銀霧峰分行037037090383號 <text:s/>國立霧峰高級農工職業學校</text:p>
          </table:table-cell>
          <table:table-cell table:style-name="ce11" office:value-type="string" calcext:value-type="string">
            <text:p>臨時職業輔導員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500000" calcext:value-type="float">
            <text:p><text:s/>2,5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嘉義縣政府匯台銀太保067000000嘉義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947000" calcext:value-type="float">
            <text:p><text:s/>947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</text:p>
          </table:table-cell>
          <table:table-cell table:style-name="ce11" office:value-type="string" calcext:value-type="string">
            <text:p>匯台銀苗栗 029000000000 苗栗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422500" calcext:value-type="float">
            <text:p><text:s/>1,422,5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宜蘭縣頭城鎮農會 56011609419100 國立頭城高級家事商業職業學校</text:p>
          </table:table-cell>
          <table:table-cell table:style-name="ce11" office:value-type="string" calcext:value-type="string">
            <text:p>臨時職業輔導員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00000" calcext:value-type="float">
            <text:p><text:s/>1,0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嘉義分行014037090013號 <text:s/>國立嘉義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95000" calcext:value-type="float">
            <text:p><text:s/>49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斗六分行031037090583號 <text:s/>國立斗六高級家事商業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45000" calcext:value-type="float">
            <text:p><text:s/>64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屏東分行017037090821號 <text:s/>國立屏東高級工業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35000" calcext:value-type="float">
            <text:p><text:s/>7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灣企銀台東分行77008050026號 <text:s/>國立台東女子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15000" calcext:value-type="float">
            <text:p><text:s/>61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花蓮分行018037090056號 <text:s/>國立花蓮高級農業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76000" calcext:value-type="float">
            <text:p><text:s/>37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安平分行040037090144號 <text:s/>國立台南高級海事水產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44000" calcext:value-type="float">
            <text:p><text:s/>344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嘉義分行014037090013號 <text:s/>國立嘉義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28000" calcext:value-type="float">
            <text:p><text:s/>32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斗六分行031037090583號 <text:s/>國立斗六高級家事商業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8000" calcext:value-type="float">
            <text:p><text:s/>36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屏東分行017037090821號 <text:s/>國立屏東高級工業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76000" calcext:value-type="float">
            <text:p><text:s/>37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灣企銀台東分行77008050026號 <text:s/>國立台東女子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0000" calcext:value-type="float">
            <text:p><text:s/>36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高雄銀行公庫部102550014401號 高雄市政府教育局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對高雄市政府之補助－特定補助</text:p>
          </table:table-cell>
          <table:table-cell table:style-name="ce19" office:value-type="float" office:value="7359000" calcext:value-type="float">
            <text:p><text:s/>7,35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土銀金門039056030054國立金門高級中學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72000" calcext:value-type="float">
            <text:p><text:s/>272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中國農民銀行基隆分行24222200012號 國立基隆高級商工職業學校</text:p>
          </table:table-cell>
          <table:table-cell table:style-name="ce11" office:value-type="string" calcext:value-type="string">
            <text:p>94年度第一次行政工作維持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12000" calcext:value-type="float">
            <text:p><text:s/>312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土銀金門分行039056030054國立金門高級中學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0000" calcext:value-type="float">
            <text:p><text:s/>36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中國農民銀行基隆分行24222200012號 國立基隆高級商工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80000" calcext:value-type="float">
            <text:p><text:s/>4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新竹分行015037090107號 <text:s/>國立新竹高級商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97200" calcext:value-type="float">
            <text:p><text:s/>697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台銀鹿港 143037090022 國立鹿港高級中學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8800" calcext:value-type="float">
            <text:p><text:s/>288,8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虎尾分行147037090365號 <text:s/>國立土庫高級商工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4400" calcext:value-type="float">
            <text:p><text:s/>144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澎湖分行024037090422號 <text:s/>國立馬公高級中學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4400" calcext:value-type="float">
            <text:p><text:s/>144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花蓮分行018037090056號 <text:s/>國立花蓮高級農業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75000" calcext:value-type="float">
            <text:p><text:s/>67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安平分行040037090144號 <text:s/>國立台南高級海事水產職業學校</text:p>
          </table:table-cell>
          <table:table-cell table:style-name="ce11" office:value-type="string" calcext:value-type="string">
            <text:p>補助學生校外會辦理檢討會等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15000" calcext:value-type="float">
            <text:p><text:s/>61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員林分行049037090071號 <text:s/>國立員林高級家事商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25600" calcext:value-type="float">
            <text:p><text:s/>425,6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埔里分行059037090115號 <text:s/>國立暨南國際大學附屬高級中學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50000" calcext:value-type="float">
            <text:p><text:s/>3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匯台銀員林分行049037090055號 <text:s text:c="2"/>國立永靖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47200" calcext:value-type="float">
            <text:p><text:s/>447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嘉義分行014037090646號 <text:s/>國立嘉義高級家事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4400" calcext:value-type="float">
            <text:p><text:s/>144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</text:p>
          </table:table-cell>
          <table:table-cell table:style-name="ce11" office:value-type="string" calcext:value-type="string">
            <text:p>存入台銀新竹分行015037090091號 <text:s/>國立新竹高級工業職業學校</text:p>
          </table:table-cell>
          <table:table-cell table:style-name="ce11" office:value-type="string" calcext:value-type="string">
            <text:p>臨時職業輔導員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7</text:p>
          </table:table-cell>
          <table:table-cell table:style-name="ce11" office:value-type="string" calcext:value-type="string">
            <text:p>匯高雄銀行公庫部102550014401號 高雄市政府教育局</text:p>
          </table:table-cell>
          <table:table-cell table:style-name="ce11" office:value-type="string" calcext:value-type="string">
            <text:p>93學年第2學期國中技藝教育學程開辦經費</text:p>
          </table:table-cell>
          <table:table-cell table:style-name="ce11" office:value-type="string" calcext:value-type="string">
            <text:p>中等教育管理－獎補助費－對高雄市政府之補助－特定補助</text:p>
          </table:table-cell>
          <table:table-cell table:style-name="ce19" office:value-type="float" office:value="7408000" calcext:value-type="float">
            <text:p><text:s/>7,40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7</text:p>
          </table:table-cell>
          <table:table-cell table:style-name="ce11" office:value-type="string" calcext:value-type="string">
            <text:p>匯中央銀行國庫局第262560號外交部</text:p>
          </table:table-cell>
          <table:table-cell table:style-name="ce11" office:value-type="string" calcext:value-type="string">
            <text:p>93年度「外交小尖兵-英語種籽隊選拔活動」前三名優勝隊伍出國參訪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14750" calcext:value-type="float">
            <text:p><text:s/>414,7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台銀永康分行081037090188號 <text:s/>國立新化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981600" calcext:value-type="float">
            <text:p><text:s/>981,6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基隆分行 012038000006 基隆市政府市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86000" calcext:value-type="float">
            <text:p><text:s/>186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新竹分行 015038000011 新竹市政府市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86000" calcext:value-type="float">
            <text:p><text:s/>186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豐原分行030038000012台中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366000" calcext:value-type="float">
            <text:p><text:s/>366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屏東分行 017000000000 屏東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85000" calcext:value-type="float">
            <text:p><text:s/>28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彰銀竹山分行59490413925800號國立竹山高級中學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16400" calcext:value-type="float">
            <text:p><text:s/>316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二林農會00087160094450國立二林高級工商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91600" calcext:value-type="float">
            <text:p><text:s/>591,6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台銀台南分行009037090121號 <text:s/>國立台南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541200" calcext:value-type="float">
            <text:p><text:s/>1,541,2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台南分行 009038000018 台南市政府市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38000" calcext:value-type="float">
            <text:p><text:s/>238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匯台銀桃園分行 026038000011 桃園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407000" calcext:value-type="float">
            <text:p><text:s/>407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台銀羅東分行058037290027國立羅東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73200" calcext:value-type="float">
            <text:p><text:s/>373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彰銀瑞芳辦事處55430403123300號國立瑞芳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119600" calcext:value-type="float">
            <text:p><text:s/>1,119,6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台銀台中分行010037090125號 <text:s/>國立台中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788800" calcext:value-type="float">
            <text:p><text:s/>1,788,8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9</text:p>
          </table:table-cell>
          <table:table-cell table:style-name="ce11" office:value-type="string" calcext:value-type="string">
            <text:p>存入彰銀東勢分行58450418684700號國立東勢高級工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23600" calcext:value-type="float">
            <text:p><text:s/>223,6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花蓮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710000" calcext:value-type="float">
            <text:p><text:s/>71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苗栗 029000000000 苗栗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33000" calcext:value-type="float">
            <text:p><text:s/>233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竹北 068038000019 新竹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21000" calcext:value-type="float">
            <text:p><text:s/>221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板橋 027038000016 台北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547000" calcext:value-type="float">
            <text:p><text:s/>547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宜蘭 022000000000 宜蘭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50000" calcext:value-type="float">
            <text:p><text:s/>25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台中台中市政府市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85000" calcext:value-type="float">
            <text:p><text:s/>285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南投 032000000000 南投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67000" calcext:value-type="float">
            <text:p><text:s/>267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鳳山 025038000015 高雄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320000" calcext:value-type="float">
            <text:p><text:s/>32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澎湖 024038000019 澎湖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40000" calcext:value-type="float">
            <text:p><text:s/>14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新營 028038000012 台南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303000" calcext:value-type="float">
            <text:p><text:s/>30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嘉義分行014037091253號 <text:s/>國立民雄高級農工職業學校</text:p>
          </table:table-cell>
          <table:table-cell table:style-name="ce11" office:value-type="string" calcext:value-type="string">
            <text:p>綜合職能科特教班上半年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18000" calcext:value-type="float">
            <text:p><text:s/>71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林口啟智</text:p>
          </table:table-cell>
          <table:table-cell table:style-name="ce11" office:value-type="string" calcext:value-type="string">
            <text:p>台灣省特殊教育網路中心94年度業務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00000" calcext:value-type="float">
            <text:p><text:s/>1,00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校外會生活輔導工作經費</text:p>
          </table:table-cell>
          <table:table-cell table:style-name="ce11" office:value-type="string" calcext:value-type="string">
            <text:p>中等教育管理－獎補助費－對福建省各縣之補助－特定補助</text:p>
          </table:table-cell>
          <table:table-cell table:style-name="ce19" office:value-type="float" office:value="140000" calcext:value-type="float">
            <text:p><text:s/>14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台東023038000014台東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38000" calcext:value-type="float">
            <text:p><text:s/>238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斗六 031000000000 雲林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50000" calcext:value-type="float">
            <text:p><text:s/>25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匯台銀彰化 016038000016 彰化縣政府縣庫存款戶</text:p>
          </table:table-cell>
          <table:table-cell table:style-name="ce11" office:value-type="string" calcext:value-type="string">
            <text:p>校外會辦理校外生活輔導工作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296000" calcext:value-type="float">
            <text:p><text:s/>29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苗栗分行029037090689號 <text:s/>國立苗栗高級農工職業學校</text:p>
          </table:table-cell>
          <table:table-cell table:style-name="ce11" office:value-type="string" calcext:value-type="string">
            <text:p>綜合職能科特教班上半年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95000" calcext:value-type="float">
            <text:p><text:s/>59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豐原分行030037090465號 <text:s/>國立豐原高級商業職業學校</text:p>
          </table:table-cell>
          <table:table-cell table:style-name="ce11" office:value-type="string" calcext:value-type="string">
            <text:p>綜合職能科特教班上半年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88000" calcext:value-type="float">
            <text:p><text:s/>78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虎尾分行147037090292號 <text:s/>國立虎尾高級農工職業學校</text:p>
          </table:table-cell>
          <table:table-cell table:style-name="ce11" office:value-type="string" calcext:value-type="string">
            <text:p>綜合職能科特教班上半年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945000" calcext:value-type="float">
            <text:p><text:s/>94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彰化分行016037090047號 <text:s/>國立彰化高級商業職業學校</text:p>
          </table:table-cell>
          <table:table-cell table:style-name="ce11" office:value-type="string" calcext:value-type="string">
            <text:p>綜合職能科特教班上半年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83000" calcext:value-type="float">
            <text:p><text:s/>68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1</text:p>
          </table:table-cell>
          <table:table-cell table:style-name="ce11" office:value-type="string" calcext:value-type="string">
            <text:p>存入台銀嘉義分行014037090013號 <text:s/>國立嘉義高級中學</text:p>
          </table:table-cell>
          <table:table-cell table:style-name="ce11" office:value-type="string" calcext:value-type="string">
            <text:p>「2005 Top Ten高中校際聯盟資訊研習營」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00000" calcext:value-type="float">
            <text:p><text:s/>2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土銀玉里分行019057090092號 <text:s/>國立玉里高級中學</text:p>
          </table:table-cell>
          <table:table-cell table:style-name="ce11" office:value-type="string" calcext:value-type="string">
            <text:p>辦理「多元智能教學與評量研討會」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4200" calcext:value-type="float">
            <text:p><text:s/>54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花蓮分行018037090056號 <text:s/>國立花蓮高級農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35000" calcext:value-type="float">
            <text:p><text:s/>1,4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台南分行009037090195號 <text:s/>國立台南高級商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00000" calcext:value-type="float">
            <text:p><text:s/>7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彰銀水裡坑分行59320411986200號國立水里高級商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0000" calcext:value-type="float">
            <text:p><text:s/>2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三重分行042037090031號國立三重高級商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53000" calcext:value-type="float">
            <text:p><text:s/>1,45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復興分行055037090049號 <text:s/>國立台中高級家事商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83000" calcext:value-type="float">
            <text:p><text:s/>68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匯一銀北港 53130190187 國立北港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43000" calcext:value-type="float">
            <text:p><text:s/>54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彰銀竹山分行59490413925800號國立竹山高級中學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0000" calcext:value-type="float">
            <text:p><text:s/>2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一銀佳里分行62430090372號 <text:s text:c="2"/>國立北門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35000" calcext:value-type="float">
            <text:p><text:s/>7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匯中國農民銀行基隆分行24222200012號 國立基隆高級商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83000" calcext:value-type="float">
            <text:p><text:s/>68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彰銀草屯分行59010405481800號國立草屯高級商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30000" calcext:value-type="float">
            <text:p><text:s/>6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匯土銀沙鹿分行113056000011國立沙鹿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278000" calcext:value-type="float">
            <text:p><text:s/>1,27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匯宜蘭縣頭城鎮農會 56011609419100 國立頭城高級家事商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330000" calcext:value-type="float">
            <text:p><text:s/>1,3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岡山分行060037090127號 <text:s/>國立岡山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60000" calcext:value-type="float">
            <text:p><text:s/>56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霧峰分行037037090383號 <text:s/>國立霧峰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35000" calcext:value-type="float">
            <text:p><text:s/>1,4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匯二林農會00087160094450國立二林高級工商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65000" calcext:value-type="float">
            <text:p><text:s/>66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18</text:p>
          </table:table-cell>
          <table:table-cell table:style-name="ce11" office:value-type="string" calcext:value-type="string">
            <text:p>存入台銀大甲分行072037090026號 <text:s/>國立大甲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313000" calcext:value-type="float">
            <text:p><text:s/>1,31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國立台南啟智學校</text:p>
          </table:table-cell>
          <table:table-cell table:style-name="ce11" office:value-type="string" calcext:value-type="string">
            <text:p>校舍地質及建物監測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58400" calcext:value-type="float">
            <text:p><text:s/>1,058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桃園分行 026037091533號 <text:s/>國立陽明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2000" calcext:value-type="float">
            <text:p><text:s/>82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宜蘭分行022037090121號 <text:s/>國立蘭陽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基隆分行 012037090061號 <text:s/>國立基隆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8000" calcext:value-type="float">
            <text:p><text:s/>4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中和分行 066037090105號 <text:s/>國立中和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6000" calcext:value-type="float">
            <text:p><text:s/>4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匯台銀中興 013037090747 國立中興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2000" calcext:value-type="float">
            <text:p><text:s/>42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匯台銀屏東 017000000000 屏東縣政府縣庫存款戶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原住民教育推展－獎補助費－對台灣省各縣市之補助－特定補助</text:p>
          </table:table-cell>
          <table:table-cell table:style-name="ce19" office:value-type="float" office:value="272000" calcext:value-type="float">
            <text:p><text:s/>272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基隆分行012037090045號 <text:s/>國立基隆高級海事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95000" calcext:value-type="float">
            <text:p><text:s/>59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南分行009037090121號 <text:s/>國立台南高級工業職業學校</text:p>
          </table:table-cell>
          <table:table-cell table:style-name="ce11" office:value-type="string" calcext:value-type="string">
            <text:p>94年度綜合職能科高中職特教班補助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18000" calcext:value-type="float">
            <text:p><text:s/>1,41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淡水分行148037090078號 <text:s/>國立淡水高級商工職業學校</text:p>
          </table:table-cell>
          <table:table-cell table:style-name="ce11" office:value-type="string" calcext:value-type="string">
            <text:p>94年度綜合職能科高中職特教班補助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53000" calcext:value-type="float">
            <text:p><text:s/>1,45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鳳山分行025037090476號 <text:s/>國立鳳山高級商工職業學校</text:p>
          </table:table-cell>
          <table:table-cell table:style-name="ce11" office:value-type="string" calcext:value-type="string">
            <text:p>94年度綜合職能科高中職特教班補助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83000" calcext:value-type="float">
            <text:p><text:s/>68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東分行023037091106號 <text:s/>國立台東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70000" calcext:value-type="float">
            <text:p><text:s/>77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鳳山分行 025037090873號 <text:s/>國立鳳新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8000" calcext:value-type="float">
            <text:p><text:s/>3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中分行010037090141號 <text:s/>國立台中第二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匯一銀北港 53130190187 國立北港高級農工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47200" calcext:value-type="float">
            <text:p><text:s/>447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潮州分行088037090195號 <text:s/>國立佳冬高級農業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32400" calcext:value-type="float">
            <text:p><text:s/>232,4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桃園分行 026037090886號 <text:s/>國立武陵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5000" calcext:value-type="float">
            <text:p><text:s/>5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屏東分行017037090043號 <text:s/>國立屏東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98000" calcext:value-type="float">
            <text:p><text:s/>19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花蓮分行018037090031號 <text:s/>國立花蓮高級中學　　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61000" calcext:value-type="float">
            <text:p><text:s/>261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土銀玉里分行019057090092號 <text:s/>國立玉里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48000" calcext:value-type="float">
            <text:p><text:s/>24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花蓮分行018037090048號 <text:s/>國立花蓮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39000" calcext:value-type="float">
            <text:p><text:s/>23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灣企銀台東分行77008050026號 <text:s/>國立台東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36000" calcext:value-type="float">
            <text:p><text:s/>23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匯台銀台東 023036070677 國立台東體育實驗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84000" calcext:value-type="float">
            <text:p><text:s/>184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潮州分行088037090179號 <text:s/>國立潮州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68000" calcext:value-type="float">
            <text:p><text:s/>16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新莊分行 071037090168號 <text:s/>國立新莊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6000" calcext:value-type="float">
            <text:p><text:s/>1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彰銀竹山分行59490413925800號國立竹山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9000" calcext:value-type="float">
            <text:p><text:s/>4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板橋分行 027037090039號 <text:s/>國立板橋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彰銀旗山分行65060418663900號國立旗美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4000" calcext:value-type="float">
            <text:p><text:s/>44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宜蘭分行 022037090843號 <text:s/>國立宜蘭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新竹分行015037090067號 <text:s/>國立新竹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0000" calcext:value-type="float">
            <text:p><text:s/>5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新竹分行015037090083號 <text:s/>國立新竹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6000" calcext:value-type="float">
            <text:p><text:s/>8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中分行010037090028號 <text:s/>國立台中第一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17000" calcext:value-type="float">
            <text:p><text:s/>117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匯中央銀行國庫局265353國立台灣師範大學附屬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8000" calcext:value-type="float">
            <text:p><text:s/>10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灣中小企銀台東分行77008050018號 <text:s/>國立台東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39000" calcext:value-type="float">
            <text:p><text:s/>13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中分行010037090069號 <text:s/>國立台中女子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5000" calcext:value-type="float">
            <text:p><text:s/>14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屏東分行017037090781號 <text:s/>國立屏東高級中學</text:p>
          </table:table-cell>
          <table:table-cell table:style-name="ce11" office:value-type="string" calcext:value-type="string">
            <text:p>公私立高中94年度原住民籍學生課業輔導鐘點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91000" calcext:value-type="float">
            <text:p><text:s/>191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員林分行049037090071號 <text:s/>國立員林高級家事商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30000" calcext:value-type="float">
            <text:p><text:s/>6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台中分行010037090125號 <text:s/>國立台中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18000" calcext:value-type="float">
            <text:p><text:s/>71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國立潮州高級中學</text:p>
          </table:table-cell>
          <table:table-cell table:style-name="ce11" office:value-type="string" calcext:value-type="string">
            <text:p>辦理體育班發展研習會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98000" calcext:value-type="float">
            <text:p><text:s/>49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中壢分行041037090035號 <text:s/>國立中壢高級商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70000" calcext:value-type="float">
            <text:p><text:s/>77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一銀恆春分行75330590065號 <text:s text:c="2"/>國立恆春高級工商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0000" calcext:value-type="float">
            <text:p><text:s/>28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中國農民銀行新營分行18322600025號 <text:s/>國立白河高級商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95000" calcext:value-type="float">
            <text:p><text:s/>59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一銀佳里分行62430090372號 <text:s text:c="2"/>國立北門高級農工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73200" calcext:value-type="float">
            <text:p><text:s/>373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一銀西螺分行53230090156號 <text:s text:c="2"/>國立西螺高級農工職業學校</text:p>
          </table:table-cell>
          <table:table-cell table:style-name="ce11" office:value-type="string" calcext:value-type="string">
            <text:p>93學年第二學期實用技能班開班經費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56000" calcext:value-type="float">
            <text:p><text:s/>456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羅東分行058037290027國立羅東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30000" calcext:value-type="float">
            <text:p><text:s/>6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復興分行055037090113號 <text:s/>國立台中高級農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70000" calcext:value-type="float">
            <text:p><text:s/>1,47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嘉義分行014037090646號 <text:s/>國立嘉義高級家事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43000" calcext:value-type="float">
            <text:p><text:s/>54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土銀玉里分行019057090092號 <text:s/>國立玉里高級中學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33000" calcext:value-type="float">
            <text:p><text:s/>33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華銀麻豆分行621360000031號 <text:s/>國立曾文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65000" calcext:value-type="float">
            <text:p><text:s/>66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澎湖分行024037090674號 <text:s/>國立澎湖高級海事水產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55000" calcext:value-type="float">
            <text:p><text:s/>45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台銀埔里分行059037090123號 <text:s/>國立埔里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38000" calcext:value-type="float">
            <text:p><text:s/>43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2</text:p>
          </table:table-cell>
          <table:table-cell table:style-name="ce11" office:value-type="string" calcext:value-type="string">
            <text:p>存入一銀關西分行31230090132號 <text:s text:c="2"/>國立關西高級中學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35000" calcext:value-type="float">
            <text:p><text:s/>7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國立鳳山高級商工職業學校</text:p>
          </table:table-cell>
          <table:table-cell table:style-name="ce11" office:value-type="string" calcext:value-type="string">
            <text:p>辦理科技盃網球聯誼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0000" calcext:value-type="float">
            <text:p><text:s/>2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彰化分行016037091027號 <text:s/>國立秀水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(資)－政府機關間之補助－政府機關間之補助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彰化分行016037091027號 <text:s/>國立秀水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75000" calcext:value-type="float">
            <text:p><text:s/>87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潮州分行088037090195號 <text:s/>國立佳冬高級農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95000" calcext:value-type="float">
            <text:p><text:s/>59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潮州分行088037090195號 <text:s/>國立佳冬高級農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(資)－政府機關間之補助－政府機關間之補助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東勢高工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40000" calcext:value-type="float">
            <text:p><text:s/>84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匯中國農民銀行基隆分行24222200012號 國立基隆高級商工職業學校</text:p>
          </table:table-cell>
          <table:table-cell table:style-name="ce11" office:value-type="string" calcext:value-type="string">
            <text:p>國立暨私立高中申請補助九十四年度僑生輔導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3000" calcext:value-type="float">
            <text:p><text:s/>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豐原分行030037090465號 <text:s/>國立豐原高級商業職業學校</text:p>
          </table:table-cell>
          <table:table-cell table:style-name="ce11" office:value-type="string" calcext:value-type="string">
            <text:p>國立暨私立高中申請補助九十四年度僑生輔導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3000" calcext:value-type="float">
            <text:p><text:s/>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復興分行055037090049號 <text:s/>國立台中高級家事商業職業學校</text:p>
          </table:table-cell>
          <table:table-cell table:style-name="ce11" office:value-type="string" calcext:value-type="string">
            <text:p>國立暨私立高中申請補助九十四年度僑生輔導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3000" calcext:value-type="float">
            <text:p><text:s/>3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匯台銀板橋 027036070013 國立華僑實驗高級中學</text:p>
          </table:table-cell>
          <table:table-cell table:style-name="ce11" office:value-type="string" calcext:value-type="string">
            <text:p>國立暨私立高中申請補助九十四年度僑生輔導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221000" calcext:value-type="float">
            <text:p><text:s/>221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3</text:p>
          </table:table-cell>
          <table:table-cell table:style-name="ce11" office:value-type="string" calcext:value-type="string">
            <text:p>存入台銀桃園分行026037090853 <text:s text:c="3"/>國立桃園高級農工職業學校</text:p>
          </table:table-cell>
          <table:table-cell table:style-name="ce11" office:value-type="string" calcext:value-type="string">
            <text:p>國立暨私立高中申請補助九十四年度僑生輔導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3000" calcext:value-type="float">
            <text:p><text:s/>3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南投縣政府縣庫存款戶</text:p>
          </table:table-cell>
          <table:table-cell table:style-name="ce11" office:value-type="string" calcext:value-type="string">
            <text:p>93學年度第2學期國中生涯發展教育計畫經費</text:p>
          </table:table-cell>
          <table:table-cell table:style-name="ce11" office:value-type="string" calcext:value-type="string">
            <text:p>中等教育管理－獎補助費－對台灣省各縣市之補助－特定補助</text:p>
          </table:table-cell>
          <table:table-cell table:style-name="ce19" office:value-type="float" office:value="1187465" calcext:value-type="float">
            <text:p><text:s/>1,187,465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存入台銀新竹分行015037090091號 <text:s/>國立新竹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35000" calcext:value-type="float">
            <text:p><text:s/>1,435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存入台銀板橋分行027037090899號 <text:s/>國立海山高級工業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00000" calcext:value-type="float">
            <text:p><text:s/>1,4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存入台銀桃園分行026037090853 <text:s text:c="3"/>國立桃園高級農工職業學校</text:p>
          </table:table-cell>
          <table:table-cell table:style-name="ce11" office:value-type="string" calcext:value-type="string">
            <text:p>綜合職能科特教班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190000" calcext:value-type="float">
            <text:p><text:s/>1,190,00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匯台銀板橋 027038000016 台北縣政府縣庫存款戶</text:p>
          </table:table-cell>
          <table:table-cell table:style-name="ce11" office:value-type="string" calcext:value-type="string">
            <text:p>申請原住民藝能班外聘教師鐘點費案</text:p>
          </table:table-cell>
          <table:table-cell table:style-name="ce11" office:value-type="string" calcext:value-type="string">
            <text:p>原住民教育推展－獎補助費－對台灣省各縣市之補助－特定補助</text:p>
          </table:table-cell>
          <table:table-cell table:style-name="ce19" office:value-type="float" office:value="208000" calcext:value-type="float">
            <text:p><text:s/>208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5</text:p>
          </table:table-cell>
          <table:table-cell table:style-name="ce11" office:value-type="string" calcext:value-type="string">
            <text:p>存入台銀潮州分行088037090179號 <text:s/>國立潮州高級中學</text:p>
          </table:table-cell>
          <table:table-cell table:style-name="ce11" office:value-type="string" calcext:value-type="string">
            <text:p>申請原住民藝能班外聘教師鐘點費案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15200" calcext:value-type="float">
            <text:p><text:s/>115,2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國立鳳新高級中學</text:p>
          </table:table-cell>
          <table:table-cell table:style-name="ce11" office:value-type="string" calcext:value-type="string">
            <text:p>辦理高雄國際音樂節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0000" calcext:value-type="float">
            <text:p><text:s/>3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台東分行023037091106號 <text:s/>國立台東高級農工職業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8592" calcext:value-type="float">
            <text:p><text:s/>78,59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台東分行023037092095號 國立關山高級工商職業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29000" calcext:value-type="float">
            <text:p><text:s/>129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花蓮分行018037090056號 <text:s/>國立花蓮高級農業職業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2384" calcext:value-type="float">
            <text:p><text:s/>102,38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台中分行010037190899號 <text:s/>國立台中文華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440" calcext:value-type="float">
            <text:p><text:s/>5,4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南投分行032037090044號 <text:s/>國立南投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16" calcext:value-type="float">
            <text:p><text:s/>7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彰化分行016037090039號 <text:s/>國立彰化女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040" calcext:value-type="float">
            <text:p><text:s/>7,0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鹿港 143037090022 國立鹿港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332" calcext:value-type="float">
            <text:p><text:s/>4,33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員林分行049037090493號 <text:s/>國立彰化啟智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4316" calcext:value-type="float">
            <text:p><text:s/>4,31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台東 023036070677 國立台東體育實驗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8980" calcext:value-type="float">
            <text:p><text:s/>28,98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灣企銀台東分行77008050026號 <text:s/>國立台東女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688" calcext:value-type="float">
            <text:p><text:s/>1,6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屏東分行017037091283號 <text:s/>國立內埔高級農工職業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3000" calcext:value-type="float">
            <text:p><text:s/>33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台南分行009037090057號 <text:s/>國立台南家齊女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140" calcext:value-type="float">
            <text:p><text:s/>1,1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嘉義分行014037090021號 <text:s/>國立嘉義女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924" calcext:value-type="float">
            <text:p><text:s/>92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斗六 031037090486 國立斗六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700" calcext:value-type="float">
            <text:p><text:s/>1,7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第一商業銀行歸仁分行62930060202 國立新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210" calcext:value-type="float">
            <text:p><text:s/>1,21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潮州分行088037090179號 <text:s/>國立潮州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428" calcext:value-type="float">
            <text:p><text:s/>1,42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虎尾分行14703709016-2號 國立虎尾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072" calcext:value-type="float">
            <text:p><text:s/>7,07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竹北分行 068037090066號 <text:s/>國立竹北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250" calcext:value-type="float">
            <text:p><text:s/>3,2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桃園分行 026037090894號 <text:s/>國立桃園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50" calcext:value-type="float">
            <text:p><text:s/>1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中和分行 066037090105號 <text:s/>國立中和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78" calcext:value-type="float">
            <text:p><text:s/>17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基隆分行012037090029號 <text:s/>國立基隆女子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676" calcext:value-type="float">
            <text:p><text:s/>67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三重分行042037090242號 <text:s/>國立三重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50" calcext:value-type="float">
            <text:p><text:s/>2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豐原 030037091048 國立卓蘭實驗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540" calcext:value-type="float">
            <text:p><text:s/>54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華銀竹東分行301360090019號 <text:s/>國立竹東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360" calcext:value-type="float">
            <text:p><text:s/>36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彰銀溪湖分行 60370425787300 國立溪湖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872" calcext:value-type="float">
            <text:p><text:s/>872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存入台銀埔里分行059037090131號 <text:s/>國立仁愛高級農業職業學校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21850" calcext:value-type="float">
            <text:p><text:s/>21,8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中興 013037090747 國立中興高級中學</text:p>
          </table:table-cell>
          <table:table-cell table:style-name="ce11" office:value-type="string" calcext:value-type="string">
            <text:p>補助93學年度全國學生舞蹈比賽決賽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750" calcext:value-type="float">
            <text:p><text:s/>750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匯台銀板橋 027036070013 國立華僑實驗高級中學</text:p>
          </table:table-cell>
          <table:table-cell table:style-name="ce11" office:value-type="string" calcext:value-type="string">
            <text:p>舉辦94年僑生春節祭祖活動經費</text:p>
          </table:table-cell>
          <table:table-cell table:style-name="ce11" office:value-type="string" calcext:value-type="string">
            <text:p>僑民教育－獎補助費－政府機關之補助－政府機關之補助</text:p>
          </table:table-cell>
          <table:table-cell table:style-name="ce19" office:value-type="float" office:value="55500" calcext:value-type="float">
            <text:p><text:s/>55,5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28</text:p>
          </table:table-cell>
          <table:table-cell table:style-name="ce11" office:value-type="string" calcext:value-type="string">
            <text:p>國立屏東高級工業職業學校</text:p>
          </table:table-cell>
          <table:table-cell table:style-name="ce11" office:value-type="string" calcext:value-type="string">
            <text:p>補助軟式網球訓練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0</text:p>
          </table:table-cell>
          <table:table-cell table:style-name="ce11"/>
          <table:table-cell table:style-name="ce11" office:value-type="string" calcext:value-type="string">
            <text:p>轉正南投高中音樂班試場隔音工程--分配數已通過，由經常門轉資本門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-2100000" calcext:value-type="float">
            <text:p>-2,1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0</text:p>
          </table:table-cell>
          <table:table-cell table:style-name="ce11"/>
          <table:table-cell table:style-name="ce11" office:value-type="string" calcext:value-type="string">
            <text:p>轉正嘉義啟智消防泡沫管線改善工程--分配數已通過，由經</text:p>
          </table:table-cell>
          <table:table-cell table:style-name="ce11" office:value-type="string" calcext:value-type="string">
            <text:p>中等教育管理－獎補助費(資)－政府機關間之補助－政府機關間之補助</text:p>
          </table:table-cell>
          <table:table-cell table:style-name="ce19" office:value-type="float" office:value="858488" calcext:value-type="float">
            <text:p><text:s/>858,48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0</text:p>
          </table:table-cell>
          <table:table-cell table:style-name="ce11"/>
          <table:table-cell table:style-name="ce11" office:value-type="string" calcext:value-type="string">
            <text:p>轉正南投高中音樂班試場隔音工程--分配數已通過，由</text:p>
          </table:table-cell>
          <table:table-cell table:style-name="ce11" office:value-type="string" calcext:value-type="string">
            <text:p>中等教育管理－獎補助費(資)－政府機關間之補助－政府機關間之補助</text:p>
          </table:table-cell>
          <table:table-cell table:style-name="ce19" office:value-type="float" office:value="2100000" calcext:value-type="float">
            <text:p><text:s/>2,100,00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94/3/30</text:p>
          </table:table-cell>
          <table:table-cell table:style-name="ce11"/>
          <table:table-cell table:style-name="ce11" office:value-type="string" calcext:value-type="string">
            <text:p>轉正嘉義啟智消防泡沫管線改善工程--分配數已通過，由經常門轉資本門</text:p>
          </table:table-cell>
          <table:table-cell table:style-name="ce11" office:value-type="string" calcext:value-type="string">
            <text:p>中等教育管理－獎補助費－政府機關間之補助－政府機關間之補助</text:p>
          </table:table-cell>
          <table:table-cell table:style-name="ce19" office:value-type="float" office:value="-858488" calcext:value-type="float">
            <text:p>-858,488 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15"/>
          <table:table-cell table:style-name="ce20"/>
          <table:table-cell table:number-columns-repeated="1019"/>
        </table:table-row>
        <table:table-row table:style-name="ro3" table:number-rows-repeated="10483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補助.$A$1" table:cell-range-address="$補助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" style:display-name="PageStyle_補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g</meta:initial-creator>
    <dc:creator>葉芙榮</dc:creator>
    <meta:print-date>2004-09-09T07:33:27</meta:print-date>
    <meta:creation-date>2004-07-08T07:23:54</meta:creation-date>
    <dc:date>2017-07-07T02:17:45</dc:date>
    <meta:generator>LibreOffice/5.1.2.2$Windows_x86 LibreOffice_project/d3bf12ecb743fc0d20e0be0c58ca359301eb705f</meta:generator>
    <meta:document-statistic meta:table-count="1" meta:cell-count="1095" meta:object-count="0"/>
    <meta:user-defined meta:name="AppVersion">15.0300</meta:user-defined>
    <meta:user-defined meta:name="Company">教育部中部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