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1.469cm"/>
    </style:style>
    <style:style style:name="co2" style:family="table-column">
      <style:table-column-properties fo:break-before="auto" style:column-width="1.669cm"/>
    </style:style>
    <style:style style:name="co3" style:family="table-column">
      <style:table-column-properties fo:break-before="auto" style:column-width="0.025cm"/>
    </style:style>
    <style:style style:name="co4" style:family="table-column">
      <style:table-column-properties fo:break-before="auto" style:column-width="2.517cm"/>
    </style:style>
    <style:style style:name="co5" style:family="table-column">
      <style:table-column-properties fo:break-before="auto" style:column-width="4.186cm"/>
    </style:style>
    <style:style style:name="co6" style:family="table-column">
      <style:table-column-properties fo:break-before="auto" style:column-width="1.919cm"/>
    </style:style>
    <style:style style:name="co7" style:family="table-column">
      <style:table-column-properties fo:break-before="auto" style:column-width="2.84cm"/>
    </style:style>
    <style:style style:name="co8" style:family="table-column">
      <style:table-column-properties fo:break-before="auto" style:column-width="2.318cm"/>
    </style:style>
    <style:style style:name="co9" style:family="table-column">
      <style:table-column-properties fo:break-before="auto" style:column-width="3.339cm"/>
    </style:style>
    <style:style style:name="co10" style:family="table-column">
      <style:table-column-properties fo:break-before="auto" style:column-width="2.891cm"/>
    </style:style>
    <style:style style:name="co11" style:family="table-column">
      <style:table-column-properties fo:break-before="auto" style:column-width="1.794cm"/>
    </style:style>
    <style:style style:name="ro1" style:family="table-row">
      <style:table-row-properties style:row-height="0.684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05cm" fo:break-before="auto" style:use-optimal-row-height="false"/>
    </style:style>
    <style:style style:name="ro4" style:family="table-row">
      <style:table-row-properties style:row-height="1.879cm" fo:break-before="auto" style:use-optimal-row-height="false"/>
    </style:style>
    <style:style style:name="ta1" style:family="table" style:master-page-name="PageStyle_5f_補助">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3366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Excel_20_Built-in_20_Comma" style:data-style-name="N167">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Excel_20_Built-in_20_Comma" style:data-style-name="N167">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Excel_20_Built-in_20_Comma" style:data-style-name="N167">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8">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Excel_20_Built-in_20_Comma" style:data-style-name="N167">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20_Built-in_20_Comma"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data-style-name="N167">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fo:color="#0000ff"/>
    </style:style>
    <style:style style:name="T3"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use-window-font-color="true"/>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補助" table:style-name="ta1">
        <office:forms form:automatic-focus="false" form:apply-design-mode="false"/>
        <table:table-column table:style-name="co1" table:visibility="collapse" table:default-cell-style-name="ce5"/>
        <table:table-column table:style-name="co2" table:default-cell-style-name="ce8"/>
        <table:table-column table:style-name="co3" table:default-cell-style-name="ce11"/>
        <table:table-column table:style-name="co4" table:default-cell-style-name="ce11"/>
        <table:table-column table:style-name="co5" table:default-cell-style-name="ce11"/>
        <table:table-column table:style-name="co6" table:visibility="collapse" table:default-cell-style-name="ce11"/>
        <table:table-column table:style-name="co7" table:default-cell-style-name="ce11"/>
        <table:table-column table:style-name="co8" table:default-cell-style-name="ce11"/>
        <table:table-column table:style-name="co9" table:default-cell-style-name="ce19"/>
        <table:table-column table:style-name="co10" table:visibility="collapse" table:default-cell-style-name="ce21"/>
        <table:table-column table:style-name="co11" table:visibility="collapse" table:number-columns-repeated="3" table:default-cell-style-name="ce5"/>
        <table:table-column table:style-name="co11" table:visibility="collapse" table:number-columns-repeated="3" table:default-cell-style-name="ce2"/>
        <table:table-column table:style-name="co11" table:visibility="collapse" table:default-cell-style-name="ce21"/>
        <table:table-column table:style-name="co11" table:number-columns-repeated="240" table:default-cell-style-name="ce5"/>
        <table:table-column table:style-name="co11" table:number-columns-repeated="16127"/>
        <table:table-row table:style-name="ro1">
          <table:table-cell table:style-name="ce1" office:value-type="string" calcext:value-type="string" table:number-columns-spanned="17" table:number-rows-spanned="1">
            <text:p><text:span text:style-name="T1">教育部本部104年10月份</text:span><text:span text:style-name="T2">補助</text:span><text:span text:style-name="T3">明細表</text:span></text:p>
          </table:table-cell>
          <table:covered-table-cell table:number-columns-repeated="16" table:style-name="ce1"/>
          <table:table-cell table:number-columns-repeated="240"/>
        </table:table-row>
        <table:table-row table:style-name="ro2">
          <table:table-cell table:style-name="ce2"/>
          <table:table-cell table:style-name="ce6"/>
          <table:table-cell table:style-name="ce9" table:number-columns-repeated="2"/>
          <table:table-cell table:number-columns-repeated="4"/>
          <table:table-cell table:style-name="ce11" office:value-type="string" calcext:value-type="string">
            <text:p>單位：元</text:p>
          </table:table-cell>
          <table:table-cell table:style-name="ce5"/>
          <table:table-cell table:number-columns-repeated="3"/>
          <table:table-cell table:style-name="ce5" table:number-columns-repeated="4"/>
          <table:table-cell table:number-columns-repeated="240"/>
        </table:table-row>
        <table:table-row table:style-name="ro3">
          <table:table-cell table:style-name="ce3" office:value-type="string" calcext:value-type="string">
            <text:p>年度</text:p>
          </table:table-cell>
          <table:table-cell table:style-name="ce7" office:value-type="string" calcext:value-type="string">
            <text:p>日期</text:p>
          </table:table-cell>
          <table:table-cell table:style-name="ce10" office:value-type="string" calcext:value-type="string">
            <text:p><text:span text:style-name="T4">GBA</text:span><text:span text:style-name="T5">編號</text:span></text:p>
          </table:table-cell>
          <table:table-cell table:style-name="ce7" office:value-type="string" calcext:value-type="string">
            <text:p>工作計畫</text:p>
          </table:table-cell>
          <table:table-cell table:style-name="ce7" office:value-type="string" calcext:value-type="string">
            <text:p>摘要</text:p>
          </table:table-cell>
          <table:table-cell table:style-name="ce14" office:value-type="string" calcext:value-type="string">
            <text:p>用途別</text:p>
          </table:table-cell>
          <table:table-cell table:style-name="ce7" office:value-type="string" calcext:value-type="string">
            <text:p>受款人</text:p>
          </table:table-cell>
          <table:table-cell table:style-name="ce7" office:value-type="string" calcext:value-type="string">
            <text:p>獲補助團體或個人可歸屬之直轄市或縣市</text:p>
          </table:table-cell>
          <table:table-cell table:style-name="ce17"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22" office:value-type="string" calcext:value-type="string">
            <text:p>製表日期</text:p>
          </table:table-cell>
          <table:table-cell table:style-name="ce22" office:value-type="string" calcext:value-type="string">
            <text:p>承辦人</text:p>
          </table:table-cell>
          <table:table-cell table:style-name="ce22" office:value-type="string" calcext:value-type="string">
            <text:p>補助對象</text:p>
          </table:table-cell>
          <table:table-cell table:style-name="ce25" office:value-type="string" calcext:value-type="string">
            <text:p>代號</text:p>
          </table:table-cell>
          <table:table-cell table:style-name="ce27" table:number-columns-repeated="16367"/>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277" calcext:value-type="float">
            <text:p>511277</text:p>
          </table:table-cell>
          <table:table-cell table:style-name="ce12" office:value-type="string" calcext:value-type="string">
            <text:p>一般行政</text:p>
          </table:table-cell>
          <table:table-cell table:style-name="ce13" office:value-type="string" calcext:value-type="string">
            <text:p>補助本部103學年度大專校院學校衛生輔導評列特優之學校充實健康中心設備經費 </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60000" calcext:value-type="float">
            <text:p><text:s/>60,000 </text:p>
          </table:table-cell>
          <table:table-cell table:style-name="ce20" office:value-type="float" office:value="51200010100" calcext:value-type="float">
            <text:p>51,200,010,100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0" calcext:value-type="float">
            <text:p>1150</text:p>
          </table:table-cell>
          <table:table-cell table:style-name="ce23" office:value-type="float" office:value="1041015" calcext:value-type="float">
            <text:p>1041015</text:p>
          </table:table-cell>
          <table:table-cell table:style-name="ce23" office:value-type="string" calcext:value-type="string">
            <text:p>綜規司-學校衛生科(林楚凡)(104-2105-0021-000-00)</text:p>
          </table:table-cell>
          <table:table-cell table:style-name="ce24" table:formula="of:=VLOOKUP([.G:.G];['file:///D:/Users/moejsmpc/AppData/Local/Microsoft/Windows/Temporary%20Internet%20Files/Content.IE5/FUUUDCS2/10410%E8%A3%9C%E6%8D%90%E5%8A%A9%E6%98%8E%E7%B4%B0-(%E7%B6%9C%E8%A6%8F%E5%8F%B8).xls'#$'10410補捐助明細-(綜規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277" calcext:value-type="float">
            <text:p>511277</text:p>
          </table:table-cell>
          <table:table-cell table:style-name="ce12" office:value-type="string" calcext:value-type="string">
            <text:p>一般行政</text:p>
          </table:table-cell>
          <table:table-cell table:style-name="ce13" office:value-type="string" calcext:value-type="string">
            <text:p>補助本部103學年度大專校院學校衛生輔導評列特優之學校充實健康中心設備經費 </text:p>
          </table:table-cell>
          <table:table-cell table:style-name="ce15" office:value-type="float" office:value="43202" calcext:value-type="float">
            <text:p>43202</text:p>
          </table:table-cell>
          <table:table-cell table:style-name="ce12" office:value-type="string" calcext:value-type="string">
            <text:p>靜宜大學</text:p>
          </table:table-cell>
          <table:table-cell table:style-name="ce16" office:value-type="string" calcext:value-type="string">
            <text:p>臺中市</text:p>
          </table:table-cell>
          <table:table-cell table:style-name="ce18" office:value-type="float" office:value="60000" calcext:value-type="float">
            <text:p><text:s/>60,000 </text:p>
          </table:table-cell>
          <table:table-cell table:style-name="ce20" office:value-type="float" office:value="51200010100" calcext:value-type="float">
            <text:p>51,200,010,100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23" calcext:value-type="float">
            <text:p>1123</text:p>
          </table:table-cell>
          <table:table-cell table:style-name="ce23" office:value-type="float" office:value="1041015" calcext:value-type="float">
            <text:p>1041015</text:p>
          </table:table-cell>
          <table:table-cell table:style-name="ce23" office:value-type="string" calcext:value-type="string">
            <text:p>綜規司-學校衛生科(林楚凡)(104-2105-0021-000-00)</text:p>
          </table:table-cell>
          <table:table-cell table:style-name="ce24" table:formula="of:=VLOOKUP([.G:.G];['file:///D:/Users/moejsmpc/AppData/Local/Microsoft/Windows/Temporary%20Internet%20Files/Content.IE5/FUUUDCS2/10410%E8%A3%9C%E6%8D%90%E5%8A%A9%E6%98%8E%E7%B4%B0-(%E7%B6%9C%E8%A6%8F%E5%8F%B8).xls'#$'10410補捐助明細-(綜規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277" calcext:value-type="float">
            <text:p>511277</text:p>
          </table:table-cell>
          <table:table-cell table:style-name="ce12" office:value-type="string" calcext:value-type="string">
            <text:p>一般行政</text:p>
          </table:table-cell>
          <table:table-cell table:style-name="ce13" office:value-type="string" calcext:value-type="string">
            <text:p>補助本部103學年度大專校院學校衛生輔導評列特優之學校充實健康中心設備經費 </text:p>
          </table:table-cell>
          <table:table-cell table:style-name="ce15" office:value-type="float" office:value="43202" calcext:value-type="float">
            <text:p>43202</text:p>
          </table:table-cell>
          <table:table-cell table:style-name="ce12" office:value-type="string" calcext:value-type="string">
            <text:p>銘傳大學</text:p>
          </table:table-cell>
          <table:table-cell table:style-name="ce16" office:value-type="string" calcext:value-type="string">
            <text:p>臺北市</text:p>
          </table:table-cell>
          <table:table-cell table:style-name="ce18" office:value-type="float" office:value="60000" calcext:value-type="float">
            <text:p><text:s/>60,000 </text:p>
          </table:table-cell>
          <table:table-cell table:style-name="ce20" office:value-type="float" office:value="51200010100" calcext:value-type="float">
            <text:p>51,200,010,100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603" calcext:value-type="float">
            <text:p>1603</text:p>
          </table:table-cell>
          <table:table-cell table:style-name="ce23" office:value-type="float" office:value="1041015" calcext:value-type="float">
            <text:p>1041015</text:p>
          </table:table-cell>
          <table:table-cell table:style-name="ce23" office:value-type="string" calcext:value-type="string">
            <text:p>綜規司-學校衛生科(林楚凡)(104-2105-0021-000-00)</text:p>
          </table:table-cell>
          <table:table-cell table:style-name="ce24" table:formula="of:=VLOOKUP([.G:.G];['file:///D:/Users/moejsmpc/AppData/Local/Microsoft/Windows/Temporary%20Internet%20Files/Content.IE5/FUUUDCS2/10410%E8%A3%9C%E6%8D%90%E5%8A%A9%E6%98%8E%E7%B4%B0-(%E7%B6%9C%E8%A6%8F%E5%8F%B8).xls'#$'10410補捐助明細-(綜規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05" calcext:value-type="float">
            <text:p>511405</text:p>
          </table:table-cell>
          <table:table-cell table:style-name="ce12" office:value-type="string" calcext:value-type="string">
            <text:p>一般行政</text:p>
          </table:table-cell>
          <table:table-cell table:style-name="ce13" office:value-type="string" calcext:value-type="string">
            <text:p>補助獎助館校榮獲第13屆機關檔案管理金檔獎檔案管理經費 </text:p>
          </table:table-cell>
          <table:table-cell table:style-name="ce15" office:value-type="float" office:value="43001" calcext:value-type="float">
            <text:p>43001</text:p>
          </table:table-cell>
          <table:table-cell table:style-name="ce12" office:value-type="string" calcext:value-type="string">
            <text:p>國立公共資訊圖書館</text:p>
          </table:table-cell>
          <table:table-cell table:style-name="ce16" office:value-type="string" calcext:value-type="string">
            <text:p>臺中市</text:p>
          </table:table-cell>
          <table:table-cell table:style-name="ce18" office:value-type="float" office:value="200000" calcext:value-type="float">
            <text:p><text:s/>200,000 </text:p>
          </table:table-cell>
          <table:table-cell table:style-name="ce20" office:value-type="float" office:value="51200010100" calcext:value-type="float">
            <text:p>51,200,010,100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610" calcext:value-type="float">
            <text:p>2610</text:p>
          </table:table-cell>
          <table:table-cell table:style-name="ce23" office:value-type="float" office:value="1041020" calcext:value-type="float">
            <text:p>1041020</text:p>
          </table:table-cell>
          <table:table-cell table:style-name="ce23" office:value-type="string" calcext:value-type="string">
            <text:p>秘書處-檔案科(黃美樺)(104-4104-0022-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731" calcext:value-type="float">
            <text:p>510731</text:p>
          </table:table-cell>
          <table:table-cell table:style-name="ce12" office:value-type="string" calcext:value-type="string">
            <text:p>高等教育行政及督導</text:p>
          </table:table-cell>
          <table:table-cell table:style-name="ce13" office:value-type="string" calcext:value-type="string">
            <text:p>補助104年8月27日至28日參訪日本大學見本市展覽及東京工業大學所需口譯人員相關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14980" calcext:value-type="float">
            <text:p><text:s/>14,98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1" calcext:value-type="float">
            <text:p>1101</text:p>
          </table:table-cell>
          <table:table-cell table:style-name="ce23" office:value-type="float" office:value="1041001" calcext:value-type="float">
            <text:p>1041001</text:p>
          </table:table-cell>
          <table:table-cell table:style-name="ce23" office:value-type="string" calcext:value-type="string">
            <text:p>高教司-教育品質及發展科(陳芳玲)(104-2203-0039-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74" calcext:value-type="float">
            <text:p>511374</text:p>
          </table:table-cell>
          <table:table-cell table:style-name="ce12" office:value-type="string" calcext:value-type="string">
            <text:p>高等教育行政及督導</text:p>
          </table:table-cell>
          <table:table-cell table:style-name="ce13" office:value-type="string" calcext:value-type="string">
            <text:p>補助104年度「臺灣學術電子資源永續發展計畫」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16500000" calcext:value-type="float">
            <text:p><text:s/>16,5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106" calcext:value-type="float">
            <text:p>1106</text:p>
          </table:table-cell>
          <table:table-cell table:style-name="ce23" office:value-type="float" office:value="1041019" calcext:value-type="float">
            <text:p>1041019</text:p>
          </table:table-cell>
          <table:table-cell table:style-name="ce23" office:value-type="string" calcext:value-type="string">
            <text:p>高教司-教師資格及學術審查科(林鎮和)(104-2205-0027-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1" calcext:value-type="float">
            <text:p>511761</text:p>
          </table:table-cell>
          <table:table-cell table:style-name="ce12" office:value-type="string" calcext:value-type="string">
            <text:p>高等教育行政及督導</text:p>
          </table:table-cell>
          <table:table-cell table:style-name="ce13" office:value-type="string" calcext:value-type="string">
            <text:p>補助104年度獎勵大學教學卓越計畫經費</text:p>
          </table:table-cell>
          <table:table-cell table:style-name="ce15" office:value-type="float" office:value="43202" calcext:value-type="float">
            <text:p>43202</text:p>
          </table:table-cell>
          <table:table-cell table:style-name="ce12" office:value-type="string" calcext:value-type="string">
            <text:p>國立臺北大學</text:p>
          </table:table-cell>
          <table:table-cell table:style-name="ce16" office:value-type="string" calcext:value-type="string">
            <text:p>新北市</text:p>
          </table:table-cell>
          <table:table-cell table:style-name="ce18" office:value-type="float" office:value="16800000" calcext:value-type="float">
            <text:p><text:s/>16,8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63" calcext:value-type="float">
            <text:p>1163</text:p>
          </table:table-cell>
          <table:table-cell table:style-name="ce23" office:value-type="float" office:value="1041028" calcext:value-type="float">
            <text:p>1041028</text:p>
          </table:table-cell>
          <table:table-cell table:style-name="ce23" office:value-type="string" calcext:value-type="string">
            <text:p>高教司-教育品質及發展科(徐慧潔)(104-2203-0011-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1" calcext:value-type="float">
            <text:p>511761</text:p>
          </table:table-cell>
          <table:table-cell table:style-name="ce12" office:value-type="string" calcext:value-type="string">
            <text:p>高等教育行政及督導</text:p>
          </table:table-cell>
          <table:table-cell table:style-name="ce13" office:value-type="string" calcext:value-type="string">
            <text:p>補助104年度獎勵大學教學卓越計畫經費</text:p>
          </table:table-cell>
          <table:table-cell table:style-name="ce15" office:value-type="float" office:value="43202" calcext:value-type="float">
            <text:p>43202</text:p>
          </table:table-cell>
          <table:table-cell table:style-name="ce12" office:value-type="string" calcext:value-type="string">
            <text:p>國立臺北大學</text:p>
          </table:table-cell>
          <table:table-cell table:style-name="ce16" office:value-type="string" calcext:value-type="string">
            <text:p>新北市</text:p>
          </table:table-cell>
          <table:table-cell table:style-name="ce18" office:value-type="float" office:value="4200000" calcext:value-type="float">
            <text:p><text:s/>4,2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163" calcext:value-type="float">
            <text:p>1163</text:p>
          </table:table-cell>
          <table:table-cell table:style-name="ce23" office:value-type="float" office:value="1041028" calcext:value-type="float">
            <text:p>1041028</text:p>
          </table:table-cell>
          <table:table-cell table:style-name="ce23" office:value-type="string" calcext:value-type="string">
            <text:p>高教司-教育品質及發展科(徐慧潔)(104-2203-0011-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56" calcext:value-type="float">
            <text:p>511756</text:p>
          </table:table-cell>
          <table:table-cell table:style-name="ce12" office:value-type="string" calcext:value-type="string">
            <text:p>高等教育行政及督導</text:p>
          </table:table-cell>
          <table:table-cell table:style-name="ce13" office:value-type="string" calcext:value-type="string">
            <text:p>補助104年度獎勵大學教學卓越計畫經費</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14000000" calcext:value-type="float">
            <text:p><text:s/>14,0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364" calcext:value-type="float">
            <text:p>1364</text:p>
          </table:table-cell>
          <table:table-cell table:style-name="ce23" office:value-type="float" office:value="1041028" calcext:value-type="float">
            <text:p>1041028</text:p>
          </table:table-cell>
          <table:table-cell table:style-name="ce23" office:value-type="string" calcext:value-type="string">
            <text:p>高教司-教育品質及發展科(徐慧潔)(104-2203-0011-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56" calcext:value-type="float">
            <text:p>511756</text:p>
          </table:table-cell>
          <table:table-cell table:style-name="ce12" office:value-type="string" calcext:value-type="string">
            <text:p>高等教育行政及督導</text:p>
          </table:table-cell>
          <table:table-cell table:style-name="ce13" office:value-type="string" calcext:value-type="string">
            <text:p>補助104年度獎勵大學教學卓越計畫經費</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3500000" calcext:value-type="float">
            <text:p><text:s/>3,5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364" calcext:value-type="float">
            <text:p>1364</text:p>
          </table:table-cell>
          <table:table-cell table:style-name="ce23" office:value-type="float" office:value="1041028" calcext:value-type="float">
            <text:p>1041028</text:p>
          </table:table-cell>
          <table:table-cell table:style-name="ce23" office:value-type="string" calcext:value-type="string">
            <text:p>高教司-教育品質及發展科(徐慧潔)(104-2203-0011-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54" calcext:value-type="float">
            <text:p>511754</text:p>
          </table:table-cell>
          <table:table-cell table:style-name="ce12" office:value-type="string" calcext:value-type="string">
            <text:p>高等教育行政及督導</text:p>
          </table:table-cell>
          <table:table-cell table:style-name="ce13" office:value-type="string" calcext:value-type="string">
            <text:p>補助104年度獎勵大學教學卓越計畫經費</text:p>
          </table:table-cell>
          <table:table-cell table:style-name="ce15" office:value-type="float" office:value="43202" calcext:value-type="float">
            <text:p>43202</text:p>
          </table:table-cell>
          <table:table-cell table:style-name="ce12" office:value-type="string" calcext:value-type="string">
            <text:p>國立臺北教育大學</text:p>
          </table:table-cell>
          <table:table-cell table:style-name="ce16" office:value-type="string" calcext:value-type="string">
            <text:p>臺北市</text:p>
          </table:table-cell>
          <table:table-cell table:style-name="ce18" office:value-type="float" office:value="2100000" calcext:value-type="float">
            <text:p><text:s/>2,1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302" calcext:value-type="float">
            <text:p>1302</text:p>
          </table:table-cell>
          <table:table-cell table:style-name="ce23" office:value-type="float" office:value="1041028" calcext:value-type="float">
            <text:p>1041028</text:p>
          </table:table-cell>
          <table:table-cell table:style-name="ce23" office:value-type="string" calcext:value-type="string">
            <text:p>高教司-教育品質及發展科(徐慧潔)(104-2203-0011-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54" calcext:value-type="float">
            <text:p>511754</text:p>
          </table:table-cell>
          <table:table-cell table:style-name="ce12" office:value-type="string" calcext:value-type="string">
            <text:p>高等教育行政及督導</text:p>
          </table:table-cell>
          <table:table-cell table:style-name="ce13" office:value-type="string" calcext:value-type="string">
            <text:p>補助104年度獎勵大學教學卓越計畫經費</text:p>
          </table:table-cell>
          <table:table-cell table:style-name="ce15" office:value-type="float" office:value="43202" calcext:value-type="float">
            <text:p>43202</text:p>
          </table:table-cell>
          <table:table-cell table:style-name="ce12" office:value-type="string" calcext:value-type="string">
            <text:p>國立臺北教育大學</text:p>
          </table:table-cell>
          <table:table-cell table:style-name="ce16" office:value-type="string" calcext:value-type="string">
            <text:p>臺北市</text:p>
          </table:table-cell>
          <table:table-cell table:style-name="ce18" office:value-type="float" office:value="8400000" calcext:value-type="float">
            <text:p><text:s/>8,4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302" calcext:value-type="float">
            <text:p>1302</text:p>
          </table:table-cell>
          <table:table-cell table:style-name="ce23" office:value-type="float" office:value="1041028" calcext:value-type="float">
            <text:p>1041028</text:p>
          </table:table-cell>
          <table:table-cell table:style-name="ce23" office:value-type="string" calcext:value-type="string">
            <text:p>高教司-教育品質及發展科(徐慧潔)(104-2203-0011-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55" calcext:value-type="float">
            <text:p>511755</text:p>
          </table:table-cell>
          <table:table-cell table:style-name="ce12" office:value-type="string" calcext:value-type="string">
            <text:p>高等教育行政及督導</text:p>
          </table:table-cell>
          <table:table-cell table:style-name="ce13" office:value-type="string" calcext:value-type="string">
            <text:p>補助104年度獎勵大學教學卓越計畫經費</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2800000" calcext:value-type="float">
            <text:p><text:s/>2,8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113" calcext:value-type="float">
            <text:p>1113</text:p>
          </table:table-cell>
          <table:table-cell table:style-name="ce23" office:value-type="float" office:value="1041028" calcext:value-type="float">
            <text:p>1041028</text:p>
          </table:table-cell>
          <table:table-cell table:style-name="ce23" office:value-type="string" calcext:value-type="string">
            <text:p>高教司-教育品質及發展科(徐慧潔)(104-2203-0011-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55" calcext:value-type="float">
            <text:p>511755</text:p>
          </table:table-cell>
          <table:table-cell table:style-name="ce12" office:value-type="string" calcext:value-type="string">
            <text:p>高等教育行政及督導</text:p>
          </table:table-cell>
          <table:table-cell table:style-name="ce13" office:value-type="string" calcext:value-type="string">
            <text:p>補助104年度獎勵大學教學卓越計畫經費</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11200000" calcext:value-type="float">
            <text:p><text:s/>11,2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13" calcext:value-type="float">
            <text:p>1113</text:p>
          </table:table-cell>
          <table:table-cell table:style-name="ce23" office:value-type="float" office:value="1041028" calcext:value-type="float">
            <text:p>1041028</text:p>
          </table:table-cell>
          <table:table-cell table:style-name="ce23" office:value-type="string" calcext:value-type="string">
            <text:p>高教司-教育品質及發展科(徐慧潔)(104-2203-0011-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733" calcext:value-type="float">
            <text:p>510733</text:p>
          </table:table-cell>
          <table:table-cell table:style-name="ce12" office:value-type="string" calcext:value-type="string">
            <text:p>高等教育行政及督導</text:p>
          </table:table-cell>
          <table:table-cell table:style-name="ce13" office:value-type="string" calcext:value-type="string">
            <text:p>補助104年邁向頂尖大學計畫（第二期）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450000" calcext:value-type="float">
            <text:p><text:s/>45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1001" calcext:value-type="float">
            <text:p>1041001</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733" calcext:value-type="float">
            <text:p>510733</text:p>
          </table:table-cell>
          <table:table-cell table:style-name="ce12" office:value-type="string" calcext:value-type="string">
            <text:p>高等教育行政及督導</text:p>
          </table:table-cell>
          <table:table-cell table:style-name="ce13" office:value-type="string" calcext:value-type="string">
            <text:p>補助104年邁向頂尖大學計畫（第二期）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5850000" calcext:value-type="float">
            <text:p><text:s/>5,85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1001" calcext:value-type="float">
            <text:p>1041001</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049" calcext:value-type="float">
            <text:p>511049</text:p>
          </table:table-cell>
          <table:table-cell table:style-name="ce12" office:value-type="string" calcext:value-type="string">
            <text:p>高等教育行政及督導</text:p>
          </table:table-cell>
          <table:table-cell table:style-name="ce13" office:value-type="string" calcext:value-type="string">
            <text:p>補助104年邁向頂尖大學計畫（第二期）經費 </text:p>
          </table:table-cell>
          <table:table-cell table:style-name="ce15" office:value-type="float" office:value="43202" calcext:value-type="float">
            <text:p>43202</text:p>
          </table:table-cell>
          <table:table-cell table:style-name="ce12" office:value-type="string" calcext:value-type="string">
            <text:p>國立陽明大學</text:p>
          </table:table-cell>
          <table:table-cell table:style-name="ce16" office:value-type="string" calcext:value-type="string">
            <text:p>臺北市</text:p>
          </table:table-cell>
          <table:table-cell table:style-name="ce18" office:value-type="float" office:value="600000" calcext:value-type="float">
            <text:p><text:s/>6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201" calcext:value-type="float">
            <text:p>1201</text:p>
          </table:table-cell>
          <table:table-cell table:style-name="ce23" office:value-type="float" office:value="1041006" calcext:value-type="float">
            <text:p>1041006</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049" calcext:value-type="float">
            <text:p>511049</text:p>
          </table:table-cell>
          <table:table-cell table:style-name="ce12" office:value-type="string" calcext:value-type="string">
            <text:p>高等教育行政及督導</text:p>
          </table:table-cell>
          <table:table-cell table:style-name="ce13" office:value-type="string" calcext:value-type="string">
            <text:p>補助104年邁向頂尖大學計畫（第二期）經費 </text:p>
          </table:table-cell>
          <table:table-cell table:style-name="ce15" office:value-type="float" office:value="43202" calcext:value-type="float">
            <text:p>43202</text:p>
          </table:table-cell>
          <table:table-cell table:style-name="ce12" office:value-type="string" calcext:value-type="string">
            <text:p>國立陽明大學</text:p>
          </table:table-cell>
          <table:table-cell table:style-name="ce16" office:value-type="string" calcext:value-type="string">
            <text:p>臺北市</text:p>
          </table:table-cell>
          <table:table-cell table:style-name="ce18" office:value-type="float" office:value="9450000" calcext:value-type="float">
            <text:p><text:s/>9,45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201" calcext:value-type="float">
            <text:p>1201</text:p>
          </table:table-cell>
          <table:table-cell table:style-name="ce23" office:value-type="float" office:value="1041006" calcext:value-type="float">
            <text:p>1041006</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73" calcext:value-type="float">
            <text:p>511373</text:p>
          </table:table-cell>
          <table:table-cell table:style-name="ce12" office:value-type="string" calcext:value-type="string">
            <text:p>高等教育行政及督導</text:p>
          </table:table-cell>
          <table:table-cell table:style-name="ce13" office:value-type="string" calcext:value-type="string">
            <text:p>補助104年邁向頂尖大學計畫（第二期）經費 </text:p>
          </table:table-cell>
          <table:table-cell table:style-name="ce15" office:value-type="float" office:value="43202" calcext:value-type="float">
            <text:p>43202</text:p>
          </table:table-cell>
          <table:table-cell table:style-name="ce12" office:value-type="string" calcext:value-type="string">
            <text:p><text:span text:style-name="T6">國立臺灣師範大學</text:span><text:span text:style-name="T7">(</text:span><text:span text:style-name="T5">先墊後支</text:span><text:span text:style-name="T7">)</text:span></text:p>
          </table:table-cell>
          <table:table-cell table:style-name="ce16" office:value-type="string" calcext:value-type="string">
            <text:p>臺北市</text:p>
          </table:table-cell>
          <table:table-cell table:style-name="ce18" office:value-type="float" office:value="3000000" calcext:value-type="float">
            <text:p><text:s/>3,0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34" calcext:value-type="float">
            <text:p>1134</text:p>
          </table:table-cell>
          <table:table-cell table:style-name="ce23" office:value-type="float" office:value="1041019" calcext:value-type="float">
            <text:p>1041019</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73" calcext:value-type="float">
            <text:p>511373</text:p>
          </table:table-cell>
          <table:table-cell table:style-name="ce12" office:value-type="string" calcext:value-type="string">
            <text:p>高等教育行政及督導</text:p>
          </table:table-cell>
          <table:table-cell table:style-name="ce13" office:value-type="string" calcext:value-type="string">
            <text:p>補助104年邁向頂尖大學計畫（第二期）經費 </text:p>
          </table:table-cell>
          <table:table-cell table:style-name="ce15" office:value-type="float" office:value="43202" calcext:value-type="float">
            <text:p>43202</text:p>
          </table:table-cell>
          <table:table-cell table:style-name="ce12" office:value-type="string" calcext:value-type="string">
            <text:p><text:span text:style-name="T6">國立臺灣師範大學</text:span><text:span text:style-name="T7">(</text:span><text:span text:style-name="T5">先墊後支</text:span><text:span text:style-name="T7">)</text:span></text:p>
          </table:table-cell>
          <table:table-cell table:style-name="ce16" office:value-type="string" calcext:value-type="string">
            <text:p>臺北市</text:p>
          </table:table-cell>
          <table:table-cell table:style-name="ce18" office:value-type="float" office:value="42000000" calcext:value-type="float">
            <text:p><text:s/>42,0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34" calcext:value-type="float">
            <text:p>1134</text:p>
          </table:table-cell>
          <table:table-cell table:style-name="ce23" office:value-type="float" office:value="1041019" calcext:value-type="float">
            <text:p>1041019</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72" calcext:value-type="float">
            <text:p>511372</text:p>
          </table:table-cell>
          <table:table-cell table:style-name="ce12" office:value-type="string" calcext:value-type="string">
            <text:p>高等教育行政及督導</text:p>
          </table:table-cell>
          <table:table-cell table:style-name="ce13" office:value-type="string" calcext:value-type="string">
            <text:p>補助104年邁向頂尖大學計畫（第二期）經費 </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10050000" calcext:value-type="float">
            <text:p><text:s/>10,05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2" calcext:value-type="float">
            <text:p>1102</text:p>
          </table:table-cell>
          <table:table-cell table:style-name="ce23" office:value-type="float" office:value="1041019" calcext:value-type="float">
            <text:p>1041019</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72" calcext:value-type="float">
            <text:p>511372</text:p>
          </table:table-cell>
          <table:table-cell table:style-name="ce12" office:value-type="string" calcext:value-type="string">
            <text:p>高等教育行政及督導</text:p>
          </table:table-cell>
          <table:table-cell table:style-name="ce13" office:value-type="string" calcext:value-type="string">
            <text:p>補助104年邁向頂尖大學計畫（第二期）經費 </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450000" calcext:value-type="float">
            <text:p><text:s/>45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2" calcext:value-type="float">
            <text:p>1102</text:p>
          </table:table-cell>
          <table:table-cell table:style-name="ce23" office:value-type="float" office:value="1041019" calcext:value-type="float">
            <text:p>1041019</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04" calcext:value-type="float">
            <text:p>511704</text:p>
          </table:table-cell>
          <table:table-cell table:style-name="ce12" office:value-type="string" calcext:value-type="string">
            <text:p>高等教育行政及督導</text:p>
          </table:table-cell>
          <table:table-cell table:style-name="ce13" office:value-type="string" calcext:value-type="string">
            <text:p>補助104學年度大學校院協助高中優質精進計畫經費</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5700000" calcext:value-type="float">
            <text:p><text:s/>5,7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09" calcext:value-type="float">
            <text:p>1109</text:p>
          </table:table-cell>
          <table:table-cell table:style-name="ce23" office:value-type="float" office:value="1041027" calcext:value-type="float">
            <text:p>1041027</text:p>
          </table:table-cell>
          <table:table-cell table:style-name="ce23" office:value-type="string" calcext:value-type="string">
            <text:p>高教司-大學招生及助學科(賴冠瑋)(104-2203-0023-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04" calcext:value-type="float">
            <text:p>511704</text:p>
          </table:table-cell>
          <table:table-cell table:style-name="ce12" office:value-type="string" calcext:value-type="string">
            <text:p>高等教育行政及督導</text:p>
          </table:table-cell>
          <table:table-cell table:style-name="ce13" office:value-type="string" calcext:value-type="string">
            <text:p>補助104學年度大學校院協助高中優質精進計畫經費</text:p>
          </table:table-cell>
          <table:table-cell table:style-name="ce15" office:value-type="float" office:value="43202" calcext:value-type="float">
            <text:p>43202</text:p>
          </table:table-cell>
          <table:table-cell table:style-name="ce12" office:value-type="string" calcext:value-type="string">
            <text:p>逢甲大學</text:p>
          </table:table-cell>
          <table:table-cell table:style-name="ce16" office:value-type="string" calcext:value-type="string">
            <text:p>臺中市</text:p>
          </table:table-cell>
          <table:table-cell table:style-name="ce18" office:value-type="float" office:value="6000000" calcext:value-type="float">
            <text:p><text:s/>6,0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20" calcext:value-type="float">
            <text:p>1120</text:p>
          </table:table-cell>
          <table:table-cell table:style-name="ce23" office:value-type="float" office:value="1041027" calcext:value-type="float">
            <text:p>1041027</text:p>
          </table:table-cell>
          <table:table-cell table:style-name="ce23" office:value-type="string" calcext:value-type="string">
            <text:p>高教司-大學招生及助學科(賴冠瑋)(104-2203-0023-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04" calcext:value-type="float">
            <text:p>511704</text:p>
          </table:table-cell>
          <table:table-cell table:style-name="ce12" office:value-type="string" calcext:value-type="string">
            <text:p>高等教育行政及督導</text:p>
          </table:table-cell>
          <table:table-cell table:style-name="ce13" office:value-type="string" calcext:value-type="string">
            <text:p>補助104學年度大學校院協助高中優質精進計畫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5100000" calcext:value-type="float">
            <text:p><text:s/>5,1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07" calcext:value-type="float">
            <text:p>1107</text:p>
          </table:table-cell>
          <table:table-cell table:style-name="ce23" office:value-type="float" office:value="1041027" calcext:value-type="float">
            <text:p>1041027</text:p>
          </table:table-cell>
          <table:table-cell table:style-name="ce23" office:value-type="string" calcext:value-type="string">
            <text:p>高教司-大學招生及助學科(賴冠瑋)(104-2203-0023-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04" calcext:value-type="float">
            <text:p>511704</text:p>
          </table:table-cell>
          <table:table-cell table:style-name="ce12" office:value-type="string" calcext:value-type="string">
            <text:p>高等教育行政及督導</text:p>
          </table:table-cell>
          <table:table-cell table:style-name="ce13" office:value-type="string" calcext:value-type="string">
            <text:p>補助104學年度大學校院協助高中優質精進計畫經費</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5400000" calcext:value-type="float">
            <text:p><text:s/>5,4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05" calcext:value-type="float">
            <text:p>1105</text:p>
          </table:table-cell>
          <table:table-cell table:style-name="ce23" office:value-type="float" office:value="1041027" calcext:value-type="float">
            <text:p>1041027</text:p>
          </table:table-cell>
          <table:table-cell table:style-name="ce23" office:value-type="string" calcext:value-type="string">
            <text:p>高教司-大學招生及助學科(賴冠瑋)(104-2203-0023-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04" calcext:value-type="float">
            <text:p>511704</text:p>
          </table:table-cell>
          <table:table-cell table:style-name="ce12" office:value-type="string" calcext:value-type="string">
            <text:p>高等教育行政及督導</text:p>
          </table:table-cell>
          <table:table-cell table:style-name="ce13" office:value-type="string" calcext:value-type="string">
            <text:p>補助104學年度大學校院協助高中優質精進計畫經費</text:p>
          </table:table-cell>
          <table:table-cell table:style-name="ce15" office:value-type="float" office:value="43202" calcext:value-type="float">
            <text:p>43202</text:p>
          </table:table-cell>
          <table:table-cell table:style-name="ce12" office:value-type="string" calcext:value-type="string">
            <text:p>東吳大學</text:p>
          </table:table-cell>
          <table:table-cell table:style-name="ce16" office:value-type="string" calcext:value-type="string">
            <text:p>臺北市</text:p>
          </table:table-cell>
          <table:table-cell table:style-name="ce18" office:value-type="float" office:value="5400000" calcext:value-type="float">
            <text:p><text:s/>5,4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18" calcext:value-type="float">
            <text:p>1118</text:p>
          </table:table-cell>
          <table:table-cell table:style-name="ce23" office:value-type="float" office:value="1041027" calcext:value-type="float">
            <text:p>1041027</text:p>
          </table:table-cell>
          <table:table-cell table:style-name="ce23" office:value-type="string" calcext:value-type="string">
            <text:p>高教司-大學招生及助學科(賴冠瑋)(104-2203-0023-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04" calcext:value-type="float">
            <text:p>511704</text:p>
          </table:table-cell>
          <table:table-cell table:style-name="ce12" office:value-type="string" calcext:value-type="string">
            <text:p>高等教育行政及督導</text:p>
          </table:table-cell>
          <table:table-cell table:style-name="ce13" office:value-type="string" calcext:value-type="string">
            <text:p>補助104學年度大學校院協助高中優質精進計畫經費</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4800000" calcext:value-type="float">
            <text:p><text:s/>4,8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01" calcext:value-type="float">
            <text:p>1101</text:p>
          </table:table-cell>
          <table:table-cell table:style-name="ce23" office:value-type="float" office:value="1041027" calcext:value-type="float">
            <text:p>1041027</text:p>
          </table:table-cell>
          <table:table-cell table:style-name="ce23" office:value-type="string" calcext:value-type="string">
            <text:p>高教司-大學招生及助學科(賴冠瑋)(104-2203-0023-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699" calcext:value-type="float">
            <text:p>511699</text:p>
          </table:table-cell>
          <table:table-cell table:style-name="ce12" office:value-type="string" calcext:value-type="string">
            <text:p>高等教育行政及督導</text:p>
          </table:table-cell>
          <table:table-cell table:style-name="ce13" office:value-type="string" calcext:value-type="string">
            <text:p>補助招生卓越計畫第2期經費</text:p>
          </table:table-cell>
          <table:table-cell table:style-name="ce15" office:value-type="float" office:value="43202" calcext:value-type="float">
            <text:p>43202</text:p>
          </table:table-cell>
          <table:table-cell table:style-name="ce12" office:value-type="string" calcext:value-type="string">
            <text:p>國立清華大學</text:p>
          </table:table-cell>
          <table:table-cell table:style-name="ce16" office:value-type="string" calcext:value-type="string">
            <text:p>新竹市</text:p>
          </table:table-cell>
          <table:table-cell table:style-name="ce18" office:value-type="float" office:value="3200000" calcext:value-type="float">
            <text:p><text:s/>3,2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103" calcext:value-type="float">
            <text:p>1103</text:p>
          </table:table-cell>
          <table:table-cell table:style-name="ce23" office:value-type="float" office:value="1041027" calcext:value-type="float">
            <text:p>1041027</text:p>
          </table:table-cell>
          <table:table-cell table:style-name="ce23" office:value-type="string" calcext:value-type="string">
            <text:p>高教司-大學招生及助學科(賴冠瑋)(104-2202-0035-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698" calcext:value-type="float">
            <text:p>511698</text:p>
          </table:table-cell>
          <table:table-cell table:style-name="ce12" office:value-type="string" calcext:value-type="string">
            <text:p>高等教育行政及督導</text:p>
          </table:table-cell>
          <table:table-cell table:style-name="ce13" office:value-type="string" calcext:value-type="string">
            <text:p>補助國立臺灣大學生物資源暨農學院實驗林管理處921地震修復專案貸款利息經費 </text:p>
          </table:table-cell>
          <table:table-cell table:style-name="ce15" office:value-type="float" office:value="43202" calcext:value-type="float">
            <text:p>43202</text:p>
          </table:table-cell>
          <table:table-cell table:style-name="ce12" office:value-type="string" calcext:value-type="string">
            <text:p>華南銀行總行營業部</text:p>
          </table:table-cell>
          <table:table-cell table:style-name="ce16" office:value-type="string" calcext:value-type="string">
            <text:p>臺北市</text:p>
          </table:table-cell>
          <table:table-cell table:style-name="ce18" office:value-type="float" office:value="11452" calcext:value-type="float">
            <text:p><text:s/>11,452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6518850" calcext:value-type="float">
            <text:p>36518850</text:p>
          </table:table-cell>
          <table:table-cell table:style-name="ce23" office:value-type="float" office:value="1041027" calcext:value-type="float">
            <text:p>1041027</text:p>
          </table:table-cell>
          <table:table-cell table:style-name="ce23" office:value-type="string" calcext:value-type="string">
            <text:p>高教司-大學經營及發展科(林承臻)(104-2204-0009-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095" calcext:value-type="float">
            <text:p>511095</text:p>
          </table:table-cell>
          <table:table-cell table:style-name="ce12" office:value-type="string" calcext:value-type="string">
            <text:p>高等教育行政及督導</text:p>
          </table:table-cell>
          <table:table-cell table:style-name="ce13" office:value-type="string" calcext:value-type="string">
            <text:p>補助辦理「2015全國公私立醫學校院新制醫學系工作小組實施計畫」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1200000" calcext:value-type="float">
            <text:p><text:s/>1,2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01" calcext:value-type="float">
            <text:p>1101</text:p>
          </table:table-cell>
          <table:table-cell table:style-name="ce23" office:value-type="float" office:value="1041007" calcext:value-type="float">
            <text:p>1041007</text:p>
          </table:table-cell>
          <table:table-cell table:style-name="ce23" office:value-type="string" calcext:value-type="string">
            <text:p>高教司-教師資格及學術審查科(林心韻)(104-2205-0036-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7" calcext:value-type="float">
            <text:p>1041007</text:p>
          </table:table-cell>
          <table:table-cell table:style-name="ce4" office:value-type="float" office:value="510989" calcext:value-type="float">
            <text:p>510989</text:p>
          </table:table-cell>
          <table:table-cell table:style-name="ce12" office:value-type="string" calcext:value-type="string">
            <text:p>技術職業教育行政及督導</text:p>
          </table:table-cell>
          <table:table-cell table:style-name="ce13" office:value-type="string" calcext:value-type="string">
            <text:p>補助103政府服務品質獎績優機關獎金經費</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60000" calcext:value-type="float">
            <text:p><text:s/>6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99" calcext:value-type="float">
            <text:p>99</text:p>
          </table:table-cell>
          <table:table-cell table:style-name="ce4" office:value-type="float" office:value="1173" calcext:value-type="float">
            <text:p>1173</text:p>
          </table:table-cell>
          <table:table-cell table:style-name="ce23" office:value-type="float" office:value="1041005" calcext:value-type="float">
            <text:p>1041005</text:p>
          </table:table-cell>
          <table:table-cell table:style-name="ce23" office:value-type="string" calcext:value-type="string">
            <text:p>綜規司-綜合企劃科(謝忠良)(104-2101-0004-000-00)</text:p>
          </table:table-cell>
          <table:table-cell table:style-name="ce24" table:formula="of:=VLOOKUP([.G:.G];['file:///D:/Users/moejsmpc/AppData/Local/Microsoft/Windows/Temporary%20Internet%20Files/Content.IE5/FUUUDCS2/10410%E8%A3%9C%E6%8D%90%E5%8A%A9%E6%98%8E%E7%B4%B0-(%E7%B6%9C%E8%A6%8F%E5%8F%B8).xls'#$'10410補捐助明細-(綜規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74" calcext:value-type="float">
            <text:p>511374</text:p>
          </table:table-cell>
          <table:table-cell table:style-name="ce12" office:value-type="string" calcext:value-type="string">
            <text:p>技術職業教育行政及督導</text:p>
          </table:table-cell>
          <table:table-cell table:style-name="ce13" office:value-type="string" calcext:value-type="string">
            <text:p>補助104年度「臺灣學術電子資源永續發展計畫」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16500000" calcext:value-type="float">
            <text:p><text:s/>16,500,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106" calcext:value-type="float">
            <text:p>1106</text:p>
          </table:table-cell>
          <table:table-cell table:style-name="ce23" office:value-type="float" office:value="1041019" calcext:value-type="float">
            <text:p>1041019</text:p>
          </table:table-cell>
          <table:table-cell table:style-name="ce23" office:value-type="string" calcext:value-type="string">
            <text:p>高教司-教師資格及學術審查科(林鎮和)(104-2205-0027-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843" calcext:value-type="float">
            <text:p>510843</text:p>
          </table:table-cell>
          <table:table-cell table:style-name="ce12" office:value-type="string" calcext:value-type="string">
            <text:p>技術職業教育行政及督導</text:p>
          </table:table-cell>
          <table:table-cell table:style-name="ce13" office:value-type="string" calcext:value-type="string">
            <text:p>補助104年度技專校院與產業園區產學合作計畫經費 </text:p>
          </table:table-cell>
          <table:table-cell table:style-name="ce15" office:value-type="float" office:value="43202" calcext:value-type="float">
            <text:p>43202</text:p>
          </table:table-cell>
          <table:table-cell table:style-name="ce12" office:value-type="string" calcext:value-type="string">
            <text:p>國立高雄餐旅大學</text:p>
          </table:table-cell>
          <table:table-cell table:style-name="ce16" office:value-type="string" calcext:value-type="string">
            <text:p>高雄市</text:p>
          </table:table-cell>
          <table:table-cell table:style-name="ce18" office:value-type="float" office:value="1000000" calcext:value-type="float">
            <text:p><text:s/>1,0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52" calcext:value-type="float">
            <text:p>1352</text:p>
          </table:table-cell>
          <table:table-cell table:style-name="ce23" office:value-type="float" office:value="1041001" calcext:value-type="float">
            <text:p>1041001</text:p>
          </table:table-cell>
          <table:table-cell table:style-name="ce23" office:value-type="string" calcext:value-type="string">
            <text:p>技職司-教育品質及發展科(江曼華)(104-2304-0017-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935" calcext:value-type="float">
            <text:p>510935</text:p>
          </table:table-cell>
          <table:table-cell table:style-name="ce12" office:value-type="string" calcext:value-type="string">
            <text:p>技術職業教育行政及督導</text:p>
          </table:table-cell>
          <table:table-cell table:style-name="ce13" office:value-type="string" calcext:value-type="string">
            <text:p>補助104年度技專校院與產業園區產學合作計畫經費 </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327500" calcext:value-type="float">
            <text:p><text:s/>327,5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74" calcext:value-type="float">
            <text:p>1174</text:p>
          </table:table-cell>
          <table:table-cell table:style-name="ce23" office:value-type="float" office:value="1041002" calcext:value-type="float">
            <text:p>1041002</text:p>
          </table:table-cell>
          <table:table-cell table:style-name="ce23" office:value-type="string" calcext:value-type="string">
            <text:p>技職司-產學合作發展科(蔡詩欣)(104-2303-0023-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935" calcext:value-type="float">
            <text:p>510935</text:p>
          </table:table-cell>
          <table:table-cell table:style-name="ce12" office:value-type="string" calcext:value-type="string">
            <text:p>技術職業教育行政及督導</text:p>
          </table:table-cell>
          <table:table-cell table:style-name="ce13" office:value-type="string" calcext:value-type="string">
            <text:p>補助104年度技專校院與產業園區產學合作計畫經費 </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327500" calcext:value-type="float">
            <text:p><text:s/>327,5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74" calcext:value-type="float">
            <text:p>1174</text:p>
          </table:table-cell>
          <table:table-cell table:style-name="ce23" office:value-type="float" office:value="1041002" calcext:value-type="float">
            <text:p>1041002</text:p>
          </table:table-cell>
          <table:table-cell table:style-name="ce23" office:value-type="string" calcext:value-type="string">
            <text:p>技職司-產學合作發展科(蔡詩欣)(104-2303-0023-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150" calcext:value-type="float">
            <text:p>511150</text:p>
          </table:table-cell>
          <table:table-cell table:style-name="ce12" office:value-type="string" calcext:value-type="string">
            <text:p>技術職業教育行政及督導</text:p>
          </table:table-cell>
          <table:table-cell table:style-name="ce13" office:value-type="string" calcext:value-type="string">
            <text:p>補助104年度補助技專校院辦理實務課程發展計畫經費</text:p>
          </table:table-cell>
          <table:table-cell table:style-name="ce15" office:value-type="float" office:value="43202" calcext:value-type="float">
            <text:p>43202</text:p>
          </table:table-cell>
          <table:table-cell table:style-name="ce12" office:value-type="string" calcext:value-type="string">
            <text:p>國立屏東大學</text:p>
          </table:table-cell>
          <table:table-cell table:style-name="ce16" office:value-type="string" calcext:value-type="string">
            <text:p>屏東市</text:p>
          </table:table-cell>
          <table:table-cell table:style-name="ce18" office:value-type="float" office:value="361440" calcext:value-type="float">
            <text:p><text:s/>361,44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51" calcext:value-type="float">
            <text:p>1351</text:p>
          </table:table-cell>
          <table:table-cell table:style-name="ce23" office:value-type="float" office:value="1041008" calcext:value-type="float">
            <text:p>1041008</text:p>
          </table:table-cell>
          <table:table-cell table:style-name="ce23" office:value-type="string" calcext:value-type="string">
            <text:p>技職司-產學合作發展科(林宸宇)(104-2303-0027-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151" calcext:value-type="float">
            <text:p>511151</text:p>
          </table:table-cell>
          <table:table-cell table:style-name="ce12" office:value-type="string" calcext:value-type="string">
            <text:p>技術職業教育行政及督導</text:p>
          </table:table-cell>
          <table:table-cell table:style-name="ce13" office:value-type="string" calcext:value-type="string">
            <text:p>補助104年度補助技專校院辦理實務課程發展計畫經費</text:p>
          </table:table-cell>
          <table:table-cell table:style-name="ce15" office:value-type="float" office:value="43202" calcext:value-type="float">
            <text:p>43202</text:p>
          </table:table-cell>
          <table:table-cell table:style-name="ce12" office:value-type="string" calcext:value-type="string">
            <text:p>國立勤益科技大學</text:p>
          </table:table-cell>
          <table:table-cell table:style-name="ce16" office:value-type="string" calcext:value-type="string">
            <text:p>臺中市</text:p>
          </table:table-cell>
          <table:table-cell table:style-name="ce18" office:value-type="float" office:value="750000" calcext:value-type="float">
            <text:p><text:s/>75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56" calcext:value-type="float">
            <text:p>1356</text:p>
          </table:table-cell>
          <table:table-cell table:style-name="ce23" office:value-type="float" office:value="1041008" calcext:value-type="float">
            <text:p>1041008</text:p>
          </table:table-cell>
          <table:table-cell table:style-name="ce23" office:value-type="string" calcext:value-type="string">
            <text:p>技職司-產學合作發展科(林宸宇)(104-2303-0027-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149" calcext:value-type="float">
            <text:p>511149</text:p>
          </table:table-cell>
          <table:table-cell table:style-name="ce12" office:value-type="string" calcext:value-type="string">
            <text:p>技術職業教育行政及督導</text:p>
          </table:table-cell>
          <table:table-cell table:style-name="ce13" office:value-type="string" calcext:value-type="string">
            <text:p>補助104年度補助技專校院辦理實務課程發展計畫經費</text:p>
          </table:table-cell>
          <table:table-cell table:style-name="ce15" office:value-type="float" office:value="43202" calcext:value-type="float">
            <text:p>43202</text:p>
          </table:table-cell>
          <table:table-cell table:style-name="ce12" office:value-type="string" calcext:value-type="string">
            <text:p>國立臺南護理專科學校</text:p>
          </table:table-cell>
          <table:table-cell table:style-name="ce16" office:value-type="string" calcext:value-type="string">
            <text:p>臺南市</text:p>
          </table:table-cell>
          <table:table-cell table:style-name="ce18" office:value-type="float" office:value="150000" calcext:value-type="float">
            <text:p><text:s/>15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84" calcext:value-type="float">
            <text:p>1184</text:p>
          </table:table-cell>
          <table:table-cell table:style-name="ce23" office:value-type="float" office:value="1041008" calcext:value-type="float">
            <text:p>1041008</text:p>
          </table:table-cell>
          <table:table-cell table:style-name="ce23" office:value-type="string" calcext:value-type="string">
            <text:p>技職司-產學合作發展科(林宸宇)(104-2303-0027-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169" calcext:value-type="float">
            <text:p>511169</text:p>
          </table:table-cell>
          <table:table-cell table:style-name="ce12" office:value-type="string" calcext:value-type="string">
            <text:p>技術職業教育行政及督導</text:p>
          </table:table-cell>
          <table:table-cell table:style-name="ce13" office:value-type="string" calcext:value-type="string">
            <text:p>補助104年度補助技專校院辦理實務課程發展計畫經費</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750000" calcext:value-type="float">
            <text:p><text:s/>75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3" calcext:value-type="float">
            <text:p>1153</text:p>
          </table:table-cell>
          <table:table-cell table:style-name="ce23" office:value-type="float" office:value="1041008" calcext:value-type="float">
            <text:p>1041008</text:p>
          </table:table-cell>
          <table:table-cell table:style-name="ce23" office:value-type="string" calcext:value-type="string">
            <text:p>技職司-產學合作發展科(林宸宇)(104-2303-0027-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9" calcext:value-type="float">
            <text:p>1041019</text:p>
          </table:table-cell>
          <table:table-cell table:style-name="ce4" office:value-type="float" office:value="511275" calcext:value-type="float">
            <text:p>511275</text:p>
          </table:table-cell>
          <table:table-cell table:style-name="ce12" office:value-type="string" calcext:value-type="string">
            <text:p>技術職業教育行政及督導</text:p>
          </table:table-cell>
          <table:table-cell table:style-name="ce13" office:value-type="string" calcext:value-type="string">
            <text:p>補助104年度補助技專校院辦理實務課程發展計畫經費</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676610" calcext:value-type="float">
            <text:p><text:s/>676,61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1" calcext:value-type="float">
            <text:p>1151</text:p>
          </table:table-cell>
          <table:table-cell table:style-name="ce23" office:value-type="float" office:value="1041015" calcext:value-type="float">
            <text:p>1041015</text:p>
          </table:table-cell>
          <table:table-cell table:style-name="ce23" office:value-type="string" calcext:value-type="string">
            <text:p>技職司-產學合作發展科(林宸宇)(104-2303-0027-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6" calcext:value-type="float">
            <text:p>1041006</text:p>
          </table:table-cell>
          <table:table-cell table:style-name="ce4" office:value-type="float" office:value="510986" calcext:value-type="float">
            <text:p>510986</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第2期款) </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5400000" calcext:value-type="float">
            <text:p><text:s/>5,4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74" calcext:value-type="float">
            <text:p>1174</text:p>
          </table:table-cell>
          <table:table-cell table:style-name="ce23" office:value-type="float" office:value="1041005" calcext:value-type="float">
            <text:p>1041005</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6" calcext:value-type="float">
            <text:p>1041006</text:p>
          </table:table-cell>
          <table:table-cell table:style-name="ce4" office:value-type="float" office:value="510986" calcext:value-type="float">
            <text:p>510986</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第2期款) </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12600000" calcext:value-type="float">
            <text:p><text:s/>12,600,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74" calcext:value-type="float">
            <text:p>1174</text:p>
          </table:table-cell>
          <table:table-cell table:style-name="ce23" office:value-type="float" office:value="1041005" calcext:value-type="float">
            <text:p>1041005</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844" calcext:value-type="float">
            <text:p>510844</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第3期款) </text:p>
          </table:table-cell>
          <table:table-cell table:style-name="ce15" office:value-type="float" office:value="43202" calcext:value-type="float">
            <text:p>43202</text:p>
          </table:table-cell>
          <table:table-cell table:style-name="ce12" office:value-type="string" calcext:value-type="string">
            <text:p>國立高雄餐旅大學</text:p>
          </table:table-cell>
          <table:table-cell table:style-name="ce16" office:value-type="string" calcext:value-type="string">
            <text:p>高雄市</text:p>
          </table:table-cell>
          <table:table-cell table:style-name="ce18" office:value-type="float" office:value="8099000" calcext:value-type="float">
            <text:p><text:s/>8,099,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52" calcext:value-type="float">
            <text:p>1352</text:p>
          </table:table-cell>
          <table:table-cell table:style-name="ce23" office:value-type="float" office:value="1041001" calcext:value-type="float">
            <text:p>1041001</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844" calcext:value-type="float">
            <text:p>510844</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第3期款) </text:p>
          </table:table-cell>
          <table:table-cell table:style-name="ce15" office:value-type="float" office:value="43202" calcext:value-type="float">
            <text:p>43202</text:p>
          </table:table-cell>
          <table:table-cell table:style-name="ce12" office:value-type="string" calcext:value-type="string">
            <text:p>國立高雄餐旅大學</text:p>
          </table:table-cell>
          <table:table-cell table:style-name="ce16" office:value-type="string" calcext:value-type="string">
            <text:p>高雄市</text:p>
          </table:table-cell>
          <table:table-cell table:style-name="ce18" office:value-type="float" office:value="18601000" calcext:value-type="float">
            <text:p><text:s/>18,601,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52" calcext:value-type="float">
            <text:p>1352</text:p>
          </table:table-cell>
          <table:table-cell table:style-name="ce23" office:value-type="float" office:value="1041001" calcext:value-type="float">
            <text:p>1041001</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52" calcext:value-type="float">
            <text:p>511352</text:p>
          </table:table-cell>
          <table:table-cell table:style-name="ce12" office:value-type="string" calcext:value-type="string">
            <text:p>技術職業教育行政及督導</text:p>
          </table:table-cell>
          <table:table-cell table:style-name="ce13" office:value-type="string" calcext:value-type="string">
            <text:p>補助再造技優計畫第一階段104年度補助經費(書審40案)電機電子產業先進技術與基礎設備更新及人才培育計畫經費 </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1437500" calcext:value-type="float">
            <text:p><text:s/>1,437,5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150" calcext:value-type="float">
            <text:p>1150</text:p>
          </table:table-cell>
          <table:table-cell table:style-name="ce23" office:value-type="float" office:value="1041019" calcext:value-type="float">
            <text:p>1041019</text:p>
          </table:table-cell>
          <table:table-cell table:style-name="ce23" office:value-type="string" calcext:value-type="string">
            <text:p>技職司-學校經營科(楊子慧)(104-2302-0033-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778" calcext:value-type="float">
            <text:p>510778</text:p>
          </table:table-cell>
          <table:table-cell table:style-name="ce12" office:value-type="string" calcext:value-type="string">
            <text:p>技術職業教育行政及督導</text:p>
          </table:table-cell>
          <table:table-cell table:style-name="ce13" office:value-type="string" calcext:value-type="string">
            <text:p>補助再造技優計畫第一階段104年度補助經費(簡報審查31案)風光能源與智慧電網技優人才培育計畫經費 </text:p>
          </table:table-cell>
          <table:table-cell table:style-name="ce15" office:value-type="float" office:value="43202" calcext:value-type="float">
            <text:p>43202</text:p>
          </table:table-cell>
          <table:table-cell table:style-name="ce12" office:value-type="string" calcext:value-type="string">
            <text:p>國立澎湖科技大學</text:p>
          </table:table-cell>
          <table:table-cell table:style-name="ce16" office:value-type="string" calcext:value-type="string">
            <text:p>澎湖縣</text:p>
          </table:table-cell>
          <table:table-cell table:style-name="ce18" office:value-type="float" office:value="7270000" calcext:value-type="float">
            <text:p><text:s/>7,270,000 </text:p>
          </table:table-cell>
          <table:table-cell table:style-name="ce20" office:value-type="float" office:value="51200010202" calcext:value-type="float">
            <text:p>51,200,010,202 </text:p>
          </table:table-cell>
          <table:table-cell table:number-columns-repeated="2" table:style-name="ce4" office:value-type="float" office:value="2" calcext:value-type="float">
            <text:p>2</text:p>
          </table:table-cell>
          <table:table-cell table:style-name="ce4" office:value-type="float" office:value="1353" calcext:value-type="float">
            <text:p>1353</text:p>
          </table:table-cell>
          <table:table-cell table:style-name="ce23" office:value-type="float" office:value="1041001" calcext:value-type="float">
            <text:p>1041001</text:p>
          </table:table-cell>
          <table:table-cell table:style-name="ce23" office:value-type="string" calcext:value-type="string">
            <text:p>技職司-學校經營科(楊子慧)(104-2302-0034-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778" calcext:value-type="float">
            <text:p>510778</text:p>
          </table:table-cell>
          <table:table-cell table:style-name="ce12" office:value-type="string" calcext:value-type="string">
            <text:p>技術職業教育行政及督導</text:p>
          </table:table-cell>
          <table:table-cell table:style-name="ce13" office:value-type="string" calcext:value-type="string">
            <text:p>補助再造技優計畫第一階段104年度補助經費(簡報審查31案)風光能源與智慧電網技優人才培育計畫經費 </text:p>
          </table:table-cell>
          <table:table-cell table:style-name="ce15" office:value-type="float" office:value="43202" calcext:value-type="float">
            <text:p>43202</text:p>
          </table:table-cell>
          <table:table-cell table:style-name="ce12" office:value-type="string" calcext:value-type="string">
            <text:p>國立澎湖科技大學</text:p>
          </table:table-cell>
          <table:table-cell table:style-name="ce16" office:value-type="string" calcext:value-type="string">
            <text:p>澎湖縣</text:p>
          </table:table-cell>
          <table:table-cell table:style-name="ce18" office:value-type="float" office:value="1025000" calcext:value-type="float">
            <text:p><text:s/>1,025,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353" calcext:value-type="float">
            <text:p>1353</text:p>
          </table:table-cell>
          <table:table-cell table:style-name="ce23" office:value-type="float" office:value="1041001" calcext:value-type="float">
            <text:p>1041001</text:p>
          </table:table-cell>
          <table:table-cell table:style-name="ce23" office:value-type="string" calcext:value-type="string">
            <text:p>技職司-學校經營科(楊子慧)(104-2302-0034-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8" calcext:value-type="float">
            <text:p>1041008</text:p>
          </table:table-cell>
          <table:table-cell table:style-name="ce4" office:value-type="float" office:value="511102" calcext:value-type="float">
            <text:p>511102</text:p>
          </table:table-cell>
          <table:table-cell table:style-name="ce12" office:value-type="string" calcext:value-type="string">
            <text:p>技術職業教育行政及督導</text:p>
          </table:table-cell>
          <table:table-cell table:style-name="ce13" office:value-type="string" calcext:value-type="string">
            <text:p>補助再造技優計畫第一階段104年度補助經費(簡報審查31案)精密多軸切削加工技術經費 </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1602500" calcext:value-type="float">
            <text:p><text:s/>1,602,5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152" calcext:value-type="float">
            <text:p>1152</text:p>
          </table:table-cell>
          <table:table-cell table:style-name="ce23" office:value-type="float" office:value="1041007" calcext:value-type="float">
            <text:p>1041007</text:p>
          </table:table-cell>
          <table:table-cell table:style-name="ce23" office:value-type="string" calcext:value-type="string">
            <text:p>技職司-學校經營科(楊子慧)(104-2302-0034-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8" calcext:value-type="float">
            <text:p>1041008</text:p>
          </table:table-cell>
          <table:table-cell table:style-name="ce4" office:value-type="float" office:value="511102" calcext:value-type="float">
            <text:p>511102</text:p>
          </table:table-cell>
          <table:table-cell table:style-name="ce12" office:value-type="string" calcext:value-type="string">
            <text:p>技術職業教育行政及督導</text:p>
          </table:table-cell>
          <table:table-cell table:style-name="ce13" office:value-type="string" calcext:value-type="string">
            <text:p>補助再造技優計畫第一階段104年度補助經費(簡報審查31案)精密多軸切削加工技術經費 </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7000000" calcext:value-type="float">
            <text:p><text:s/>7,000,000 </text:p>
          </table:table-cell>
          <table:table-cell table:style-name="ce20" office:value-type="float" office:value="51200010202" calcext:value-type="float">
            <text:p>51,200,010,202 </text:p>
          </table:table-cell>
          <table:table-cell table:number-columns-repeated="2" table:style-name="ce4" office:value-type="float" office:value="2" calcext:value-type="float">
            <text:p>2</text:p>
          </table:table-cell>
          <table:table-cell table:style-name="ce4" office:value-type="float" office:value="1152" calcext:value-type="float">
            <text:p>1152</text:p>
          </table:table-cell>
          <table:table-cell table:style-name="ce23" office:value-type="float" office:value="1041007" calcext:value-type="float">
            <text:p>1041007</text:p>
          </table:table-cell>
          <table:table-cell table:style-name="ce23" office:value-type="string" calcext:value-type="string">
            <text:p>技職司-學校經營科(楊子慧)(104-2302-0034-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53" calcext:value-type="float">
            <text:p>511353</text:p>
          </table:table-cell>
          <table:table-cell table:style-name="ce12" office:value-type="string" calcext:value-type="string">
            <text:p>技術職業教育行政及督導</text:p>
          </table:table-cell>
          <table:table-cell table:style-name="ce13" office:value-type="string" calcext:value-type="string">
            <text:p>補助再造技優計畫第一階段104年度補助經費(簡報審查31案)機械實務能力精進技優人才再造計畫經費 </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8760000" calcext:value-type="float">
            <text:p><text:s/>8,760,000 </text:p>
          </table:table-cell>
          <table:table-cell table:style-name="ce20" office:value-type="float" office:value="51200010202" calcext:value-type="float">
            <text:p>51,200,010,202 </text:p>
          </table:table-cell>
          <table:table-cell table:number-columns-repeated="2" table:style-name="ce4" office:value-type="float" office:value="2" calcext:value-type="float">
            <text:p>2</text:p>
          </table:table-cell>
          <table:table-cell table:style-name="ce4" office:value-type="float" office:value="1174" calcext:value-type="float">
            <text:p>1174</text:p>
          </table:table-cell>
          <table:table-cell table:style-name="ce23" office:value-type="float" office:value="1041019" calcext:value-type="float">
            <text:p>1041019</text:p>
          </table:table-cell>
          <table:table-cell table:style-name="ce23" office:value-type="string" calcext:value-type="string">
            <text:p>技職司-學校經營科(楊子慧)(104-2302-0034-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53" calcext:value-type="float">
            <text:p>511353</text:p>
          </table:table-cell>
          <table:table-cell table:style-name="ce12" office:value-type="string" calcext:value-type="string">
            <text:p>技術職業教育行政及督導</text:p>
          </table:table-cell>
          <table:table-cell table:style-name="ce13" office:value-type="string" calcext:value-type="string">
            <text:p>補助再造技優計畫第一階段104年度補助經費(簡報審查31案)機械實務能力精進技優人才再造計畫經費 </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1300000" calcext:value-type="float">
            <text:p><text:s/>1,3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174" calcext:value-type="float">
            <text:p>1174</text:p>
          </table:table-cell>
          <table:table-cell table:style-name="ce23" office:value-type="float" office:value="1041019" calcext:value-type="float">
            <text:p>1041019</text:p>
          </table:table-cell>
          <table:table-cell table:style-name="ce23" office:value-type="string" calcext:value-type="string">
            <text:p>技職司-學校經營科(楊子慧)(104-2302-0034-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521" calcext:value-type="float">
            <text:p>511521</text:p>
          </table:table-cell>
          <table:table-cell table:style-name="ce12" office:value-type="string" calcext:value-type="string">
            <text:p>技術職業教育行政及督導</text:p>
          </table:table-cell>
          <table:table-cell table:style-name="ce13" office:value-type="string" calcext:value-type="string">
            <text:p>補助技專校院學生出國參加國際性技藝能競賽經費</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111708" calcext:value-type="float">
            <text:p><text:s/>111,708 </text:p>
          </table:table-cell>
          <table:table-cell table:style-name="ce20" office:value-type="float" office:value="51200010202" calcext:value-type="float">
            <text:p>51,200,010,202 </text:p>
          </table:table-cell>
          <table:table-cell table:number-columns-repeated="2" table:style-name="ce4" office:value-type="float" office:value="1" calcext:value-type="float">
            <text:p>1</text:p>
          </table:table-cell>
          <table:table-cell table:style-name="ce4" office:value-type="float" office:value="1150" calcext:value-type="float">
            <text:p>1150</text:p>
          </table:table-cell>
          <table:table-cell table:style-name="ce23" office:value-type="float" office:value="1041022" calcext:value-type="float">
            <text:p>1041022</text:p>
          </table:table-cell>
          <table:table-cell table:style-name="ce23" office:value-type="string" calcext:value-type="string">
            <text:p>技職司-綜合企劃科(曾珮琬)(104-2301-0035-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50" calcext:value-type="float">
            <text:p>511350</text:p>
          </table:table-cell>
          <table:table-cell table:style-name="ce12" office:value-type="string" calcext:value-type="string">
            <text:p>技術職業教育行政及督導</text:p>
          </table:table-cell>
          <table:table-cell table:style-name="ce13" office:value-type="string" calcext:value-type="string">
            <text:p>補助專科學校提升整體教學品質專案計畫第2期經費</text:p>
          </table:table-cell>
          <table:table-cell table:style-name="ce15" office:value-type="float" office:value="43202" calcext:value-type="float">
            <text:p>43202</text:p>
          </table:table-cell>
          <table:table-cell table:style-name="ce12" office:value-type="string" calcext:value-type="string">
            <text:p>國立臺南護理專科學校</text:p>
          </table:table-cell>
          <table:table-cell table:style-name="ce16" office:value-type="string" calcext:value-type="string">
            <text:p>臺南市</text:p>
          </table:table-cell>
          <table:table-cell table:style-name="ce18" office:value-type="float" office:value="1026000" calcext:value-type="float">
            <text:p><text:s/>1,026,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1184" calcext:value-type="float">
            <text:p>1184</text:p>
          </table:table-cell>
          <table:table-cell table:style-name="ce23" office:value-type="float" office:value="1041019" calcext:value-type="float">
            <text:p>1041019</text:p>
          </table:table-cell>
          <table:table-cell table:style-name="ce23" office:value-type="string" calcext:value-type="string">
            <text:p>技職司-教育品質及發展科(王羚)(104-2304-0030-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50" calcext:value-type="float">
            <text:p>511350</text:p>
          </table:table-cell>
          <table:table-cell table:style-name="ce12" office:value-type="string" calcext:value-type="string">
            <text:p>技術職業教育行政及督導</text:p>
          </table:table-cell>
          <table:table-cell table:style-name="ce13" office:value-type="string" calcext:value-type="string">
            <text:p>補助專科學校提升整體教學品質專案計畫第2期經費</text:p>
          </table:table-cell>
          <table:table-cell table:style-name="ce15" office:value-type="float" office:value="43202" calcext:value-type="float">
            <text:p>43202</text:p>
          </table:table-cell>
          <table:table-cell table:style-name="ce12" office:value-type="string" calcext:value-type="string">
            <text:p>國立臺南護理專科學校</text:p>
          </table:table-cell>
          <table:table-cell table:style-name="ce16" office:value-type="string" calcext:value-type="string">
            <text:p>臺南市</text:p>
          </table:table-cell>
          <table:table-cell table:style-name="ce18" office:value-type="float" office:value="2394000" calcext:value-type="float">
            <text:p><text:s/>2,394,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84" calcext:value-type="float">
            <text:p>1184</text:p>
          </table:table-cell>
          <table:table-cell table:style-name="ce23" office:value-type="float" office:value="1041019" calcext:value-type="float">
            <text:p>1041019</text:p>
          </table:table-cell>
          <table:table-cell table:style-name="ce23" office:value-type="string" calcext:value-type="string">
            <text:p>技職司-教育品質及發展科(王羚)(104-2304-0030-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49" calcext:value-type="float">
            <text:p>511349</text:p>
          </table:table-cell>
          <table:table-cell table:style-name="ce12" office:value-type="string" calcext:value-type="string">
            <text:p>技術職業教育行政及督導</text:p>
          </table:table-cell>
          <table:table-cell table:style-name="ce13" office:value-type="string" calcext:value-type="string">
            <text:p>補助專科學校提升整體教學品質專案計畫第2期經費</text:p>
          </table:table-cell>
          <table:table-cell table:style-name="ce15" office:value-type="float" office:value="43202" calcext:value-type="float">
            <text:p>43202</text:p>
          </table:table-cell>
          <table:table-cell table:style-name="ce12" office:value-type="string" calcext:value-type="string">
            <text:p>國立臺東專科學校</text:p>
          </table:table-cell>
          <table:table-cell table:style-name="ce16" office:value-type="string" calcext:value-type="string">
            <text:p>臺東縣</text:p>
          </table:table-cell>
          <table:table-cell table:style-name="ce18" office:value-type="float" office:value="1128000" calcext:value-type="float">
            <text:p><text:s/>1,128,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1185" calcext:value-type="float">
            <text:p>1185</text:p>
          </table:table-cell>
          <table:table-cell table:style-name="ce23" office:value-type="float" office:value="1041019" calcext:value-type="float">
            <text:p>1041019</text:p>
          </table:table-cell>
          <table:table-cell table:style-name="ce23" office:value-type="string" calcext:value-type="string">
            <text:p>技職司-教育品質及發展科(王羚)(104-2304-0030-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49" calcext:value-type="float">
            <text:p>511349</text:p>
          </table:table-cell>
          <table:table-cell table:style-name="ce12" office:value-type="string" calcext:value-type="string">
            <text:p>技術職業教育行政及督導</text:p>
          </table:table-cell>
          <table:table-cell table:style-name="ce13" office:value-type="string" calcext:value-type="string">
            <text:p>補助專科學校提升整體教學品質專案計畫第2期經費</text:p>
          </table:table-cell>
          <table:table-cell table:style-name="ce15" office:value-type="float" office:value="43202" calcext:value-type="float">
            <text:p>43202</text:p>
          </table:table-cell>
          <table:table-cell table:style-name="ce12" office:value-type="string" calcext:value-type="string">
            <text:p>國立臺東專科學校</text:p>
          </table:table-cell>
          <table:table-cell table:style-name="ce16" office:value-type="string" calcext:value-type="string">
            <text:p>臺東縣</text:p>
          </table:table-cell>
          <table:table-cell table:style-name="ce18" office:value-type="float" office:value="2632000" calcext:value-type="float">
            <text:p><text:s/>2,632,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85" calcext:value-type="float">
            <text:p>1185</text:p>
          </table:table-cell>
          <table:table-cell table:style-name="ce23" office:value-type="float" office:value="1041019" calcext:value-type="float">
            <text:p>1041019</text:p>
          </table:table-cell>
          <table:table-cell table:style-name="ce23" office:value-type="string" calcext:value-type="string">
            <text:p>技職司-教育品質及發展科(王羚)(104-2304-0030-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604" calcext:value-type="float">
            <text:p>511604</text:p>
          </table:table-cell>
          <table:table-cell table:style-name="ce12" office:value-type="string" calcext:value-type="string">
            <text:p>技術職業教育行政及督導</text:p>
          </table:table-cell>
          <table:table-cell table:style-name="ce13" office:value-type="string" calcext:value-type="string">
            <text:p>補助第3期(104-105)獎勵科技大學及技術學院設立區域教學資源中心計畫及弘光科技大學技職院校跨校資源共享通識教育第2期款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108112500" calcext:value-type="float">
            <text:p><text:s/>108,112,5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200" calcext:value-type="float">
            <text:p>1200</text:p>
          </table:table-cell>
          <table:table-cell table:style-name="ce23" office:value-type="float" office:value="1041026" calcext:value-type="float">
            <text:p>1041026</text:p>
          </table:table-cell>
          <table:table-cell table:style-name="ce23" office:value-type="string" calcext:value-type="string">
            <text:p>技職司-教育品質及發展科(陳浩)(104-2304-0035-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604" calcext:value-type="float">
            <text:p>511604</text:p>
          </table:table-cell>
          <table:table-cell table:style-name="ce12" office:value-type="string" calcext:value-type="string">
            <text:p>技術職業教育行政及督導</text:p>
          </table:table-cell>
          <table:table-cell table:style-name="ce13" office:value-type="string" calcext:value-type="string">
            <text:p>補助第3期(104-105)獎勵科技大學及技術學院設立區域教學資源中心計畫及弘光科技大學技職院校跨校資源共享通識教育第2期款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36037500" calcext:value-type="float">
            <text:p><text:s/>36,037,5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200" calcext:value-type="float">
            <text:p>1200</text:p>
          </table:table-cell>
          <table:table-cell table:style-name="ce23" office:value-type="float" office:value="1041026" calcext:value-type="float">
            <text:p>1041026</text:p>
          </table:table-cell>
          <table:table-cell table:style-name="ce23" office:value-type="string" calcext:value-type="string">
            <text:p>技職司-教育品質及發展科(陳浩)(104-2304-0035-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8" calcext:value-type="float">
            <text:p>1041008</text:p>
          </table:table-cell>
          <table:table-cell table:style-name="ce4" office:value-type="float" office:value="510976" calcext:value-type="float">
            <text:p>510976</text:p>
          </table:table-cell>
          <table:table-cell table:style-name="ce12" office:value-type="string" calcext:value-type="string">
            <text:p>國立大學校院教學與研究輔助</text:p>
          </table:table-cell>
          <table:table-cell table:style-name="ce13" office:value-type="string" calcext:value-type="string">
            <text:p>補助104年度國立大學校院教學與研究輔助8月份經費</text:p>
          </table:table-cell>
          <table:table-cell table:style-name="ce15" office:value-type="float" office:value="43202" calcext:value-type="float">
            <text:p>43202</text:p>
          </table:table-cell>
          <table:table-cell table:style-name="ce12" office:value-type="string" calcext:value-type="string">
            <text:p>國立臺北教育大學</text:p>
          </table:table-cell>
          <table:table-cell table:style-name="ce16" office:value-type="string" calcext:value-type="string">
            <text:p>臺北市</text:p>
          </table:table-cell>
          <table:table-cell table:style-name="ce18" office:value-type="float" office:value="162495000" calcext:value-type="float">
            <text:p><text:s/>162,495,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02" calcext:value-type="float">
            <text:p>1302</text:p>
          </table:table-cell>
          <table:table-cell table:style-name="ce23" office:value-type="float" office:value="1041005" calcext:value-type="float">
            <text:p>1041005</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28" calcext:value-type="float">
            <text:p>511428</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臺中科技大學</text:p>
          </table:table-cell>
          <table:table-cell table:style-name="ce16" office:value-type="string" calcext:value-type="string">
            <text:p>臺中市</text:p>
          </table:table-cell>
          <table:table-cell table:style-name="ce18" office:value-type="float" office:value="1209000" calcext:value-type="float">
            <text:p><text:s/>1,209,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55" calcext:value-type="float">
            <text:p>1355</text:p>
          </table:table-cell>
          <table:table-cell table:style-name="ce23" office:value-type="float" office:value="1041020" calcext:value-type="float">
            <text:p>1041020</text:p>
          </table:table-cell>
          <table:table-cell table:style-name="ce23" office:value-type="string" calcext:value-type="string">
            <text:p>技職司-學校經營科(吳宗融)(104-2302-0005-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28" calcext:value-type="float">
            <text:p>511428</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高雄海洋科技大學</text:p>
          </table:table-cell>
          <table:table-cell table:style-name="ce16" office:value-type="string" calcext:value-type="string">
            <text:p>高雄市</text:p>
          </table:table-cell>
          <table:table-cell table:style-name="ce18" office:value-type="float" office:value="1285000" calcext:value-type="float">
            <text:p><text:s/>1,285,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75" calcext:value-type="float">
            <text:p>1175</text:p>
          </table:table-cell>
          <table:table-cell table:style-name="ce23" office:value-type="float" office:value="1041020" calcext:value-type="float">
            <text:p>1041020</text:p>
          </table:table-cell>
          <table:table-cell table:style-name="ce23" office:value-type="string" calcext:value-type="string">
            <text:p>技職司-學校經營科(吳宗融)(104-2302-0005-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28" calcext:value-type="float">
            <text:p>511428</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臺北商業大學</text:p>
          </table:table-cell>
          <table:table-cell table:style-name="ce16" office:value-type="string" calcext:value-type="string">
            <text:p>臺北市</text:p>
          </table:table-cell>
          <table:table-cell table:style-name="ce18" office:value-type="float" office:value="723000" calcext:value-type="float">
            <text:p><text:s/>723,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54" calcext:value-type="float">
            <text:p>1354</text:p>
          </table:table-cell>
          <table:table-cell table:style-name="ce23" office:value-type="float" office:value="1041020" calcext:value-type="float">
            <text:p>1041020</text:p>
          </table:table-cell>
          <table:table-cell table:style-name="ce23" office:value-type="string" calcext:value-type="string">
            <text:p>技職司-學校經營科(吳宗融)(104-2302-0005-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28" calcext:value-type="float">
            <text:p>511428</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臺灣戲曲學院</text:p>
          </table:table-cell>
          <table:table-cell table:style-name="ce16" office:value-type="string" calcext:value-type="string">
            <text:p>臺北市</text:p>
          </table:table-cell>
          <table:table-cell table:style-name="ce18" office:value-type="float" office:value="403000" calcext:value-type="float">
            <text:p><text:s/>403,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2095" calcext:value-type="float">
            <text:p>2095</text:p>
          </table:table-cell>
          <table:table-cell table:style-name="ce23" office:value-type="float" office:value="1041020" calcext:value-type="float">
            <text:p>1041020</text:p>
          </table:table-cell>
          <table:table-cell table:style-name="ce23" office:value-type="string" calcext:value-type="string">
            <text:p>技職司-學校經營科(吳宗融)(104-2302-0005-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28" calcext:value-type="float">
            <text:p>511428</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1501000" calcext:value-type="float">
            <text:p><text:s/>1,501,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74" calcext:value-type="float">
            <text:p>1174</text:p>
          </table:table-cell>
          <table:table-cell table:style-name="ce23" office:value-type="float" office:value="1041020" calcext:value-type="float">
            <text:p>1041020</text:p>
          </table:table-cell>
          <table:table-cell table:style-name="ce23" office:value-type="string" calcext:value-type="string">
            <text:p>技職司-學校經營科(吳宗融)(104-2302-0005-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28" calcext:value-type="float">
            <text:p>511428</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臺北護理健康大學</text:p>
          </table:table-cell>
          <table:table-cell table:style-name="ce16" office:value-type="string" calcext:value-type="string">
            <text:p>臺北市</text:p>
          </table:table-cell>
          <table:table-cell table:style-name="ce18" office:value-type="float" office:value="825000" calcext:value-type="float">
            <text:p><text:s/>825,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86" calcext:value-type="float">
            <text:p>1186</text:p>
          </table:table-cell>
          <table:table-cell table:style-name="ce23" office:value-type="float" office:value="1041020" calcext:value-type="float">
            <text:p>1041020</text:p>
          </table:table-cell>
          <table:table-cell table:style-name="ce23" office:value-type="string" calcext:value-type="string">
            <text:p>技職司-學校經營科(吳宗融)(104-2302-0005-000-00)</text:p>
          </table:table-cell>
          <table:table-cell table:style-name="ce24" table:formula="of:=VLOOKUP([.G:.G];['file:///D:/Users/moejsmpc/AppData/Local/Microsoft/Windows/Temporary%20Internet%20Files/Content.IE5/FUUUDCS2/%E8%A4%87%E6%9C%AC%2010410%E8%A3%9C%E6%8D%90%E5%8A%A9%E6%98%8E%E7%B4%B0-%E6%8A%80%E8%81%B7%E5%8F%B8.xls'#$'複本 10410補捐助明細-技職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27" calcext:value-type="float">
            <text:p>511427</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1258000" calcext:value-type="float">
            <text:p><text:s/>1,258,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55" calcext:value-type="float">
            <text:p>1155</text:p>
          </table:table-cell>
          <table:table-cell table:style-name="ce23" office:value-type="float" office:value="1041020" calcext:value-type="float">
            <text:p>1041020</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27" calcext:value-type="float">
            <text:p>511427</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1113000" calcext:value-type="float">
            <text:p><text:s/>1,113,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08" calcext:value-type="float">
            <text:p>1308</text:p>
          </table:table-cell>
          <table:table-cell table:style-name="ce23" office:value-type="float" office:value="1041020" calcext:value-type="float">
            <text:p>1041020</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27" calcext:value-type="float">
            <text:p>511427</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5890000" calcext:value-type="float">
            <text:p><text:s/>5,89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03" calcext:value-type="float">
            <text:p>1303</text:p>
          </table:table-cell>
          <table:table-cell table:style-name="ce23" office:value-type="float" office:value="1041020" calcext:value-type="float">
            <text:p>1041020</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27" calcext:value-type="float">
            <text:p>511427</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3352000" calcext:value-type="float">
            <text:p><text:s/>3,352,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54" calcext:value-type="float">
            <text:p>1154</text:p>
          </table:table-cell>
          <table:table-cell table:style-name="ce23" office:value-type="float" office:value="1041020" calcext:value-type="float">
            <text:p>1041020</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27" calcext:value-type="float">
            <text:p>511427</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臺灣體育運動大學</text:p>
          </table:table-cell>
          <table:table-cell table:style-name="ce16" office:value-type="string" calcext:value-type="string">
            <text:p>臺中市</text:p>
          </table:table-cell>
          <table:table-cell table:style-name="ce18" office:value-type="float" office:value="301000" calcext:value-type="float">
            <text:p><text:s/>301,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81" calcext:value-type="float">
            <text:p>1181</text:p>
          </table:table-cell>
          <table:table-cell table:style-name="ce23" office:value-type="float" office:value="1041020" calcext:value-type="float">
            <text:p>1041020</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7" calcext:value-type="float">
            <text:p>511597</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1663000" calcext:value-type="float">
            <text:p><text:s/>1,663,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53" calcext:value-type="float">
            <text:p>1153</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104-2302-0005-000-00、104-2401-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7" calcext:value-type="float">
            <text:p>511597</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臺東專科學校</text:p>
          </table:table-cell>
          <table:table-cell table:style-name="ce16" office:value-type="string" calcext:value-type="string">
            <text:p>臺東縣</text:p>
          </table:table-cell>
          <table:table-cell table:style-name="ce18" office:value-type="float" office:value="274000" calcext:value-type="float">
            <text:p><text:s/>274,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85" calcext:value-type="float">
            <text:p>1185</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104-2302-0005-000-00、104-2401-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7" calcext:value-type="float">
            <text:p>511597</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空中大學</text:p>
          </table:table-cell>
          <table:table-cell table:style-name="ce16" office:value-type="string" calcext:value-type="string">
            <text:p>新北市</text:p>
          </table:table-cell>
          <table:table-cell table:style-name="ce18" office:value-type="float" office:value="658000" calcext:value-type="float">
            <text:p><text:s/>658,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14" calcext:value-type="float">
            <text:p>1114</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104-2302-0005-000-00、104-2401-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7" calcext:value-type="float">
            <text:p>511597</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6045000" calcext:value-type="float">
            <text:p><text:s/>6,045,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08" calcext:value-type="float">
            <text:p>1108</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104-2302-0005-000-00、104-2401-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7" calcext:value-type="float">
            <text:p>511597</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勤益科技大學</text:p>
          </table:table-cell>
          <table:table-cell table:style-name="ce16" office:value-type="string" calcext:value-type="string">
            <text:p>臺中市</text:p>
          </table:table-cell>
          <table:table-cell table:style-name="ce18" office:value-type="float" office:value="1252000" calcext:value-type="float">
            <text:p><text:s/>1,252,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56" calcext:value-type="float">
            <text:p>1356</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104-2302-0005-000-00、104-2401-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7" calcext:value-type="float">
            <text:p>511597</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2498000" calcext:value-type="float">
            <text:p><text:s/>2,498,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50" calcext:value-type="float">
            <text:p>1150</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104-2302-0005-000-00、104-2401-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8" calcext:value-type="float">
            <text:p>511598</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嘉義大學</text:p>
          </table:table-cell>
          <table:table-cell table:style-name="ce16" office:value-type="string" calcext:value-type="string">
            <text:p>嘉義市</text:p>
          </table:table-cell>
          <table:table-cell table:style-name="ce18" office:value-type="float" office:value="3338000" calcext:value-type="float">
            <text:p><text:s/>3,338,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77" calcext:value-type="float">
            <text:p>1177</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8" calcext:value-type="float">
            <text:p>511598</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臺南藝術大學</text:p>
          </table:table-cell>
          <table:table-cell table:style-name="ce16" office:value-type="string" calcext:value-type="string">
            <text:p>臺南市</text:p>
          </table:table-cell>
          <table:table-cell table:style-name="ce18" office:value-type="float" office:value="790000" calcext:value-type="float">
            <text:p><text:s/>79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70" calcext:value-type="float">
            <text:p>1170</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8" calcext:value-type="float">
            <text:p>511598</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3668000" calcext:value-type="float">
            <text:p><text:s/>3,668,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02" calcext:value-type="float">
            <text:p>1102</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8" calcext:value-type="float">
            <text:p>511598</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臺灣藝術大學</text:p>
          </table:table-cell>
          <table:table-cell table:style-name="ce16" office:value-type="string" calcext:value-type="string">
            <text:p>新北市</text:p>
          </table:table-cell>
          <table:table-cell table:style-name="ce18" office:value-type="float" office:value="1892000" calcext:value-type="float">
            <text:p><text:s/>1,892,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71" calcext:value-type="float">
            <text:p>1171</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8" calcext:value-type="float">
            <text:p>511598</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1315000" calcext:value-type="float">
            <text:p><text:s/>1,315,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64" calcext:value-type="float">
            <text:p>1364</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8" calcext:value-type="float">
            <text:p>511598</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屏東大學</text:p>
          </table:table-cell>
          <table:table-cell table:style-name="ce16" office:value-type="string" calcext:value-type="string">
            <text:p>屏東縣</text:p>
          </table:table-cell>
          <table:table-cell table:style-name="ce18" office:value-type="float" office:value="1404000" calcext:value-type="float">
            <text:p><text:s/>1,404,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51" calcext:value-type="float">
            <text:p>1351</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6" calcext:value-type="float">
            <text:p>511596</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體育大學</text:p>
          </table:table-cell>
          <table:table-cell table:style-name="ce16" office:value-type="string" calcext:value-type="string">
            <text:p>桃園市</text:p>
          </table:table-cell>
          <table:table-cell table:style-name="ce18" office:value-type="float" office:value="783000" calcext:value-type="float">
            <text:p><text:s/>783,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table:table-cell table:style-name="ce23" office:value-type="float" office:value="1041023" calcext:value-type="float">
            <text:p>1041023</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6" calcext:value-type="float">
            <text:p>511596</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臺灣海洋大學</text:p>
          </table:table-cell>
          <table:table-cell table:style-name="ce16" office:value-type="string" calcext:value-type="string">
            <text:p>基隆市</text:p>
          </table:table-cell>
          <table:table-cell table:style-name="ce18" office:value-type="float" office:value="2056000" calcext:value-type="float">
            <text:p><text:s/>2,056,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10" calcext:value-type="float">
            <text:p>1110</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6" calcext:value-type="float">
            <text:p>511596</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高雄師範大學</text:p>
          </table:table-cell>
          <table:table-cell table:style-name="ce16" office:value-type="string" calcext:value-type="string">
            <text:p>高雄市</text:p>
          </table:table-cell>
          <table:table-cell table:style-name="ce18" office:value-type="float" office:value="1788000" calcext:value-type="float">
            <text:p><text:s/>1,788,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11" calcext:value-type="float">
            <text:p>1111</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6" calcext:value-type="float">
            <text:p>511596</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清華大學</text:p>
          </table:table-cell>
          <table:table-cell table:style-name="ce16" office:value-type="string" calcext:value-type="string">
            <text:p>新竹市</text:p>
          </table:table-cell>
          <table:table-cell table:style-name="ce18" office:value-type="float" office:value="6570000" calcext:value-type="float">
            <text:p><text:s/>6,570,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103" calcext:value-type="float">
            <text:p>1103</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596" calcext:value-type="float">
            <text:p>511596</text:p>
          </table:table-cell>
          <table:table-cell table:style-name="ce12" office:value-type="string" calcext:value-type="string">
            <text:p>國立大學校院教學與研究輔助</text:p>
          </table:table-cell>
          <table:table-cell table:style-name="ce13" office:value-type="string" calcext:value-type="string">
            <text:p>補助國立大學校院校務基金優惠電價政策性負擔所需經費</text:p>
          </table:table-cell>
          <table:table-cell table:style-name="ce15" office:value-type="float" office:value="43202" calcext:value-type="float">
            <text:p>43202</text:p>
          </table:table-cell>
          <table:table-cell table:style-name="ce12" office:value-type="string" calcext:value-type="string">
            <text:p>國立臺北教育大學</text:p>
          </table:table-cell>
          <table:table-cell table:style-name="ce16" office:value-type="string" calcext:value-type="string">
            <text:p>臺北市</text:p>
          </table:table-cell>
          <table:table-cell table:style-name="ce18" office:value-type="float" office:value="1191000" calcext:value-type="float">
            <text:p><text:s/>1,191,000 </text:p>
          </table:table-cell>
          <table:table-cell table:style-name="ce20" office:value-type="float" office:value="51200010203" calcext:value-type="float">
            <text:p>51,200,010,203 </text:p>
          </table:table-cell>
          <table:table-cell table:number-columns-repeated="2" table:style-name="ce4" office:value-type="float" office:value="1" calcext:value-type="float">
            <text:p>1</text:p>
          </table:table-cell>
          <table:table-cell table:style-name="ce4" office:value-type="float" office:value="1302" calcext:value-type="float">
            <text:p>1302</text:p>
          </table:table-cell>
          <table:table-cell table:style-name="ce23" office:value-type="float" office:value="1041023" calcext:value-type="float">
            <text:p>1041023</text:p>
          </table:table-cell>
          <table:table-cell table:style-name="ce23" office:value-type="string" calcext:value-type="string">
            <text:p>高教司-大學經營及發展科(陳巧樺)(104-2204-0004-000-00)</text:p>
          </table:table-cell>
          <table:table-cell table:style-name="ce24" table:formula="of:=VLOOKUP([.G:.G];['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822" calcext:value-type="float">
            <text:p>510822</text:p>
          </table:table-cell>
          <table:table-cell table:style-name="ce12" office:value-type="string" calcext:value-type="string">
            <text:p>師資培育與藝術教育行政及督導</text:p>
          </table:table-cell>
          <table:table-cell table:style-name="ce13" office:value-type="string" calcext:value-type="string">
            <text:p>補助104年高雄市校長及教師專業發展中心經費</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1566438" calcext:value-type="float">
            <text:p><text:s/>1,566,438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85" calcext:value-type="float">
            <text:p>485</text:p>
          </table:table-cell>
          <table:table-cell table:style-name="ce23" office:value-type="float" office:value="1041001" calcext:value-type="float">
            <text:p>1041001</text:p>
          </table:table-cell>
          <table:table-cell table:style-name="ce23" office:value-type="string" calcext:value-type="string">
            <text:p>師培藝教司-教師專業發展科(林欣潔)(104-2603-0138-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821" calcext:value-type="float">
            <text:p>510821</text:p>
          </table:table-cell>
          <table:table-cell table:style-name="ce12" office:value-type="string" calcext:value-type="string">
            <text:p>師資培育與藝術教育行政及督導</text:p>
          </table:table-cell>
          <table:table-cell table:style-name="ce13" office:value-type="string" calcext:value-type="string">
            <text:p>補助104學年度推動中小學教師專業發展評鑑實施計畫補助各縣（市)政府之續辦學校設備經費 </text:p>
          </table:table-cell>
          <table:table-cell table:style-name="ce15" office:value-type="float" office:value="41001" calcext:value-type="float">
            <text:p>41001</text:p>
          </table:table-cell>
          <table:table-cell table:style-name="ce12" office:value-type="string" calcext:value-type="string">
            <text:p>臺東縣政府</text:p>
          </table:table-cell>
          <table:table-cell table:style-name="ce16" office:value-type="string" calcext:value-type="string">
            <text:p>臺東縣</text:p>
          </table:table-cell>
          <table:table-cell table:style-name="ce18" office:value-type="float" office:value="630000" calcext:value-type="float">
            <text:p><text:s/>63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63" calcext:value-type="float">
            <text:p>1463</text:p>
          </table:table-cell>
          <table:table-cell table:style-name="ce23" office:value-type="float" office:value="1041001" calcext:value-type="float">
            <text:p>1041001</text:p>
          </table:table-cell>
          <table:table-cell table:style-name="ce23" office:value-type="string" calcext:value-type="string">
            <text:p>師培藝教司-教師專業發展科(黃菁慧)(104-2603-0115-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6" calcext:value-type="float">
            <text:p>1041026</text:p>
          </table:table-cell>
          <table:table-cell table:style-name="ce4" office:value-type="float" office:value="511562" calcext:value-type="float">
            <text:p>511562</text:p>
          </table:table-cell>
          <table:table-cell table:style-name="ce12" office:value-type="string" calcext:value-type="string">
            <text:p>師資培育與藝術教育行政及督導</text:p>
          </table:table-cell>
          <table:table-cell table:style-name="ce13" office:value-type="string" calcext:value-type="string">
            <text:p>補助104學年度領域教學研究中心第1期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2270000" calcext:value-type="float">
            <text:p><text:s/>2,27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6" calcext:value-type="float">
            <text:p>1106</text:p>
          </table:table-cell>
          <table:table-cell table:style-name="ce23" office:value-type="float" office:value="1041023" calcext:value-type="float">
            <text:p>1041023</text:p>
          </table:table-cell>
          <table:table-cell table:style-name="ce23" office:value-type="string" calcext:value-type="string">
            <text:p>師培藝教司-師資職前教育科(周佩君)(104-2602-004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6" calcext:value-type="float">
            <text:p>1041026</text:p>
          </table:table-cell>
          <table:table-cell table:style-name="ce4" office:value-type="float" office:value="511562" calcext:value-type="float">
            <text:p>511562</text:p>
          </table:table-cell>
          <table:table-cell table:style-name="ce12" office:value-type="string" calcext:value-type="string">
            <text:p>師資培育與藝術教育行政及督導</text:p>
          </table:table-cell>
          <table:table-cell table:style-name="ce13" office:value-type="string" calcext:value-type="string">
            <text:p>補助104學年度領域教學研究中心第1期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50000" calcext:value-type="float">
            <text:p><text:s/>5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06" calcext:value-type="float">
            <text:p>1106</text:p>
          </table:table-cell>
          <table:table-cell table:style-name="ce23" office:value-type="float" office:value="1041023" calcext:value-type="float">
            <text:p>1041023</text:p>
          </table:table-cell>
          <table:table-cell table:style-name="ce23" office:value-type="string" calcext:value-type="string">
            <text:p>師培藝教司-師資職前教育科(周佩君)(104-2602-004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6" calcext:value-type="float">
            <text:p>1041026</text:p>
          </table:table-cell>
          <table:table-cell table:style-name="ce4" office:value-type="float" office:value="511560" calcext:value-type="float">
            <text:p>511560</text:p>
          </table:table-cell>
          <table:table-cell table:style-name="ce12" office:value-type="string" calcext:value-type="string">
            <text:p>師資培育與藝術教育行政及督導</text:p>
          </table:table-cell>
          <table:table-cell table:style-name="ce13" office:value-type="string" calcext:value-type="string">
            <text:p>補助104學年度領域教學研究中心第1期經費 </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1200000" calcext:value-type="float">
            <text:p><text:s/>1,2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12" calcext:value-type="float">
            <text:p>1112</text:p>
          </table:table-cell>
          <table:table-cell table:style-name="ce23" office:value-type="float" office:value="1041023" calcext:value-type="float">
            <text:p>1041023</text:p>
          </table:table-cell>
          <table:table-cell table:style-name="ce23" office:value-type="string" calcext:value-type="string">
            <text:p>師培藝教司-師資職前教育科(周佩君)(104-2602-004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23" calcext:value-type="float">
            <text:p>511723</text:p>
          </table:table-cell>
          <table:table-cell table:style-name="ce12" office:value-type="string" calcext:value-type="string">
            <text:p>師資培育與藝術教育行政及督導</text:p>
          </table:table-cell>
          <table:table-cell table:style-name="ce13" office:value-type="string" calcext:value-type="string">
            <text:p>補助104學年度領域教學研究中心第1期經費 </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2300000" calcext:value-type="float">
            <text:p><text:s/>2,3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3" calcext:value-type="float">
            <text:p>1303</text:p>
          </table:table-cell>
          <table:table-cell table:style-name="ce23" office:value-type="float" office:value="1041027" calcext:value-type="float">
            <text:p>1041027</text:p>
          </table:table-cell>
          <table:table-cell table:style-name="ce23" office:value-type="string" calcext:value-type="string">
            <text:p>師培藝教司-師資職前教育科(周佩君)(104-2602-004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624" calcext:value-type="float">
            <text:p>511624</text:p>
          </table:table-cell>
          <table:table-cell table:style-name="ce12" office:value-type="string" calcext:value-type="string">
            <text:p>師資培育與藝術教育行政及督導</text:p>
          </table:table-cell>
          <table:table-cell table:style-name="ce13" office:value-type="string" calcext:value-type="string">
            <text:p>補助各直轄市政府教育局、縣(市)政府辦理104級初任教師導入輔導知能研習計畫經費 </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192355" calcext:value-type="float">
            <text:p><text:s/>192,355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52" calcext:value-type="float">
            <text:p>1452</text:p>
          </table:table-cell>
          <table:table-cell table:style-name="ce23" office:value-type="float" office:value="1041026" calcext:value-type="float">
            <text:p>1041026</text:p>
          </table:table-cell>
          <table:table-cell table:style-name="ce23" office:value-type="string" calcext:value-type="string">
            <text:p>師培藝教司-教師專業發展科(洪逸婷)(104-2603-0134-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18" calcext:value-type="float">
            <text:p>511718</text:p>
          </table:table-cell>
          <table:table-cell table:style-name="ce12" office:value-type="string" calcext:value-type="string">
            <text:p>師資培育與藝術教育行政及督導</text:p>
          </table:table-cell>
          <table:table-cell table:style-name="ce13" office:value-type="string" calcext:value-type="string">
            <text:p>補助各直轄市政府教育局、縣(市)政府辦理104級初任教師導入輔導知能研習計畫經費 </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155498" calcext:value-type="float">
            <text:p><text:s/>155,498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54" calcext:value-type="float">
            <text:p>1454</text:p>
          </table:table-cell>
          <table:table-cell table:style-name="ce23" office:value-type="float" office:value="1041027" calcext:value-type="float">
            <text:p>1041027</text:p>
          </table:table-cell>
          <table:table-cell table:style-name="ce23" office:value-type="string" calcext:value-type="string">
            <text:p>師培藝教司-教師專業發展科(洪逸婷)(104-2603-0134-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19" calcext:value-type="float">
            <text:p>511719</text:p>
          </table:table-cell>
          <table:table-cell table:style-name="ce12" office:value-type="string" calcext:value-type="string">
            <text:p>師資培育與藝術教育行政及督導</text:p>
          </table:table-cell>
          <table:table-cell table:style-name="ce13" office:value-type="string" calcext:value-type="string">
            <text:p>補助各直轄市政府教育局、縣(市)政府辦理104級初任教師導入輔導知能研習計畫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437920" calcext:value-type="float">
            <text:p><text:s/>437,92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85" calcext:value-type="float">
            <text:p>1485</text:p>
          </table:table-cell>
          <table:table-cell table:style-name="ce23" office:value-type="float" office:value="1041027" calcext:value-type="float">
            <text:p>1041027</text:p>
          </table:table-cell>
          <table:table-cell table:style-name="ce23" office:value-type="string" calcext:value-type="string">
            <text:p>師培藝教司-教師專業發展科(洪逸婷)(104-2603-0134-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20" calcext:value-type="float">
            <text:p>511720</text:p>
          </table:table-cell>
          <table:table-cell table:style-name="ce12" office:value-type="string" calcext:value-type="string">
            <text:p>師資培育與藝術教育行政及督導</text:p>
          </table:table-cell>
          <table:table-cell table:style-name="ce13" office:value-type="string" calcext:value-type="string">
            <text:p>補助各直轄市政府教育局、縣(市)政府辦理104級初任教師導入輔導知能研習計畫經費 </text:p>
          </table:table-cell>
          <table:table-cell table:style-name="ce15" office:value-type="float" office:value="41001" calcext:value-type="float">
            <text:p>41001</text:p>
          </table:table-cell>
          <table:table-cell table:style-name="ce12" office:value-type="string" calcext:value-type="string">
            <text:p>澎湖縣政府</text:p>
          </table:table-cell>
          <table:table-cell table:style-name="ce16" office:value-type="string" calcext:value-type="string">
            <text:p>澎湖縣</text:p>
          </table:table-cell>
          <table:table-cell table:style-name="ce18" office:value-type="float" office:value="37845" calcext:value-type="float">
            <text:p><text:s/>37,845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66" calcext:value-type="float">
            <text:p>1466</text:p>
          </table:table-cell>
          <table:table-cell table:style-name="ce23" office:value-type="float" office:value="1041027" calcext:value-type="float">
            <text:p>1041027</text:p>
          </table:table-cell>
          <table:table-cell table:style-name="ce23" office:value-type="string" calcext:value-type="string">
            <text:p>師培藝教司-教師專業發展科(洪逸婷)(104-2603-0134-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21" calcext:value-type="float">
            <text:p>511721</text:p>
          </table:table-cell>
          <table:table-cell table:style-name="ce12" office:value-type="string" calcext:value-type="string">
            <text:p>師資培育與藝術教育行政及督導</text:p>
          </table:table-cell>
          <table:table-cell table:style-name="ce13" office:value-type="string" calcext:value-type="string">
            <text:p>補助各直轄市政府教育局、縣(市)政府辦理104級初任教師導入輔導知能研習計畫經費 </text:p>
          </table:table-cell>
          <table:table-cell table:style-name="ce15" office:value-type="float" office:value="41001" calcext:value-type="float">
            <text:p>41001</text:p>
          </table:table-cell>
          <table:table-cell table:style-name="ce12" office:value-type="string" calcext:value-type="string">
            <text:p>基隆市政府</text:p>
          </table:table-cell>
          <table:table-cell table:style-name="ce16" office:value-type="string" calcext:value-type="string">
            <text:p>基隆市</text:p>
          </table:table-cell>
          <table:table-cell table:style-name="ce18" office:value-type="float" office:value="132030" calcext:value-type="float">
            <text:p><text:s/>132,03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69" calcext:value-type="float">
            <text:p>1469</text:p>
          </table:table-cell>
          <table:table-cell table:style-name="ce23" office:value-type="float" office:value="1041027" calcext:value-type="float">
            <text:p>1041027</text:p>
          </table:table-cell>
          <table:table-cell table:style-name="ce23" office:value-type="string" calcext:value-type="string">
            <text:p>師培藝教司-教師專業發展科(洪逸婷)(104-2603-0134-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16" calcext:value-type="float">
            <text:p>511716</text:p>
          </table:table-cell>
          <table:table-cell table:style-name="ce12" office:value-type="string" calcext:value-type="string">
            <text:p>師資培育與藝術教育行政及督導</text:p>
          </table:table-cell>
          <table:table-cell table:style-name="ce13" office:value-type="string" calcext:value-type="string">
            <text:p>補助規劃辦理104年度高級中等以下學校教師在職進修專長增能學分班經費 </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320000" calcext:value-type="float">
            <text:p><text:s/>32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301" calcext:value-type="float">
            <text:p>1301</text:p>
          </table:table-cell>
          <table:table-cell table:style-name="ce23" office:value-type="float" office:value="1041027" calcext:value-type="float">
            <text:p>1041027</text:p>
          </table:table-cell>
          <table:table-cell table:style-name="ce23" office:value-type="string" calcext:value-type="string">
            <text:p>師培藝教司-教師專業發展科(林惠君)(104-2603-0078-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5" calcext:value-type="float">
            <text:p>1041015</text:p>
          </table:table-cell>
          <table:table-cell table:style-name="ce4" office:value-type="float" office:value="511250" calcext:value-type="float">
            <text:p>511250</text:p>
          </table:table-cell>
          <table:table-cell table:style-name="ce12" office:value-type="string" calcext:value-type="string">
            <text:p>師資培育與藝術教育行政及督導</text:p>
          </table:table-cell>
          <table:table-cell table:style-name="ce13" office:value-type="string" calcext:value-type="string">
            <text:p>補助進修學院104年度工作計畫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1600000" calcext:value-type="float">
            <text:p><text:s/>1,6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106" calcext:value-type="float">
            <text:p>1106</text:p>
          </table:table-cell>
          <table:table-cell table:style-name="ce23" office:value-type="float" office:value="1041014" calcext:value-type="float">
            <text:p>1041014</text:p>
          </table:table-cell>
          <table:table-cell table:style-name="ce23" office:value-type="string" calcext:value-type="string">
            <text:p>師培藝教司-教師專業發展科(吳佾其)(104-2603-0043-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7" calcext:value-type="float">
            <text:p>1041007</text:p>
          </table:table-cell>
          <table:table-cell table:style-name="ce4" office:value-type="float" office:value="511065" calcext:value-type="float">
            <text:p>511065</text:p>
          </table:table-cell>
          <table:table-cell table:style-name="ce12" office:value-type="string" calcext:value-type="string">
            <text:p>師資培育與藝術教育行政及督導</text:p>
          </table:table-cell>
          <table:table-cell table:style-name="ce13" office:value-type="string" calcext:value-type="string">
            <text:p>補助辦理「推動各類藝文團體至中小學巡迴展演計畫-戲曲傳承美感提升計畫」經費 </text:p>
          </table:table-cell>
          <table:table-cell table:style-name="ce15" office:value-type="float" office:value="43202" calcext:value-type="float">
            <text:p>43202</text:p>
          </table:table-cell>
          <table:table-cell table:style-name="ce12" office:value-type="string" calcext:value-type="string">
            <text:p>國立臺灣戲曲學院</text:p>
          </table:table-cell>
          <table:table-cell table:style-name="ce16" office:value-type="string" calcext:value-type="string">
            <text:p>臺北市</text:p>
          </table:table-cell>
          <table:table-cell table:style-name="ce18" office:value-type="float" office:value="850000" calcext:value-type="float">
            <text:p><text:s/>850,000 </text:p>
          </table:table-cell>
          <table:table-cell table:style-name="ce20"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float" office:value="2095" calcext:value-type="float">
            <text:p>2095</text:p>
          </table:table-cell>
          <table:table-cell table:style-name="ce23" office:value-type="float" office:value="1041006" calcext:value-type="float">
            <text:p>1041006</text:p>
          </table:table-cell>
          <table:table-cell table:style-name="ce23" office:value-type="string" calcext:value-type="string">
            <text:p>師培藝教司-藝術教育及綜合企劃科(許碩芳)(104-2601-0066-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9" calcext:value-type="float">
            <text:p>511779</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新竹市政府</text:p>
          </table:table-cell>
          <table:table-cell table:style-name="ce16" office:value-type="string" calcext:value-type="string">
            <text:p>新竹市</text:p>
          </table:table-cell>
          <table:table-cell table:style-name="ce18" office:value-type="float" office:value="45000" calcext:value-type="float">
            <text:p><text:s/>45,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70" calcext:value-type="float">
            <text:p>1470</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9" calcext:value-type="float">
            <text:p>511779</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新竹市政府</text:p>
          </table:table-cell>
          <table:table-cell table:style-name="ce16" office:value-type="string" calcext:value-type="string">
            <text:p>新竹市</text:p>
          </table:table-cell>
          <table:table-cell table:style-name="ce18" office:value-type="float" office:value="1232193" calcext:value-type="float">
            <text:p><text:s/>1,232,193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70" calcext:value-type="float">
            <text:p>1470</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4" calcext:value-type="float">
            <text:p>511774</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1642480" calcext:value-type="float">
            <text:p><text:s/>1,642,48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62" calcext:value-type="float">
            <text:p>1462</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6" calcext:value-type="float">
            <text:p>511776</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126000" calcext:value-type="float">
            <text:p><text:s/>126,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85" calcext:value-type="float">
            <text:p>1485</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6" calcext:value-type="float">
            <text:p>511776</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3561368" calcext:value-type="float">
            <text:p><text:s/>3,561,368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85" calcext:value-type="float">
            <text:p>1485</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4" calcext:value-type="float">
            <text:p>511774</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45000" calcext:value-type="float">
            <text:p><text:s/>45,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62" calcext:value-type="float">
            <text:p>1462</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5" calcext:value-type="float">
            <text:p>511765</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45000" calcext:value-type="float">
            <text:p><text:s/>45,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65" calcext:value-type="float">
            <text:p>1465</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3" calcext:value-type="float">
            <text:p>511773</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45000" calcext:value-type="float">
            <text:p><text:s/>45,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58" calcext:value-type="float">
            <text:p>1458</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3" calcext:value-type="float">
            <text:p>511773</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1673330" calcext:value-type="float">
            <text:p><text:s/>1,673,33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58" calcext:value-type="float">
            <text:p>1458</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5" calcext:value-type="float">
            <text:p>511765</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653039" calcext:value-type="float">
            <text:p><text:s/>653,039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65" calcext:value-type="float">
            <text:p>1465</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5" calcext:value-type="float">
            <text:p>511775</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臺東縣政府</text:p>
          </table:table-cell>
          <table:table-cell table:style-name="ce16" office:value-type="string" calcext:value-type="string">
            <text:p>臺東縣</text:p>
          </table:table-cell>
          <table:table-cell table:style-name="ce18" office:value-type="float" office:value="45000" calcext:value-type="float">
            <text:p><text:s/>45,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63" calcext:value-type="float">
            <text:p>1463</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7" calcext:value-type="float">
            <text:p>511777</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63000" calcext:value-type="float">
            <text:p><text:s/>63,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84" calcext:value-type="float">
            <text:p>1484</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7" calcext:value-type="float">
            <text:p>511777</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3383384" calcext:value-type="float">
            <text:p><text:s/>3,383,384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84" calcext:value-type="float">
            <text:p>1484</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5" calcext:value-type="float">
            <text:p>511775</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臺東縣政府</text:p>
          </table:table-cell>
          <table:table-cell table:style-name="ce16" office:value-type="string" calcext:value-type="string">
            <text:p>臺東縣</text:p>
          </table:table-cell>
          <table:table-cell table:style-name="ce18" office:value-type="float" office:value="1820830" calcext:value-type="float">
            <text:p><text:s/>1,820,83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63" calcext:value-type="float">
            <text:p>1463</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1" calcext:value-type="float">
            <text:p>511771</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953550" calcext:value-type="float">
            <text:p><text:s/>953,55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64" calcext:value-type="float">
            <text:p>1464</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1" calcext:value-type="float">
            <text:p>511771</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45000" calcext:value-type="float">
            <text:p><text:s/>45,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64" calcext:value-type="float">
            <text:p>1464</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0" calcext:value-type="float">
            <text:p>511770</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45000" calcext:value-type="float">
            <text:p><text:s/>45,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59" calcext:value-type="float">
            <text:p>1459</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8" calcext:value-type="float">
            <text:p>511768</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2766510" calcext:value-type="float">
            <text:p><text:s/>2,766,51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81" calcext:value-type="float">
            <text:p>1481</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8" calcext:value-type="float">
            <text:p>511768</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126000" calcext:value-type="float">
            <text:p><text:s/>126,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81" calcext:value-type="float">
            <text:p>1481</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0" calcext:value-type="float">
            <text:p>511770</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2553962" calcext:value-type="float">
            <text:p><text:s/>2,553,962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59" calcext:value-type="float">
            <text:p>1459</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8" calcext:value-type="float">
            <text:p>511778</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45000" calcext:value-type="float">
            <text:p><text:s/>45,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56" calcext:value-type="float">
            <text:p>1456</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2" calcext:value-type="float">
            <text:p>511772</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4830065" calcext:value-type="float">
            <text:p><text:s/>4,830,065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83" calcext:value-type="float">
            <text:p>1483</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2" calcext:value-type="float">
            <text:p>511772</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63000" calcext:value-type="float">
            <text:p><text:s/>63,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83" calcext:value-type="float">
            <text:p>1483</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78" calcext:value-type="float">
            <text:p>511778</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2806196" calcext:value-type="float">
            <text:p><text:s/>2,806,196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56" calcext:value-type="float">
            <text:p>1456</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7" calcext:value-type="float">
            <text:p>511767</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基隆市政府</text:p>
          </table:table-cell>
          <table:table-cell table:style-name="ce16" office:value-type="string" calcext:value-type="string">
            <text:p>基隆市</text:p>
          </table:table-cell>
          <table:table-cell table:style-name="ce18" office:value-type="float" office:value="772111" calcext:value-type="float">
            <text:p><text:s/>772,111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69" calcext:value-type="float">
            <text:p>1469</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9" calcext:value-type="float">
            <text:p>511769</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澎湖縣政府</text:p>
          </table:table-cell>
          <table:table-cell table:style-name="ce16" office:value-type="string" calcext:value-type="string">
            <text:p>澎湖縣</text:p>
          </table:table-cell>
          <table:table-cell table:style-name="ce18" office:value-type="float" office:value="554538" calcext:value-type="float">
            <text:p><text:s/>554,538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66" calcext:value-type="float">
            <text:p>1466</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9" calcext:value-type="float">
            <text:p>511769</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澎湖縣政府</text:p>
          </table:table-cell>
          <table:table-cell table:style-name="ce16" office:value-type="string" calcext:value-type="string">
            <text:p>澎湖縣</text:p>
          </table:table-cell>
          <table:table-cell table:style-name="ce18" office:value-type="float" office:value="45000" calcext:value-type="float">
            <text:p><text:s/>45,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66" calcext:value-type="float">
            <text:p>1466</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6" calcext:value-type="float">
            <text:p>511766</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1825477" calcext:value-type="float">
            <text:p><text:s/>1,825,477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54" calcext:value-type="float">
            <text:p>1454</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6" calcext:value-type="float">
            <text:p>511766</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45000" calcext:value-type="float">
            <text:p><text:s/>45,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54" calcext:value-type="float">
            <text:p>1454</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7" calcext:value-type="float">
            <text:p>511767</text:p>
          </table:table-cell>
          <table:table-cell table:style-name="ce12" office:value-type="string" calcext:value-type="string">
            <text:p>師資培育與藝術教育行政及督導</text:p>
          </table:table-cell>
          <table:table-cell table:style-name="ce13" office:value-type="string" calcext:value-type="string">
            <text:p>補助辦理104學年度補助直轄市政府及各縣市政府辦理高級中等以下學校教師專評鑑實施計畫經費</text:p>
          </table:table-cell>
          <table:table-cell table:style-name="ce15" office:value-type="float" office:value="41001" calcext:value-type="float">
            <text:p>41001</text:p>
          </table:table-cell>
          <table:table-cell table:style-name="ce12" office:value-type="string" calcext:value-type="string">
            <text:p>基隆市政府</text:p>
          </table:table-cell>
          <table:table-cell table:style-name="ce16" office:value-type="string" calcext:value-type="string">
            <text:p>基隆市</text:p>
          </table:table-cell>
          <table:table-cell table:style-name="ce18" office:value-type="float" office:value="45000" calcext:value-type="float">
            <text:p><text:s/>45,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69" calcext:value-type="float">
            <text:p>1469</text:p>
          </table:table-cell>
          <table:table-cell table:style-name="ce23" office:value-type="float" office:value="1041028" calcext:value-type="float">
            <text:p>1041028</text:p>
          </table:table-cell>
          <table:table-cell table:style-name="ce23" office:value-type="string" calcext:value-type="string">
            <text:p>師培藝教司-教師專業發展科(黃菁慧)(104-2603-0131-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2" calcext:value-type="float">
            <text:p>511762</text:p>
          </table:table-cell>
          <table:table-cell table:style-name="ce12" office:value-type="string" calcext:value-type="string">
            <text:p>師資培育與藝術教育行政及督導</text:p>
          </table:table-cell>
          <table:table-cell table:style-name="ce13" office:value-type="string" calcext:value-type="string">
            <text:p>補助辦理英國皇家督學來臺學術演講活動經費</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52830" calcext:value-type="float">
            <text:p><text:s/>52,83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85" calcext:value-type="float">
            <text:p>485</text:p>
          </table:table-cell>
          <table:table-cell table:style-name="ce23" office:value-type="float" office:value="1041028" calcext:value-type="float">
            <text:p>1041028</text:p>
          </table:table-cell>
          <table:table-cell table:style-name="ce23" office:value-type="string" calcext:value-type="string">
            <text:p>師培藝教司-教師專業發展科(劉金玲)(104-2603-0159-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4" calcext:value-type="float">
            <text:p>511764</text:p>
          </table:table-cell>
          <table:table-cell table:style-name="ce12" office:value-type="string" calcext:value-type="string">
            <text:p>師資培育與藝術教育行政及督導</text:p>
          </table:table-cell>
          <table:table-cell table:style-name="ce13" office:value-type="string" calcext:value-type="string">
            <text:p>補助辦理英國皇家督學來臺學術演講活動經費</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115200" calcext:value-type="float">
            <text:p><text:s/>115,2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83" calcext:value-type="float">
            <text:p>483</text:p>
          </table:table-cell>
          <table:table-cell table:style-name="ce23" office:value-type="float" office:value="1041028" calcext:value-type="float">
            <text:p>1041028</text:p>
          </table:table-cell>
          <table:table-cell table:style-name="ce23" office:value-type="string" calcext:value-type="string">
            <text:p>師培藝教司-教師專業發展科(劉金玲)(104-2603-0159-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763" calcext:value-type="float">
            <text:p>511763</text:p>
          </table:table-cell>
          <table:table-cell table:style-name="ce12" office:value-type="string" calcext:value-type="string">
            <text:p>師資培育與藝術教育行政及督導</text:p>
          </table:table-cell>
          <table:table-cell table:style-name="ce13" office:value-type="string" calcext:value-type="string">
            <text:p>補助辦理英國皇家督學來臺學術演講活動經費</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67900" calcext:value-type="float">
            <text:p><text:s/>67,9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301" calcext:value-type="float">
            <text:p>1301</text:p>
          </table:table-cell>
          <table:table-cell table:style-name="ce23" office:value-type="float" office:value="1041028" calcext:value-type="float">
            <text:p>1041028</text:p>
          </table:table-cell>
          <table:table-cell table:style-name="ce23" office:value-type="string" calcext:value-type="string">
            <text:p>師培藝教司-教師專業發展科(劉金玲)(104-2603-0159-000-00)</text:p>
          </table:table-cell>
          <table:table-cell table:style-name="ce24" table:formula="of:=VLOOKUP([.G:.G];['file:///D:/Users/moejsmpc/AppData/Local/Microsoft/Windows/Temporary%20Internet%20Files/Content.IE5/FUUUDCS2/10410%E8%A3%9C%E6%8D%90%E5%8A%A9%E6%98%8E%E7%B4%B0%EF%BC%88%E5%B8%AB%E8%B3%87%E5%8F%B8%EF%BC%89.xls'#$'10410補捐助明細（師資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826" calcext:value-type="float">
            <text:p>510826</text:p>
          </table:table-cell>
          <table:table-cell table:style-name="ce12" office:value-type="string" calcext:value-type="string">
            <text:p>終身教育行政及督導</text:p>
          </table:table-cell>
          <table:table-cell table:style-name="ce13" office:value-type="string" calcext:value-type="string">
            <text:p>補助104年度社會童軍教育系列活動經費</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270000" calcext:value-type="float">
            <text:p><text:s/>27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84" calcext:value-type="float">
            <text:p>484</text:p>
          </table:table-cell>
          <table:table-cell table:style-name="ce23" office:value-type="float" office:value="1041001" calcext:value-type="float">
            <text:p>1041001</text:p>
          </table:table-cell>
          <table:table-cell table:style-name="ce23" office:value-type="string" calcext:value-type="string">
            <text:p>終身教育司-成人及社區教育科(蘇玉玲)(104-2401-0028-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9" calcext:value-type="float">
            <text:p>1041029</text:p>
          </table:table-cell>
          <table:table-cell table:style-name="ce4" office:value-type="float" office:value="511760" calcext:value-type="float">
            <text:p>511760</text:p>
          </table:table-cell>
          <table:table-cell table:style-name="ce12" office:value-type="string" calcext:value-type="string">
            <text:p>終身教育行政及督導</text:p>
          </table:table-cell>
          <table:table-cell table:style-name="ce13" office:value-type="string" calcext:value-type="string">
            <text:p>補助104年度強化視障者電子化圖書資源利用中程發展計畫(第3期款)經費</text:p>
          </table:table-cell>
          <table:table-cell table:style-name="ce15" office:value-type="float" office:value="43202" calcext:value-type="float">
            <text:p>43202</text:p>
          </table:table-cell>
          <table:table-cell table:style-name="ce12" office:value-type="string" calcext:value-type="string">
            <text:p><text:span text:style-name="T6">國立臺灣圖書館</text:span><text:span text:style-name="T7">(</text:span><text:span text:style-name="T5">特種基金，原國立中央圖書館臺灣分館更名</text:span><text:span text:style-name="T7">)</text:span></text:p>
          </table:table-cell>
          <table:table-cell table:style-name="ce16" office:value-type="string" calcext:value-type="string">
            <text:p>新北市</text:p>
          </table:table-cell>
          <table:table-cell table:style-name="ce18" office:value-type="float" office:value="5500000" calcext:value-type="float">
            <text:p><text:s/>5,50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128" calcext:value-type="float">
            <text:p>2128</text:p>
          </table:table-cell>
          <table:table-cell table:style-name="ce23" office:value-type="float" office:value="1041028" calcext:value-type="float">
            <text:p>1041028</text:p>
          </table:table-cell>
          <table:table-cell table:style-name="ce23" office:value-type="string" calcext:value-type="string">
            <text:p>終身教育司-閱讀及語文教育科(林建中)(104-2404-004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9" calcext:value-type="float">
            <text:p>1041029</text:p>
          </table:table-cell>
          <table:table-cell table:style-name="ce4" office:value-type="float" office:value="511760" calcext:value-type="float">
            <text:p>511760</text:p>
          </table:table-cell>
          <table:table-cell table:style-name="ce12" office:value-type="string" calcext:value-type="string">
            <text:p>終身教育行政及督導</text:p>
          </table:table-cell>
          <table:table-cell table:style-name="ce13" office:value-type="string" calcext:value-type="string">
            <text:p>補助104年度強化視障者電子化圖書資源利用中程發展計畫(第3期款)經費</text:p>
          </table:table-cell>
          <table:table-cell table:style-name="ce15" office:value-type="float" office:value="43202" calcext:value-type="float">
            <text:p>43202</text:p>
          </table:table-cell>
          <table:table-cell table:style-name="ce12" office:value-type="string" calcext:value-type="string">
            <text:p><text:span text:style-name="T6">國立臺灣圖書館</text:span><text:span text:style-name="T7">(</text:span><text:span text:style-name="T5">特種基金，原國立中央圖書館臺灣分館更名</text:span><text:span text:style-name="T7">)</text:span></text:p>
          </table:table-cell>
          <table:table-cell table:style-name="ce16" office:value-type="string" calcext:value-type="string">
            <text:p>新北市</text:p>
          </table:table-cell>
          <table:table-cell table:style-name="ce18" office:value-type="float" office:value="6000000" calcext:value-type="float">
            <text:p><text:s/>6,000,000 </text:p>
          </table:table-cell>
          <table:table-cell table:style-name="ce20" office:value-type="float" office:value="51200010501" calcext:value-type="float">
            <text:p>51,200,010,5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2128" calcext:value-type="float">
            <text:p>2128</text:p>
          </table:table-cell>
          <table:table-cell table:style-name="ce23" office:value-type="float" office:value="1041028" calcext:value-type="float">
            <text:p>1041028</text:p>
          </table:table-cell>
          <table:table-cell table:style-name="ce23" office:value-type="string" calcext:value-type="string">
            <text:p>終身教育司-閱讀及語文教育科(林建中)(104-2404-004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9" calcext:value-type="float">
            <text:p>1041029</text:p>
          </table:table-cell>
          <table:table-cell table:style-name="ce4" office:value-type="float" office:value="511759" calcext:value-type="float">
            <text:p>511759</text:p>
          </table:table-cell>
          <table:table-cell table:style-name="ce12" office:value-type="string" calcext:value-type="string">
            <text:p>終身教育行政及督導</text:p>
          </table:table-cell>
          <table:table-cell table:style-name="ce13" office:value-type="string" calcext:value-type="string">
            <text:p>補助104年度評鑑直轄市及縣(市)政府辦理社區大學業務經費 </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100000" calcext:value-type="float">
            <text:p><text:s/>10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59" calcext:value-type="float">
            <text:p>1459</text:p>
          </table:table-cell>
          <table:table-cell table:style-name="ce23" office:value-type="float" office:value="1041028" calcext:value-type="float">
            <text:p>1041028</text:p>
          </table:table-cell>
          <table:table-cell table:style-name="ce23" office:value-type="string" calcext:value-type="string">
            <text:p>終身教育司-成人及社區教育科(王佑菁)(104-2401-004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907" calcext:value-type="float">
            <text:p>511907</text:p>
          </table:table-cell>
          <table:table-cell table:style-name="ce12" office:value-type="string" calcext:value-type="string">
            <text:p>終身教育行政及督導</text:p>
          </table:table-cell>
          <table:table-cell table:style-name="ce13" office:value-type="string" calcext:value-type="string">
            <text:p>補助104年度評鑑直轄市及縣(市)政府辦理社區大學業務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700000" calcext:value-type="float">
            <text:p><text:s/>70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85" calcext:value-type="float">
            <text:p>1485</text:p>
          </table:table-cell>
          <table:table-cell table:style-name="ce23" office:value-type="float" office:value="1041028" calcext:value-type="float">
            <text:p>1041028</text:p>
          </table:table-cell>
          <table:table-cell table:style-name="ce23" office:value-type="string" calcext:value-type="string">
            <text:p>終身教育司-成人及社區教育科(王佑菁)(104-2401-004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906" calcext:value-type="float">
            <text:p>511906</text:p>
          </table:table-cell>
          <table:table-cell table:style-name="ce12" office:value-type="string" calcext:value-type="string">
            <text:p>終身教育行政及督導</text:p>
          </table:table-cell>
          <table:table-cell table:style-name="ce13" office:value-type="string" calcext:value-type="string">
            <text:p>補助104年度評鑑直轄市及縣(市)政府辦理社區大學業務經費 </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500000" calcext:value-type="float">
            <text:p><text:s/>50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54" calcext:value-type="float">
            <text:p>1454</text:p>
          </table:table-cell>
          <table:table-cell table:style-name="ce23" office:value-type="float" office:value="1041028" calcext:value-type="float">
            <text:p>1041028</text:p>
          </table:table-cell>
          <table:table-cell table:style-name="ce23" office:value-type="string" calcext:value-type="string">
            <text:p>終身教育司-成人及社區教育科(王佑菁)(104-2401-004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828" calcext:value-type="float">
            <text:p>510828</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98000" calcext:value-type="float">
            <text:p><text:s/>98,000 </text:p>
          </table:table-cell>
          <table:table-cell table:style-name="ce20"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float" office:value="453" calcext:value-type="float">
            <text:p>453</text:p>
          </table:table-cell>
          <table:table-cell table:style-name="ce23" office:value-type="float" office:value="1041001" calcext:value-type="float">
            <text:p>1041001</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828" calcext:value-type="float">
            <text:p>510828</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602000" calcext:value-type="float">
            <text:p><text:s/>602,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53" calcext:value-type="float">
            <text:p>453</text:p>
          </table:table-cell>
          <table:table-cell table:style-name="ce23" office:value-type="float" office:value="1041001" calcext:value-type="float">
            <text:p>1041001</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829" calcext:value-type="float">
            <text:p>510829</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5800000" calcext:value-type="float">
            <text:p><text:s/>5,80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52" calcext:value-type="float">
            <text:p>452</text:p>
          </table:table-cell>
          <table:table-cell table:style-name="ce23" office:value-type="float" office:value="1041001" calcext:value-type="float">
            <text:p>1041001</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229" calcext:value-type="float">
            <text:p>511229</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1760000" calcext:value-type="float">
            <text:p><text:s/>1,7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72" calcext:value-type="float">
            <text:p>472</text:p>
          </table:table-cell>
          <table:table-cell table:style-name="ce23" office:value-type="float" office:value="1041013" calcext:value-type="float">
            <text:p>1041013</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229" calcext:value-type="float">
            <text:p>511229</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140000" calcext:value-type="float">
            <text:p><text:s/>140,000 </text:p>
          </table:table-cell>
          <table:table-cell table:style-name="ce20"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float" office:value="472" calcext:value-type="float">
            <text:p>472</text:p>
          </table:table-cell>
          <table:table-cell table:style-name="ce23" office:value-type="float" office:value="1041013" calcext:value-type="float">
            <text:p>1041013</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9" calcext:value-type="float">
            <text:p>1041029</text:p>
          </table:table-cell>
          <table:table-cell table:style-name="ce4" office:value-type="float" office:value="511758" calcext:value-type="float">
            <text:p>511758</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2901" calcext:value-type="float">
            <text:p>42901</text:p>
          </table:table-cell>
          <table:table-cell table:style-name="ce12" office:value-type="string" calcext:value-type="string">
            <text:p>金門縣政府</text:p>
          </table:table-cell>
          <table:table-cell table:style-name="ce16" office:value-type="string" calcext:value-type="string">
            <text:p>金門縣</text:p>
          </table:table-cell>
          <table:table-cell table:style-name="ce18" office:value-type="float" office:value="200000" calcext:value-type="float">
            <text:p><text:s/>20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67" calcext:value-type="float">
            <text:p>467</text:p>
          </table:table-cell>
          <table:table-cell table:style-name="ce23" office:value-type="float" office:value="1041028" calcext:value-type="float">
            <text:p>1041028</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9" calcext:value-type="float">
            <text:p>1041029</text:p>
          </table:table-cell>
          <table:table-cell table:style-name="ce4" office:value-type="float" office:value="511910" calcext:value-type="float">
            <text:p>511910</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8800000" calcext:value-type="float">
            <text:p><text:s/>8,80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85" calcext:value-type="float">
            <text:p>485</text:p>
          </table:table-cell>
          <table:table-cell table:style-name="ce23" office:value-type="float" office:value="1041028" calcext:value-type="float">
            <text:p>1041028</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9" calcext:value-type="float">
            <text:p>1041029</text:p>
          </table:table-cell>
          <table:table-cell table:style-name="ce4" office:value-type="float" office:value="511911" calcext:value-type="float">
            <text:p>511911</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417900" calcext:value-type="float">
            <text:p><text:s/>417,900 </text:p>
          </table:table-cell>
          <table:table-cell table:style-name="ce20"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float" office:value="483" calcext:value-type="float">
            <text:p>483</text:p>
          </table:table-cell>
          <table:table-cell table:style-name="ce23" office:value-type="float" office:value="1041028" calcext:value-type="float">
            <text:p>1041028</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9" calcext:value-type="float">
            <text:p>1041029</text:p>
          </table:table-cell>
          <table:table-cell table:style-name="ce4" office:value-type="float" office:value="511911" calcext:value-type="float">
            <text:p>511911</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10282100" calcext:value-type="float">
            <text:p><text:s/>10,282,1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83" calcext:value-type="float">
            <text:p>483</text:p>
          </table:table-cell>
          <table:table-cell table:style-name="ce23" office:value-type="float" office:value="1041028" calcext:value-type="float">
            <text:p>1041028</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9" calcext:value-type="float">
            <text:p>1041029</text:p>
          </table:table-cell>
          <table:table-cell table:style-name="ce4" office:value-type="float" office:value="511912" calcext:value-type="float">
            <text:p>511912</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21448500" calcext:value-type="float">
            <text:p><text:s/>21,448,5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82" calcext:value-type="float">
            <text:p>482</text:p>
          </table:table-cell>
          <table:table-cell table:style-name="ce23" office:value-type="float" office:value="1041028" calcext:value-type="float">
            <text:p>1041028</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9" calcext:value-type="float">
            <text:p>1041029</text:p>
          </table:table-cell>
          <table:table-cell table:style-name="ce4" office:value-type="float" office:value="511912" calcext:value-type="float">
            <text:p>511912</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651500" calcext:value-type="float">
            <text:p><text:s/>651,500 </text:p>
          </table:table-cell>
          <table:table-cell table:style-name="ce20"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float" office:value="482" calcext:value-type="float">
            <text:p>482</text:p>
          </table:table-cell>
          <table:table-cell table:style-name="ce23" office:value-type="float" office:value="1041028" calcext:value-type="float">
            <text:p>1041028</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924" calcext:value-type="float">
            <text:p>511924</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2800000" calcext:value-type="float">
            <text:p><text:s/>2,80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62" calcext:value-type="float">
            <text:p>462</text:p>
          </table:table-cell>
          <table:table-cell table:style-name="ce23" office:value-type="float" office:value="1041029" calcext:value-type="float">
            <text:p>1041029</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909" calcext:value-type="float">
            <text:p>511909</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4800000" calcext:value-type="float">
            <text:p><text:s/>4,80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65" calcext:value-type="float">
            <text:p>465</text:p>
          </table:table-cell>
          <table:table-cell table:style-name="ce23" office:value-type="float" office:value="1041028" calcext:value-type="float">
            <text:p>1041028</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908" calcext:value-type="float">
            <text:p>511908</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147200" calcext:value-type="float">
            <text:p><text:s/>147,200 </text:p>
          </table:table-cell>
          <table:table-cell table:style-name="ce20"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float" office:value="454" calcext:value-type="float">
            <text:p>454</text:p>
          </table:table-cell>
          <table:table-cell table:style-name="ce23" office:value-type="float" office:value="1041028" calcext:value-type="float">
            <text:p>1041028</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908" calcext:value-type="float">
            <text:p>511908</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3652800" calcext:value-type="float">
            <text:p><text:s/>3,652,8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54" calcext:value-type="float">
            <text:p>454</text:p>
          </table:table-cell>
          <table:table-cell table:style-name="ce23" office:value-type="float" office:value="1041028" calcext:value-type="float">
            <text:p>1041028</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923" calcext:value-type="float">
            <text:p>511923</text:p>
          </table:table-cell>
          <table:table-cell table:style-name="ce12" office:value-type="string" calcext:value-type="string">
            <text:p>終身教育行政及督導</text:p>
          </table:table-cell>
          <table:table-cell table:style-name="ce13" office:value-type="string" calcext:value-type="string">
            <text:p>補助104年度審查社區大學申請獎勵經費 </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3300000" calcext:value-type="float">
            <text:p><text:s/>3,30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58" calcext:value-type="float">
            <text:p>458</text:p>
          </table:table-cell>
          <table:table-cell table:style-name="ce23" office:value-type="float" office:value="1041029" calcext:value-type="float">
            <text:p>1041029</text:p>
          </table:table-cell>
          <table:table-cell table:style-name="ce23" office:value-type="string" calcext:value-type="string">
            <text:p>終身教育司-成人及社區教育科(王佑菁)(104-2401-004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827" calcext:value-type="float">
            <text:p>510827</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第一期經費</text:p>
          </table:table-cell>
          <table:table-cell table:style-name="ce15" office:value-type="float" office:value="43202" calcext:value-type="float">
            <text:p>43202</text:p>
          </table:table-cell>
          <table:table-cell table:style-name="ce12" office:value-type="string" calcext:value-type="string">
            <text:p>國立新竹教育大學</text:p>
          </table:table-cell>
          <table:table-cell table:style-name="ce16" office:value-type="string" calcext:value-type="string">
            <text:p>新竹市</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06" calcext:value-type="float">
            <text:p>1306</text:p>
          </table:table-cell>
          <table:table-cell table:style-name="ce23" office:value-type="float" office:value="1041001" calcext:value-type="float">
            <text:p>1041001</text:p>
          </table:table-cell>
          <table:table-cell table:style-name="ce23" office:value-type="string" calcext:value-type="string">
            <text:p>終身教育司-家庭及高齡教育科(謝長志)(104-2402-003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6" calcext:value-type="float">
            <text:p>1041026</text:p>
          </table:table-cell>
          <table:table-cell table:style-name="ce4" office:value-type="float" office:value="511599" calcext:value-type="float">
            <text:p>511599</text:p>
          </table:table-cell>
          <table:table-cell table:style-name="ce12" office:value-type="string" calcext:value-type="string">
            <text:p>終身教育行政及督導</text:p>
          </table:table-cell>
          <table:table-cell table:style-name="ce13" office:value-type="string" calcext:value-type="string">
            <text:p>補助及獎勵宜蘭縣政府辦理104年度短期補習班公共安全業務計畫經費 </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190000" calcext:value-type="float">
            <text:p><text:s/>19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65" calcext:value-type="float">
            <text:p>465</text:p>
          </table:table-cell>
          <table:table-cell table:style-name="ce23" office:value-type="float" office:value="1041023" calcext:value-type="float">
            <text:p>1041023</text:p>
          </table:table-cell>
          <table:table-cell table:style-name="ce23" office:value-type="string" calcext:value-type="string">
            <text:p>終身教育司-成人及社區教育科(蔡忠武)(104-2401-002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86" calcext:value-type="float">
            <text:p>511386</text:p>
          </table:table-cell>
          <table:table-cell table:style-name="ce12" office:value-type="string" calcext:value-type="string">
            <text:p>終身教育行政及督導</text:p>
          </table:table-cell>
          <table:table-cell table:style-name="ce13" office:value-type="string" calcext:value-type="string">
            <text:p>補助及獎勵臺南市政府教育局辦理104年度短期補習班公共安全業務實施計畫經費</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250000" calcext:value-type="float">
            <text:p><text:s/>25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84" calcext:value-type="float">
            <text:p>484</text:p>
          </table:table-cell>
          <table:table-cell table:style-name="ce23" office:value-type="float" office:value="1041019" calcext:value-type="float">
            <text:p>1041019</text:p>
          </table:table-cell>
          <table:table-cell table:style-name="ce23" office:value-type="string" calcext:value-type="string">
            <text:p>終身教育司-成人及社區教育科(蔡忠武)(104-2401-002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227" calcext:value-type="float">
            <text:p>511227</text:p>
          </table:table-cell>
          <table:table-cell table:style-name="ce12" office:value-type="string" calcext:value-type="string">
            <text:p>終身教育行政及督導</text:p>
          </table:table-cell>
          <table:table-cell table:style-name="ce13" office:value-type="string" calcext:value-type="string">
            <text:p>補助商借新北市文化國小梁○○教師及新竹縣竹北國民中學李○○教師到部服務經費</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325000" calcext:value-type="float">
            <text:p><text:s/>325,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1481" calcext:value-type="float">
            <text:p>1481</text:p>
          </table:table-cell>
          <table:table-cell table:style-name="ce23" office:value-type="float" office:value="1041013" calcext:value-type="float">
            <text:p>1041013</text:p>
          </table:table-cell>
          <table:table-cell table:style-name="ce23" office:value-type="string" calcext:value-type="string">
            <text:p>終身教育司-成人及社區教育科(李玟霓)(104-2401-003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39" calcext:value-type="float">
            <text:p>511439</text:p>
          </table:table-cell>
          <table:table-cell table:style-name="ce12" office:value-type="string" calcext:value-type="string">
            <text:p>終身教育行政及督導</text:p>
          </table:table-cell>
          <table:table-cell table:style-name="ce13" office:value-type="string" calcext:value-type="string">
            <text:p>補助辦理「教育部104年度甄選大學校院研發原住民族家庭教育方案計畫」經費</text:p>
          </table:table-cell>
          <table:table-cell table:style-name="ce15" office:value-type="float" office:value="43202" calcext:value-type="float">
            <text:p>43202</text:p>
          </table:table-cell>
          <table:table-cell table:style-name="ce12" office:value-type="string" calcext:value-type="string">
            <text:p>國立空中大學</text:p>
          </table:table-cell>
          <table:table-cell table:style-name="ce16" office:value-type="string" calcext:value-type="string">
            <text:p>新北市</text:p>
          </table:table-cell>
          <table:table-cell table:style-name="ce18" office:value-type="float" office:value="178491" calcext:value-type="float">
            <text:p><text:s/>178,491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14" calcext:value-type="float">
            <text:p>1114</text:p>
          </table:table-cell>
          <table:table-cell table:style-name="ce23" office:value-type="float" office:value="1041020" calcext:value-type="float">
            <text:p>1041020</text:p>
          </table:table-cell>
          <table:table-cell table:style-name="ce23" office:value-type="string" calcext:value-type="string">
            <text:p>終身教育司-家庭及高齡教育科(李永承)(104-2402-0043-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40" calcext:value-type="float">
            <text:p>511440</text:p>
          </table:table-cell>
          <table:table-cell table:style-name="ce12" office:value-type="string" calcext:value-type="string">
            <text:p>終身教育行政及督導</text:p>
          </table:table-cell>
          <table:table-cell table:style-name="ce13" office:value-type="string" calcext:value-type="string">
            <text:p>補助辦理「教育部104年度甄選大學校院研發原住民族家庭教育方案計畫」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197367" calcext:value-type="float">
            <text:p><text:s/>197,367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6" calcext:value-type="float">
            <text:p>1106</text:p>
          </table:table-cell>
          <table:table-cell table:style-name="ce23" office:value-type="float" office:value="1041020" calcext:value-type="float">
            <text:p>1041020</text:p>
          </table:table-cell>
          <table:table-cell table:style-name="ce23" office:value-type="string" calcext:value-type="string">
            <text:p>終身教育司-家庭及高齡教育科(李永承)(104-2402-0043-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41" calcext:value-type="float">
            <text:p>511441</text:p>
          </table:table-cell>
          <table:table-cell table:style-name="ce12" office:value-type="string" calcext:value-type="string">
            <text:p>終身教育行政及督導</text:p>
          </table:table-cell>
          <table:table-cell table:style-name="ce13" office:value-type="string" calcext:value-type="string">
            <text:p>補助辦理「教育部104年度甄選大學校院研發原住民族家庭教育方案計畫」經費</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106569" calcext:value-type="float">
            <text:p><text:s/>106,569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5" calcext:value-type="float">
            <text:p>1155</text:p>
          </table:table-cell>
          <table:table-cell table:style-name="ce23" office:value-type="float" office:value="1041020" calcext:value-type="float">
            <text:p>1041020</text:p>
          </table:table-cell>
          <table:table-cell table:style-name="ce23" office:value-type="string" calcext:value-type="string">
            <text:p>終身教育司-家庭及高齡教育科(李永承)(104-2402-0043-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515" calcext:value-type="float">
            <text:p>511515</text:p>
          </table:table-cell>
          <table:table-cell table:style-name="ce12" office:value-type="string" calcext:value-type="string">
            <text:p>終身教育行政及督導</text:p>
          </table:table-cell>
          <table:table-cell table:style-name="ce13" office:value-type="string" calcext:value-type="string">
            <text:p>補助辦理「教育部104年度甄選大學校院研發原住民族家庭教育方案計畫」經費</text:p>
          </table:table-cell>
          <table:table-cell table:style-name="ce15" office:value-type="float" office:value="43202" calcext:value-type="float">
            <text:p>43202</text:p>
          </table:table-cell>
          <table:table-cell table:style-name="ce12" office:value-type="string" calcext:value-type="string">
            <text:p>國立屏東大學</text:p>
          </table:table-cell>
          <table:table-cell table:style-name="ce16" office:value-type="string" calcext:value-type="string">
            <text:p>屏東縣</text:p>
          </table:table-cell>
          <table:table-cell table:style-name="ce18" office:value-type="float" office:value="140649" calcext:value-type="float">
            <text:p><text:s/>140,649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51" calcext:value-type="float">
            <text:p>1351</text:p>
          </table:table-cell>
          <table:table-cell table:style-name="ce23" office:value-type="float" office:value="1041021" calcext:value-type="float">
            <text:p>1041021</text:p>
          </table:table-cell>
          <table:table-cell table:style-name="ce23" office:value-type="string" calcext:value-type="string">
            <text:p>終身教育司-家庭及高齡教育科(李永承)(104-2402-0043-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880" calcext:value-type="float">
            <text:p>510880</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嘉義大學</text:p>
          </table:table-cell>
          <table:table-cell table:style-name="ce16" office:value-type="string" calcext:value-type="string">
            <text:p>嘉義市</text:p>
          </table:table-cell>
          <table:table-cell table:style-name="ce18" office:value-type="float" office:value="100000" calcext:value-type="float">
            <text:p><text:s/>100,00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177" calcext:value-type="float">
            <text:p>1177</text:p>
          </table:table-cell>
          <table:table-cell table:style-name="ce23" office:value-type="float" office:value="1041001" calcext:value-type="float">
            <text:p>1041001</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201" calcext:value-type="float">
            <text:p>511201</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100000" calcext:value-type="float">
            <text:p><text:s/>100,00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109" calcext:value-type="float">
            <text:p>1109</text:p>
          </table:table-cell>
          <table:table-cell table:style-name="ce23" office:value-type="float" office:value="1041012" calcext:value-type="float">
            <text:p>1041012</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784" calcext:value-type="float">
            <text:p>510784</text:p>
          </table:table-cell>
          <table:table-cell table:style-name="ce12" office:value-type="string" calcext:value-type="string">
            <text:p>學生事務與特殊教育行政及督導</text:p>
          </table:table-cell>
          <table:table-cell table:style-name="ce13" office:value-type="string" calcext:value-type="string">
            <text:p>補助104年大專校院社團帶動中小學社團發展計畫經費</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10000" calcext:value-type="float">
            <text:p><text:s/>10,00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482" calcext:value-type="float">
            <text:p>482</text:p>
          </table:table-cell>
          <table:table-cell table:style-name="ce23" office:value-type="float" office:value="1041001" calcext:value-type="float">
            <text:p>1041001</text:p>
          </table:table-cell>
          <table:table-cell table:style-name="ce23" office:value-type="string" calcext:value-type="string">
            <text:p>學務特教司-學生事務科(張智凱)(104-2802-0038-000-00) 因故受款人無法親自領取</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667" calcext:value-type="float">
            <text:p>511667</text:p>
          </table:table-cell>
          <table:table-cell table:style-name="ce12" office:value-type="string" calcext:value-type="string">
            <text:p>學生事務與特殊教育行政及督導</text:p>
          </table:table-cell>
          <table:table-cell table:style-name="ce13" office:value-type="string" calcext:value-type="string">
            <text:p>補助大專校院改善無障礙環境經費</text:p>
          </table:table-cell>
          <table:table-cell table:style-name="ce15" office:value-type="float" office:value="43202" calcext:value-type="float">
            <text:p>43202</text:p>
          </table:table-cell>
          <table:table-cell table:style-name="ce12" office:value-type="string" calcext:value-type="string">
            <text:p>國立聯合大學</text:p>
          </table:table-cell>
          <table:table-cell table:style-name="ce16" office:value-type="string" calcext:value-type="string">
            <text:p>苗栗縣</text:p>
          </table:table-cell>
          <table:table-cell table:style-name="ce18" office:value-type="float" office:value="68145" calcext:value-type="float">
            <text:p><text:s/>68,145 </text:p>
          </table:table-cell>
          <table:table-cell table:style-name="ce20" office:value-type="float" office:value="51200010701" calcext:value-type="float">
            <text:p>51,200,010,7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357" calcext:value-type="float">
            <text:p>1357</text:p>
          </table:table-cell>
          <table:table-cell table:style-name="ce23" office:value-type="float" office:value="1041026" calcext:value-type="float">
            <text:p>1041026</text:p>
          </table:table-cell>
          <table:table-cell table:style-name="ce23" office:value-type="string" calcext:value-type="string">
            <text:p>學務特教司-特殊教育科(陳清風)(104-2804-0025-000-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7" calcext:value-type="float">
            <text:p>1041007</text:p>
          </table:table-cell>
          <table:table-cell table:style-name="ce4" office:value-type="float" office:value="511053" calcext:value-type="float">
            <text:p>511053</text:p>
          </table:table-cell>
          <table:table-cell table:style-name="ce12" office:value-type="string" calcext:value-type="string">
            <text:p>學生事務與特殊教育行政及督導</text:p>
          </table:table-cell>
          <table:table-cell table:style-name="ce13" office:value-type="string" calcext:value-type="string">
            <text:p>補助宜蘭縣聯絡處辦理104學年度「推動防制學生藥物濫用諮詢服務團實施計畫」申請經費</text:p>
          </table:table-cell>
          <table:table-cell table:style-name="ce15" office:value-type="float" office:value="43001" calcext:value-type="float">
            <text:p>43001</text:p>
          </table:table-cell>
          <table:table-cell table:style-name="ce12" office:value-type="string" calcext:value-type="string">
            <text:p>國立宜蘭高級中學</text:p>
          </table:table-cell>
          <table:table-cell table:style-name="ce16" office:value-type="string" calcext:value-type="string">
            <text:p>宜蘭縣</text:p>
          </table:table-cell>
          <table:table-cell table:style-name="ce18" office:value-type="float" office:value="103500" calcext:value-type="float">
            <text:p><text:s/>103,5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197" calcext:value-type="float">
            <text:p>3197</text:p>
          </table:table-cell>
          <table:table-cell table:style-name="ce23" office:value-type="float" office:value="1041006" calcext:value-type="float">
            <text:p>1041006</text:p>
          </table:table-cell>
          <table:table-cell table:style-name="ce23" office:value-type="string" calcext:value-type="string">
            <text:p>學務特教司-校園安全防護科(傅義焜)(104-2805-0106-011-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4" calcext:value-type="float">
            <text:p>1041014</text:p>
          </table:table-cell>
          <table:table-cell table:style-name="ce4" office:value-type="float" office:value="511236" calcext:value-type="float">
            <text:p>511236</text:p>
          </table:table-cell>
          <table:table-cell table:style-name="ce12" office:value-type="string" calcext:value-type="string">
            <text:p>學生事務與特殊教育行政及督導</text:p>
          </table:table-cell>
          <table:table-cell table:style-name="ce13" office:value-type="string" calcext:value-type="string">
            <text:p>補助南投縣聯絡處辦理104學年度「推動防制學生藥物濫用諮詢服務團實施計畫」經費</text:p>
          </table:table-cell>
          <table:table-cell table:style-name="ce15" office:value-type="float" office:value="43001" calcext:value-type="float">
            <text:p>43001</text:p>
          </table:table-cell>
          <table:table-cell table:style-name="ce12" office:value-type="string" calcext:value-type="string">
            <text:p>國立南投高級中學</text:p>
          </table:table-cell>
          <table:table-cell table:style-name="ce16" office:value-type="string" calcext:value-type="string">
            <text:p>南投縣</text:p>
          </table:table-cell>
          <table:table-cell table:style-name="ce18" office:value-type="float" office:value="395000" calcext:value-type="float">
            <text:p><text:s/>395,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206" calcext:value-type="float">
            <text:p>3206</text:p>
          </table:table-cell>
          <table:table-cell table:style-name="ce23" office:value-type="float" office:value="1041013" calcext:value-type="float">
            <text:p>1041013</text:p>
          </table:table-cell>
          <table:table-cell table:style-name="ce23" office:value-type="string" calcext:value-type="string">
            <text:p>學務特教司-校園安全防護科(傅義焜)(104-2805-0106-012-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772" calcext:value-type="float">
            <text:p>510772</text:p>
          </table:table-cell>
          <table:table-cell table:style-name="ce12" office:value-type="string" calcext:value-type="string">
            <text:p>學生事務與特殊教育行政及督導</text:p>
          </table:table-cell>
          <table:table-cell table:style-name="ce13" office:value-type="string" calcext:value-type="string">
            <text:p>補助屏東縣聯絡處辦理104學年度「推動防制學生藥物濫用諮詢服務團實施計畫」經費</text:p>
          </table:table-cell>
          <table:table-cell table:style-name="ce15" office:value-type="float" office:value="43001" calcext:value-type="float">
            <text:p>43001</text:p>
          </table:table-cell>
          <table:table-cell table:style-name="ce12" office:value-type="string" calcext:value-type="string">
            <text:p>國立屏東高級工業職業學校</text:p>
          </table:table-cell>
          <table:table-cell table:style-name="ce16" office:value-type="string" calcext:value-type="string">
            <text:p>屏東縣</text:p>
          </table:table-cell>
          <table:table-cell table:style-name="ce18" office:value-type="float" office:value="862000" calcext:value-type="float">
            <text:p><text:s/>862,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214" calcext:value-type="float">
            <text:p>3214</text:p>
          </table:table-cell>
          <table:table-cell table:style-name="ce23" office:value-type="float" office:value="1041001" calcext:value-type="float">
            <text:p>1041001</text:p>
          </table:table-cell>
          <table:table-cell table:style-name="ce23" office:value-type="string" calcext:value-type="string">
            <text:p>學務特教司-校園安全防護科(傅義焜)(104-2805-0106-007-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538" calcext:value-type="float">
            <text:p>511538</text:p>
          </table:table-cell>
          <table:table-cell table:style-name="ce12" office:value-type="string" calcext:value-type="string">
            <text:p>學生事務與特殊教育行政及督導</text:p>
          </table:table-cell>
          <table:table-cell table:style-name="ce13" office:value-type="string" calcext:value-type="string">
            <text:p>補助桃園市聯絡處辦理104學年度「推動防制學生藥物濫用諮詢服務團實施計畫」經費</text:p>
          </table:table-cell>
          <table:table-cell table:style-name="ce15" office:value-type="float" office:value="43001" calcext:value-type="float">
            <text:p>43001</text:p>
          </table:table-cell>
          <table:table-cell table:style-name="ce12" office:value-type="string" calcext:value-type="string">
            <text:p>國立桃園高級農工職業學校</text:p>
          </table:table-cell>
          <table:table-cell table:style-name="ce16" office:value-type="string" calcext:value-type="string">
            <text:p>桃園市</text:p>
          </table:table-cell>
          <table:table-cell table:style-name="ce18" office:value-type="float" office:value="430600" calcext:value-type="float">
            <text:p><text:s/>430,6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217" calcext:value-type="float">
            <text:p>3217</text:p>
          </table:table-cell>
          <table:table-cell table:style-name="ce23" office:value-type="float" office:value="1041022" calcext:value-type="float">
            <text:p>1041022</text:p>
          </table:table-cell>
          <table:table-cell table:style-name="ce23" office:value-type="string" calcext:value-type="string">
            <text:p>學務特教司-校園安全防護科(傅義焜)(104-2805-0106-016-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7" calcext:value-type="float">
            <text:p>1041007</text:p>
          </table:table-cell>
          <table:table-cell table:style-name="ce4" office:value-type="float" office:value="511055" calcext:value-type="float">
            <text:p>511055</text:p>
          </table:table-cell>
          <table:table-cell table:style-name="ce12" office:value-type="string" calcext:value-type="string">
            <text:p>學生事務與特殊教育行政及督導</text:p>
          </table:table-cell>
          <table:table-cell table:style-name="ce13" office:value-type="string" calcext:value-type="string">
            <text:p>補助高雄市聯絡處辦理104學年度「推動防制學生藥物濫用諮詢服務團實施計畫」經費</text:p>
          </table:table-cell>
          <table:table-cell table:style-name="ce15" office:value-type="float" office:value="43001" calcext:value-type="float">
            <text:p>43001</text:p>
          </table:table-cell>
          <table:table-cell table:style-name="ce12" office:value-type="string" calcext:value-type="string">
            <text:p>國立鳳山高級中學</text:p>
          </table:table-cell>
          <table:table-cell table:style-name="ce16" office:value-type="string" calcext:value-type="string">
            <text:p>高雄市</text:p>
          </table:table-cell>
          <table:table-cell table:style-name="ce18" office:value-type="float" office:value="280000" calcext:value-type="float">
            <text:p><text:s/>280,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213" calcext:value-type="float">
            <text:p>3213</text:p>
          </table:table-cell>
          <table:table-cell table:style-name="ce23" office:value-type="float" office:value="1041006" calcext:value-type="float">
            <text:p>1041006</text:p>
          </table:table-cell>
          <table:table-cell table:style-name="ce23" office:value-type="string" calcext:value-type="string">
            <text:p>學務特教司-校園安全防護科(傅義焜)(104-2805-0106-010-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203" calcext:value-type="float">
            <text:p>511203</text:p>
          </table:table-cell>
          <table:table-cell table:style-name="ce12" office:value-type="string" calcext:value-type="string">
            <text:p>學生事務與特殊教育行政及督導</text:p>
          </table:table-cell>
          <table:table-cell table:style-name="ce13" office:value-type="string" calcext:value-type="string">
            <text:p>補助雲林縣聯絡處辦理104學年度「推動防制學生藥物濫用諮詢服務團實施計畫」經費</text:p>
          </table:table-cell>
          <table:table-cell table:style-name="ce15" office:value-type="float" office:value="43001" calcext:value-type="float">
            <text:p>43001</text:p>
          </table:table-cell>
          <table:table-cell table:style-name="ce12" office:value-type="string" calcext:value-type="string">
            <text:p>國立斗六高級家事商業職業學校</text:p>
          </table:table-cell>
          <table:table-cell table:style-name="ce16" office:value-type="string" calcext:value-type="string">
            <text:p>雲林縣</text:p>
          </table:table-cell>
          <table:table-cell table:style-name="ce18" office:value-type="float" office:value="203000" calcext:value-type="float">
            <text:p><text:s/>203,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208" calcext:value-type="float">
            <text:p>3208</text:p>
          </table:table-cell>
          <table:table-cell table:style-name="ce23" office:value-type="float" office:value="1041012" calcext:value-type="float">
            <text:p>1041012</text:p>
          </table:table-cell>
          <table:table-cell table:style-name="ce23" office:value-type="string" calcext:value-type="string">
            <text:p>學務特教司-校園安全防護科(傅義焜)(104-2805-0106-013-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771" calcext:value-type="float">
            <text:p>510771</text:p>
          </table:table-cell>
          <table:table-cell table:style-name="ce12" office:value-type="string" calcext:value-type="string">
            <text:p>學生事務與特殊教育行政及督導</text:p>
          </table:table-cell>
          <table:table-cell table:style-name="ce13" office:value-type="string" calcext:value-type="string">
            <text:p>補助新竹市聯絡處辦理104學年度「推動防制學生藥物濫用諮詢服務團實施計畫」經費</text:p>
          </table:table-cell>
          <table:table-cell table:style-name="ce15" office:value-type="float" office:value="43001" calcext:value-type="float">
            <text:p>43001</text:p>
          </table:table-cell>
          <table:table-cell table:style-name="ce12" office:value-type="string" calcext:value-type="string">
            <text:p>國立新竹高級商業職業學校</text:p>
          </table:table-cell>
          <table:table-cell table:style-name="ce16" office:value-type="string" calcext:value-type="string">
            <text:p>新竹市</text:p>
          </table:table-cell>
          <table:table-cell table:style-name="ce18" office:value-type="float" office:value="193200" calcext:value-type="float">
            <text:p><text:s/>193,2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202" calcext:value-type="float">
            <text:p>3202</text:p>
          </table:table-cell>
          <table:table-cell table:style-name="ce23" office:value-type="float" office:value="1041001" calcext:value-type="float">
            <text:p>1041001</text:p>
          </table:table-cell>
          <table:table-cell table:style-name="ce23" office:value-type="string" calcext:value-type="string">
            <text:p>學務特教司-校園安全防護科(傅義焜)(104-2805-0106-002-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8" calcext:value-type="float">
            <text:p>1041008</text:p>
          </table:table-cell>
          <table:table-cell table:style-name="ce4" office:value-type="float" office:value="511146" calcext:value-type="float">
            <text:p>511146</text:p>
          </table:table-cell>
          <table:table-cell table:style-name="ce12" office:value-type="string" calcext:value-type="string">
            <text:p>學生事務與特殊教育行政及督導</text:p>
          </table:table-cell>
          <table:table-cell table:style-name="ce13" office:value-type="string" calcext:value-type="string">
            <text:p>補助嘉義縣聯絡處辦理104學年度「推動防制學生藥物濫用諮詢服務團實施計畫」經費</text:p>
          </table:table-cell>
          <table:table-cell table:style-name="ce15" office:value-type="float" office:value="43001" calcext:value-type="float">
            <text:p>43001</text:p>
          </table:table-cell>
          <table:table-cell table:style-name="ce12" office:value-type="string" calcext:value-type="string">
            <text:p>國立東石高級中學</text:p>
          </table:table-cell>
          <table:table-cell table:style-name="ce16" office:value-type="string" calcext:value-type="string">
            <text:p>嘉義縣</text:p>
          </table:table-cell>
          <table:table-cell table:style-name="ce18" office:value-type="float" office:value="1000000" calcext:value-type="float">
            <text:p><text:s/>1,000,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209" calcext:value-type="float">
            <text:p>3209</text:p>
          </table:table-cell>
          <table:table-cell table:style-name="ce23" office:value-type="float" office:value="1041007" calcext:value-type="float">
            <text:p>1041007</text:p>
          </table:table-cell>
          <table:table-cell table:style-name="ce23" office:value-type="string" calcext:value-type="string">
            <text:p>學務特教司-校園安全防護科(傅義焜)(104-2805-0106-009-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92" calcext:value-type="float">
            <text:p>511392</text:p>
          </table:table-cell>
          <table:table-cell table:style-name="ce12" office:value-type="string" calcext:value-type="string">
            <text:p>學生事務與特殊教育行政及督導</text:p>
          </table:table-cell>
          <table:table-cell table:style-name="ce13" office:value-type="string" calcext:value-type="string">
            <text:p>補助彰化縣聯絡處辦理104學年度「推動防制學生藥物濫用諮詢服務團實施計畫」經費</text:p>
          </table:table-cell>
          <table:table-cell table:style-name="ce15" office:value-type="float" office:value="43001" calcext:value-type="float">
            <text:p>43001</text:p>
          </table:table-cell>
          <table:table-cell table:style-name="ce12" office:value-type="string" calcext:value-type="string">
            <text:p>國立彰化高級商業職業學校</text:p>
          </table:table-cell>
          <table:table-cell table:style-name="ce16" office:value-type="string" calcext:value-type="string">
            <text:p>彰化縣</text:p>
          </table:table-cell>
          <table:table-cell table:style-name="ce18" office:value-type="float" office:value="947000" calcext:value-type="float">
            <text:p><text:s/>947,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207" calcext:value-type="float">
            <text:p>3207</text:p>
          </table:table-cell>
          <table:table-cell table:style-name="ce23" office:value-type="float" office:value="1041019" calcext:value-type="float">
            <text:p>1041019</text:p>
          </table:table-cell>
          <table:table-cell table:style-name="ce23" office:value-type="string" calcext:value-type="string">
            <text:p>學務特教司-校園安全防護科(傅義焜)(104-2805-0106-015-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91" calcext:value-type="float">
            <text:p>511391</text:p>
          </table:table-cell>
          <table:table-cell table:style-name="ce12" office:value-type="string" calcext:value-type="string">
            <text:p>學生事務與特殊教育行政及督導</text:p>
          </table:table-cell>
          <table:table-cell table:style-name="ce13" office:value-type="string" calcext:value-type="string">
            <text:p>補助臺中市聯絡處辦理104學年度「推動防制學生藥物濫用諮詢服務團實施計畫」經費</text:p>
          </table:table-cell>
          <table:table-cell table:style-name="ce15" office:value-type="float" office:value="43001" calcext:value-type="float">
            <text:p>43001</text:p>
          </table:table-cell>
          <table:table-cell table:style-name="ce12" office:value-type="string" calcext:value-type="string">
            <text:p>國立豐原高級中學</text:p>
          </table:table-cell>
          <table:table-cell table:style-name="ce16" office:value-type="string" calcext:value-type="string">
            <text:p>臺中市</text:p>
          </table:table-cell>
          <table:table-cell table:style-name="ce18" office:value-type="float" office:value="718500" calcext:value-type="float">
            <text:p><text:s/>718,5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204" calcext:value-type="float">
            <text:p>3204</text:p>
          </table:table-cell>
          <table:table-cell table:style-name="ce23" office:value-type="float" office:value="1041019" calcext:value-type="float">
            <text:p>1041019</text:p>
          </table:table-cell>
          <table:table-cell table:style-name="ce23" office:value-type="string" calcext:value-type="string">
            <text:p>學務特教司-校園安全防護科(傅義焜)(104-2805-0106-014-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4" calcext:value-type="float">
            <text:p>1041014</text:p>
          </table:table-cell>
          <table:table-cell table:style-name="ce4" office:value-type="float" office:value="511232" calcext:value-type="float">
            <text:p>511232</text:p>
          </table:table-cell>
          <table:table-cell table:style-name="ce12" office:value-type="string" calcext:value-type="string">
            <text:p>學生事務與特殊教育行政及督導</text:p>
          </table:table-cell>
          <table:table-cell table:style-name="ce13" office:value-type="string" calcext:value-type="string">
            <text:p>補助辦理「104年大專校院拒毒萌反毒宣導服務學習模式推廣專案活動企劃書」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50700" calcext:value-type="float">
            <text:p><text:s/>50,7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07" calcext:value-type="float">
            <text:p>1107</text:p>
          </table:table-cell>
          <table:table-cell table:style-name="ce23" office:value-type="float" office:value="1041013" calcext:value-type="float">
            <text:p>1041013</text:p>
          </table:table-cell>
          <table:table-cell table:style-name="ce23" office:value-type="string" calcext:value-type="string">
            <text:p>學務特教司-校園安全防護科(傅義焜)(104-2805-0004-061-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881" calcext:value-type="float">
            <text:p>510881</text:p>
          </table:table-cell>
          <table:table-cell table:style-name="ce12" office:value-type="string" calcext:value-type="string">
            <text:p>學生事務與特殊教育行政及督導</text:p>
          </table:table-cell>
          <table:table-cell table:style-name="ce13" office:value-type="string" calcext:value-type="string">
            <text:p>補助辦理「104年度國家防災日地震避難掩護及物資發放實施計畫」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237000" calcext:value-type="float">
            <text:p><text:s/>237,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06" calcext:value-type="float">
            <text:p>1106</text:p>
          </table:table-cell>
          <table:table-cell table:style-name="ce23" office:value-type="float" office:value="1041001" calcext:value-type="float">
            <text:p>1041001</text:p>
          </table:table-cell>
          <table:table-cell table:style-name="ce23" office:value-type="string" calcext:value-type="string">
            <text:p>學務特教司-校園安全防護科(丁瑞昇)(104-2805-0125-000-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877" calcext:value-type="float">
            <text:p>510877</text:p>
          </table:table-cell>
          <table:table-cell table:style-name="ce12" office:value-type="string" calcext:value-type="string">
            <text:p>學生事務與特殊教育行政及督導</text:p>
          </table:table-cell>
          <table:table-cell table:style-name="ce13" office:value-type="string" calcext:value-type="string">
            <text:p>補助辦理「104年度國家防災日地震避難掩護及便利商店物資發放演練實施計畫」經費</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50850" calcext:value-type="float">
            <text:p><text:s/>50,85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12" calcext:value-type="float">
            <text:p>1112</text:p>
          </table:table-cell>
          <table:table-cell table:style-name="ce23" office:value-type="float" office:value="1041001" calcext:value-type="float">
            <text:p>1041001</text:p>
          </table:table-cell>
          <table:table-cell table:style-name="ce23" office:value-type="string" calcext:value-type="string">
            <text:p>學務特教司-校園安全防護科(丁瑞昇)(104-2805-0129-000-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24" calcext:value-type="float">
            <text:p>511724</text:p>
          </table:table-cell>
          <table:table-cell table:style-name="ce12" office:value-type="string" calcext:value-type="string">
            <text:p>學生事務與特殊教育行政及督導</text:p>
          </table:table-cell>
          <table:table-cell table:style-name="ce13" office:value-type="string" calcext:value-type="string">
            <text:p>補助辦理「104年推動紫錐花運動拒毒萌芽反毒宣導服務學習模式推廣活動計畫」經費</text:p>
          </table:table-cell>
          <table:table-cell table:style-name="ce15" office:value-type="float" office:value="43202" calcext:value-type="float">
            <text:p>43202</text:p>
          </table:table-cell>
          <table:table-cell table:style-name="ce12" office:value-type="string" calcext:value-type="string">
            <text:p>國立高雄師範大學</text:p>
          </table:table-cell>
          <table:table-cell table:style-name="ce16" office:value-type="string" calcext:value-type="string">
            <text:p>高雄市</text:p>
          </table:table-cell>
          <table:table-cell table:style-name="ce18" office:value-type="float" office:value="42000" calcext:value-type="float">
            <text:p><text:s/>42,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11" calcext:value-type="float">
            <text:p>1111</text:p>
          </table:table-cell>
          <table:table-cell table:style-name="ce23" office:value-type="float" office:value="1041027" calcext:value-type="float">
            <text:p>1041027</text:p>
          </table:table-cell>
          <table:table-cell table:style-name="ce23" office:value-type="string" calcext:value-type="string">
            <text:p>學務特教司-校園安全防護科(傅義焜)(104-2805-0004-063-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773" calcext:value-type="float">
            <text:p>510773</text:p>
          </table:table-cell>
          <table:table-cell table:style-name="ce12" office:value-type="string" calcext:value-type="string">
            <text:p>學生事務與特殊教育行政及督導</text:p>
          </table:table-cell>
          <table:table-cell table:style-name="ce13" office:value-type="string" calcext:value-type="string">
            <text:p>補助辦理104學年度「推動防制學生藥物濫用諮詢服務團實施計畫」經費</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640000" calcext:value-type="float">
            <text:p><text:s/>640,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485" calcext:value-type="float">
            <text:p>485</text:p>
          </table:table-cell>
          <table:table-cell table:style-name="ce23" office:value-type="float" office:value="1041001" calcext:value-type="float">
            <text:p>1041001</text:p>
          </table:table-cell>
          <table:table-cell table:style-name="ce23" office:value-type="string" calcext:value-type="string">
            <text:p>學務特教司-校園安全防護科(傅義焜)(104-2805-0106-001-00)</text:p>
          </table:table-cell>
          <table:table-cell table:style-name="ce24" table:formula="of:=VLOOKUP([.G:.G];['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424" calcext:value-type="float">
            <text:p>511424</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中央大學附屬中壢高級中學</text:p>
          </table:table-cell>
          <table:table-cell table:style-name="ce16" office:value-type="string" calcext:value-type="string">
            <text:p>桃園市</text:p>
          </table:table-cell>
          <table:table-cell table:style-name="ce18" office:value-type="float" office:value="400000" calcext:value-type="float">
            <text:p><text:s/>40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2020" calcext:value-type="float">
            <text:p>2020</text:p>
          </table:table-cell>
          <table:table-cell table:style-name="ce23" office:value-type="float" office:value="1041020" calcext:value-type="float">
            <text:p>1041020</text:p>
          </table:table-cell>
          <table:table-cell table:style-name="ce23" office:value-type="string" calcext:value-type="string">
            <text:p>資科司-數位學習科(陳旭閔)(104-2703-0029-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424" calcext:value-type="float">
            <text:p>511424</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中央大學附屬中壢高級中學</text:p>
          </table:table-cell>
          <table:table-cell table:style-name="ce16" office:value-type="string" calcext:value-type="string">
            <text:p>桃園市</text:p>
          </table:table-cell>
          <table:table-cell table:style-name="ce18" office:value-type="float" office:value="200000" calcext:value-type="float">
            <text:p><text:s/>2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020" calcext:value-type="float">
            <text:p>2020</text:p>
          </table:table-cell>
          <table:table-cell table:style-name="ce23" office:value-type="float" office:value="1041020" calcext:value-type="float">
            <text:p>1041020</text:p>
          </table:table-cell>
          <table:table-cell table:style-name="ce23" office:value-type="string" calcext:value-type="string">
            <text:p>資科司-數位學習科(陳旭閔)(104-2703-0029-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13" calcext:value-type="float">
            <text:p>511713</text:p>
          </table:table-cell>
          <table:table-cell table:style-name="ce12" office:value-type="string" calcext:value-type="string">
            <text:p>資訊與科技教育行政及督導</text:p>
          </table:table-cell>
          <table:table-cell table:style-name="ce13" office:value-type="string" calcext:value-type="string">
            <text:p>補助「104年數位學習計畫」經費 </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5800000" calcext:value-type="float">
            <text:p><text:s/>5,8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54" calcext:value-type="float">
            <text:p>1454</text:p>
          </table:table-cell>
          <table:table-cell table:style-name="ce23" office:value-type="float" office:value="1041027" calcext:value-type="float">
            <text:p>1041027</text:p>
          </table:table-cell>
          <table:table-cell table:style-name="ce23" office:value-type="string" calcext:value-type="string">
            <text:p>資科司-網路及資通安全科(謝麗玲)(104-2704-009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76" calcext:value-type="float">
            <text:p>511376</text:p>
          </table:table-cell>
          <table:table-cell table:style-name="ce12" office:value-type="string" calcext:value-type="string">
            <text:p>資訊與科技教育行政及督導</text:p>
          </table:table-cell>
          <table:table-cell table:style-name="ce13" office:value-type="string" calcext:value-type="string">
            <text:p>補助「大專校院辦理永續發展、防減災與氣候變遷調適」通識課程經費</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70000" calcext:value-type="float">
            <text:p><text:s/>7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151" calcext:value-type="float">
            <text:p>1151</text:p>
          </table:table-cell>
          <table:table-cell table:style-name="ce23" office:value-type="float" office:value="1041019" calcext:value-type="float">
            <text:p>1041019</text:p>
          </table:table-cell>
          <table:table-cell table:style-name="ce23" office:value-type="string" calcext:value-type="string">
            <text:p>資科司-環境及防災教育科(洪智能)(104-2706-0076-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59" calcext:value-type="float">
            <text:p>510759</text:p>
          </table:table-cell>
          <table:table-cell table:style-name="ce12" office:value-type="string" calcext:value-type="string">
            <text:p>資訊與科技教育行政及督導</text:p>
          </table:table-cell>
          <table:table-cell table:style-name="ce13" office:value-type="string" calcext:value-type="string">
            <text:p>補助「中小學能源科技教育區域中心計畫」及「中小學能源科技教育推動」(第2期款)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405000" calcext:value-type="float">
            <text:p><text:s/>40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1" calcext:value-type="float">
            <text:p>1481</text:p>
          </table:table-cell>
          <table:table-cell table:style-name="ce23" office:value-type="float" office:value="1041001" calcext:value-type="float">
            <text:p>1041001</text:p>
          </table:table-cell>
          <table:table-cell table:style-name="ce23" office:value-type="string" calcext:value-type="string">
            <text:p>資科司-科技教育科(潘逸真)(104-2702-001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59" calcext:value-type="float">
            <text:p>510759</text:p>
          </table:table-cell>
          <table:table-cell table:style-name="ce12" office:value-type="string" calcext:value-type="string">
            <text:p>資訊與科技教育行政及督導</text:p>
          </table:table-cell>
          <table:table-cell table:style-name="ce13" office:value-type="string" calcext:value-type="string">
            <text:p>補助「中小學能源科技教育區域中心計畫」及「中小學能源科技教育推動」(第2期款)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108000" calcext:value-type="float">
            <text:p><text:s/>108,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1" calcext:value-type="float">
            <text:p>1481</text:p>
          </table:table-cell>
          <table:table-cell table:style-name="ce23" office:value-type="float" office:value="1041001" calcext:value-type="float">
            <text:p>1041001</text:p>
          </table:table-cell>
          <table:table-cell table:style-name="ce23" office:value-type="string" calcext:value-type="string">
            <text:p>資科司-科技教育科(潘逸真)(104-2702-001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913" calcext:value-type="float">
            <text:p>510913</text:p>
          </table:table-cell>
          <table:table-cell table:style-name="ce12" office:value-type="string" calcext:value-type="string">
            <text:p>資訊與科技教育行政及督導</text:p>
          </table:table-cell>
          <table:table-cell table:style-name="ce13" office:value-type="string" calcext:value-type="string">
            <text:p>補助「中小學能源科技教育區域中心計畫」及「中小學能源科技教育推動」(第2期款)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66000" calcext:value-type="float">
            <text:p><text:s/>66,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3" calcext:value-type="float">
            <text:p>1483</text:p>
          </table:table-cell>
          <table:table-cell table:style-name="ce23" office:value-type="float" office:value="1041001" calcext:value-type="float">
            <text:p>1041001</text:p>
          </table:table-cell>
          <table:table-cell table:style-name="ce23" office:value-type="string" calcext:value-type="string">
            <text:p>資科司-科技教育科(潘逸真)(104-2702-001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913" calcext:value-type="float">
            <text:p>510913</text:p>
          </table:table-cell>
          <table:table-cell table:style-name="ce12" office:value-type="string" calcext:value-type="string">
            <text:p>資訊與科技教育行政及督導</text:p>
          </table:table-cell>
          <table:table-cell table:style-name="ce13" office:value-type="string" calcext:value-type="string">
            <text:p>補助「中小學能源科技教育區域中心計畫」及「中小學能源科技教育推動」(第2期款)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233970" calcext:value-type="float">
            <text:p><text:s/>233,97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3" calcext:value-type="float">
            <text:p>1483</text:p>
          </table:table-cell>
          <table:table-cell table:style-name="ce23" office:value-type="float" office:value="1041001" calcext:value-type="float">
            <text:p>1041001</text:p>
          </table:table-cell>
          <table:table-cell table:style-name="ce23" office:value-type="string" calcext:value-type="string">
            <text:p>資科司-科技教育科(潘逸真)(104-2702-001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212" calcext:value-type="float">
            <text:p>511212</text:p>
          </table:table-cell>
          <table:table-cell table:style-name="ce12" office:value-type="string" calcext:value-type="string">
            <text:p>資訊與科技教育行政及督導</text:p>
          </table:table-cell>
          <table:table-cell table:style-name="ce13" office:value-type="string" calcext:value-type="string">
            <text:p>補助「中小學能源科技教育區域中心計畫」及「中小學能源科技教育推動」(第2期款)經費 </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210000" calcext:value-type="float">
            <text:p><text:s/>21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56" calcext:value-type="float">
            <text:p>1456</text:p>
          </table:table-cell>
          <table:table-cell table:style-name="ce23" office:value-type="float" office:value="1041012" calcext:value-type="float">
            <text:p>1041012</text:p>
          </table:table-cell>
          <table:table-cell table:style-name="ce23" office:value-type="string" calcext:value-type="string">
            <text:p>資科司-科技教育科(潘逸真)(104-2702-001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82" calcext:value-type="float">
            <text:p>511382</text:p>
          </table:table-cell>
          <table:table-cell table:style-name="ce12" office:value-type="string" calcext:value-type="string">
            <text:p>資訊與科技教育行政及督導</text:p>
          </table:table-cell>
          <table:table-cell table:style-name="ce13" office:value-type="string" calcext:value-type="string">
            <text:p>補助「中小學能源科技教育區域中心計畫」及「中小學能源科技教育推動」(第2期款)經費 </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168000" calcext:value-type="float">
            <text:p><text:s/>168,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53" calcext:value-type="float">
            <text:p>1453</text:p>
          </table:table-cell>
          <table:table-cell table:style-name="ce23" office:value-type="float" office:value="1041019" calcext:value-type="float">
            <text:p>1041019</text:p>
          </table:table-cell>
          <table:table-cell table:style-name="ce23" office:value-type="string" calcext:value-type="string">
            <text:p>資科司-科技教育科(潘逸真)(104-2702-001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82" calcext:value-type="float">
            <text:p>511382</text:p>
          </table:table-cell>
          <table:table-cell table:style-name="ce12" office:value-type="string" calcext:value-type="string">
            <text:p>資訊與科技教育行政及督導</text:p>
          </table:table-cell>
          <table:table-cell table:style-name="ce13" office:value-type="string" calcext:value-type="string">
            <text:p>補助「中小學能源科技教育區域中心計畫」及「中小學能源科技教育推動」(第2期款)經費 </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48000" calcext:value-type="float">
            <text:p><text:s/>48,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53" calcext:value-type="float">
            <text:p>1453</text:p>
          </table:table-cell>
          <table:table-cell table:style-name="ce23" office:value-type="float" office:value="1041019" calcext:value-type="float">
            <text:p>1041019</text:p>
          </table:table-cell>
          <table:table-cell table:style-name="ce23" office:value-type="string" calcext:value-type="string">
            <text:p>資科司-科技教育科(潘逸真)(104-2702-001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423" calcext:value-type="float">
            <text:p>511423</text:p>
          </table:table-cell>
          <table:table-cell table:style-name="ce12" office:value-type="string" calcext:value-type="string">
            <text:p>資訊與科技教育行政及督導</text:p>
          </table:table-cell>
          <table:table-cell table:style-name="ce13" office:value-type="string" calcext:value-type="string">
            <text:p>補助「中小學能源科技教育區域中心計畫」及「中小學能源科技教育推動」(第2期款)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709800" calcext:value-type="float">
            <text:p><text:s/>709,8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485" calcext:value-type="float">
            <text:p>485</text:p>
          </table:table-cell>
          <table:table-cell table:style-name="ce23" office:value-type="float" office:value="1041020" calcext:value-type="float">
            <text:p>1041020</text:p>
          </table:table-cell>
          <table:table-cell table:style-name="ce23" office:value-type="string" calcext:value-type="string">
            <text:p>資科司-科技教育科(潘逸真)(104-2702-001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423" calcext:value-type="float">
            <text:p>511423</text:p>
          </table:table-cell>
          <table:table-cell table:style-name="ce12" office:value-type="string" calcext:value-type="string">
            <text:p>資訊與科技教育行政及督導</text:p>
          </table:table-cell>
          <table:table-cell table:style-name="ce13" office:value-type="string" calcext:value-type="string">
            <text:p>補助「中小學能源科技教育區域中心計畫」及「中小學能源科技教育推動」(第2期款)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160200" calcext:value-type="float">
            <text:p><text:s/>160,2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485" calcext:value-type="float">
            <text:p>485</text:p>
          </table:table-cell>
          <table:table-cell table:style-name="ce23" office:value-type="float" office:value="1041020" calcext:value-type="float">
            <text:p>1041020</text:p>
          </table:table-cell>
          <table:table-cell table:style-name="ce23" office:value-type="string" calcext:value-type="string">
            <text:p>資科司-科技教育科(潘逸真)(104-2702-001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79" calcext:value-type="float">
            <text:p>511379</text:p>
          </table:table-cell>
          <table:table-cell table:style-name="ce12" office:value-type="string" calcext:value-type="string">
            <text:p>資訊與科技教育行政及督導</text:p>
          </table:table-cell>
          <table:table-cell table:style-name="ce13" office:value-type="string" calcext:value-type="string">
            <text:p>補助「強化校園網路資安改善計畫」經費</text:p>
          </table:table-cell>
          <table:table-cell table:style-name="ce15" office:value-type="float" office:value="43202" calcext:value-type="float">
            <text:p>43202</text:p>
          </table:table-cell>
          <table:table-cell table:style-name="ce12" office:value-type="string" calcext:value-type="string">
            <text:p>國立潮州高級中學</text:p>
          </table:table-cell>
          <table:table-cell table:style-name="ce16" office:value-type="string" calcext:value-type="string">
            <text:p>屏東縣</text:p>
          </table:table-cell>
          <table:table-cell table:style-name="ce18" office:value-type="float" office:value="670000" calcext:value-type="float">
            <text:p><text:s/>67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2048" calcext:value-type="float">
            <text:p>2048</text:p>
          </table:table-cell>
          <table:table-cell table:style-name="ce23" office:value-type="float" office:value="1041019" calcext:value-type="float">
            <text:p>1041019</text:p>
          </table:table-cell>
          <table:table-cell table:style-name="ce23" office:value-type="string" calcext:value-type="string">
            <text:p>資科司-網路及資通安全科(李佩嬬)(104-2704-009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80" calcext:value-type="float">
            <text:p>511380</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3202" calcext:value-type="float">
            <text:p>43202</text:p>
          </table:table-cell>
          <table:table-cell table:style-name="ce12" office:value-type="string" calcext:value-type="string">
            <text:p>國立臺灣海洋大學</text:p>
          </table:table-cell>
          <table:table-cell table:style-name="ce16" office:value-type="string" calcext:value-type="string">
            <text:p>基隆市</text:p>
          </table:table-cell>
          <table:table-cell table:style-name="ce18" office:value-type="float" office:value="1980000" calcext:value-type="float">
            <text:p><text:s/>1,98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110" calcext:value-type="float">
            <text:p>1110</text:p>
          </table:table-cell>
          <table:table-cell table:style-name="ce23" office:value-type="float" office:value="1041019" calcext:value-type="float">
            <text:p>1041019</text:p>
          </table:table-cell>
          <table:table-cell table:style-name="ce23" office:value-type="string" calcext:value-type="string">
            <text:p>資科司-環境及防災教育科(邱豐裕)(104-2706-0079-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714" calcext:value-type="float">
            <text:p>510714</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876000" calcext:value-type="float">
            <text:p><text:s/>876,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73" calcext:value-type="float">
            <text:p>1173</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714" calcext:value-type="float">
            <text:p>510714</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高雄海洋科技大學</text:p>
          </table:table-cell>
          <table:table-cell table:style-name="ce16" office:value-type="string" calcext:value-type="string">
            <text:p>高雄市</text:p>
          </table:table-cell>
          <table:table-cell table:style-name="ce18" office:value-type="float" office:value="1601000" calcext:value-type="float">
            <text:p><text:s/>1,601,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75" calcext:value-type="float">
            <text:p>1175</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6" calcext:value-type="float">
            <text:p>510696</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91800" calcext:value-type="float">
            <text:p><text:s/>91,8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301" calcext:value-type="float">
            <text:p>1301</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6" calcext:value-type="float">
            <text:p>510696</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97000" calcext:value-type="float">
            <text:p><text:s/>97,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8" calcext:value-type="float">
            <text:p>1108</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6" calcext:value-type="float">
            <text:p>510696</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嘉義大學</text:p>
          </table:table-cell>
          <table:table-cell table:style-name="ce16" office:value-type="string" calcext:value-type="string">
            <text:p>嘉義市</text:p>
          </table:table-cell>
          <table:table-cell table:style-name="ce18" office:value-type="float" office:value="70000" calcext:value-type="float">
            <text:p><text:s/>7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77" calcext:value-type="float">
            <text:p>1177</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7" calcext:value-type="float">
            <text:p>510697</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160000" calcext:value-type="float">
            <text:p><text:s/>1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2" calcext:value-type="float">
            <text:p>1102</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7" calcext:value-type="float">
            <text:p>510697</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617000" calcext:value-type="float">
            <text:p><text:s/>617,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2" calcext:value-type="float">
            <text:p>1112</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7" calcext:value-type="float">
            <text:p>510697</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903000" calcext:value-type="float">
            <text:p><text:s/>903,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5" calcext:value-type="float">
            <text:p>1155</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7" calcext:value-type="float">
            <text:p>510697</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308000" calcext:value-type="float">
            <text:p><text:s/>308,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3" calcext:value-type="float">
            <text:p>1153</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7" calcext:value-type="float">
            <text:p>510697</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965000" calcext:value-type="float">
            <text:p><text:s/>96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4" calcext:value-type="float">
            <text:p>1154</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7" calcext:value-type="float">
            <text:p>510697</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1105000" calcext:value-type="float">
            <text:p><text:s/>1,10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9" calcext:value-type="float">
            <text:p>1109</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7" calcext:value-type="float">
            <text:p>510697</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聯合大學</text:p>
          </table:table-cell>
          <table:table-cell table:style-name="ce16" office:value-type="string" calcext:value-type="string">
            <text:p>苗栗縣</text:p>
          </table:table-cell>
          <table:table-cell table:style-name="ce18" office:value-type="float" office:value="654000" calcext:value-type="float">
            <text:p><text:s/>65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57" calcext:value-type="float">
            <text:p>1357</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7" calcext:value-type="float">
            <text:p>510697</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3021200" calcext:value-type="float">
            <text:p><text:s/>3,021,2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01" calcext:value-type="float">
            <text:p>1301</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7" calcext:value-type="float">
            <text:p>510697</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3728000" calcext:value-type="float">
            <text:p><text:s/>3,728,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8" calcext:value-type="float">
            <text:p>1108</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7" calcext:value-type="float">
            <text:p>510697</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嘉義大學</text:p>
          </table:table-cell>
          <table:table-cell table:style-name="ce16" office:value-type="string" calcext:value-type="string">
            <text:p>嘉義市</text:p>
          </table:table-cell>
          <table:table-cell table:style-name="ce18" office:value-type="float" office:value="3805000" calcext:value-type="float">
            <text:p><text:s/>3,80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77" calcext:value-type="float">
            <text:p>1177</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4" calcext:value-type="float">
            <text:p>510694</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90000" calcext:value-type="float">
            <text:p><text:s/>9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6" calcext:value-type="float">
            <text:p>1106</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4" calcext:value-type="float">
            <text:p>510694</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290000" calcext:value-type="float">
            <text:p><text:s/>29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9" calcext:value-type="float">
            <text:p>1109</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4" calcext:value-type="float">
            <text:p>510694</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300000" calcext:value-type="float">
            <text:p><text:s/>3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2" calcext:value-type="float">
            <text:p>1102</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4" calcext:value-type="float">
            <text:p>510694</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300000" calcext:value-type="float">
            <text:p><text:s/>3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13" calcext:value-type="float">
            <text:p>1113</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5" calcext:value-type="float">
            <text:p>510695</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519000" calcext:value-type="float">
            <text:p><text:s/>519,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1" calcext:value-type="float">
            <text:p>1151</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5" calcext:value-type="float">
            <text:p>510695</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3410000" calcext:value-type="float">
            <text:p><text:s/>3,41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6" calcext:value-type="float">
            <text:p>1106</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5" calcext:value-type="float">
            <text:p>510695</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680000" calcext:value-type="float">
            <text:p><text:s/>6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5" calcext:value-type="float">
            <text:p>1105</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5" calcext:value-type="float">
            <text:p>510695</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勤益科技大學</text:p>
          </table:table-cell>
          <table:table-cell table:style-name="ce16" office:value-type="string" calcext:value-type="string">
            <text:p>臺中市</text:p>
          </table:table-cell>
          <table:table-cell table:style-name="ce18" office:value-type="float" office:value="640000" calcext:value-type="float">
            <text:p><text:s/>64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56" calcext:value-type="float">
            <text:p>1356</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5" calcext:value-type="float">
            <text:p>510695</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2410000" calcext:value-type="float">
            <text:p><text:s/>2,41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9" calcext:value-type="float">
            <text:p>1109</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5" calcext:value-type="float">
            <text:p>510695</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2985000" calcext:value-type="float">
            <text:p><text:s/>2,98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2" calcext:value-type="float">
            <text:p>1102</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5" calcext:value-type="float">
            <text:p>510695</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2140000" calcext:value-type="float">
            <text:p><text:s/>2,14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3" calcext:value-type="float">
            <text:p>1113</text:p>
          </table:table-cell>
          <table:table-cell table:style-name="ce23" office:value-type="float" office:value="1040925" calcext:value-type="float">
            <text:p>104092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838" calcext:value-type="float">
            <text:p>510838</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聯合大學</text:p>
          </table:table-cell>
          <table:table-cell table:style-name="ce16" office:value-type="string" calcext:value-type="string">
            <text:p>苗栗縣</text:p>
          </table:table-cell>
          <table:table-cell table:style-name="ce18" office:value-type="float" office:value="520000" calcext:value-type="float">
            <text:p><text:s/>52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57" calcext:value-type="float">
            <text:p>1357</text:p>
          </table:table-cell>
          <table:table-cell table:style-name="ce23" office:value-type="float" office:value="1041001" calcext:value-type="float">
            <text:p>1041001</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7" calcext:value-type="float">
            <text:p>1041007</text:p>
          </table:table-cell>
          <table:table-cell table:style-name="ce4" office:value-type="float" office:value="511035" calcext:value-type="float">
            <text:p>511035</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750000" calcext:value-type="float">
            <text:p><text:s/>7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2" calcext:value-type="float">
            <text:p>1102</text:p>
          </table:table-cell>
          <table:table-cell table:style-name="ce23" office:value-type="float" office:value="1041005" calcext:value-type="float">
            <text:p>104100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7" calcext:value-type="float">
            <text:p>1041007</text:p>
          </table:table-cell>
          <table:table-cell table:style-name="ce4" office:value-type="float" office:value="511035" calcext:value-type="float">
            <text:p>511035</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810000" calcext:value-type="float">
            <text:p><text:s/>81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8" calcext:value-type="float">
            <text:p>1108</text:p>
          </table:table-cell>
          <table:table-cell table:style-name="ce23" office:value-type="float" office:value="1041005" calcext:value-type="float">
            <text:p>1041005</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218" calcext:value-type="float">
            <text:p>511218</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671000" calcext:value-type="float">
            <text:p><text:s/>671,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1012" calcext:value-type="float">
            <text:p>1041012</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217" calcext:value-type="float">
            <text:p>511217</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168000" calcext:value-type="float">
            <text:p><text:s/>168,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308" calcext:value-type="float">
            <text:p>1308</text:p>
          </table:table-cell>
          <table:table-cell table:style-name="ce23" office:value-type="float" office:value="1041012" calcext:value-type="float">
            <text:p>1041012</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217" calcext:value-type="float">
            <text:p>511217</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2799000" calcext:value-type="float">
            <text:p><text:s/>2,799,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08" calcext:value-type="float">
            <text:p>1308</text:p>
          </table:table-cell>
          <table:table-cell table:style-name="ce23" office:value-type="float" office:value="1041012" calcext:value-type="float">
            <text:p>1041012</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215" calcext:value-type="float">
            <text:p>511215</text:p>
          </table:table-cell>
          <table:table-cell table:style-name="ce12" office:value-type="string" calcext:value-type="string">
            <text:p>資訊與科技教育行政及督導</text:p>
          </table:table-cell>
          <table:table-cell table:style-name="ce13" office:value-type="string" calcext:value-type="string">
            <text:p>補助104年度基礎語文及多元文化能力培育中程計畫經費</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729000" calcext:value-type="float">
            <text:p><text:s/>729,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08" calcext:value-type="float">
            <text:p>1308</text:p>
          </table:table-cell>
          <table:table-cell table:style-name="ce23" office:value-type="float" office:value="1041012" calcext:value-type="float">
            <text:p>1041012</text:p>
          </table:table-cell>
          <table:table-cell table:style-name="ce23" office:value-type="string" calcext:value-type="string">
            <text:p>資科司-綜合企劃及人文教育科(黃凱琳)(104-2701-004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836" calcext:value-type="float">
            <text:p>510836</text:p>
          </table:table-cell>
          <table:table-cell table:style-name="ce12" office:value-type="string" calcext:value-type="string">
            <text:p>資訊與科技教育行政及督導</text:p>
          </table:table-cell>
          <table:table-cell table:style-name="ce13" office:value-type="string" calcext:value-type="string">
            <text:p>補助104年度教育部資訊志工團隊計畫(第3梯次)經費</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310000" calcext:value-type="float">
            <text:p><text:s/>31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54" calcext:value-type="float">
            <text:p>1154</text:p>
          </table:table-cell>
          <table:table-cell table:style-name="ce23" office:value-type="float" office:value="1041001" calcext:value-type="float">
            <text:p>1041001</text:p>
          </table:table-cell>
          <table:table-cell table:style-name="ce23" office:value-type="string" calcext:value-type="string">
            <text:p>資科司-數位學習科(洪振榮)(104-2703-0041-003-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836" calcext:value-type="float">
            <text:p>510836</text:p>
          </table:table-cell>
          <table:table-cell table:style-name="ce12" office:value-type="string" calcext:value-type="string">
            <text:p>資訊與科技教育行政及督導</text:p>
          </table:table-cell>
          <table:table-cell table:style-name="ce13" office:value-type="string" calcext:value-type="string">
            <text:p>補助104年度教育部資訊志工團隊計畫(第3梯次)經費</text:p>
          </table:table-cell>
          <table:table-cell table:style-name="ce15" office:value-type="float" office:value="43202" calcext:value-type="float">
            <text:p>43202</text:p>
          </table:table-cell>
          <table:table-cell table:style-name="ce12" office:value-type="string" calcext:value-type="string">
            <text:p>國立彰化師範大學</text:p>
          </table:table-cell>
          <table:table-cell table:style-name="ce16" office:value-type="string" calcext:value-type="string">
            <text:p>彰化縣</text:p>
          </table:table-cell>
          <table:table-cell table:style-name="ce18" office:value-type="float" office:value="90000" calcext:value-type="float">
            <text:p><text:s/>9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12" calcext:value-type="float">
            <text:p>1112</text:p>
          </table:table-cell>
          <table:table-cell table:style-name="ce23" office:value-type="float" office:value="1041001" calcext:value-type="float">
            <text:p>1041001</text:p>
          </table:table-cell>
          <table:table-cell table:style-name="ce23" office:value-type="string" calcext:value-type="string">
            <text:p>資科司-數位學習科(洪振榮)(104-2703-0041-003-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421" calcext:value-type="float">
            <text:p>511421</text:p>
          </table:table-cell>
          <table:table-cell table:style-name="ce12" office:value-type="string" calcext:value-type="string">
            <text:p>資訊與科技教育行政及督導</text:p>
          </table:table-cell>
          <table:table-cell table:style-name="ce13" office:value-type="string" calcext:value-type="string">
            <text:p>補助104年度教育部資訊志工團隊計畫(第3梯次)經費</text:p>
          </table:table-cell>
          <table:table-cell table:style-name="ce15" office:value-type="float" office:value="43202" calcext:value-type="float">
            <text:p>43202</text:p>
          </table:table-cell>
          <table:table-cell table:style-name="ce12" office:value-type="string" calcext:value-type="string">
            <text:p>國立屏東大學</text:p>
          </table:table-cell>
          <table:table-cell table:style-name="ce16" office:value-type="string" calcext:value-type="string">
            <text:p>屏東縣</text:p>
          </table:table-cell>
          <table:table-cell table:style-name="ce18" office:value-type="float" office:value="160000" calcext:value-type="float">
            <text:p><text:s/>1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351" calcext:value-type="float">
            <text:p>1351</text:p>
          </table:table-cell>
          <table:table-cell table:style-name="ce23" office:value-type="float" office:value="1041020" calcext:value-type="float">
            <text:p>1041020</text:p>
          </table:table-cell>
          <table:table-cell table:style-name="ce23" office:value-type="string" calcext:value-type="string">
            <text:p>資科司-數位學習科(洪振榮)(104-2703-0041-004-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08" calcext:value-type="float">
            <text:p>511708</text:p>
          </table:table-cell>
          <table:table-cell table:style-name="ce12" office:value-type="string" calcext:value-type="string">
            <text:p>資訊與科技教育行政及督導</text:p>
          </table:table-cell>
          <table:table-cell table:style-name="ce13" office:value-type="string" calcext:value-type="string">
            <text:p>補助104年度教育部資訊志工團隊計畫(第3梯次)經費</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170000" calcext:value-type="float">
            <text:p><text:s/>17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54" calcext:value-type="float">
            <text:p>1154</text:p>
          </table:table-cell>
          <table:table-cell table:style-name="ce23" office:value-type="float" office:value="1041027" calcext:value-type="float">
            <text:p>1041027</text:p>
          </table:table-cell>
          <table:table-cell table:style-name="ce23" office:value-type="string" calcext:value-type="string">
            <text:p>資科司-數位學習科(洪振榮)(104-2703-0041-003-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8" calcext:value-type="float">
            <text:p>1041008</text:p>
          </table:table-cell>
          <table:table-cell table:style-name="ce4" office:value-type="float" office:value="511107" calcext:value-type="float">
            <text:p>511107</text:p>
          </table:table-cell>
          <table:table-cell table:style-name="ce12" office:value-type="string" calcext:value-type="string">
            <text:p>資訊與科技教育行政及督導</text:p>
          </table:table-cell>
          <table:table-cell table:style-name="ce13" office:value-type="string" calcext:value-type="string">
            <text:p>補助104年度教育部資訊志工團隊計畫(第4梯次)經費</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160000" calcext:value-type="float">
            <text:p><text:s/>1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308" calcext:value-type="float">
            <text:p>1308</text:p>
          </table:table-cell>
          <table:table-cell table:style-name="ce23" office:value-type="float" office:value="1041007" calcext:value-type="float">
            <text:p>1041007</text:p>
          </table:table-cell>
          <table:table-cell table:style-name="ce23" office:value-type="string" calcext:value-type="string">
            <text:p>資科司-數位學習科(洪振榮)(104-2703-0041-004-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949" calcext:value-type="float">
            <text:p>510949</text:p>
          </table:table-cell>
          <table:table-cell table:style-name="ce12" office:value-type="string" calcext:value-type="string">
            <text:p>資訊與科技教育行政及督導</text:p>
          </table:table-cell>
          <table:table-cell table:style-name="ce13" office:value-type="string" calcext:value-type="string">
            <text:p>補助TACERT臺灣學術網路危機處理中心營運計畫經費 </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1800000" calcext:value-type="float">
            <text:p><text:s/>1,8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9" calcext:value-type="float">
            <text:p>1109</text:p>
          </table:table-cell>
          <table:table-cell table:style-name="ce23" office:value-type="float" office:value="1041002" calcext:value-type="float">
            <text:p>1041002</text:p>
          </table:table-cell>
          <table:table-cell table:style-name="ce23" office:value-type="string" calcext:value-type="string">
            <text:p>資科司-網路及資通安全科(胡淯婷)(104-2704-0012-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39" calcext:value-type="float">
            <text:p>511739</text:p>
          </table:table-cell>
          <table:table-cell table:style-name="ce12" office:value-type="string" calcext:value-type="string">
            <text:p>資訊與科技教育行政及督導</text:p>
          </table:table-cell>
          <table:table-cell table:style-name="ce13" office:value-type="string" calcext:value-type="string">
            <text:p>補助大專生行動校園環境教育計畫經費 </text:p>
          </table:table-cell>
          <table:table-cell table:style-name="ce15" office:value-type="float" office:value="43202" calcext:value-type="float">
            <text:p>43202</text:p>
          </table:table-cell>
          <table:table-cell table:style-name="ce12" office:value-type="string" calcext:value-type="string">
            <text:p>國立勤益科技大學</text:p>
          </table:table-cell>
          <table:table-cell table:style-name="ce16" office:value-type="string" calcext:value-type="string">
            <text:p>臺中市</text:p>
          </table:table-cell>
          <table:table-cell table:style-name="ce18" office:value-type="float" office:value="90000" calcext:value-type="float">
            <text:p><text:s/>9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356" calcext:value-type="float">
            <text:p>1356</text:p>
          </table:table-cell>
          <table:table-cell table:style-name="ce23" office:value-type="float" office:value="1041027" calcext:value-type="float">
            <text:p>1041027</text:p>
          </table:table-cell>
          <table:table-cell table:style-name="ce23" office:value-type="string" calcext:value-type="string">
            <text:p>資科司-環境及防災教育科(蕭文君)(104-2706-0067-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39" calcext:value-type="float">
            <text:p>511739</text:p>
          </table:table-cell>
          <table:table-cell table:style-name="ce12" office:value-type="string" calcext:value-type="string">
            <text:p>資訊與科技教育行政及督導</text:p>
          </table:table-cell>
          <table:table-cell table:style-name="ce13" office:value-type="string" calcext:value-type="string">
            <text:p>補助大專生行動校園環境教育計畫經費 </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154" calcext:value-type="float">
            <text:p>1154</text:p>
          </table:table-cell>
          <table:table-cell table:style-name="ce23" office:value-type="float" office:value="1041027" calcext:value-type="float">
            <text:p>1041027</text:p>
          </table:table-cell>
          <table:table-cell table:style-name="ce23" office:value-type="string" calcext:value-type="string">
            <text:p>資科司-環境及防災教育科(蕭文君)(104-2706-0067-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6" calcext:value-type="float">
            <text:p>1041006</text:p>
          </table:table-cell>
          <table:table-cell table:style-name="ce4" office:value-type="float" office:value="511010" calcext:value-type="float">
            <text:p>511010</text:p>
          </table:table-cell>
          <table:table-cell table:style-name="ce12" office:value-type="string" calcext:value-type="string">
            <text:p>資訊與科技教育行政及督導</text:p>
          </table:table-cell>
          <table:table-cell table:style-name="ce13" office:value-type="string" calcext:value-type="string">
            <text:p>補助大學校院辦理104年度新型態資安實務課程經費 </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160000" calcext:value-type="float">
            <text:p><text:s/>1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8" calcext:value-type="float">
            <text:p>1308</text:p>
          </table:table-cell>
          <table:table-cell table:style-name="ce23" office:value-type="float" office:value="1041005" calcext:value-type="float">
            <text:p>1041005</text:p>
          </table:table-cell>
          <table:table-cell table:style-name="ce23" office:value-type="string" calcext:value-type="string">
            <text:p>資科司-科技教育科(葉玟芳)(104-2702-0057-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8" calcext:value-type="float">
            <text:p>1041008</text:p>
          </table:table-cell>
          <table:table-cell table:style-name="ce4" office:value-type="float" office:value="511110" calcext:value-type="float">
            <text:p>511110</text:p>
          </table:table-cell>
          <table:table-cell table:style-name="ce12" office:value-type="string" calcext:value-type="string">
            <text:p>資訊與科技教育行政及督導</text:p>
          </table:table-cell>
          <table:table-cell table:style-name="ce13" office:value-type="string" calcext:value-type="string">
            <text:p>補助大學校院辦理104年度新型態資安實務課程經費 </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180000" calcext:value-type="float">
            <text:p><text:s/>1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1" calcext:value-type="float">
            <text:p>1151</text:p>
          </table:table-cell>
          <table:table-cell table:style-name="ce23" office:value-type="float" office:value="1041007" calcext:value-type="float">
            <text:p>1041007</text:p>
          </table:table-cell>
          <table:table-cell table:style-name="ce23" office:value-type="string" calcext:value-type="string">
            <text:p>資科司-科技教育科(葉玟芳)(104-2702-0057-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8" calcext:value-type="float">
            <text:p>1041008</text:p>
          </table:table-cell>
          <table:table-cell table:style-name="ce4" office:value-type="float" office:value="511110" calcext:value-type="float">
            <text:p>511110</text:p>
          </table:table-cell>
          <table:table-cell table:style-name="ce12" office:value-type="string" calcext:value-type="string">
            <text:p>資訊與科技教育行政及督導</text:p>
          </table:table-cell>
          <table:table-cell table:style-name="ce13" office:value-type="string" calcext:value-type="string">
            <text:p>補助大學校院辦理104年度新型態資安實務課程經費 </text:p>
          </table:table-cell>
          <table:table-cell table:style-name="ce15" office:value-type="float" office:value="43202" calcext:value-type="float">
            <text:p>43202</text:p>
          </table:table-cell>
          <table:table-cell table:style-name="ce12" office:value-type="string" calcext:value-type="string">
            <text:p>國立澎湖科技大學</text:p>
          </table:table-cell>
          <table:table-cell table:style-name="ce16" office:value-type="string" calcext:value-type="string">
            <text:p>澎湖縣</text:p>
          </table:table-cell>
          <table:table-cell table:style-name="ce18" office:value-type="float" office:value="180000" calcext:value-type="float">
            <text:p><text:s/>1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53" calcext:value-type="float">
            <text:p>1353</text:p>
          </table:table-cell>
          <table:table-cell table:style-name="ce23" office:value-type="float" office:value="1041007" calcext:value-type="float">
            <text:p>1041007</text:p>
          </table:table-cell>
          <table:table-cell table:style-name="ce23" office:value-type="string" calcext:value-type="string">
            <text:p>資科司-科技教育科(葉玟芳)(104-2702-0057-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8" calcext:value-type="float">
            <text:p>1041008</text:p>
          </table:table-cell>
          <table:table-cell table:style-name="ce4" office:value-type="float" office:value="511110" calcext:value-type="float">
            <text:p>511110</text:p>
          </table:table-cell>
          <table:table-cell table:style-name="ce12" office:value-type="string" calcext:value-type="string">
            <text:p>資訊與科技教育行政及督導</text:p>
          </table:table-cell>
          <table:table-cell table:style-name="ce13" office:value-type="string" calcext:value-type="string">
            <text:p>補助大學校院辦理104年度新型態資安實務課程經費 </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147000" calcext:value-type="float">
            <text:p><text:s/>147,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64" calcext:value-type="float">
            <text:p>1364</text:p>
          </table:table-cell>
          <table:table-cell table:style-name="ce23" office:value-type="float" office:value="1041007" calcext:value-type="float">
            <text:p>1041007</text:p>
          </table:table-cell>
          <table:table-cell table:style-name="ce23" office:value-type="string" calcext:value-type="string">
            <text:p>資科司-科技教育科(葉玟芳)(104-2702-0057-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8" calcext:value-type="float">
            <text:p>1041008</text:p>
          </table:table-cell>
          <table:table-cell table:style-name="ce4" office:value-type="float" office:value="511110" calcext:value-type="float">
            <text:p>511110</text:p>
          </table:table-cell>
          <table:table-cell table:style-name="ce12" office:value-type="string" calcext:value-type="string">
            <text:p>資訊與科技教育行政及督導</text:p>
          </table:table-cell>
          <table:table-cell table:style-name="ce13" office:value-type="string" calcext:value-type="string">
            <text:p>補助大學校院辦理104年度新型態資安實務課程經費 </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160000" calcext:value-type="float">
            <text:p><text:s/>1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3" calcext:value-type="float">
            <text:p>1153</text:p>
          </table:table-cell>
          <table:table-cell table:style-name="ce23" office:value-type="float" office:value="1041007" calcext:value-type="float">
            <text:p>1041007</text:p>
          </table:table-cell>
          <table:table-cell table:style-name="ce23" office:value-type="string" calcext:value-type="string">
            <text:p>資科司-科技教育科(葉玟芳)(104-2702-0057-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491" calcext:value-type="float">
            <text:p>511491</text:p>
          </table:table-cell>
          <table:table-cell table:style-name="ce12" office:value-type="string" calcext:value-type="string">
            <text:p>資訊與科技教育行政及督導</text:p>
          </table:table-cell>
          <table:table-cell table:style-name="ce13" office:value-type="string" calcext:value-type="string">
            <text:p>補助大學校院辦理104年度新型態資安實務課程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180000" calcext:value-type="float">
            <text:p><text:s/>1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1" calcext:value-type="float">
            <text:p>1101</text:p>
          </table:table-cell>
          <table:table-cell table:style-name="ce23" office:value-type="float" office:value="1041020" calcext:value-type="float">
            <text:p>1041020</text:p>
          </table:table-cell>
          <table:table-cell table:style-name="ce23" office:value-type="string" calcext:value-type="string">
            <text:p>資科司-科技教育科(葉玟芳)(104-2702-0057-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491" calcext:value-type="float">
            <text:p>511491</text:p>
          </table:table-cell>
          <table:table-cell table:style-name="ce12" office:value-type="string" calcext:value-type="string">
            <text:p>資訊與科技教育行政及督導</text:p>
          </table:table-cell>
          <table:table-cell table:style-name="ce13" office:value-type="string" calcext:value-type="string">
            <text:p>補助大學校院辦理104年度新型態資安實務課程經費 </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160000" calcext:value-type="float">
            <text:p><text:s/>1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73" calcext:value-type="float">
            <text:p>1173</text:p>
          </table:table-cell>
          <table:table-cell table:style-name="ce23" office:value-type="float" office:value="1041020" calcext:value-type="float">
            <text:p>1041020</text:p>
          </table:table-cell>
          <table:table-cell table:style-name="ce23" office:value-type="string" calcext:value-type="string">
            <text:p>資科司-科技教育科(葉玟芳)(104-2702-0057-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944" calcext:value-type="float">
            <text:p>510944</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1001" calcext:value-type="float">
            <text:p>41001</text:p>
          </table:table-cell>
          <table:table-cell table:style-name="ce12" office:value-type="string" calcext:value-type="string">
            <text:p>澎湖縣政府</text:p>
          </table:table-cell>
          <table:table-cell table:style-name="ce16" office:value-type="string" calcext:value-type="string">
            <text:p>澎湖縣</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66" calcext:value-type="float">
            <text:p>1466</text:p>
          </table:table-cell>
          <table:table-cell table:style-name="ce23" office:value-type="float" office:value="1041002" calcext:value-type="float">
            <text:p>1041002</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943" calcext:value-type="float">
            <text:p>510943</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62" calcext:value-type="float">
            <text:p>1462</text:p>
          </table:table-cell>
          <table:table-cell table:style-name="ce23" office:value-type="float" office:value="1041002" calcext:value-type="float">
            <text:p>1041002</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947" calcext:value-type="float">
            <text:p>510947</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1001" calcext:value-type="float">
            <text:p>41001</text:p>
          </table:table-cell>
          <table:table-cell table:style-name="ce12" office:value-type="string" calcext:value-type="string">
            <text:p>新竹縣政府</text:p>
          </table:table-cell>
          <table:table-cell table:style-name="ce16" office:value-type="string" calcext:value-type="string">
            <text:p>新竹縣</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53" calcext:value-type="float">
            <text:p>1453</text:p>
          </table:table-cell>
          <table:table-cell table:style-name="ce23" office:value-type="float" office:value="1041002" calcext:value-type="float">
            <text:p>1041002</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946" calcext:value-type="float">
            <text:p>510946</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59" calcext:value-type="float">
            <text:p>1459</text:p>
          </table:table-cell>
          <table:table-cell table:style-name="ce23" office:value-type="float" office:value="1041002" calcext:value-type="float">
            <text:p>1041002</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942" calcext:value-type="float">
            <text:p>510942</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1001" calcext:value-type="float">
            <text:p>41001</text:p>
          </table:table-cell>
          <table:table-cell table:style-name="ce12" office:value-type="string" calcext:value-type="string">
            <text:p>新竹市政府</text:p>
          </table:table-cell>
          <table:table-cell table:style-name="ce16" office:value-type="string" calcext:value-type="string">
            <text:p>新竹市</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70" calcext:value-type="float">
            <text:p>1470</text:p>
          </table:table-cell>
          <table:table-cell table:style-name="ce23" office:value-type="float" office:value="1041002" calcext:value-type="float">
            <text:p>1041002</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945" calcext:value-type="float">
            <text:p>510945</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72" calcext:value-type="float">
            <text:p>1472</text:p>
          </table:table-cell>
          <table:table-cell table:style-name="ce23" office:value-type="float" office:value="1041002" calcext:value-type="float">
            <text:p>1041002</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8" calcext:value-type="float">
            <text:p>1041008</text:p>
          </table:table-cell>
          <table:table-cell table:style-name="ce4" office:value-type="float" office:value="511106" calcext:value-type="float">
            <text:p>511106</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58" calcext:value-type="float">
            <text:p>1458</text:p>
          </table:table-cell>
          <table:table-cell table:style-name="ce23" office:value-type="float" office:value="1041007" calcext:value-type="float">
            <text:p>1041007</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525" calcext:value-type="float">
            <text:p>511525</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483" calcext:value-type="float">
            <text:p>483</text:p>
          </table:table-cell>
          <table:table-cell table:style-name="ce23" office:value-type="float" office:value="1041022" calcext:value-type="float">
            <text:p>1041022</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526" calcext:value-type="float">
            <text:p>511526</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64" calcext:value-type="float">
            <text:p>1464</text:p>
          </table:table-cell>
          <table:table-cell table:style-name="ce23" office:value-type="float" office:value="1041022" calcext:value-type="float">
            <text:p>1041022</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527" calcext:value-type="float">
            <text:p>511527</text:p>
          </table:table-cell>
          <table:table-cell table:style-name="ce12" office:value-type="string" calcext:value-type="string">
            <text:p>資訊與科技教育行政及督導</text:p>
          </table:table-cell>
          <table:table-cell table:style-name="ce13" office:value-type="string" calcext:value-type="string">
            <text:p>補助各直轄市、縣(市)政府辦理校園空氣品質教育宣導經費 </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454" calcext:value-type="float">
            <text:p>1454</text:p>
          </table:table-cell>
          <table:table-cell table:style-name="ce23" office:value-type="float" office:value="1041022" calcext:value-type="float">
            <text:p>1041022</text:p>
          </table:table-cell>
          <table:table-cell table:style-name="ce23" office:value-type="string" calcext:value-type="string">
            <text:p>資科司-環境及防災教育科(李祈慷)(104-2706-0082-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422" calcext:value-type="float">
            <text:p>511422</text:p>
          </table:table-cell>
          <table:table-cell table:style-name="ce12" office:value-type="string" calcext:value-type="string">
            <text:p>資訊與科技教育行政及督導</text:p>
          </table:table-cell>
          <table:table-cell table:style-name="ce13" office:value-type="string" calcext:value-type="string">
            <text:p>補助直轄市及縣(市)政府辦理防災教育計畫經費</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440000" calcext:value-type="float">
            <text:p><text:s/>44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484" calcext:value-type="float">
            <text:p>1484</text:p>
          </table:table-cell>
          <table:table-cell table:style-name="ce23" office:value-type="float" office:value="1041020" calcext:value-type="float">
            <text:p>1041020</text:p>
          </table:table-cell>
          <table:table-cell table:style-name="ce23" office:value-type="string" calcext:value-type="string">
            <text:p>資科司-環境及防災教育科(劉彥廷)(104-2706-0039-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8" calcext:value-type="float">
            <text:p>510698</text:p>
          </table:table-cell>
          <table:table-cell table:style-name="ce12" office:value-type="string" calcext:value-type="string">
            <text:p>資訊與科技教育行政及督導</text:p>
          </table:table-cell>
          <table:table-cell table:style-name="ce13" office:value-type="string" calcext:value-type="string">
            <text:p>補助執行104年度「能源科技競賽及計畫成果展示計畫」經費 </text:p>
          </table:table-cell>
          <table:table-cell table:style-name="ce15" office:value-type="float" office:value="43202" calcext:value-type="float">
            <text:p>43202</text:p>
          </table:table-cell>
          <table:table-cell table:style-name="ce12" office:value-type="string" calcext:value-type="string">
            <text:p><text:span text:style-name="T6">國立科學工藝博物館</text:span><text:span text:style-name="T7">(</text:span><text:span text:style-name="T5">特種基金</text:span><text:span text:style-name="T7">)</text:span></text:p>
          </table:table-cell>
          <table:table-cell table:style-name="ce16" office:value-type="string" calcext:value-type="string">
            <text:p>高雄市</text:p>
          </table:table-cell>
          <table:table-cell table:style-name="ce18" office:value-type="float" office:value="4767516" calcext:value-type="float">
            <text:p><text:s/>4,767,516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117" calcext:value-type="float">
            <text:p>2117</text:p>
          </table:table-cell>
          <table:table-cell table:style-name="ce23" office:value-type="float" office:value="1040925" calcext:value-type="float">
            <text:p>1040925</text:p>
          </table:table-cell>
          <table:table-cell table:style-name="ce23" office:value-type="string" calcext:value-type="string">
            <text:p>資科司-科技教育科(潘逸真)(104-2702-003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58" calcext:value-type="float">
            <text:p>510758</text:p>
          </table:table-cell>
          <table:table-cell table:style-name="ce12" office:value-type="string" calcext:value-type="string">
            <text:p>資訊與科技教育行政及督導</text:p>
          </table:table-cell>
          <table:table-cell table:style-name="ce13" office:value-type="string" calcext:value-type="string">
            <text:p>補助教師參與智慧電子國家行科技計畫辦公室辦理104年度之2015德國IAA Cars會展暨汽車與車用電子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237080" calcext:value-type="float">
            <text:p><text:s/>237,08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1" calcext:value-type="float">
            <text:p>1101</text:p>
          </table:table-cell>
          <table:table-cell table:style-name="ce23" office:value-type="float" office:value="1041001" calcext:value-type="float">
            <text:p>1041001</text:p>
          </table:table-cell>
          <table:table-cell table:style-name="ce23" office:value-type="string" calcext:value-type="string">
            <text:p>資科司-科技教育科(翁如慧)(104-2702-0070-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6" calcext:value-type="float">
            <text:p>1041006</text:p>
          </table:table-cell>
          <table:table-cell table:style-name="ce4" office:value-type="float" office:value="511009" calcext:value-type="float">
            <text:p>511009</text:p>
          </table:table-cell>
          <table:table-cell table:style-name="ce12" office:value-type="string" calcext:value-type="string">
            <text:p>資訊與科技教育行政及督導</text:p>
          </table:table-cell>
          <table:table-cell table:style-name="ce13" office:value-type="string" calcext:value-type="string">
            <text:p>補助教師參與智慧電子國家型科技計畫辦公室辦理104年度之2015國際應用電力電子研討會參展經費 </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308122" calcext:value-type="float">
            <text:p><text:s/>308,122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0" calcext:value-type="float">
            <text:p>1150</text:p>
          </table:table-cell>
          <table:table-cell table:style-name="ce23" office:value-type="float" office:value="1041005" calcext:value-type="float">
            <text:p>1041005</text:p>
          </table:table-cell>
          <table:table-cell table:style-name="ce23" office:value-type="string" calcext:value-type="string">
            <text:p>資科司-科技教育科(翁如慧)(104-2702-0033-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9" calcext:value-type="float">
            <text:p>510769</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3049609" calcext:value-type="float">
            <text:p><text:s/>3,049,609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1001" calcext:value-type="float">
            <text:p>1041001</text:p>
          </table:table-cell>
          <table:table-cell table:style-name="ce23" office:value-type="string" calcext:value-type="string">
            <text:p>資科司-科技教育科(翁如慧)(104-2702-0047-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83" calcext:value-type="float">
            <text:p>511383</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5089855" calcext:value-type="float">
            <text:p><text:s/>5,089,855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1" calcext:value-type="float">
            <text:p>1101</text:p>
          </table:table-cell>
          <table:table-cell table:style-name="ce23" office:value-type="float" office:value="1041019" calcext:value-type="float">
            <text:p>1041019</text:p>
          </table:table-cell>
          <table:table-cell table:style-name="ce23" office:value-type="string" calcext:value-type="string">
            <text:p>資科司-科技教育科(翁如慧)(104-2702-0047-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533" calcext:value-type="float">
            <text:p>511533</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3598471" calcext:value-type="float">
            <text:p><text:s/>3,598,471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1" calcext:value-type="float">
            <text:p>1101</text:p>
          </table:table-cell>
          <table:table-cell table:style-name="ce23" office:value-type="float" office:value="1041022" calcext:value-type="float">
            <text:p>1041022</text:p>
          </table:table-cell>
          <table:table-cell table:style-name="ce23" office:value-type="string" calcext:value-type="string">
            <text:p>資科司-科技教育科(翁如慧)(104-2702-0047-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12" calcext:value-type="float">
            <text:p>511712</text:p>
          </table:table-cell>
          <table:table-cell table:style-name="ce12" office:value-type="string" calcext:value-type="string">
            <text:p>資訊與科技教育行政及督導</text:p>
          </table:table-cell>
          <table:table-cell table:style-name="ce13" office:value-type="string" calcext:value-type="string">
            <text:p>補助辦理「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254000" calcext:value-type="float">
            <text:p><text:s/>25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83" calcext:value-type="float">
            <text:p>1483</text:p>
          </table:table-cell>
          <table:table-cell table:style-name="ce23" office:value-type="float" office:value="1041027" calcext:value-type="float">
            <text:p>1041027</text:p>
          </table:table-cell>
          <table:table-cell table:style-name="ce23" office:value-type="string" calcext:value-type="string">
            <text:p>資科司-網路及資通安全科(楊岱格)(104-2704-0093-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12" calcext:value-type="float">
            <text:p>511712</text:p>
          </table:table-cell>
          <table:table-cell table:style-name="ce12" office:value-type="string" calcext:value-type="string">
            <text:p>資訊與科技教育行政及督導</text:p>
          </table:table-cell>
          <table:table-cell table:style-name="ce13" office:value-type="string" calcext:value-type="string">
            <text:p>補助辦理「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3000000" calcext:value-type="float">
            <text:p><text:s/>3,0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83" calcext:value-type="float">
            <text:p>1483</text:p>
          </table:table-cell>
          <table:table-cell table:style-name="ce23" office:value-type="float" office:value="1041027" calcext:value-type="float">
            <text:p>1041027</text:p>
          </table:table-cell>
          <table:table-cell table:style-name="ce23" office:value-type="string" calcext:value-type="string">
            <text:p>資科司-網路及資通安全科(楊岱格)(104-2704-0093-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925" calcext:value-type="float">
            <text:p>511925</text:p>
          </table:table-cell>
          <table:table-cell table:style-name="ce12" office:value-type="string" calcext:value-type="string">
            <text:p>資訊與科技教育行政及督導</text:p>
          </table:table-cell>
          <table:table-cell table:style-name="ce13" office:value-type="string" calcext:value-type="string">
            <text:p>補助辦理「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295000" calcext:value-type="float">
            <text:p><text:s/>29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59" calcext:value-type="float">
            <text:p>1459</text:p>
          </table:table-cell>
          <table:table-cell table:style-name="ce23" office:value-type="float" office:value="1041029" calcext:value-type="float">
            <text:p>1041029</text:p>
          </table:table-cell>
          <table:table-cell table:style-name="ce23" office:value-type="string" calcext:value-type="string">
            <text:p>資科司-網路及資通安全科(楊岱格)(104-2704-0093-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925" calcext:value-type="float">
            <text:p>511925</text:p>
          </table:table-cell>
          <table:table-cell table:style-name="ce12" office:value-type="string" calcext:value-type="string">
            <text:p>資訊與科技教育行政及督導</text:p>
          </table:table-cell>
          <table:table-cell table:style-name="ce13" office:value-type="string" calcext:value-type="string">
            <text:p>補助辦理「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1000000" calcext:value-type="float">
            <text:p><text:s/>1,0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9" calcext:value-type="float">
            <text:p>1459</text:p>
          </table:table-cell>
          <table:table-cell table:style-name="ce23" office:value-type="float" office:value="1041029" calcext:value-type="float">
            <text:p>1041029</text:p>
          </table:table-cell>
          <table:table-cell table:style-name="ce23" office:value-type="string" calcext:value-type="string">
            <text:p>資科司-網路及資通安全科(楊岱格)(104-2704-0093-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30" calcext:value-type="float">
            <text:p>1041030</text:p>
          </table:table-cell>
          <table:table-cell table:style-name="ce4" office:value-type="float" office:value="511925" calcext:value-type="float">
            <text:p>511925</text:p>
          </table:table-cell>
          <table:table-cell table:style-name="ce12" office:value-type="string" calcext:value-type="string">
            <text:p>資訊與科技教育行政及督導</text:p>
          </table:table-cell>
          <table:table-cell table:style-name="ce13" office:value-type="string" calcext:value-type="string">
            <text:p>補助辦理「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300000" calcext:value-type="float">
            <text:p><text:s/>3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59" calcext:value-type="float">
            <text:p>1459</text:p>
          </table:table-cell>
          <table:table-cell table:style-name="ce23" office:value-type="float" office:value="1041029" calcext:value-type="float">
            <text:p>1041029</text:p>
          </table:table-cell>
          <table:table-cell table:style-name="ce23" office:value-type="string" calcext:value-type="string">
            <text:p>資科司-網路及資通安全科(楊岱格)(104-2704-0093-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213" calcext:value-type="float">
            <text:p>511213</text:p>
          </table:table-cell>
          <table:table-cell table:style-name="ce12" office:value-type="string" calcext:value-type="string">
            <text:p>資訊與科技教育行政及督導</text:p>
          </table:table-cell>
          <table:table-cell table:style-name="ce13" office:value-type="string" calcext:value-type="string">
            <text:p>補助辦理「i-DaCoder, Let’s GO! 臺灣程式客的山海遊蹤趣」經費</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333000" calcext:value-type="float">
            <text:p><text:s/>333,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1485" calcext:value-type="float">
            <text:p>1485</text:p>
          </table:table-cell>
          <table:table-cell table:style-name="ce23" office:value-type="float" office:value="1041012" calcext:value-type="float">
            <text:p>1041012</text:p>
          </table:table-cell>
          <table:table-cell table:style-name="ce23" office:value-type="string" calcext:value-type="string">
            <text:p>資科司-數位學習科(黃燕如)(104-2703-0083-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213" calcext:value-type="float">
            <text:p>511213</text:p>
          </table:table-cell>
          <table:table-cell table:style-name="ce12" office:value-type="string" calcext:value-type="string">
            <text:p>資訊與科技教育行政及督導</text:p>
          </table:table-cell>
          <table:table-cell table:style-name="ce13" office:value-type="string" calcext:value-type="string">
            <text:p>補助辦理「i-DaCoder, Let’s GO! 臺灣程式客的山海遊蹤趣」經費</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567000" calcext:value-type="float">
            <text:p><text:s/>567,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85" calcext:value-type="float">
            <text:p>1485</text:p>
          </table:table-cell>
          <table:table-cell table:style-name="ce23" office:value-type="float" office:value="1041012" calcext:value-type="float">
            <text:p>1041012</text:p>
          </table:table-cell>
          <table:table-cell table:style-name="ce23" office:value-type="string" calcext:value-type="string">
            <text:p>資科司-數位學習科(黃燕如)(104-2703-0083-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11" calcext:value-type="float">
            <text:p>511711</text:p>
          </table:table-cell>
          <table:table-cell table:style-name="ce12" office:value-type="string" calcext:value-type="string">
            <text:p>資訊與科技教育行政及督導</text:p>
          </table:table-cell>
          <table:table-cell table:style-name="ce13" office:value-type="string" calcext:value-type="string">
            <text:p>補助辦理「宜蘭縣中小學程式寫作教育推動計畫」經費 </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974205" calcext:value-type="float">
            <text:p><text:s/>974,205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65" calcext:value-type="float">
            <text:p>1465</text:p>
          </table:table-cell>
          <table:table-cell table:style-name="ce23" office:value-type="float" office:value="1041027" calcext:value-type="float">
            <text:p>1041027</text:p>
          </table:table-cell>
          <table:table-cell table:style-name="ce23" office:value-type="string" calcext:value-type="string">
            <text:p>資科司-數位學習科(許雅婷)(104-2703-008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5" calcext:value-type="float">
            <text:p>1041005</text:p>
          </table:table-cell>
          <table:table-cell table:style-name="ce4" office:value-type="float" office:value="510948" calcext:value-type="float">
            <text:p>510948</text:p>
          </table:table-cell>
          <table:table-cell table:style-name="ce12" office:value-type="string" calcext:value-type="string">
            <text:p>資訊與科技教育行政及督導</text:p>
          </table:table-cell>
          <table:table-cell table:style-name="ce13" office:value-type="string" calcext:value-type="string">
            <text:p>補助辦理「氣候變遷調適土地使用、海岸和維生基礎設施專業課程融入計畫」第2期款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900000" calcext:value-type="float">
            <text:p><text:s/>9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107" calcext:value-type="float">
            <text:p>1107</text:p>
          </table:table-cell>
          <table:table-cell table:style-name="ce23" office:value-type="float" office:value="1041002" calcext:value-type="float">
            <text:p>1041002</text:p>
          </table:table-cell>
          <table:table-cell table:style-name="ce23" office:value-type="string" calcext:value-type="string">
            <text:p>資科司-環境及防災教育科(洪智能)(104-2706-001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506" calcext:value-type="float">
            <text:p>511506</text:p>
          </table:table-cell>
          <table:table-cell table:style-name="ce12" office:value-type="string" calcext:value-type="string">
            <text:p>資訊與科技教育行政及督導</text:p>
          </table:table-cell>
          <table:table-cell table:style-name="ce13" office:value-type="string" calcext:value-type="string">
            <text:p>補助辦理「教育部建構智慧低碳校園創新示範計畫」經費 </text:p>
          </table:table-cell>
          <table:table-cell table:style-name="ce15" office:value-type="float" office:value="43202" calcext:value-type="float">
            <text:p>43202</text:p>
          </table:table-cell>
          <table:table-cell table:style-name="ce12" office:value-type="string" calcext:value-type="string">
            <text:p>國立高雄海洋科技大學</text:p>
          </table:table-cell>
          <table:table-cell table:style-name="ce16" office:value-type="string" calcext:value-type="string">
            <text:p>高雄市</text:p>
          </table:table-cell>
          <table:table-cell table:style-name="ce18" office:value-type="float" office:value="1500000" calcext:value-type="float">
            <text:p><text:s/>1,5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175" calcext:value-type="float">
            <text:p>1175</text:p>
          </table:table-cell>
          <table:table-cell table:style-name="ce23" office:value-type="float" office:value="1041021" calcext:value-type="float">
            <text:p>1041021</text:p>
          </table:table-cell>
          <table:table-cell table:style-name="ce23" office:value-type="string" calcext:value-type="string">
            <text:p>資科司-環境及防災教育科(王秀菁)(104-2706-0088-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7" calcext:value-type="float">
            <text:p>1041007</text:p>
          </table:table-cell>
          <table:table-cell table:style-name="ce4" office:value-type="float" office:value="511072" calcext:value-type="float">
            <text:p>511072</text:p>
          </table:table-cell>
          <table:table-cell table:style-name="ce12" office:value-type="string" calcext:value-type="string">
            <text:p>資訊與科技教育行政及督導</text:p>
          </table:table-cell>
          <table:table-cell table:style-name="ce13" office:value-type="string" calcext:value-type="string">
            <text:p>補助辦理「環境資源研究管理中心」營運服務工作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15000000" calcext:value-type="float">
            <text:p><text:s/>15,0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107" calcext:value-type="float">
            <text:p>1107</text:p>
          </table:table-cell>
          <table:table-cell table:style-name="ce23" office:value-type="float" office:value="1041006" calcext:value-type="float">
            <text:p>1041006</text:p>
          </table:table-cell>
          <table:table-cell table:style-name="ce23" office:value-type="string" calcext:value-type="string">
            <text:p>資科司-環境及防災教育科(張心恬)(104-2706-0050-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1" calcext:value-type="float">
            <text:p>510691</text:p>
          </table:table-cell>
          <table:table-cell table:style-name="ce12" office:value-type="string" calcext:value-type="string">
            <text:p>資訊與科技教育行政及督導</text:p>
          </table:table-cell>
          <table:table-cell table:style-name="ce13" office:value-type="string" calcext:value-type="string">
            <text:p>補助辦理-103年度教育雲策略聯盟第三期款經費 </text:p>
          </table:table-cell>
          <table:table-cell table:style-name="ce15" office:value-type="float" office:value="43001" calcext:value-type="float">
            <text:p>43001</text:p>
          </table:table-cell>
          <table:table-cell table:style-name="ce12" office:value-type="string" calcext:value-type="string">
            <text:p>國家教育研究院</text:p>
          </table:table-cell>
          <table:table-cell table:style-name="ce16" office:value-type="string" calcext:value-type="string">
            <text:p>新北市</text:p>
          </table:table-cell>
          <table:table-cell table:style-name="ce18" office:value-type="float" office:value="1060200" calcext:value-type="float">
            <text:p><text:s/>1,060,2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2120" calcext:value-type="float">
            <text:p>2120</text:p>
          </table:table-cell>
          <table:table-cell table:style-name="ce23" office:value-type="float" office:value="1040925" calcext:value-type="float">
            <text:p>1040925</text:p>
          </table:table-cell>
          <table:table-cell table:style-name="ce23" office:value-type="string" calcext:value-type="string">
            <text:p>資科司-數位學習科(黃燕如)(104-2703-0011-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6" calcext:value-type="float">
            <text:p>1041006</text:p>
          </table:table-cell>
          <table:table-cell table:style-name="ce4" office:value-type="float" office:value="511013" calcext:value-type="float">
            <text:p>511013</text:p>
          </table:table-cell>
          <table:table-cell table:style-name="ce12" office:value-type="string" calcext:value-type="string">
            <text:p>資訊與科技教育行政及督導</text:p>
          </table:table-cell>
          <table:table-cell table:style-name="ce13" office:value-type="string" calcext:value-type="string">
            <text:p>補助辦理103學年度IC設計、智慧電子創新應用設計及IE系統設計競賽案經費 </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984544" calcext:value-type="float">
            <text:p><text:s/>984,544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3" calcext:value-type="float">
            <text:p>1113</text:p>
          </table:table-cell>
          <table:table-cell table:style-name="ce23" office:value-type="float" office:value="1041005" calcext:value-type="float">
            <text:p>1041005</text:p>
          </table:table-cell>
          <table:table-cell table:style-name="ce23" office:value-type="string" calcext:value-type="string">
            <text:p>資科司-科技教育科(翁如慧)(104-2702-0050-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531" calcext:value-type="float">
            <text:p>511531</text:p>
          </table:table-cell>
          <table:table-cell table:style-name="ce12" office:value-type="string" calcext:value-type="string">
            <text:p>資訊與科技教育行政及督導</text:p>
          </table:table-cell>
          <table:table-cell table:style-name="ce13" office:value-type="string" calcext:value-type="string">
            <text:p>補助辦理104年度大學校院設立科學人文跨科際人才培育平臺－C類數位平臺經費</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2652800" calcext:value-type="float">
            <text:p><text:s/>2,652,8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1" calcext:value-type="float">
            <text:p>1101</text:p>
          </table:table-cell>
          <table:table-cell table:style-name="ce23" office:value-type="float" office:value="1041022" calcext:value-type="float">
            <text:p>1041022</text:p>
          </table:table-cell>
          <table:table-cell table:style-name="ce23" office:value-type="string" calcext:value-type="string">
            <text:p>資科司-綜合企劃及人文教育科(金玉堅)(104-2701-0002-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2" calcext:value-type="float">
            <text:p>510692</text:p>
          </table:table-cell>
          <table:table-cell table:style-name="ce12" office:value-type="string" calcext:value-type="string">
            <text:p>資訊與科技教育行政及督導</text:p>
          </table:table-cell>
          <table:table-cell table:style-name="ce13" office:value-type="string" calcext:value-type="string">
            <text:p>補助辦理104年度中小學磨課師課程模式發展計畫案(第1期款)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66000" calcext:value-type="float">
            <text:p><text:s/>66,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1" calcext:value-type="float">
            <text:p>1481</text:p>
          </table:table-cell>
          <table:table-cell table:style-name="ce23" office:value-type="float" office:value="1040925" calcext:value-type="float">
            <text:p>1040925</text:p>
          </table:table-cell>
          <table:table-cell table:style-name="ce23" office:value-type="string" calcext:value-type="string">
            <text:p>資科司-綜合企劃及人文教育科(賴湘薇)(104-2701-006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2" calcext:value-type="float">
            <text:p>510692</text:p>
          </table:table-cell>
          <table:table-cell table:style-name="ce12" office:value-type="string" calcext:value-type="string">
            <text:p>資訊與科技教育行政及督導</text:p>
          </table:table-cell>
          <table:table-cell table:style-name="ce13" office:value-type="string" calcext:value-type="string">
            <text:p>補助辦理104年度中小學磨課師課程模式發展計畫案(第1期款)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1409100" calcext:value-type="float">
            <text:p><text:s/>1,409,1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1" calcext:value-type="float">
            <text:p>1481</text:p>
          </table:table-cell>
          <table:table-cell table:style-name="ce23" office:value-type="float" office:value="1040925" calcext:value-type="float">
            <text:p>1040925</text:p>
          </table:table-cell>
          <table:table-cell table:style-name="ce23" office:value-type="string" calcext:value-type="string">
            <text:p>資科司-綜合企劃及人文教育科(賴湘薇)(104-2701-006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3" calcext:value-type="float">
            <text:p>510693</text:p>
          </table:table-cell>
          <table:table-cell table:style-name="ce12" office:value-type="string" calcext:value-type="string">
            <text:p>資訊與科技教育行政及督導</text:p>
          </table:table-cell>
          <table:table-cell table:style-name="ce13" office:value-type="string" calcext:value-type="string">
            <text:p>補助辦理104年度中小學磨課師課程模式發展計畫案(第1期款)經費 </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1288000" calcext:value-type="float">
            <text:p><text:s/>1,288,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4" calcext:value-type="float">
            <text:p>1484</text:p>
          </table:table-cell>
          <table:table-cell table:style-name="ce23" office:value-type="float" office:value="1040925" calcext:value-type="float">
            <text:p>1040925</text:p>
          </table:table-cell>
          <table:table-cell table:style-name="ce23" office:value-type="string" calcext:value-type="string">
            <text:p>資科司-綜合企劃及人文教育科(賴湘薇)(104-2701-006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693" calcext:value-type="float">
            <text:p>510693</text:p>
          </table:table-cell>
          <table:table-cell table:style-name="ce12" office:value-type="string" calcext:value-type="string">
            <text:p>資訊與科技教育行政及督導</text:p>
          </table:table-cell>
          <table:table-cell table:style-name="ce13" office:value-type="string" calcext:value-type="string">
            <text:p>補助辦理104年度中小學磨課師課程模式發展計畫案(第1期款)經費 </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320000" calcext:value-type="float">
            <text:p><text:s/>32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4" calcext:value-type="float">
            <text:p>1484</text:p>
          </table:table-cell>
          <table:table-cell table:style-name="ce23" office:value-type="float" office:value="1040925" calcext:value-type="float">
            <text:p>1040925</text:p>
          </table:table-cell>
          <table:table-cell table:style-name="ce23" office:value-type="string" calcext:value-type="string">
            <text:p>資科司-綜合企劃及人文教育科(賴湘薇)(104-2701-006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3" calcext:value-type="float">
            <text:p>510763</text:p>
          </table:table-cell>
          <table:table-cell table:style-name="ce12" office:value-type="string" calcext:value-type="string">
            <text:p>資訊與科技教育行政及督導</text:p>
          </table:table-cell>
          <table:table-cell table:style-name="ce13" office:value-type="string" calcext:value-type="string">
            <text:p>補助辦理104年度中小學磨課師課程模式發展計畫案(第1期款)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360000" calcext:value-type="float">
            <text:p><text:s/>36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3" calcext:value-type="float">
            <text:p>1483</text:p>
          </table:table-cell>
          <table:table-cell table:style-name="ce23" office:value-type="float" office:value="1041001" calcext:value-type="float">
            <text:p>1041001</text:p>
          </table:table-cell>
          <table:table-cell table:style-name="ce23" office:value-type="string" calcext:value-type="string">
            <text:p>資科司-綜合企劃及人文教育科(賴湘薇)(104-2701-006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3" calcext:value-type="float">
            <text:p>510763</text:p>
          </table:table-cell>
          <table:table-cell table:style-name="ce12" office:value-type="string" calcext:value-type="string">
            <text:p>資訊與科技教育行政及督導</text:p>
          </table:table-cell>
          <table:table-cell table:style-name="ce13" office:value-type="string" calcext:value-type="string">
            <text:p>補助辦理104年度中小學磨課師課程模式發展計畫案(第1期款)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1260000" calcext:value-type="float">
            <text:p><text:s/>1,2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3" calcext:value-type="float">
            <text:p>1483</text:p>
          </table:table-cell>
          <table:table-cell table:style-name="ce23" office:value-type="float" office:value="1041001" calcext:value-type="float">
            <text:p>1041001</text:p>
          </table:table-cell>
          <table:table-cell table:style-name="ce23" office:value-type="string" calcext:value-type="string">
            <text:p>資科司-綜合企劃及人文教育科(賴湘薇)(104-2701-006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10" calcext:value-type="float">
            <text:p>511710</text:p>
          </table:table-cell>
          <table:table-cell table:style-name="ce12" office:value-type="string" calcext:value-type="string">
            <text:p>資訊與科技教育行政及督導</text:p>
          </table:table-cell>
          <table:table-cell table:style-name="ce13" office:value-type="string" calcext:value-type="string">
            <text:p>補助辦理DNSSEC-enabled Email多元帳號整合及使用者介面改善計畫經費 </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800000" calcext:value-type="float">
            <text:p><text:s/>8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4" calcext:value-type="float">
            <text:p>1104</text:p>
          </table:table-cell>
          <table:table-cell table:style-name="ce23" office:value-type="float" office:value="1041027" calcext:value-type="float">
            <text:p>1041027</text:p>
          </table:table-cell>
          <table:table-cell table:style-name="ce23" office:value-type="string" calcext:value-type="string">
            <text:p>資科司-網路及資通安全科(胡淯婷)(104-2704-0007-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4" calcext:value-type="float">
            <text:p>510764</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3202" calcext:value-type="float">
            <text:p>43202</text:p>
          </table:table-cell>
          <table:table-cell table:style-name="ce12" office:value-type="string" calcext:value-type="string">
            <text:p>國立臺東大學附設實驗國民小學</text:p>
          </table:table-cell>
          <table:table-cell table:style-name="ce16" office:value-type="string" calcext:value-type="string">
            <text:p>臺東縣</text:p>
          </table:table-cell>
          <table:table-cell table:style-name="ce18" office:value-type="float" office:value="39600" calcext:value-type="float">
            <text:p><text:s/>39,6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9069" calcext:value-type="float">
            <text:p>9069</text:p>
          </table:table-cell>
          <table:table-cell table:style-name="ce23" office:value-type="float" office:value="1041001" calcext:value-type="float">
            <text:p>1041001</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4" calcext:value-type="float">
            <text:p>510764</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3202" calcext:value-type="float">
            <text:p>43202</text:p>
          </table:table-cell>
          <table:table-cell table:style-name="ce12" office:value-type="string" calcext:value-type="string">
            <text:p>國立臺東大學附設實驗國民小學</text:p>
          </table:table-cell>
          <table:table-cell table:style-name="ce16" office:value-type="string" calcext:value-type="string">
            <text:p>臺東縣</text:p>
          </table:table-cell>
          <table:table-cell table:style-name="ce18" office:value-type="float" office:value="67400" calcext:value-type="float">
            <text:p><text:s/>67,4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9069" calcext:value-type="float">
            <text:p>9069</text:p>
          </table:table-cell>
          <table:table-cell table:style-name="ce23" office:value-type="float" office:value="1041001" calcext:value-type="float">
            <text:p>1041001</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5" calcext:value-type="float">
            <text:p>510765</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56000" calcext:value-type="float">
            <text:p><text:s/>56,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57" calcext:value-type="float">
            <text:p>1457</text:p>
          </table:table-cell>
          <table:table-cell table:style-name="ce23" office:value-type="float" office:value="1041001" calcext:value-type="float">
            <text:p>1041001</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5" calcext:value-type="float">
            <text:p>510765</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25000" calcext:value-type="float">
            <text:p><text:s/>25,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1457" calcext:value-type="float">
            <text:p>1457</text:p>
          </table:table-cell>
          <table:table-cell table:style-name="ce23" office:value-type="float" office:value="1041001" calcext:value-type="float">
            <text:p>1041001</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5" calcext:value-type="float">
            <text:p>510765</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1500000" calcext:value-type="float">
            <text:p><text:s/>1,5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57" calcext:value-type="float">
            <text:p>1457</text:p>
          </table:table-cell>
          <table:table-cell table:style-name="ce23" office:value-type="float" office:value="1041001" calcext:value-type="float">
            <text:p>1041001</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7" calcext:value-type="float">
            <text:p>510767</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804000" calcext:value-type="float">
            <text:p><text:s/>80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65" calcext:value-type="float">
            <text:p>1465</text:p>
          </table:table-cell>
          <table:table-cell table:style-name="ce23" office:value-type="float" office:value="1041001" calcext:value-type="float">
            <text:p>1041001</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7" calcext:value-type="float">
            <text:p>510767</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744000" calcext:value-type="float">
            <text:p><text:s/>74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5" calcext:value-type="float">
            <text:p>1465</text:p>
          </table:table-cell>
          <table:table-cell table:style-name="ce23" office:value-type="float" office:value="1041001" calcext:value-type="float">
            <text:p>1041001</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7" calcext:value-type="float">
            <text:p>510767</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456000" calcext:value-type="float">
            <text:p><text:s/>456,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65" calcext:value-type="float">
            <text:p>1465</text:p>
          </table:table-cell>
          <table:table-cell table:style-name="ce23" office:value-type="float" office:value="1041001" calcext:value-type="float">
            <text:p>1041001</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6" calcext:value-type="float">
            <text:p>510766</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804000" calcext:value-type="float">
            <text:p><text:s/>804,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1464" calcext:value-type="float">
            <text:p>1464</text:p>
          </table:table-cell>
          <table:table-cell table:style-name="ce23" office:value-type="float" office:value="1041001" calcext:value-type="float">
            <text:p>1041001</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6" calcext:value-type="float">
            <text:p>510766</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700000" calcext:value-type="float">
            <text:p><text:s/>7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64" calcext:value-type="float">
            <text:p>1464</text:p>
          </table:table-cell>
          <table:table-cell table:style-name="ce23" office:value-type="float" office:value="1041001" calcext:value-type="float">
            <text:p>1041001</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6" calcext:value-type="float">
            <text:p>1041006</text:p>
          </table:table-cell>
          <table:table-cell table:style-name="ce4" office:value-type="float" office:value="511014" calcext:value-type="float">
            <text:p>511014</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720000" calcext:value-type="float">
            <text:p><text:s/>72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8" calcext:value-type="float">
            <text:p>1458</text:p>
          </table:table-cell>
          <table:table-cell table:style-name="ce23" office:value-type="float" office:value="1041005" calcext:value-type="float">
            <text:p>1041005</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6" calcext:value-type="float">
            <text:p>1041006</text:p>
          </table:table-cell>
          <table:table-cell table:style-name="ce4" office:value-type="float" office:value="511014" calcext:value-type="float">
            <text:p>511014</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180000" calcext:value-type="float">
            <text:p><text:s/>18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58" calcext:value-type="float">
            <text:p>1458</text:p>
          </table:table-cell>
          <table:table-cell table:style-name="ce23" office:value-type="float" office:value="1041005" calcext:value-type="float">
            <text:p>1041005</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6" calcext:value-type="float">
            <text:p>1041006</text:p>
          </table:table-cell>
          <table:table-cell table:style-name="ce4" office:value-type="float" office:value="511014" calcext:value-type="float">
            <text:p>511014</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909000" calcext:value-type="float">
            <text:p><text:s/>909,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58" calcext:value-type="float">
            <text:p>1458</text:p>
          </table:table-cell>
          <table:table-cell table:style-name="ce23" office:value-type="float" office:value="1041005" calcext:value-type="float">
            <text:p>1041005</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7" calcext:value-type="float">
            <text:p>1041007</text:p>
          </table:table-cell>
          <table:table-cell table:style-name="ce4" office:value-type="float" office:value="511071" calcext:value-type="float">
            <text:p>511071</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1000000" calcext:value-type="float">
            <text:p><text:s/>1,0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84" calcext:value-type="float">
            <text:p>1484</text:p>
          </table:table-cell>
          <table:table-cell table:style-name="ce23" office:value-type="float" office:value="1041006" calcext:value-type="float">
            <text:p>1041006</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7" calcext:value-type="float">
            <text:p>1041007</text:p>
          </table:table-cell>
          <table:table-cell table:style-name="ce4" office:value-type="float" office:value="511071" calcext:value-type="float">
            <text:p>511071</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800000" calcext:value-type="float">
            <text:p><text:s/>8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84" calcext:value-type="float">
            <text:p>1484</text:p>
          </table:table-cell>
          <table:table-cell table:style-name="ce23" office:value-type="float" office:value="1041006" calcext:value-type="float">
            <text:p>1041006</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7" calcext:value-type="float">
            <text:p>1041007</text:p>
          </table:table-cell>
          <table:table-cell table:style-name="ce4" office:value-type="float" office:value="511071" calcext:value-type="float">
            <text:p>511071</text:p>
          </table:table-cell>
          <table:table-cell table:style-name="ce12" office:value-type="string" calcext:value-type="string">
            <text:p>資訊與科技教育行政及督導</text:p>
          </table:table-cell>
          <table:table-cell table:style-name="ce13" office:value-type="string" calcext:value-type="string">
            <text:p>補助辦理全國各縣（市）「104年國中小校園雲端環境無線網路建置計畫」經費</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1380000" calcext:value-type="float">
            <text:p><text:s/>1,3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84" calcext:value-type="float">
            <text:p>1484</text:p>
          </table:table-cell>
          <table:table-cell table:style-name="ce23" office:value-type="float" office:value="1041006" calcext:value-type="float">
            <text:p>1041006</text:p>
          </table:table-cell>
          <table:table-cell table:style-name="ce23" office:value-type="string" calcext:value-type="string">
            <text:p>資科司-網路及資通安全科(楊岱格)(104-2704-0074-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1" calcext:value-type="float">
            <text:p>510761</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140000" calcext:value-type="float">
            <text:p><text:s/>14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6" calcext:value-type="float">
            <text:p>1106</text:p>
          </table:table-cell>
          <table:table-cell table:style-name="ce23" office:value-type="float" office:value="1041001" calcext:value-type="float">
            <text:p>1041001</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761" calcext:value-type="float">
            <text:p>510761</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560000" calcext:value-type="float">
            <text:p><text:s/>5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6" calcext:value-type="float">
            <text:p>1106</text:p>
          </table:table-cell>
          <table:table-cell table:style-name="ce23" office:value-type="float" office:value="1041001" calcext:value-type="float">
            <text:p>1041001</text:p>
          </table:table-cell>
          <table:table-cell table:style-name="ce23" office:value-type="string" calcext:value-type="string">
            <text:p>資科司-科技教育科(李依珊)(104-2702-0025-000-00)</text:p>
          </table:table-cell>
          <table:table-cell table:style-name="ce24" table:formula="of:=VLOOKUP([.G:.G];['file:///D:/Users/moejsmpc/AppData/Local/Microsoft/Windows/Temporary%20Internet%20Files/Content.IE5/FUUUDCS2/10410%E8%A3%9C%E6%8D%90%E5%8A%A9%E6%98%8E%E7%B4%B0-%E5%88%86%E9%80%81-%E8%B3%87%E7%A7%91%E5%8F%B8.xls'#$'10410補捐助明細-分送-資科司'.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267" calcext:value-type="float">
            <text:p>511267</text:p>
          </table:table-cell>
          <table:table-cell table:style-name="ce12" office:value-type="string" calcext:value-type="string">
            <text:p>國際及兩岸教育交流</text:p>
          </table:table-cell>
          <table:table-cell table:style-name="ce13" office:value-type="string" calcext:value-type="string">
            <text:p>補助104年度「印度臺灣華語教育中心計畫」補助經費</text:p>
          </table:table-cell>
          <table:table-cell table:style-name="ce15" office:value-type="float" office:value="43202" calcext:value-type="float">
            <text:p>43202</text:p>
          </table:table-cell>
          <table:table-cell table:style-name="ce12" office:value-type="string" calcext:value-type="string">
            <text:p>國立清華大學</text:p>
          </table:table-cell>
          <table:table-cell table:style-name="ce16" office:value-type="string" calcext:value-type="string">
            <text:p>新竹市</text:p>
          </table:table-cell>
          <table:table-cell table:style-name="ce18" office:value-type="float" office:value="3073600" calcext:value-type="float">
            <text:p><text:s/>3,073,6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103" calcext:value-type="float">
            <text:p>1103</text:p>
          </table:table-cell>
          <table:table-cell table:style-name="ce23" office:value-type="float" office:value="1041015" calcext:value-type="float">
            <text:p>1041015</text:p>
          </table:table-cell>
          <table:table-cell table:style-name="ce23" office:value-type="string" calcext:value-type="string">
            <text:p>國際司-海外臺灣學校及華語教育科(劉如芳)(104-2506-0059-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38" calcext:value-type="float">
            <text:p>511338</text:p>
          </table:table-cell>
          <table:table-cell table:style-name="ce12" office:value-type="string" calcext:value-type="string">
            <text:p>國際及兩岸教育交流</text:p>
          </table:table-cell>
          <table:table-cell table:style-name="ce13" office:value-type="string" calcext:value-type="string">
            <text:p>補助104年華語教學人員赴國外任教薦送計畫（德國地區）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1465367" calcext:value-type="float">
            <text:p><text:s/>1,465,367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6" calcext:value-type="float">
            <text:p>1106</text:p>
          </table:table-cell>
          <table:table-cell table:style-name="ce23" office:value-type="float" office:value="1041019" calcext:value-type="float">
            <text:p>1041019</text:p>
          </table:table-cell>
          <table:table-cell table:style-name="ce23" office:value-type="string" calcext:value-type="string">
            <text:p>國際司-海外臺灣學校及華語教育科(劉姿伶)(104-2506-009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42" calcext:value-type="float">
            <text:p>511342</text:p>
          </table:table-cell>
          <table:table-cell table:style-name="ce12" office:value-type="string" calcext:value-type="string">
            <text:p>國際及兩岸教育交流</text:p>
          </table:table-cell>
          <table:table-cell table:style-name="ce13" office:value-type="string" calcext:value-type="string">
            <text:p>補助2015自動化科技國際研討會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6" calcext:value-type="float">
            <text:p>1106</text:p>
          </table:table-cell>
          <table:table-cell table:style-name="ce23" office:value-type="float" office:value="1041019" calcext:value-type="float">
            <text:p>1041019</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41" calcext:value-type="float">
            <text:p>511341</text:p>
          </table:table-cell>
          <table:table-cell table:style-name="ce12" office:value-type="string" calcext:value-type="string">
            <text:p>國際及兩岸教育交流</text:p>
          </table:table-cell>
          <table:table-cell table:style-name="ce13" office:value-type="string" calcext:value-type="string">
            <text:p>補助2015海洋文化國際學術研討會經費 <text:s/></text:p>
          </table:table-cell>
          <table:table-cell table:style-name="ce15" office:value-type="float" office:value="43202" calcext:value-type="float">
            <text:p>43202</text:p>
          </table:table-cell>
          <table:table-cell table:style-name="ce12" office:value-type="string" calcext:value-type="string">
            <text:p>國立高雄海洋科技大學</text:p>
          </table:table-cell>
          <table:table-cell table:style-name="ce16" office:value-type="string" calcext:value-type="string">
            <text:p>高雄市</text:p>
          </table:table-cell>
          <table:table-cell table:style-name="ce18" office:value-type="float" office:value="80000" calcext:value-type="float">
            <text:p><text:s/>8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75" calcext:value-type="float">
            <text:p>1175</text:p>
          </table:table-cell>
          <table:table-cell table:style-name="ce23" office:value-type="float" office:value="1041019" calcext:value-type="float">
            <text:p>1041019</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2" calcext:value-type="float">
            <text:p>1041002</text:p>
          </table:table-cell>
          <table:table-cell table:style-name="ce4" office:value-type="float" office:value="510852" calcext:value-type="float">
            <text:p>510852</text:p>
          </table:table-cell>
          <table:table-cell table:style-name="ce12" office:value-type="string" calcext:value-type="string">
            <text:p>國際及兩岸教育交流</text:p>
          </table:table-cell>
          <table:table-cell table:style-name="ce13" office:value-type="string" calcext:value-type="string">
            <text:p>補助2015臺灣傳統藝術國際研習營-表演藝術類先導試辦計畫經費 <text:s/></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30000" calcext:value-type="float">
            <text:p><text:s/>3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6" calcext:value-type="float">
            <text:p>1106</text:p>
          </table:table-cell>
          <table:table-cell table:style-name="ce23" office:value-type="float" office:value="1041001" calcext:value-type="float">
            <text:p>1041001</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164" calcext:value-type="float">
            <text:p>511164</text:p>
          </table:table-cell>
          <table:table-cell table:style-name="ce12" office:value-type="string" calcext:value-type="string">
            <text:p>國際及兩岸教育交流</text:p>
          </table:table-cell>
          <table:table-cell table:style-name="ce13" office:value-type="string" calcext:value-type="string">
            <text:p>補助人文國民中小學教師蘇○瑩商借至印尼雅加達臺灣學校期間所需經費</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357122" calcext:value-type="float">
            <text:p><text:s/>357,122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465" calcext:value-type="float">
            <text:p>465</text:p>
          </table:table-cell>
          <table:table-cell table:style-name="ce23" office:value-type="float" office:value="1041008" calcext:value-type="float">
            <text:p>1041008</text:p>
          </table:table-cell>
          <table:table-cell table:style-name="ce23" office:value-type="string" calcext:value-type="string">
            <text:p>國際司-海外臺灣學校及華語教育科(陳秀青)(104-2506-016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161" calcext:value-type="float">
            <text:p>511161</text:p>
          </table:table-cell>
          <table:table-cell table:style-name="ce12" office:value-type="string" calcext:value-type="string">
            <text:p>國際及兩岸教育交流</text:p>
          </table:table-cell>
          <table:table-cell table:style-name="ce13" office:value-type="string" calcext:value-type="string">
            <text:p>補助分攤辦理2015年北美地區臺灣傳統週經費 </text:p>
          </table:table-cell>
          <table:table-cell table:style-name="ce15" office:value-type="float" office:value="43001" calcext:value-type="float">
            <text:p>43001</text:p>
          </table:table-cell>
          <table:table-cell table:style-name="ce12" office:value-type="string" calcext:value-type="string">
            <text:p>僑務委員會</text:p>
          </table:table-cell>
          <table:table-cell table:style-name="ce16" office:value-type="string" calcext:value-type="string">
            <text:p>臺北市</text:p>
          </table:table-cell>
          <table:table-cell table:style-name="ce18" office:value-type="float" office:value="300000" calcext:value-type="float">
            <text:p><text:s/>30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table:table-cell table:style-name="ce23" office:value-type="float" office:value="1041008" calcext:value-type="float">
            <text:p>1041008</text:p>
          </table:table-cell>
          <table:table-cell table:style-name="ce23" office:value-type="string" calcext:value-type="string">
            <text:p>國際司-國際合作科(簡巧芸)(104-2501-0004-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265" calcext:value-type="float">
            <text:p>511265</text:p>
          </table:table-cell>
          <table:table-cell table:style-name="ce12" office:value-type="string" calcext:value-type="string">
            <text:p>國際及兩岸教育交流</text:p>
          </table:table-cell>
          <table:table-cell table:style-name="ce13" office:value-type="string" calcext:value-type="string">
            <text:p>補助貝氏檢定對於逐次抽樣模型分析法研討會經費 <text:s/></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7" calcext:value-type="float">
            <text:p>1107</text:p>
          </table:table-cell>
          <table:table-cell table:style-name="ce23" office:value-type="float" office:value="1041015" calcext:value-type="float">
            <text:p>1041015</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48" calcext:value-type="float">
            <text:p>511348</text:p>
          </table:table-cell>
          <table:table-cell table:style-name="ce12" office:value-type="string" calcext:value-type="string">
            <text:p>國際及兩岸教育交流</text:p>
          </table:table-cell>
          <table:table-cell table:style-name="ce13" office:value-type="string" calcext:value-type="string">
            <text:p>補助東亞視域下的華嚴思想國際研討會經費 <text:s/></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2" calcext:value-type="float">
            <text:p>1102</text:p>
          </table:table-cell>
          <table:table-cell table:style-name="ce23" office:value-type="float" office:value="1041019" calcext:value-type="float">
            <text:p>1041019</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03" calcext:value-type="float">
            <text:p>511703</text:p>
          </table:table-cell>
          <table:table-cell table:style-name="ce12" office:value-type="string" calcext:value-type="string">
            <text:p>國際及兩岸教育交流</text:p>
          </table:table-cell>
          <table:table-cell table:style-name="ce13" office:value-type="string" calcext:value-type="string">
            <text:p>補助國內大學設立境外臺灣教育中心經費案越南胡志明市臺灣教育中心第2期補助經費 </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450000" calcext:value-type="float">
            <text:p><text:s/>45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155" calcext:value-type="float">
            <text:p>1155</text:p>
          </table:table-cell>
          <table:table-cell table:style-name="ce23" office:value-type="float" office:value="1041027" calcext:value-type="float">
            <text:p>1041027</text:p>
          </table:table-cell>
          <table:table-cell table:style-name="ce23" office:value-type="string" calcext:value-type="string">
            <text:p>國際司-海外臺灣學校及華語教育科(劉如芳)(104-2506-0030-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163" calcext:value-type="float">
            <text:p>511163</text:p>
          </table:table-cell>
          <table:table-cell table:style-name="ce12" office:value-type="string" calcext:value-type="string">
            <text:p>國際及兩岸教育交流</text:p>
          </table:table-cell>
          <table:table-cell table:style-name="ce13" office:value-type="string" calcext:value-type="string">
            <text:p>補助教師邱相銘本（104）年度商借至馬來西亞檳吉臺灣學校期間所需經費 </text:p>
          </table:table-cell>
          <table:table-cell table:style-name="ce15" office:value-type="float" office:value="43001" calcext:value-type="float">
            <text:p>43001</text:p>
          </table:table-cell>
          <table:table-cell table:style-name="ce12" office:value-type="string" calcext:value-type="string">
            <text:p>國立南科國際實驗高級中學</text:p>
          </table:table-cell>
          <table:table-cell table:style-name="ce16" office:value-type="string" calcext:value-type="string">
            <text:p>臺南市</text:p>
          </table:table-cell>
          <table:table-cell table:style-name="ce18" office:value-type="float" office:value="513794" calcext:value-type="float">
            <text:p><text:s/>513,794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2009" calcext:value-type="float">
            <text:p>2009</text:p>
          </table:table-cell>
          <table:table-cell table:style-name="ce23" office:value-type="float" office:value="1041008" calcext:value-type="float">
            <text:p>1041008</text:p>
          </table:table-cell>
          <table:table-cell table:style-name="ce23" office:value-type="string" calcext:value-type="string">
            <text:p>國際司-海外臺灣學校及華語教育科(陳秀青)(104-2506-0178-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603" calcext:value-type="float">
            <text:p>511603</text:p>
          </table:table-cell>
          <table:table-cell table:style-name="ce12" office:value-type="string" calcext:value-type="string">
            <text:p>國際及兩岸教育交流</text:p>
          </table:table-cell>
          <table:table-cell table:style-name="ce13" office:value-type="string" calcext:value-type="string">
            <text:p>補助第12屆國際量測科技與智能儀器國際研討會經費 <text:s/></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30000" calcext:value-type="float">
            <text:p><text:s/>3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1" calcext:value-type="float">
            <text:p>1101</text:p>
          </table:table-cell>
          <table:table-cell table:style-name="ce23" office:value-type="float" office:value="1041023" calcext:value-type="float">
            <text:p>1041023</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37" calcext:value-type="float">
            <text:p>511337</text:p>
          </table:table-cell>
          <table:table-cell table:style-name="ce12" office:value-type="string" calcext:value-type="string">
            <text:p>國際及兩岸教育交流</text:p>
          </table:table-cell>
          <table:table-cell table:style-name="ce13" office:value-type="string" calcext:value-type="string">
            <text:p>補助第九屆台灣數位媒體設計學會國際研討會經費 <text:s/></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30000" calcext:value-type="float">
            <text:p><text:s/>3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74" calcext:value-type="float">
            <text:p>1174</text:p>
          </table:table-cell>
          <table:table-cell table:style-name="ce23" office:value-type="float" office:value="1041019" calcext:value-type="float">
            <text:p>1041019</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8" calcext:value-type="float">
            <text:p>1041028</text:p>
          </table:table-cell>
          <table:table-cell table:style-name="ce4" office:value-type="float" office:value="511701" calcext:value-type="float">
            <text:p>511701</text:p>
          </table:table-cell>
          <table:table-cell table:style-name="ce12" office:value-type="string" calcext:value-type="string">
            <text:p>國際及兩岸教育交流</text:p>
          </table:table-cell>
          <table:table-cell table:style-name="ce13" office:value-type="string" calcext:value-type="string">
            <text:p>補助第十三屆海峽兩岸碳材料學術研討會經費 <text:s/></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40000" calcext:value-type="float">
            <text:p><text:s/>4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03" calcext:value-type="float">
            <text:p>1303</text:p>
          </table:table-cell>
          <table:table-cell table:style-name="ce23" office:value-type="float" office:value="1041027" calcext:value-type="float">
            <text:p>1041027</text:p>
          </table:table-cell>
          <table:table-cell table:style-name="ce23" office:value-type="string" calcext:value-type="string">
            <text:p>國際司-兩岸事務科(夏知中)(104-2502-005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34" calcext:value-type="float">
            <text:p>511334</text:p>
          </table:table-cell>
          <table:table-cell table:style-name="ce12" office:value-type="string" calcext:value-type="string">
            <text:p>國際及兩岸教育交流</text:p>
          </table:table-cell>
          <table:table-cell table:style-name="ce13" office:value-type="string" calcext:value-type="string">
            <text:p>補助第十屆海峽兩岸工程材料研討會經費 <text:s/></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40000" calcext:value-type="float">
            <text:p><text:s/>4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1019" calcext:value-type="float">
            <text:p>1041019</text:p>
          </table:table-cell>
          <table:table-cell table:style-name="ce23" office:value-type="string" calcext:value-type="string">
            <text:p>國際司-兩岸事務科(夏知中)(104-2502-0037-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8" calcext:value-type="float">
            <text:p>1041008</text:p>
          </table:table-cell>
          <table:table-cell table:style-name="ce4" office:value-type="float" office:value="511098" calcext:value-type="float">
            <text:p>511098</text:p>
          </table:table-cell>
          <table:table-cell table:style-name="ce12" office:value-type="string" calcext:value-type="string">
            <text:p>國際及兩岸教育交流</text:p>
          </table:table-cell>
          <table:table-cell table:style-name="ce13" office:value-type="string" calcext:value-type="string">
            <text:p>補助第四屆宋代學術國際研討會經費 <text:s/></text:p>
          </table:table-cell>
          <table:table-cell table:style-name="ce15" office:value-type="float" office:value="43202" calcext:value-type="float">
            <text:p>43202</text:p>
          </table:table-cell>
          <table:table-cell table:style-name="ce12" office:value-type="string" calcext:value-type="string">
            <text:p>國立嘉義大學</text:p>
          </table:table-cell>
          <table:table-cell table:style-name="ce16" office:value-type="string" calcext:value-type="string">
            <text:p>嘉義市</text:p>
          </table:table-cell>
          <table:table-cell table:style-name="ce18" office:value-type="float" office:value="30000" calcext:value-type="float">
            <text:p><text:s/>3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77" calcext:value-type="float">
            <text:p>1177</text:p>
          </table:table-cell>
          <table:table-cell table:style-name="ce23" office:value-type="float" office:value="1041007" calcext:value-type="float">
            <text:p>1041007</text:p>
          </table:table-cell>
          <table:table-cell table:style-name="ce23" office:value-type="string" calcext:value-type="string">
            <text:p>國際司-兩岸事務科(夏知中)(104-2502-003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43" calcext:value-type="float">
            <text:p>511343</text:p>
          </table:table-cell>
          <table:table-cell table:style-name="ce12" office:value-type="string" calcext:value-type="string">
            <text:p>國際及兩岸教育交流</text:p>
          </table:table-cell>
          <table:table-cell table:style-name="ce13" office:value-type="string" calcext:value-type="string">
            <text:p>補助臺中市大里區美群國小教師江○穎本(104)年度商借至印尼泗水臺灣學校期間所需經費</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521579" calcext:value-type="float">
            <text:p><text:s/>521,579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483" calcext:value-type="float">
            <text:p>483</text:p>
          </table:table-cell>
          <table:table-cell table:style-name="ce23" office:value-type="float" office:value="1041019" calcext:value-type="float">
            <text:p>1041019</text:p>
          </table:table-cell>
          <table:table-cell table:style-name="ce23" office:value-type="string" calcext:value-type="string">
            <text:p>國際司-海外臺灣學校及華語教育科(陳秀青)(104-2506-0179-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35" calcext:value-type="float">
            <text:p>511335</text:p>
          </table:table-cell>
          <table:table-cell table:style-name="ce12" office:value-type="string" calcext:value-type="string">
            <text:p>國際及兩岸教育交流</text:p>
          </table:table-cell>
          <table:table-cell table:style-name="ce13" office:value-type="string" calcext:value-type="string">
            <text:p>補助臺北市立松山高級中學教師吳○珍本(104)年度商借至馬來西亞吉隆坡臺灣學校期間所需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486107" calcext:value-type="float">
            <text:p><text:s/>486,107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482" calcext:value-type="float">
            <text:p>482</text:p>
          </table:table-cell>
          <table:table-cell table:style-name="ce23" office:value-type="float" office:value="1041019" calcext:value-type="float">
            <text:p>1041019</text:p>
          </table:table-cell>
          <table:table-cell table:style-name="ce23" office:value-type="string" calcext:value-type="string">
            <text:p>國際司-海外臺灣學校及華語教育科(陳秀青)(104-2506-0180-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6" calcext:value-type="float">
            <text:p>1041026</text:p>
          </table:table-cell>
          <table:table-cell table:style-name="ce4" office:value-type="float" office:value="511578" calcext:value-type="float">
            <text:p>511578</text:p>
          </table:table-cell>
          <table:table-cell table:style-name="ce12" office:value-type="string" calcext:value-type="string">
            <text:p>國際及兩岸教育交流</text:p>
          </table:table-cell>
          <table:table-cell table:style-name="ce13" office:value-type="string" calcext:value-type="string">
            <text:p>補助辦理「104年德國華語教師研習課程」經費 <text:s/></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1023000" calcext:value-type="float">
            <text:p><text:s/>1,023,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6" calcext:value-type="float">
            <text:p>1106</text:p>
          </table:table-cell>
          <table:table-cell table:style-name="ce23" office:value-type="float" office:value="1041023" calcext:value-type="float">
            <text:p>1041023</text:p>
          </table:table-cell>
          <table:table-cell table:style-name="ce23" office:value-type="string" calcext:value-type="string">
            <text:p>國際司-海外臺灣學校及華語教育科(高千玉)(104-2506-0165-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156" calcext:value-type="float">
            <text:p>511156</text:p>
          </table:table-cell>
          <table:table-cell table:style-name="ce12" office:value-type="string" calcext:value-type="string">
            <text:p>國際及兩岸教育交流</text:p>
          </table:table-cell>
          <table:table-cell table:style-name="ce13" office:value-type="string" calcext:value-type="string">
            <text:p>補助辦理「服務產業概念下華語文教育之新思維與新策略-慶祝華語文教學系暨研究所成立20週年研討會經費 <text:s/></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300000" calcext:value-type="float">
            <text:p><text:s/>30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6" calcext:value-type="float">
            <text:p>1106</text:p>
          </table:table-cell>
          <table:table-cell table:style-name="ce23" office:value-type="float" office:value="1041008" calcext:value-type="float">
            <text:p>1041008</text:p>
          </table:table-cell>
          <table:table-cell table:style-name="ce23" office:value-type="string" calcext:value-type="string">
            <text:p>國際司-海外臺灣學校及華語教育科(高千玉)(104-2506-0123-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154" calcext:value-type="float">
            <text:p>511154</text:p>
          </table:table-cell>
          <table:table-cell table:style-name="ce12" office:value-type="string" calcext:value-type="string">
            <text:p>國際及兩岸教育交流</text:p>
          </table:table-cell>
          <table:table-cell table:style-name="ce13" office:value-type="string" calcext:value-type="string">
            <text:p>補助辦理「華語數位課程發展計畫」經費 <text:s/></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269000" calcext:value-type="float">
            <text:p><text:s/>269,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6" calcext:value-type="float">
            <text:p>1106</text:p>
          </table:table-cell>
          <table:table-cell table:style-name="ce23" office:value-type="float" office:value="1041008" calcext:value-type="float">
            <text:p>1041008</text:p>
          </table:table-cell>
          <table:table-cell table:style-name="ce23" office:value-type="string" calcext:value-type="string">
            <text:p>國際司-海外臺灣學校及華語教育科(高千玉)(104-2506-0167-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36" calcext:value-type="float">
            <text:p>511336</text:p>
          </table:table-cell>
          <table:table-cell table:style-name="ce12" office:value-type="string" calcext:value-type="string">
            <text:p>國際及兩岸教育交流</text:p>
          </table:table-cell>
          <table:table-cell table:style-name="ce13" office:value-type="string" calcext:value-type="string">
            <text:p>補助辦理104學年度第1學期僑生學業輔導經費 </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90140" calcext:value-type="float">
            <text:p><text:s/>90,14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08" calcext:value-type="float">
            <text:p>1108</text:p>
          </table:table-cell>
          <table:table-cell table:style-name="ce23" office:value-type="float" office:value="1041019" calcext:value-type="float">
            <text:p>1041019</text:p>
          </table:table-cell>
          <table:table-cell table:style-name="ce23" office:value-type="string" calcext:value-type="string">
            <text:p>國際司-僑生及外生事務科(彭群傑)(104-2505-0039-001-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6" calcext:value-type="float">
            <text:p>1041026</text:p>
          </table:table-cell>
          <table:table-cell table:style-name="ce4" office:value-type="float" office:value="511551" calcext:value-type="float">
            <text:p>511551</text:p>
          </table:table-cell>
          <table:table-cell table:style-name="ce12" office:value-type="string" calcext:value-type="string">
            <text:p>國際及兩岸教育交流</text:p>
          </table:table-cell>
          <table:table-cell table:style-name="ce13" office:value-type="string" calcext:value-type="string">
            <text:p>補助辦理104學年度第1學期僑生學業輔導經費 </text:p>
          </table:table-cell>
          <table:table-cell table:style-name="ce15" office:value-type="float" office:value="43202" calcext:value-type="float">
            <text:p>43202</text:p>
          </table:table-cell>
          <table:table-cell table:style-name="ce12" office:value-type="string" calcext:value-type="string">
            <text:p>國立屏東大學</text:p>
          </table:table-cell>
          <table:table-cell table:style-name="ce16" office:value-type="string" calcext:value-type="string">
            <text:p>屏東縣</text:p>
          </table:table-cell>
          <table:table-cell table:style-name="ce18" office:value-type="float" office:value="38475" calcext:value-type="float">
            <text:p><text:s/>38,475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351" calcext:value-type="float">
            <text:p>1351</text:p>
          </table:table-cell>
          <table:table-cell table:style-name="ce23" office:value-type="float" office:value="1041023" calcext:value-type="float">
            <text:p>1041023</text:p>
          </table:table-cell>
          <table:table-cell table:style-name="ce23" office:value-type="string" calcext:value-type="string">
            <text:p>國際司-僑生及外生事務科(彭群傑)(104-2505-0039-003-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6" calcext:value-type="float">
            <text:p>1041026</text:p>
          </table:table-cell>
          <table:table-cell table:style-name="ce4" office:value-type="float" office:value="511573" calcext:value-type="float">
            <text:p>511573</text:p>
          </table:table-cell>
          <table:table-cell table:style-name="ce12" office:value-type="string" calcext:value-type="string">
            <text:p>國際及兩岸教育交流</text:p>
          </table:table-cell>
          <table:table-cell table:style-name="ce13" office:value-type="string" calcext:value-type="string">
            <text:p>補助辦理104學年度第1學期僑生學業輔導經費 </text:p>
          </table:table-cell>
          <table:table-cell table:style-name="ce15" office:value-type="float" office:value="43001" calcext:value-type="float">
            <text:p>43001</text:p>
          </table:table-cell>
          <table:table-cell table:style-name="ce12" office:value-type="string" calcext:value-type="string">
            <text:p>國防醫學院</text:p>
          </table:table-cell>
          <table:table-cell table:style-name="ce16" office:value-type="string" calcext:value-type="string">
            <text:p>臺北市</text:p>
          </table:table-cell>
          <table:table-cell table:style-name="ce18" office:value-type="float" office:value="93250" calcext:value-type="float">
            <text:p><text:s/>93,25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420" calcext:value-type="float">
            <text:p>1420</text:p>
          </table:table-cell>
          <table:table-cell table:style-name="ce23" office:value-type="float" office:value="1041023" calcext:value-type="float">
            <text:p>1041023</text:p>
          </table:table-cell>
          <table:table-cell table:style-name="ce23" office:value-type="string" calcext:value-type="string">
            <text:p>國際司-僑生及外生事務科(彭群傑)(104-2505-0039-002-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9" calcext:value-type="float">
            <text:p>1041029</text:p>
          </table:table-cell>
          <table:table-cell table:style-name="ce4" office:value-type="float" office:value="511747" calcext:value-type="float">
            <text:p>511747</text:p>
          </table:table-cell>
          <table:table-cell table:style-name="ce12" office:value-type="string" calcext:value-type="string">
            <text:p>國際及兩岸教育交流</text:p>
          </table:table-cell>
          <table:table-cell table:style-name="ce13" office:value-type="string" calcext:value-type="string">
            <text:p>補助辦理104學年度第1學期僑生學業輔導經費 </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65450" calcext:value-type="float">
            <text:p><text:s/>65,45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04" calcext:value-type="float">
            <text:p>1104</text:p>
          </table:table-cell>
          <table:table-cell table:style-name="ce23" office:value-type="float" office:value="1041028" calcext:value-type="float">
            <text:p>1041028</text:p>
          </table:table-cell>
          <table:table-cell table:style-name="ce23" office:value-type="string" calcext:value-type="string">
            <text:p>國際司-僑生及外生事務科(彭群傑)(104-2505-0039-008-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01" calcext:value-type="float">
            <text:p>1041001</text:p>
          </table:table-cell>
          <table:table-cell table:style-name="ce4" office:value-type="float" office:value="510723" calcext:value-type="float">
            <text:p>510723</text:p>
          </table:table-cell>
          <table:table-cell table:style-name="ce12" office:value-type="string" calcext:value-type="string">
            <text:p>國際及兩岸教育交流</text:p>
          </table:table-cell>
          <table:table-cell table:style-name="ce13" office:value-type="string" calcext:value-type="string">
            <text:p>補助辦理2015血液腫瘤疾病國際研討會經費 <text:s/></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30000" calcext:value-type="float">
            <text:p><text:s/>3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1" calcext:value-type="float">
            <text:p>1101</text:p>
          </table:table-cell>
          <table:table-cell table:style-name="ce23" office:value-type="float" office:value="1041001" calcext:value-type="float">
            <text:p>1041001</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39" calcext:value-type="float">
            <text:p>511339</text:p>
          </table:table-cell>
          <table:table-cell table:style-name="ce12" office:value-type="string" calcext:value-type="string">
            <text:p>國際及兩岸教育交流</text:p>
          </table:table-cell>
          <table:table-cell table:style-name="ce13" office:value-type="string" calcext:value-type="string">
            <text:p>補助辦理南藝與南藝鋼琴合作藝術研究所赴新加坡南洋藝術學院音樂系招生宣導活動經費 <text:s/></text:p>
          </table:table-cell>
          <table:table-cell table:style-name="ce15" office:value-type="float" office:value="43202" calcext:value-type="float">
            <text:p>43202</text:p>
          </table:table-cell>
          <table:table-cell table:style-name="ce12" office:value-type="string" calcext:value-type="string">
            <text:p>國立臺南藝術大學</text:p>
          </table:table-cell>
          <table:table-cell table:style-name="ce16" office:value-type="string" calcext:value-type="string">
            <text:p>臺南市</text:p>
          </table:table-cell>
          <table:table-cell table:style-name="ce18" office:value-type="float" office:value="30000" calcext:value-type="float">
            <text:p><text:s/>3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70" calcext:value-type="float">
            <text:p>1170</text:p>
          </table:table-cell>
          <table:table-cell table:style-name="ce23" office:value-type="float" office:value="1041019" calcext:value-type="float">
            <text:p>1041019</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160" calcext:value-type="float">
            <text:p>511160</text:p>
          </table:table-cell>
          <table:table-cell table:style-name="ce12" office:value-type="string" calcext:value-type="string">
            <text:p>國際及兩岸教育交流</text:p>
          </table:table-cell>
          <table:table-cell table:style-name="ce13" office:value-type="string" calcext:value-type="string">
            <text:p>補助辦理國際固體廢棄物協會第3屆廢棄物質環境宿命國際研討會經費 <text:s/></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1" calcext:value-type="float">
            <text:p>1101</text:p>
          </table:table-cell>
          <table:table-cell table:style-name="ce23" office:value-type="float" office:value="1041008" calcext:value-type="float">
            <text:p>1041008</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0" calcext:value-type="float">
            <text:p>1041020</text:p>
          </table:table-cell>
          <table:table-cell table:style-name="ce4" office:value-type="float" office:value="511332" calcext:value-type="float">
            <text:p>511332</text:p>
          </table:table-cell>
          <table:table-cell table:style-name="ce12" office:value-type="string" calcext:value-type="string">
            <text:p>國際及兩岸教育交流</text:p>
          </table:table-cell>
          <table:table-cell table:style-name="ce13" office:value-type="string" calcext:value-type="string">
            <text:p>補助環境醫學國際研討會經費 <text:s/></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1" calcext:value-type="float">
            <text:p>1101</text:p>
          </table:table-cell>
          <table:table-cell table:style-name="ce23" office:value-type="float" office:value="1041019" calcext:value-type="float">
            <text:p>1041019</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402" calcext:value-type="float">
            <text:p>511402</text:p>
          </table:table-cell>
          <table:table-cell table:style-name="ce12" office:value-type="string" calcext:value-type="string">
            <text:p>國際及兩岸教育交流</text:p>
          </table:table-cell>
          <table:table-cell table:style-name="ce13" office:value-type="string" calcext:value-type="string">
            <text:p>補助藝術人文之社會創新與實踐-2015年劇場藝術與管理學術研討會經費 <text:s/></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9" calcext:value-type="float">
            <text:p>1109</text:p>
          </table:table-cell>
          <table:table-cell table:style-name="ce23" office:value-type="float" office:value="1041020" calcext:value-type="float">
            <text:p>1041020</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13" calcext:value-type="float">
            <text:p>1041013</text:p>
          </table:table-cell>
          <table:table-cell table:style-name="ce4" office:value-type="float" office:value="511153" calcext:value-type="float">
            <text:p>511153</text:p>
          </table:table-cell>
          <table:table-cell table:style-name="ce12" office:value-type="string" calcext:value-type="string">
            <text:p>國際及兩岸教育交流</text:p>
          </table:table-cell>
          <table:table-cell table:style-name="ce13" office:value-type="string" calcext:value-type="string">
            <text:p>補助蘇○萍教師104年商借至雅加達臺灣學校經費</text:p>
          </table:table-cell>
          <table:table-cell table:style-name="ce15" office:value-type="float" office:value="43202" calcext:value-type="float">
            <text:p>43202</text:p>
          </table:table-cell>
          <table:table-cell table:style-name="ce12" office:value-type="string" calcext:value-type="string">
            <text:p>國立臺東高級中學</text:p>
          </table:table-cell>
          <table:table-cell table:style-name="ce16" office:value-type="string" calcext:value-type="string">
            <text:p>臺東縣</text:p>
          </table:table-cell>
          <table:table-cell table:style-name="ce18" office:value-type="float" office:value="517319" calcext:value-type="float">
            <text:p><text:s/>517,319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2080" calcext:value-type="float">
            <text:p>2080</text:p>
          </table:table-cell>
          <table:table-cell table:style-name="ce23" office:value-type="float" office:value="1041008" calcext:value-type="float">
            <text:p>1041008</text:p>
          </table:table-cell>
          <table:table-cell table:style-name="ce23" office:value-type="string" calcext:value-type="string">
            <text:p>國際司-海外臺灣學校及華語教育科(陳秀青)(104-2506-0154-000-00)</text:p>
          </table:table-cell>
          <table:table-cell table:style-name="ce24" table:formula="of:=VLOOKUP([.G:.G];['file:///D:/Users/moejsmpc/AppData/Local/Microsoft/Windows/Temporary%20Internet%20Files/Content.IE5/FUUUDCS2/10410%E8%A3%9C%E6%8D%90%E5%8A%A9%E6%98%8E%E7%B4%B0-%E5%9C%8B%E9%9A%9B%E5%8F%B81041130.xls'#$'10410補捐助明細-國際司1041130'.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6" calcext:value-type="float">
            <text:p>1041026</text:p>
          </table:table-cell>
          <table:table-cell table:style-name="ce4" office:value-type="float" office:value="511600" calcext:value-type="float">
            <text:p>511600</text:p>
          </table:table-cell>
          <table:table-cell table:style-name="ce12" office:value-type="string" calcext:value-type="string">
            <text:p>充實國立社教機構及公立圖書館功能</text:p>
          </table:table-cell>
          <table:table-cell table:style-name="ce13" office:value-type="string" calcext:value-type="string">
            <text:p>補助104年度公共圖書館閱讀推廣與館藏充實實施計畫第二期經費 </text:p>
          </table:table-cell>
          <table:table-cell table:style-name="ce15" office:value-type="float" office:value="40301" calcext:value-type="float">
            <text:p>40301</text:p>
          </table:table-cell>
          <table:table-cell table:style-name="ce12" office:value-type="string" calcext:value-type="string">
            <text:p>新北市政府文化局保管金專戶</text:p>
          </table:table-cell>
          <table:table-cell table:style-name="ce16" office:value-type="string" calcext:value-type="string">
            <text:p>新北市</text:p>
          </table:table-cell>
          <table:table-cell table:style-name="ce18" office:value-type="float" office:value="1100000" calcext:value-type="float">
            <text:p><text:s/>1,100,00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table:table-cell table:style-name="ce23" office:value-type="float" office:value="1041023" calcext:value-type="float">
            <text:p>1041023</text:p>
          </table:table-cell>
          <table:table-cell table:style-name="ce23" office:value-type="string" calcext:value-type="string">
            <text:p>終身教育司-閱讀及語文教育科(戴麟藹)(104-2404-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6" calcext:value-type="float">
            <text:p>1041026</text:p>
          </table:table-cell>
          <table:table-cell table:style-name="ce4" office:value-type="float" office:value="511600" calcext:value-type="float">
            <text:p>511600</text:p>
          </table:table-cell>
          <table:table-cell table:style-name="ce12" office:value-type="string" calcext:value-type="string">
            <text:p>充實國立社教機構及公立圖書館功能</text:p>
          </table:table-cell>
          <table:table-cell table:style-name="ce13" office:value-type="string" calcext:value-type="string">
            <text:p>補助104年度公共圖書館閱讀推廣與館藏充實實施計畫第二期經費 </text:p>
          </table:table-cell>
          <table:table-cell table:style-name="ce15" office:value-type="float" office:value="40301" calcext:value-type="float">
            <text:p>40301</text:p>
          </table:table-cell>
          <table:table-cell table:style-name="ce12" office:value-type="string" calcext:value-type="string">
            <text:p>新北市政府文化局保管金專戶</text:p>
          </table:table-cell>
          <table:table-cell table:style-name="ce16" office:value-type="string" calcext:value-type="string">
            <text:p>新北市</text:p>
          </table:table-cell>
          <table:table-cell table:style-name="ce18" office:value-type="float" office:value="817480" calcext:value-type="float">
            <text:p><text:s/>817,480 </text:p>
          </table:table-cell>
          <table:table-cell table:style-name="ce20"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table:table-cell table:style-name="ce23" office:value-type="float" office:value="1041023" calcext:value-type="float">
            <text:p>1041023</text:p>
          </table:table-cell>
          <table:table-cell table:style-name="ce23" office:value-type="string" calcext:value-type="string">
            <text:p>終身教育司-閱讀及語文教育科(戴麟藹)(104-2404-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511" calcext:value-type="float">
            <text:p>511511</text:p>
          </table:table-cell>
          <table:table-cell table:style-name="ce12" office:value-type="string" calcext:value-type="string">
            <text:p>充實國立社教機構及公立圖書館功能</text:p>
          </table:table-cell>
          <table:table-cell table:style-name="ce13" office:value-type="string" calcext:value-type="string">
            <text:p>補助104年度閱讀植根計畫第三期經費</text:p>
          </table:table-cell>
          <table:table-cell table:style-name="ce15" office:value-type="float" office:value="43001" calcext:value-type="float">
            <text:p>43001</text:p>
          </table:table-cell>
          <table:table-cell table:style-name="ce12" office:value-type="string" calcext:value-type="string">
            <text:p>國立公共資訊圖書館</text:p>
          </table:table-cell>
          <table:table-cell table:style-name="ce16" office:value-type="string" calcext:value-type="string">
            <text:p>臺中市</text:p>
          </table:table-cell>
          <table:table-cell table:style-name="ce18" office:value-type="float" office:value="10740000" calcext:value-type="float">
            <text:p><text:s/>10,740,00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float" office:value="2610" calcext:value-type="float">
            <text:p>2610</text:p>
          </table:table-cell>
          <table:table-cell table:style-name="ce23" office:value-type="float" office:value="1041021" calcext:value-type="float">
            <text:p>1041021</text:p>
          </table:table-cell>
          <table:table-cell table:style-name="ce23" office:value-type="string" calcext:value-type="string">
            <text:p>終身教育司-閱讀及語文教育科(林建中)(104-2404-001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511" calcext:value-type="float">
            <text:p>511511</text:p>
          </table:table-cell>
          <table:table-cell table:style-name="ce12" office:value-type="string" calcext:value-type="string">
            <text:p>充實國立社教機構及公立圖書館功能</text:p>
          </table:table-cell>
          <table:table-cell table:style-name="ce13" office:value-type="string" calcext:value-type="string">
            <text:p>補助104年度閱讀植根計畫第三期經費</text:p>
          </table:table-cell>
          <table:table-cell table:style-name="ce15" office:value-type="float" office:value="43001" calcext:value-type="float">
            <text:p>43001</text:p>
          </table:table-cell>
          <table:table-cell table:style-name="ce12" office:value-type="string" calcext:value-type="string">
            <text:p>國立公共資訊圖書館</text:p>
          </table:table-cell>
          <table:table-cell table:style-name="ce16" office:value-type="string" calcext:value-type="string">
            <text:p>臺中市</text:p>
          </table:table-cell>
          <table:table-cell table:style-name="ce18" office:value-type="float" office:value="1530000" calcext:value-type="float">
            <text:p><text:s/>1,530,000 </text:p>
          </table:table-cell>
          <table:table-cell table:style-name="ce20"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610" calcext:value-type="float">
            <text:p>2610</text:p>
          </table:table-cell>
          <table:table-cell table:style-name="ce23" office:value-type="float" office:value="1041021" calcext:value-type="float">
            <text:p>1041021</text:p>
          </table:table-cell>
          <table:table-cell table:style-name="ce23" office:value-type="string" calcext:value-type="string">
            <text:p>終身教育司-閱讀及語文教育科(林建中)(104-2404-001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3" calcext:value-type="float">
            <text:p>1041023</text:p>
          </table:table-cell>
          <table:table-cell table:style-name="ce4" office:value-type="float" office:value="511512" calcext:value-type="float">
            <text:p>511512</text:p>
          </table:table-cell>
          <table:table-cell table:style-name="ce12" office:value-type="string" calcext:value-type="string">
            <text:p>充實國立社教機構及公立圖書館功能</text:p>
          </table:table-cell>
          <table:table-cell table:style-name="ce13" office:value-type="string" calcext:value-type="string">
            <text:p>補助105年閱讀起步走（Bookstart）活動前置作業第一期經費</text:p>
          </table:table-cell>
          <table:table-cell table:style-name="ce15" office:value-type="float" office:value="43202" calcext:value-type="float">
            <text:p>43202</text:p>
          </table:table-cell>
          <table:table-cell table:style-name="ce12" office:value-type="string" calcext:value-type="string">
            <text:p><text:span text:style-name="T6">國立臺灣圖書館</text:span><text:span text:style-name="T7">(</text:span><text:span text:style-name="T5">特種基金，原國立中央圖書館臺灣分館更名</text:span><text:span text:style-name="T7">)</text:span></text:p>
          </table:table-cell>
          <table:table-cell table:style-name="ce16" office:value-type="string" calcext:value-type="string">
            <text:p>新北市</text:p>
          </table:table-cell>
          <table:table-cell table:style-name="ce18" office:value-type="float" office:value="10000000" calcext:value-type="float">
            <text:p><text:s/>10,000,000 </text:p>
          </table:table-cell>
          <table:table-cell table:style-name="ce20"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128" calcext:value-type="float">
            <text:p>2128</text:p>
          </table:table-cell>
          <table:table-cell table:style-name="ce23" office:value-type="float" office:value="1041021" calcext:value-type="float">
            <text:p>1041021</text:p>
          </table:table-cell>
          <table:table-cell table:style-name="ce23" office:value-type="string" calcext:value-type="string">
            <text:p>終身教育司-閱讀及語文教育科(戴麟藹)(104-2404-0081-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1" calcext:value-type="float">
            <text:p>1041021</text:p>
          </table:table-cell>
          <table:table-cell table:style-name="ce4" office:value-type="float" office:value="511394" calcext:value-type="float">
            <text:p>511394</text:p>
          </table:table-cell>
          <table:table-cell table:style-name="ce12" office:value-type="string" calcext:value-type="string">
            <text:p>充實國立社教機構及公立圖書館功能</text:p>
          </table:table-cell>
          <table:table-cell table:style-name="ce13" office:value-type="string" calcext:value-type="string">
            <text:p>補助跨域體驗 終身樂學-國立社教機構跨域加值發展計畫經費 </text:p>
          </table:table-cell>
          <table:table-cell table:style-name="ce15" office:value-type="float" office:value="43001" calcext:value-type="float">
            <text:p>43001</text:p>
          </table:table-cell>
          <table:table-cell table:style-name="ce12" office:value-type="string" calcext:value-type="string">
            <text:p>國立海洋科技博物館</text:p>
          </table:table-cell>
          <table:table-cell table:style-name="ce16" office:value-type="string" calcext:value-type="string">
            <text:p>基隆市</text:p>
          </table:table-cell>
          <table:table-cell table:style-name="ce18" office:value-type="float" office:value="5783850" calcext:value-type="float">
            <text:p><text:s/>5,783,85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float" office:value="1196" calcext:value-type="float">
            <text:p>1196</text:p>
          </table:table-cell>
          <table:table-cell table:style-name="ce23" office:value-type="float" office:value="1041019" calcext:value-type="float">
            <text:p>1041019</text:p>
          </table:table-cell>
          <table:table-cell table:style-name="ce23" office:value-type="string" calcext:value-type="string">
            <text:p>終身教育司-社教機構及教育基金會科(林梓惠)(104-2403-0023-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1027" calcext:value-type="float">
            <text:p>1041027</text:p>
          </table:table-cell>
          <table:table-cell table:style-name="ce4" office:value-type="float" office:value="511601" calcext:value-type="float">
            <text:p>511601</text:p>
          </table:table-cell>
          <table:table-cell table:style-name="ce12" office:value-type="string" calcext:value-type="string">
            <text:p>充實國立社教機構及公立圖書館功能</text:p>
          </table:table-cell>
          <table:table-cell table:style-name="ce13" office:value-type="string" calcext:value-type="string">
            <text:p>補助跨域體驗 終身樂學-國立社教機構跨域加值發展計畫經費 </text:p>
          </table:table-cell>
          <table:table-cell table:style-name="ce15" office:value-type="float" office:value="43202" calcext:value-type="float">
            <text:p>43202</text:p>
          </table:table-cell>
          <table:table-cell table:style-name="ce12" office:value-type="string" calcext:value-type="string">
            <text:p><text:span text:style-name="T6">國立自然科學博物館作業基金</text:span><text:span text:style-name="T7">(</text:span><text:span text:style-name="T5">特種基金</text:span><text:span text:style-name="T7">)</text:span></text:p>
          </table:table-cell>
          <table:table-cell table:style-name="ce16" office:value-type="string" calcext:value-type="string">
            <text:p>臺中市</text:p>
          </table:table-cell>
          <table:table-cell table:style-name="ce18" office:value-type="float" office:value="20010450" calcext:value-type="float">
            <text:p><text:s/>20,010,45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float" office:value="2109" calcext:value-type="float">
            <text:p>2109</text:p>
          </table:table-cell>
          <table:table-cell table:style-name="ce23" office:value-type="float" office:value="1041023" calcext:value-type="float">
            <text:p>1041023</text:p>
          </table:table-cell>
          <table:table-cell table:style-name="ce23" office:value-type="string" calcext:value-type="string">
            <text:p>終身教育司-社教機構及教育基金會科(林梓惠)(104-2403-0012-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number-rows-repeated="114">
          <table:table-cell table:number-columns-repeated="17"/>
          <table:table-cell table:style-name="ce26" table:number-columns-repeated="16367"/>
        </table:table-row>
        <table:table-row table:style-name="ro2" table:number-rows-repeated="1048117">
          <table:table-cell table:number-columns-repeated="257"/>
        </table:table-row>
        <table:table-row table:style-name="ro2">
          <table:table-cell table:number-columns-repeated="257"/>
        </table:table-row>
      </table:table>
      <table:table table:name="'file:///D:/Users/moejsmpc/AppData/Local/Microsoft/Windows/Temporary%20Internet%20Files/Content.IE5/FUUUDCS2/10410%E8%A3%9C%E6%8D%90%E5%8A%A9%E6%98%8E%E7%B4%B0-(%E7%B6%9C%E8%A6%8F%E5%8F%B8).xls'#10410補捐助明細-(綜規司)" table:print="false" table:style-name="ta_extref">
        <table:table-source xlink:type="simple" xlink:href="/D:/Users/moejsmpc/AppData/Local/Microsoft/Windows/Temporary%20Internet%20Files/Content.IE5/FUUUDCS2/10410%E8%A3%9C%E6%8D%90%E5%8A%A9%E6%98%8E%E7%B4%B0-(%E7%B6%9C%E8%A6%8F%E5%8F%B8).xls" table:table-name="10410補捐助明細-(綜規司)" table:mode="copy-results-only"/>
        <table:table-column/>
      </table:table>
      <table:table table:name="'file:///D:/Users/moejsmpc/AppData/Local/Microsoft/Windows/Temporary%20Internet%20Files/Content.IE5/FUUUDCS2/104%E8%A3%9C%E6%8D%90%E5%8A%A9%E6%98%8E%E7%B4%B0-%E5%85%AC%E4%BD%88%E6%9C%88%E5%A0%B1(10%E6%9C%88)-%E7%8D%B2%E8%A3%9C%E5%8A%A9%E5%9C%98%E9%AB%94%E6%88%96%E5%80%8B%E4%BA%BA%E5%8F%AF%E6%AD%B8%E5%B1%AC%E4%B9%8B%E7%9B%B4%E8%BD%84%E5%B8%82%E6%88%96%E7%B8%A3%E5%B8%82-%E9%AB%98.xls'#104補捐助明細-公佈月報(10月)-獲補助團體或個人可歸屬之" table:print="false" table:style-name="ta_extref">
        <table:table-source xlink:type="simple" xlink:href="/D:/Users/moejsmpc/AppData/Local/Microsoft/Windows/Temporary%20Internet%20Files/Content.IE5/FUUUDCS2/104%E8%A3%9C%E6%8D%90%E5%8A%A9%E6%98%8E%E7%B4%B0-%E5%85%AC%E4%BD%88%E6%9C%88%E5%A0%B1(10%E6%9C%88)-%E7%8D%B2%E8%A3%9C%E5%8A%A9%E5%9C%98%E9%AB%94%E6%88%96%E5%80%8B%E4%BA%BA%E5%8F%AF%E6%AD%B8%E5%B1%AC%E4%B9%8B%E7%9B%B4%E8%BD%84%E5%B8%82%E6%88%96%E7%B8%A3%E5%B8%82-%E9%AB%98.xls" table:table-name="104補捐助明細-公佈月報(10月)-獲補助團體或個人可歸屬之" table:mode="copy-results-only"/>
        <table:table-column/>
      </table:table>
      <table:table table:name="'file:///D:/Users/moejsmpc/AppData/Local/Microsoft/Windows/Temporary%20Internet%20Files/Content.IE5/FUUUDCS2/%E8%A4%87%E6%9C%AC%2010410%E8%A3%9C%E6%8D%90%E5%8A%A9%E6%98%8E%E7%B4%B0-%E6%8A%80%E8%81%B7%E5%8F%B8.xls'#複本 10410補捐助明細-技職司" table:print="false" table:style-name="ta_extref">
        <table:table-source xlink:type="simple" xlink:href="/D:/Users/moejsmpc/AppData/Local/Microsoft/Windows/Temporary%20Internet%20Files/Content.IE5/FUUUDCS2/%E8%A4%87%E6%9C%AC%2010410%E8%A3%9C%E6%8D%90%E5%8A%A9%E6%98%8E%E7%B4%B0-%E6%8A%80%E8%81%B7%E5%8F%B8.xls" table:table-name="複本 10410補捐助明細-技職司" table:mode="copy-results-only"/>
        <table:table-column/>
      </table:table>
      <table:table table:name="'file:///D:/Users/moejsmpc/AppData/Local/Microsoft/Windows/Temporary%20Internet%20Files/Content.IE5/FUUUDCS2/10410%E8%A3%9C%E6%8D%90%E5%8A%A9%E6%98%8E%E7%B4%B0%EF%BC%88%E5%B8%AB%E8%B3%87%E5%8F%B8%EF%BC%89.xls'#10410補捐助明細（師資司）" table:print="false" table:style-name="ta_extref">
        <table:table-source xlink:type="simple" xlink:href="/D:/Users/moejsmpc/AppData/Local/Microsoft/Windows/Temporary%20Internet%20Files/Content.IE5/FUUUDCS2/10410%E8%A3%9C%E6%8D%90%E5%8A%A9%E6%98%8E%E7%B4%B0%EF%BC%88%E5%B8%AB%E8%B3%87%E5%8F%B8%EF%BC%89.xls" table:table-name="10410補捐助明細（師資司）" table:mode="copy-results-only"/>
        <table:table-column/>
      </table:table>
      <table:table table:name="'file:///D:/Users/moejsmpc/AppData/Local/Microsoft/Windows/Temporary%20Internet%20Files/Content.IE5/FUUUDCS2/1041130%E5%AD%B8%E5%8B%99%E7%89%B9%E6%95%99%E5%8F%B8-10410%E8%A3%9C%E6%8D%90%E5%8A%A9%E6%98%8E%E7%B4%B0(%E7%8D%B2%E8%A3%9C%E5%8A%A9%E5%9C%98%E9%AB%94%E6%88%96%E5%80%8B%E4%BA%BA%E5%8F%AF%E6%AD%B8%E5%B1%AC%E4%B9%8B%E7%9B%B4%E8%BD%84%E5%B8%82%E6%88%96%E7%B8%A3%E5%B8%82).xls'#1041130學務特教司-10410補捐助明細(獲補助團體或個" table:print="false" table:style-name="ta_extref">
        <table:table-source xlink:type="simple" xlink:href="/D:/Users/moejsmpc/AppData/Local/Microsoft/Windows/Temporary%20Internet%20Files/Content.IE5/FUUUDCS2/1041130%E5%AD%B8%E5%8B%99%E7%89%B9%E6%95%99%E5%8F%B8-10410%E8%A3%9C%E6%8D%90%E5%8A%A9%E6%98%8E%E7%B4%B0(%E7%8D%B2%E8%A3%9C%E5%8A%A9%E5%9C%98%E9%AB%94%E6%88%96%E5%80%8B%E4%BA%BA%E5%8F%AF%E6%AD%B8%E5%B1%AC%E4%B9%8B%E7%9B%B4%E8%BD%84%E5%B8%82%E6%88%96%E7%B8%A3%E5%B8%82).xls" table:table-name="1041130學務特教司-10410補捐助明細(獲補助團體或個" table:mode="copy-results-only"/>
        <table:table-column/>
      </table:table>
      <table:table table:name="'file:///D:/Users/moejsmpc/AppData/Local/Microsoft/Windows/Temporary%20Internet%20Files/Content.IE5/FUUUDCS2/10410%E8%A3%9C%E6%8D%90%E5%8A%A9%E6%98%8E%E7%B4%B0-%E5%88%86%E9%80%81-%E8%B3%87%E7%A7%91%E5%8F%B8.xls'#10410補捐助明細-分送-資科司" table:print="false" table:style-name="ta_extref">
        <table:table-source xlink:type="simple" xlink:href="/D:/Users/moejsmpc/AppData/Local/Microsoft/Windows/Temporary%20Internet%20Files/Content.IE5/FUUUDCS2/10410%E8%A3%9C%E6%8D%90%E5%8A%A9%E6%98%8E%E7%B4%B0-%E5%88%86%E9%80%81-%E8%B3%87%E7%A7%91%E5%8F%B8.xls" table:table-name="10410補捐助明細-分送-資科司" table:mode="copy-results-only"/>
        <table:table-column/>
      </table:table>
      <table:table table:name="'file:///D:/Users/moejsmpc/AppData/Local/Microsoft/Windows/Temporary%20Internet%20Files/Content.IE5/FUUUDCS2/10410%E8%A3%9C%E6%8D%90%E5%8A%A9%E6%98%8E%E7%B4%B0-%E5%9C%8B%E9%9A%9B%E5%8F%B81041130.xls'#10410補捐助明細-國際司1041130" table:print="false" table:style-name="ta_extref">
        <table:table-source xlink:type="simple" xlink:href="/D:/Users/moejsmpc/AppData/Local/Microsoft/Windows/Temporary%20Internet%20Files/Content.IE5/FUUUDCS2/10410%E8%A3%9C%E6%8D%90%E5%8A%A9%E6%98%8E%E7%B4%B0-%E5%9C%8B%E9%9A%9B%E5%8F%B81041130.xls" table:table-name="10410補捐助明細-國際司1041130" table:mode="copy-results-only"/>
        <table:table-column/>
      </table:table>
      <table:named-expressions/>
      <table:database-ranges>
        <table:database-range table:name="__Anonymous_Sheet_DB__0" table:target-range-address="補助.A3:補助.Q344"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6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6P1" style:volatile="true">
      <number:text>-</number:text>
      <number:fill-character> </number:fill-character>
      <number:number number:decimal-places="2" number:min-decimal-places="2" number:min-integer-digits="1" number:grouping="true"/>
      <number:text loext:blank-width-char="-"> </number:text>
    </number:number-style>
    <number:number-style style:name="N16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6">
      <number:text loext:blank-width-char="-"> </number:text>
      <number:text-content/>
      <number:text loext:blank-width-char="-">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7P1" style:volatile="true">
      <number:text>-</number:text>
      <number:fill-character> </number:fill-character>
      <number:number number:decimal-places="0" number:min-decimal-places="0" number:min-integer-digits="1" number:grouping="true"/>
      <number:text loext:blank-width-char="-"> </number:text>
    </number:number-style>
    <number:number-style style:name="N16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7">
      <number:text loext:blank-width-char="-"> </number:text>
      <number:text-content/>
      <number:text loext:blank-width-char="-">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number:min-decimal-places="0" number:min-integer-digits="1" number:grouping="true"/>
      <number:text loext:blank-width-char=")">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6">
      <style:table-cell-properties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補助" style:display-name="PageStyle_補助"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俞君</meta:initial-creator>
    <dc:creator>鄭諺澧</dc:creator>
    <meta:editing-cycles>0</meta:editing-cycles>
    <meta:print-date>2015-05-21T15:47:07</meta:print-date>
    <meta:creation-date>2006-08-02T13:53:01</meta:creation-date>
    <dc:date>2026-03-05T02:19:49</dc:date>
    <dc:language>zh-TW</dc:language>
    <meta:editing-duration>P0D</meta:editing-duration>
    <meta:generator>LibreOffice/24.8.7.2$Windows_x86 LibreOffice_project/e07d0a63a46349d29051da79b1fde8160bab2a89</meta:generator>
    <meta:document-statistic meta:table-count="1" meta:cell-count="5471" meta:object-count="0"/>
    <meta:user-defined meta:name="AppVersion">16.0300</meta:user-defined>
  </office:meta>
</office:document-meta>
</file>