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54cm" fo:margin-left="0cm" fo:margin-top="0cm" fo:margin-bottom="0cm" table:align="left" style:writing-mode="lr-tb"/>
    </style:style>
    <style:style style:name="表格1.A" style:family="table-column">
      <style:table-column-properties style:column-width="2.602cm"/>
    </style:style>
    <style:style style:name="表格1.B" style:family="table-column">
      <style:table-column-properties style:column-width="4.761cm"/>
    </style:style>
    <style:style style:name="表格1.C" style:family="table-column">
      <style:table-column-properties style:column-width="1.99cm"/>
    </style:style>
    <style:style style:name="表格1.D" style:family="table-column">
      <style:table-column-properties style:column-width="4.002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fo:padding-left="0cm" fo:padding-right="0.049cm" fo:padding-top="0.019cm" fo:padding-bottom="0.019cm" fo:border-left="none" fo:border-right="none" fo:border-top="none" fo:border-bottom="0.5pt solid #00000a"/>
    </style:style>
    <style:style style:name="表格1.A2" style:family="table-cell">
      <style:table-cell-properties fo:padding-left="0cm" fo:padding-right="0.049cm" fo:padding-top="0.019cm" fo:padding-bottom="0.019cm" fo:border="0.5pt solid #00000a"/>
    </style:style>
    <style:style style:name="表格1.B3" style:family="table-cell">
      <style:table-cell-properties fo:padding-left="0cm" fo:padding-right="0.049cm" fo:padding-top="0.019cm" fo:padding-bottom="0.019cm" fo:border-left="0.5pt solid #00000a" fo:border-right="none" fo:border-top="0.5pt solid #00000a" fo:border-bottom="0.5pt solid #00000a"/>
    </style:style>
    <style:style style:name="表格1.C3" style:family="table-cell">
      <style:table-cell-properties fo:padding-left="0cm" fo:padding-right="0.049cm" fo:padding-top="0.019cm" fo:padding-bottom="0.019cm" fo:border-left="none" fo:border-right="0.5pt solid #00000a" fo:border-top="0.5pt solid #00000a" fo:border-bottom="0.5pt solid #00000a"/>
    </style:style>
    <style:style style:name="表格1.A8" style:family="table-cell">
      <style:table-cell-properties fo:padding-left="0cm" fo:padding-right="0.049cm" fo:padding-top="0.019cm" fo:padding-bottom="0.019cm" fo:border-left="none" fo:border-right="none" fo:border-top="0.5pt solid #00000a" fo:border-bottom="none"/>
    </style:style>
    <style:style style:name="表格2" style:family="table">
      <style:table-properties style:width="16.113cm" fo:margin-left="1.131cm" fo:margin-top="0cm" fo:margin-bottom="0cm" table:align="left" style:writing-mode="lr-tb"/>
    </style:style>
    <style:style style:name="表格2.A" style:family="table-column">
      <style:table-column-properties style:column-width="3.193cm"/>
    </style:style>
    <style:style style:name="表格2.B" style:family="table-column">
      <style:table-column-properties style:column-width="4.165cm"/>
    </style:style>
    <style:style style:name="表格2.C" style:family="table-column">
      <style:table-column-properties style:column-width="0.256cm"/>
    </style:style>
    <style:style style:name="表格2.D" style:family="table-column">
      <style:table-column-properties style:column-width="2.023cm"/>
    </style:style>
    <style:style style:name="表格2.E" style:family="table-column">
      <style:table-column-properties style:column-width="4.223cm"/>
    </style:style>
    <style:style style:name="表格2.F" style:family="table-column">
      <style:table-column-properties style:column-width="2.254cm"/>
    </style:style>
    <style:style style:name="表格2.1" style:family="table-row">
      <style:table-row-properties style:min-row-height="0.03cm" fo:keep-together="auto"/>
    </style:style>
    <style:style style:name="表格2.A1" style:family="table-cell">
      <style:table-cell-properties style:vertical-align="middle" fo:background-color="#ffffff" fo:padding-left="0.25cm" fo:padding-right="0.25cm" fo:padding-top="0.131cm" fo:padding-bottom="0.131cm" fo:border="none">
        <style:background-image/>
      </style:table-cell-properties>
    </style:style>
    <style:style style:name="表格2.2" style:family="table-row">
      <style:table-row-properties style:min-row-height="0.374cm" fo:keep-together="auto"/>
    </style:style>
    <style:style style:name="表格2.A2" style:family="table-cell">
      <style:table-cell-properties style:vertical-align="middle" fo:background-color="#ffffff" fo:padding-left="0.25cm" fo:padding-right="0.25cm" fo:padding-top="0.131cm" fo:padding-bottom="0.131cm" fo:border="0.5pt solid #00000a">
        <style:background-image/>
      </style:table-cell-properties>
    </style:style>
    <style:style style:name="表格2.3" style:family="table-row">
      <style:table-row-properties style:min-row-height="0.335cm" fo:keep-together="auto"/>
    </style:style>
    <style:style style:name="表格2.A3" style:family="table-cell">
      <style:table-cell-properties fo:background-color="#ffffff" fo:padding-left="0.25cm" fo:padding-right="0.25cm" fo:padding-top="0.131cm" fo:padding-bottom="0.131cm" fo:border="0.5pt solid #00000a">
        <style:background-image/>
      </style:table-cell-properties>
    </style:style>
    <style:style style:name="表格2.4" style:family="table-row">
      <style:table-row-properties style:min-row-height="0.561cm" fo:keep-together="auto"/>
    </style:style>
    <style:style style:name="表格2.A4" style:family="table-cell">
      <style:table-cell-properties fo:background-color="#ffffff" fo:padding-left="0.25cm" fo:padding-right="0.25cm" fo:padding-top="0.131cm" fo:padding-bottom="0.131cm" fo:border="0.5pt solid #00000a">
        <style:background-image/>
      </style:table-cell-properties>
    </style:style>
    <style:style style:name="表格2.B4"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4"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4"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4"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5" style:family="table-cell">
      <style:table-cell-properties fo:background-color="#ffffff" fo:padding-left="0.25cm" fo:padding-right="0.25cm" fo:padding-top="0.131cm" fo:padding-bottom="0.131cm" fo:border="0.5pt solid #00000a">
        <style:background-image/>
      </style:table-cell-properties>
    </style:style>
    <style:style style:name="表格2.B5"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5"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5"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5"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6" style:family="table-cell">
      <style:table-cell-properties fo:background-color="#ffffff" fo:padding-left="0.25cm" fo:padding-right="0.25cm" fo:padding-top="0.131cm" fo:padding-bottom="0.131cm" fo:border="0.5pt solid #00000a">
        <style:background-image/>
      </style:table-cell-properties>
    </style:style>
    <style:style style:name="表格2.B6"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6"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6"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6"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7" style:family="table-cell">
      <style:table-cell-properties fo:background-color="#ffffff" fo:padding-left="0.25cm" fo:padding-right="0.25cm" fo:padding-top="0.131cm" fo:padding-bottom="0.131cm" fo:border="0.5pt solid #00000a">
        <style:background-image/>
      </style:table-cell-properties>
    </style:style>
    <style:style style:name="表格2.B7"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7"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7"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7"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8" style:family="table-cell">
      <style:table-cell-properties fo:background-color="#ffffff" fo:padding-left="0.25cm" fo:padding-right="0.25cm" fo:padding-top="0.131cm" fo:padding-bottom="0.131cm" fo:border="0.5pt solid #00000a">
        <style:background-image/>
      </style:table-cell-properties>
    </style:style>
    <style:style style:name="表格2.B8"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8"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8"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8"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9" style:family="table-cell">
      <style:table-cell-properties fo:background-color="#ffffff" fo:padding-left="0.25cm" fo:padding-right="0.25cm" fo:padding-top="0.131cm" fo:padding-bottom="0.131cm" fo:border="0.5pt solid #00000a">
        <style:background-image/>
      </style:table-cell-properties>
    </style:style>
    <style:style style:name="表格2.B9"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9"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9"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9"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10" style:family="table-row">
      <style:table-row-properties style:min-row-height="1.556cm" fo:keep-together="auto"/>
    </style:style>
    <style:style style:name="表格2.A10" style:family="table-cell">
      <style:table-cell-properties fo:background-color="#ffffff" fo:padding-left="0.25cm" fo:padding-right="0.25cm" fo:padding-top="0.131cm" fo:padding-bottom="0.131cm" fo:border="0.5pt solid #00000a">
        <style:background-image/>
      </style:table-cell-properties>
    </style:style>
    <style:style style:name="表格2.B10"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0"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0"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0"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1" style:family="table-cell">
      <style:table-cell-properties fo:background-color="#ffffff" fo:padding-left="0.25cm" fo:padding-right="0.25cm" fo:padding-top="0.131cm" fo:padding-bottom="0.131cm" fo:border="0.5pt solid #00000a">
        <style:background-image/>
      </style:table-cell-properties>
    </style:style>
    <style:style style:name="表格2.B11"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1"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1"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1"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2" style:family="table-cell">
      <style:table-cell-properties fo:background-color="#ffffff" fo:padding-left="0.25cm" fo:padding-right="0.25cm" fo:padding-top="0.131cm" fo:padding-bottom="0.131cm" fo:border="0.5pt solid #00000a">
        <style:background-image/>
      </style:table-cell-properties>
    </style:style>
    <style:style style:name="表格2.B12"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2"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2"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2"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3" style:family="table-cell">
      <style:table-cell-properties fo:background-color="#ffffff" fo:padding-left="0.25cm" fo:padding-right="0.25cm" fo:padding-top="0.131cm" fo:padding-bottom="0.131cm" fo:border="0.5pt solid #00000a">
        <style:background-image/>
      </style:table-cell-properties>
    </style:style>
    <style:style style:name="表格2.B13"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3"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3"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3"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4" style:family="table-cell">
      <style:table-cell-properties fo:background-color="#ffffff" fo:padding-left="0.25cm" fo:padding-right="0.25cm" fo:padding-top="0.131cm" fo:padding-bottom="0.131cm" fo:border="0.5pt solid #00000a">
        <style:background-image/>
      </style:table-cell-properties>
    </style:style>
    <style:style style:name="表格2.B14"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4"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4"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4"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5" style:family="table-cell">
      <style:table-cell-properties fo:background-color="#ffffff" fo:padding-left="0.25cm" fo:padding-right="0.25cm" fo:padding-top="0.131cm" fo:padding-bottom="0.131cm" fo:border="0.5pt solid #00000a">
        <style:background-image/>
      </style:table-cell-properties>
    </style:style>
    <style:style style:name="表格2.B15"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5"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5"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5"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6" style:family="table-cell">
      <style:table-cell-properties fo:background-color="#ffffff" fo:padding-left="0.25cm" fo:padding-right="0.25cm" fo:padding-top="0.131cm" fo:padding-bottom="0.131cm" fo:border="0.5pt solid #00000a">
        <style:background-image/>
      </style:table-cell-properties>
    </style:style>
    <style:style style:name="表格2.B16"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6"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6"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6"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7" style:family="table-cell">
      <style:table-cell-properties fo:background-color="#ffffff" fo:padding-left="0.25cm" fo:padding-right="0.25cm" fo:padding-top="0.131cm" fo:padding-bottom="0.131cm" fo:border="0.5pt solid #00000a">
        <style:background-image/>
      </style:table-cell-properties>
    </style:style>
    <style:style style:name="表格2.B17"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7"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7"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7"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18" style:family="table-cell">
      <style:table-cell-properties fo:background-color="#ffffff" fo:padding-left="0.25cm" fo:padding-right="0.25cm" fo:padding-top="0.131cm" fo:padding-bottom="0.131cm" fo:border="0.5pt solid #00000a">
        <style:background-image/>
      </style:table-cell-properties>
    </style:style>
    <style:style style:name="表格2.B18"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18"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18"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18"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19" style:family="table-row">
      <style:table-row-properties style:min-row-height="0.291cm" fo:keep-together="auto"/>
    </style:style>
    <style:style style:name="表格2.A19" style:family="table-cell">
      <style:table-cell-properties fo:background-color="#ffffff" fo:padding-left="0.25cm" fo:padding-right="0.25cm" fo:padding-top="0.131cm" fo:padding-bottom="0.131cm" fo:border="0.5pt solid #00000a">
        <style:background-image/>
      </style:table-cell-properties>
    </style:style>
    <style:style style:name="表格2.A20" style:family="table-cell">
      <style:table-cell-properties fo:background-color="#ffffff" fo:padding-left="0.25cm" fo:padding-right="0.25cm" fo:padding-top="0.131cm" fo:padding-bottom="0.131cm" fo:border="0.5pt solid #00000a">
        <style:background-image/>
      </style:table-cell-properties>
    </style:style>
    <style:style style:name="表格2.B20"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0"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0"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0"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1" style:family="table-cell">
      <style:table-cell-properties fo:background-color="#ffffff" fo:padding-left="0.25cm" fo:padding-right="0.25cm" fo:padding-top="0.131cm" fo:padding-bottom="0.131cm" fo:border="0.5pt solid #00000a">
        <style:background-image/>
      </style:table-cell-properties>
    </style:style>
    <style:style style:name="表格2.B21"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1"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1"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1"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2" style:family="table-cell">
      <style:table-cell-properties fo:background-color="#ffffff" fo:padding-left="0.25cm" fo:padding-right="0.25cm" fo:padding-top="0.131cm" fo:padding-bottom="0.131cm" fo:border="0.5pt solid #00000a">
        <style:background-image/>
      </style:table-cell-properties>
    </style:style>
    <style:style style:name="表格2.B22"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2"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2"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2"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3" style:family="table-cell">
      <style:table-cell-properties fo:background-color="#ffffff" fo:padding-left="0.25cm" fo:padding-right="0.25cm" fo:padding-top="0.131cm" fo:padding-bottom="0.131cm" fo:border="0.5pt solid #00000a">
        <style:background-image/>
      </style:table-cell-properties>
    </style:style>
    <style:style style:name="表格2.B23"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3"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3"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3"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4" style:family="table-cell">
      <style:table-cell-properties fo:background-color="#ffffff" fo:padding-left="0.25cm" fo:padding-right="0.25cm" fo:padding-top="0.131cm" fo:padding-bottom="0.131cm" fo:border="0.5pt solid #00000a">
        <style:background-image/>
      </style:table-cell-properties>
    </style:style>
    <style:style style:name="表格2.B24"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4"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4"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4"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5" style:family="table-cell">
      <style:table-cell-properties fo:background-color="#ffffff" fo:padding-left="0.25cm" fo:padding-right="0.25cm" fo:padding-top="0.131cm" fo:padding-bottom="0.131cm" fo:border="0.5pt solid #00000a">
        <style:background-image/>
      </style:table-cell-properties>
    </style:style>
    <style:style style:name="表格2.B25"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D25"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5"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5"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6" style:family="table-cell">
      <style:table-cell-properties fo:background-color="#ffffff" fo:padding-left="0.25cm" fo:padding-right="0.25cm" fo:padding-top="0.131cm" fo:padding-bottom="0.131cm" fo:border="0.5pt solid #00000a">
        <style:background-image/>
      </style:table-cell-properties>
    </style:style>
    <style:style style:name="表格2.B26"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6"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6"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6"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27" style:family="table-row">
      <style:table-row-properties style:min-row-height="0.222cm" fo:keep-together="auto"/>
    </style:style>
    <style:style style:name="表格2.A27" style:family="table-cell">
      <style:table-cell-properties fo:background-color="#ffffff" fo:padding-left="0.25cm" fo:padding-right="0.25cm" fo:padding-top="0.131cm" fo:padding-bottom="0.131cm" fo:border="0.5pt solid #00000a">
        <style:background-image/>
      </style:table-cell-properties>
    </style:style>
    <style:style style:name="表格2.A28" style:family="table-cell">
      <style:table-cell-properties fo:background-color="#ffffff" fo:padding-left="0.25cm" fo:padding-right="0.25cm" fo:padding-top="0.131cm" fo:padding-bottom="0.131cm" fo:border="0.5pt solid #00000a">
        <style:background-image/>
      </style:table-cell-properties>
    </style:style>
    <style:style style:name="表格2.B28"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8"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8"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8"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29" style:family="table-cell">
      <style:table-cell-properties fo:background-color="#ffffff" fo:padding-left="0.25cm" fo:padding-right="0.25cm" fo:padding-top="0.131cm" fo:padding-bottom="0.131cm" fo:border="0.5pt solid #00000a">
        <style:background-image/>
      </style:table-cell-properties>
    </style:style>
    <style:style style:name="表格2.B29"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29"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29"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29"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30" style:family="table-cell">
      <style:table-cell-properties fo:background-color="#ffffff" fo:padding-left="0.25cm" fo:padding-right="0.25cm" fo:padding-top="0.131cm" fo:padding-bottom="0.131cm" fo:border="0.5pt solid #00000a">
        <style:background-image/>
      </style:table-cell-properties>
    </style:style>
    <style:style style:name="表格2.B30"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30"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30"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30"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31" style:family="table-cell">
      <style:table-cell-properties fo:background-color="#ffffff" fo:padding-left="0.25cm" fo:padding-right="0.25cm" fo:padding-top="0.131cm" fo:padding-bottom="0.131cm" fo:border="0.5pt solid #00000a">
        <style:background-image/>
      </style:table-cell-properties>
    </style:style>
    <style:style style:name="表格2.B31"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31"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31"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31"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32" style:family="table-cell">
      <style:table-cell-properties fo:background-color="#ffffff" fo:padding-left="0.25cm" fo:padding-right="0.25cm" fo:padding-top="0.131cm" fo:padding-bottom="0.131cm" fo:border="0.5pt solid #00000a">
        <style:background-image/>
      </style:table-cell-properties>
    </style:style>
    <style:style style:name="表格2.B32"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32"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32"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32"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A33" style:family="table-cell">
      <style:table-cell-properties fo:background-color="#ffffff" fo:padding-left="0.25cm" fo:padding-right="0.25cm" fo:padding-top="0.131cm" fo:padding-bottom="0.131cm" fo:border="0.5pt solid #00000a">
        <style:background-image/>
      </style:table-cell-properties>
    </style:style>
    <style:style style:name="表格2.B33"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C33"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E33" style:family="table-cell">
      <style:table-cell-properties fo:background-color="#ffffff" fo:padding-left="0.25cm" fo:padding-right="0.25cm" fo:padding-top="0.131cm" fo:padding-bottom="0.131cm" fo:border-left="0.5pt solid #00000a" fo:border-right="none" fo:border-top="0.5pt solid #00000a" fo:border-bottom="0.5pt solid #00000a">
        <style:background-image/>
      </style:table-cell-properties>
    </style:style>
    <style:style style:name="表格2.F33" style:family="table-cell">
      <style:table-cell-properties fo:background-color="#ffffff" fo:padding-left="0.009cm" fo:padding-right="0.101cm" fo:padding-top="0cm" fo:padding-bottom="0cm" fo:border-left="none" fo:border-right="0.5pt solid #00000a" fo:border-top="0.5pt solid #00000a" fo:border-bottom="0.5pt solid #00000a">
        <style:background-image/>
      </style:table-cell-properties>
    </style:style>
    <style:style style:name="表格2.34" style:family="table-row">
      <style:table-row-properties style:min-row-height="0.314cm" fo:keep-together="auto"/>
    </style:style>
    <style:style style:name="表格2.A34" style:family="table-cell">
      <style:table-cell-properties fo:background-color="#ffffff" fo:padding-left="0.25cm" fo:padding-right="0.25cm" fo:padding-top="0.131cm" fo:padding-bottom="0.131cm" fo:border-left="none" fo:border-right="none" fo:border-top="0.5pt solid #00000a" fo:border-bottom="none">
        <style:background-image/>
      </style:table-cell-properties>
    </style:style>
    <style:style style:name="表格2.A35" style:family="table-cell">
      <style:table-cell-properties fo:background-color="#ffffff" fo:padding-left="0.25cm" fo:padding-right="0.25cm" fo:padding-top="0.131cm" fo:padding-bottom="0.131cm" fo:border="none">
        <style:background-image/>
      </style:table-cell-properties>
    </style:style>
    <style:style style:name="表格3" style:family="table">
      <style:table-properties style:width="9.056cm" fo:margin-top="0cm" fo:margin-bottom="0cm" table:align="center" style:writing-mode="lr-tb"/>
    </style:style>
    <style:style style:name="表格3.A" style:family="table-column">
      <style:table-column-properties style:column-width="2.999cm"/>
    </style:style>
    <style:style style:name="表格3.B" style:family="table-column">
      <style:table-column-properties style:column-width="1.529cm"/>
    </style:style>
    <style:style style:name="表格3.D" style:family="table-column">
      <style:table-column-properties style:column-width="1.528cm"/>
    </style:style>
    <style:style style:name="表格3.1" style:family="table-row">
      <style:table-row-properties style:min-row-height="0.415cm" fo:keep-together="auto"/>
    </style:style>
    <style:style style:name="表格3.A1" style:family="table-cell">
      <style:table-cell-properties style:vertical-align="middle" fo:padding-left="0.199cm" fo:padding-right="0.191cm" fo:padding-top="0cm" fo:padding-bottom="0cm" fo:border="none"/>
    </style:style>
    <style:style style:name="表格3.2" style:family="table-row">
      <style:table-row-properties style:min-row-height="0.39cm" fo:keep-together="auto"/>
    </style:style>
    <style:style style:name="表格3.A4" style:family="table-cell">
      <style:table-cell-properties style:vertical-align="middle" fo:padding-left="0.199cm" fo:padding-right="0.191cm" fo:padding-top="0cm" fo:padding-bottom="0cm" fo:border-left="none" fo:border-right="none" fo:border-top="0.5pt solid #00000a" fo:border-bottom="none"/>
    </style:style>
    <style:style style:name="表格3.B4"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3.C4"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B5" style:family="table-cell">
      <style:table-cell-properties style:vertical-align="middle" fo:padding-left="0.199cm" fo:padding-right="0.191cm" fo:padding-top="0cm" fo:padding-bottom="0cm" fo:border-left="none" fo:border-right="0.5pt solid #00000a" fo:border-top="none" fo:border-bottom="none"/>
    </style:style>
    <style:style style:name="表格3.C5" style:family="table-cell">
      <style:table-cell-properties style:vertical-align="middle" fo:padding-left="0.199cm" fo:padding-right="0.191cm" fo:padding-top="0cm" fo:padding-bottom="0cm" fo:border-left="0.5pt solid #00000a" fo:border-right="none" fo:border-top="none" fo:border-bottom="none"/>
    </style:style>
    <style:style style:name="表格3.B6"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D6" style:family="table-cell">
      <style:table-cell-properties style:vertical-align="middle" fo:padding-left="0.199cm" fo:padding-right="0.191cm" fo:padding-top="0cm" fo:padding-bottom="0cm" fo:border-left="none" fo:border-right="none" fo:border-top="none" fo:border-bottom="0.5pt solid #00000a"/>
    </style:style>
    <style:style style:name="表格3.B7" style:family="table-cell">
      <style:table-cell-properties style:vertical-align="middle" style:border-line-width-bottom="0.018cm 0.018cm 0.018cm" fo:padding-left="0.199cm" fo:padding-right="0.191cm" fo:padding-top="0cm" fo:padding-bottom="0cm" fo:border-left="none" fo:border-right="0.5pt solid #00000a" fo:border-top="0.5pt solid #00000a" fo:border-bottom="1.5pt double #00000a"/>
    </style:style>
    <style:style style:name="表格3.D7" style:family="table-cell">
      <style:table-cell-properties style:vertical-align="middle" style:border-line-width-bottom="0.018cm 0.018cm 0.018cm" fo:padding-left="0.199cm" fo:padding-right="0.191cm" fo:padding-top="0cm" fo:padding-bottom="0cm" fo:border-left="none" fo:border-right="none" fo:border-top="0.5pt solid #00000a" fo:border-bottom="1.5pt double #00000a"/>
    </style:style>
    <style:style style:name="表格4" style:family="table">
      <style:table-properties style:width="7.622cm" fo:margin-top="0cm" fo:margin-bottom="0cm" table:align="center" style:writing-mode="lr-tb"/>
    </style:style>
    <style:style style:name="表格4.A" style:family="table-column">
      <style:table-column-properties style:column-width="3.997cm"/>
    </style:style>
    <style:style style:name="表格4.B" style:family="table-column">
      <style:table-column-properties style:column-width="1.528cm"/>
    </style:style>
    <style:style style:name="表格4.C" style:family="table-column">
      <style:table-column-properties style:column-width="0.392cm"/>
    </style:style>
    <style:style style:name="表格4.D" style:family="table-column">
      <style:table-column-properties style:column-width="1.704cm"/>
    </style:style>
    <style:style style:name="表格4.1" style:family="table-row">
      <style:table-row-properties style:min-row-height="0.369cm"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style:min-row-height="0.388cm" fo:keep-together="auto"/>
    </style:style>
    <style:style style:name="表格4.B8" style:family="table-cell">
      <style:table-cell-properties fo:padding-left="0.191cm" fo:padding-right="0.191cm" fo:padding-top="0cm" fo:padding-bottom="0cm" fo:border-left="none" fo:border-right="none" fo:border-top="none" fo:border-bottom="0.5pt solid #00000a"/>
    </style:style>
    <style:style style:name="表格4.B9" style:family="table-cell">
      <style:table-cell-properties fo:padding-left="0.191cm" fo:padding-right="0.191cm" fo:padding-top="0cm" fo:padding-bottom="0cm" fo:border-left="none" fo:border-right="none" fo:border-top="0.5pt solid #00000a" fo:border-bottom="none"/>
    </style:style>
    <style:style style:name="表格4.15" style:family="table-row">
      <style:table-row-properties style:min-row-height="0.434cm" fo:keep-together="auto"/>
    </style:style>
    <style:style style:name="表格4.D15"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5" style:family="table">
      <style:table-properties style:width="7.622cm" fo:margin-top="0cm" fo:margin-bottom="0cm" table:align="center" style:writing-mode="lr-tb"/>
    </style:style>
    <style:style style:name="表格5.A" style:family="table-column">
      <style:table-column-properties style:column-width="3.997cm"/>
    </style:style>
    <style:style style:name="表格5.B" style:family="table-column">
      <style:table-column-properties style:column-width="1.528cm"/>
    </style:style>
    <style:style style:name="表格5.C" style:family="table-column">
      <style:table-column-properties style:column-width="0.392cm"/>
    </style:style>
    <style:style style:name="表格5.D" style:family="table-column">
      <style:table-column-properties style:column-width="1.704cm"/>
    </style:style>
    <style:style style:name="表格5.1" style:family="table-row">
      <style:table-row-properties style:min-row-height="0.369cm" fo:keep-together="auto"/>
    </style:style>
    <style:style style:name="表格5.A1" style:family="table-cell">
      <style:table-cell-properties fo:padding-left="0.191cm" fo:padding-right="0.191cm" fo:padding-top="0cm" fo:padding-bottom="0cm" fo:border="none"/>
    </style:style>
    <style:style style:name="表格5.2" style:family="table-row">
      <style:table-row-properties style:min-row-height="0.388cm" fo:keep-together="auto"/>
    </style:style>
    <style:style style:name="表格5.B9" style:family="table-cell">
      <style:table-cell-properties fo:padding-left="0.191cm" fo:padding-right="0.191cm" fo:padding-top="0cm" fo:padding-bottom="0cm" fo:border-left="none" fo:border-right="none" fo:border-top="none" fo:border-bottom="0.5pt solid #00000a"/>
    </style:style>
    <style:style style:name="表格5.D16"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6" style:family="table">
      <style:table-properties style:width="7.622cm" fo:margin-top="0cm" fo:margin-bottom="0cm" table:align="center" style:writing-mode="lr-tb"/>
    </style:style>
    <style:style style:name="表格6.A" style:family="table-column">
      <style:table-column-properties style:column-width="2.475cm"/>
    </style:style>
    <style:style style:name="表格6.B" style:family="table-column">
      <style:table-column-properties style:column-width="1.413cm"/>
    </style:style>
    <style:style style:name="表格6.C" style:family="table-column">
      <style:table-column-properties style:column-width="2.32cm"/>
    </style:style>
    <style:style style:name="表格6.1" style:family="table-row">
      <style:table-row-properties style:min-row-height="0.415cm" fo:keep-together="auto"/>
    </style:style>
    <style:style style:name="表格6.A1" style:family="table-cell">
      <style:table-cell-properties fo:padding-left="0.191cm" fo:padding-right="0.191cm" fo:padding-top="0cm" fo:padding-bottom="0cm" fo:border="none"/>
    </style:style>
    <style:style style:name="表格6.2" style:family="table-row">
      <style:table-row-properties style:min-row-height="0.39cm" fo:keep-together="auto"/>
    </style:style>
    <style:style style:name="表格6.A3" style:family="table-cell">
      <style:table-cell-properties fo:padding-left="0.191cm" fo:padding-right="0.191cm" fo:padding-top="0cm" fo:padding-bottom="0cm" fo:border-left="none" fo:border-right="none" fo:border-top="none" fo:border-bottom="0.5pt solid #00000a"/>
    </style:style>
    <style:style style:name="表格6.A4" style:family="table-cell">
      <style:table-cell-properties fo:padding-left="0.191cm" fo:padding-right="0.191cm" fo:padding-top="0cm" fo:padding-bottom="0cm" fo:border-left="none" fo:border-right="none" fo:border-top="0.5pt solid #00000a" fo:border-bottom="none"/>
    </style:style>
    <style:style style:name="表格6.B4" style:family="table-cell">
      <style:table-cell-properties fo:padding-left="0.191cm" fo:padding-right="0.191cm" fo:padding-top="0cm" fo:padding-bottom="0cm" fo:border-left="none" fo:border-right="0.5pt solid #00000a" fo:border-top="0.5pt solid #00000a" fo:border-bottom="none"/>
    </style:style>
    <style:style style:name="表格6.C4" style:family="table-cell">
      <style:table-cell-properties fo:padding-left="0.191cm" fo:padding-right="0.191cm" fo:padding-top="0cm" fo:padding-bottom="0cm" fo:border-left="0.5pt solid #00000a" fo:border-right="none" fo:border-top="0.5pt solid #00000a" fo:border-bottom="none"/>
    </style:style>
    <style:style style:name="表格6.B5" style:family="table-cell">
      <style:table-cell-properties fo:padding-left="0.191cm" fo:padding-right="0.191cm" fo:padding-top="0cm" fo:padding-bottom="0cm" fo:border-left="none" fo:border-right="0.5pt solid #00000a" fo:border-top="none" fo:border-bottom="none"/>
    </style:style>
    <style:style style:name="表格6.C5" style:family="table-cell">
      <style:table-cell-properties fo:padding-left="0.191cm" fo:padding-right="0.191cm" fo:padding-top="0cm" fo:padding-bottom="0cm" fo:border-left="0.5pt solid #00000a" fo:border-right="none" fo:border-top="none" fo:border-bottom="none"/>
    </style:style>
    <style:style style:name="表格6.B12" style:family="table-cell">
      <style:table-cell-properties fo:padding-left="0.191cm" fo:padding-right="0.191cm" fo:padding-top="0cm" fo:padding-bottom="0cm" fo:border-left="none" fo:border-right="0.5pt solid #00000a" fo:border-top="none" fo:border-bottom="0.5pt solid #00000a"/>
    </style:style>
    <style:style style:name="表格6.B13" style:family="table-cell">
      <style:table-cell-properties style:border-line-width-bottom="0.018cm 0.018cm 0.018cm" fo:padding-left="0.191cm" fo:padding-right="0.191cm" fo:padding-top="0cm" fo:padding-bottom="0cm" fo:border-left="none" fo:border-right="0.5pt solid #00000a" fo:border-top="0.5pt solid #00000a" fo:border-bottom="1.5pt double #00000a"/>
    </style:style>
    <style:style style:name="表格6.D13"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7" style:family="table">
      <style:table-properties style:width="7.622cm" fo:margin-top="0cm" fo:margin-bottom="0cm" table:align="center" style:writing-mode="lr-tb"/>
    </style:style>
    <style:style style:name="表格7.A" style:family="table-column">
      <style:table-column-properties style:column-width="2.295cm"/>
    </style:style>
    <style:style style:name="表格7.B" style:family="table-column">
      <style:table-column-properties style:column-width="1.353cm"/>
    </style:style>
    <style:style style:name="表格7.C" style:family="table-column">
      <style:table-column-properties style:column-width="2.445cm"/>
    </style:style>
    <style:style style:name="表格7.D" style:family="table-column">
      <style:table-column-properties style:column-width="1.528cm"/>
    </style:style>
    <style:style style:name="表格7.1" style:family="table-row">
      <style:table-row-properties style:min-row-height="0.416cm" fo:keep-together="auto"/>
    </style:style>
    <style:style style:name="表格7.A1" style:family="table-cell">
      <style:table-cell-properties fo:padding-left="0.191cm" fo:padding-right="0.191cm" fo:padding-top="0cm" fo:padding-bottom="0cm" fo:border="none"/>
    </style:style>
    <style:style style:name="表格7.2" style:family="table-row">
      <style:table-row-properties style:min-row-height="0.392cm" fo:keep-together="auto"/>
    </style:style>
    <style:style style:name="表格7.A3" style:family="table-cell">
      <style:table-cell-properties fo:padding-left="0.191cm" fo:padding-right="0.191cm" fo:padding-top="0cm" fo:padding-bottom="0cm" fo:border-left="none" fo:border-right="none" fo:border-top="none" fo:border-bottom="0.5pt solid #00000a"/>
    </style:style>
    <style:style style:name="表格7.A4" style:family="table-cell">
      <style:table-cell-properties fo:padding-left="0.191cm" fo:padding-right="0.191cm" fo:padding-top="0cm" fo:padding-bottom="0cm" fo:border-left="none" fo:border-right="none" fo:border-top="0.5pt solid #00000a" fo:border-bottom="none"/>
    </style:style>
    <style:style style:name="表格7.B4" style:family="table-cell">
      <style:table-cell-properties fo:padding-left="0.191cm" fo:padding-right="0.191cm" fo:padding-top="0cm" fo:padding-bottom="0cm" fo:border-left="none" fo:border-right="0.5pt solid #00000a" fo:border-top="0.5pt solid #00000a" fo:border-bottom="none"/>
    </style:style>
    <style:style style:name="表格7.C4" style:family="table-cell">
      <style:table-cell-properties fo:padding-left="0.191cm" fo:padding-right="0.191cm" fo:padding-top="0cm" fo:padding-bottom="0cm" fo:border-left="0.5pt solid #00000a" fo:border-right="none" fo:border-top="0.5pt solid #00000a" fo:border-bottom="none"/>
    </style:style>
    <style:style style:name="表格7.B5" style:family="table-cell">
      <style:table-cell-properties fo:padding-left="0.191cm" fo:padding-right="0.191cm" fo:padding-top="0cm" fo:padding-bottom="0cm" fo:border-left="none" fo:border-right="0.5pt solid #00000a" fo:border-top="none" fo:border-bottom="none"/>
    </style:style>
    <style:style style:name="表格7.C5" style:family="table-cell">
      <style:table-cell-properties fo:padding-left="0.191cm" fo:padding-right="0.191cm" fo:padding-top="0cm" fo:padding-bottom="0cm" fo:border-left="0.5pt solid #00000a" fo:border-right="none" fo:border-top="none" fo:border-bottom="none"/>
    </style:style>
    <style:style style:name="表格7.B10" style:family="table-cell">
      <style:table-cell-properties fo:padding-left="0.191cm" fo:padding-right="0.191cm" fo:padding-top="0cm" fo:padding-bottom="0cm" fo:border-left="none" fo:border-right="0.5pt solid #00000a" fo:border-top="none" fo:border-bottom="0.5pt solid #00000a"/>
    </style:style>
    <style:style style:name="表格7.B11" style:family="table-cell">
      <style:table-cell-properties style:border-line-width-bottom="0.018cm 0.018cm 0.018cm" fo:padding-left="0.191cm" fo:padding-right="0.191cm" fo:padding-top="0cm" fo:padding-bottom="0cm" fo:border-left="none" fo:border-right="0.5pt solid #00000a" fo:border-top="0.5pt solid #00000a" fo:border-bottom="1.5pt double #00000a"/>
    </style:style>
    <style:style style:name="表格7.D11" style:family="table-cell">
      <style:table-cell-properties style:border-line-width-bottom="0.018cm 0.018cm 0.018cm" fo:padding-left="0.191cm" fo:padding-right="0.191cm" fo:padding-top="0cm" fo:padding-bottom="0cm" fo:border-left="none" fo:border-right="none" fo:border-top="0.5pt solid #00000a" fo:border-bottom="1.5pt double #00000a"/>
    </style:style>
    <style:style style:name="表格8" style:family="table">
      <style:table-properties style:width="16.002cm" fo:margin-left="0.991cm" fo:margin-top="0cm" fo:margin-bottom="0cm" table:align="left" style:writing-mode="lr-tb"/>
    </style:style>
    <style:style style:name="表格8.A" style:family="table-column">
      <style:table-column-properties style:column-width="8.001cm"/>
    </style:style>
    <style:style style:name="表格8.B" style:family="table-column">
      <style:table-column-properties style:column-width="7.999cm"/>
    </style:style>
    <style:style style:name="表格8.1" style:family="table-row">
      <style:table-row-properties fo:keep-together="auto"/>
    </style:style>
    <style:style style:name="表格8.A1" style:family="table-cell">
      <style:table-cell-properties fo:padding-left="0.199cm" fo:padding-right="0.191cm" fo:padding-top="0cm" fo:padding-bottom="0cm" fo:border="none"/>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6.973cm" fo:keep-together="auto"/>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4" style:family="table-row">
      <style:table-row-properties style:min-row-height="6.249cm" fo:keep-together="auto"/>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5" style:family="table-row">
      <style:table-row-properties style:min-row-height="0.485cm" fo:keep-together="auto"/>
    </style:style>
    <style:style style:name="表格8.A5" style:family="table-cell">
      <style:table-cell-properties fo:padding-left="0.199cm" fo:padding-right="0.191cm" fo:padding-top="0cm" fo:padding-bottom="0cm" fo:border-left="none" fo:border-right="none" fo:border-top="0.5pt solid #00000a" fo:border-bottom="none"/>
    </style:style>
    <style:style style:name="P1" style:family="paragraph" style:parent-style-name="Standard">
      <style:paragraph-properties fo:line-height="0.706cm" fo:text-align="end" style:justify-single-word="false"/>
      <style:text-properties fo:color="#000000" style:font-name="Times New Roman" style:font-name-asian="標楷體1"/>
    </style:style>
    <style:style style:name="P2" style:family="paragraph" style:parent-style-name="Standard">
      <style:paragraph-properties fo:line-height="0.564cm" fo:orphans="2" fo:widows="2"/>
      <style:text-properties fo:color="#000000" style:font-name="Times New Roman" style:font-name-asian="標楷體1" style:font-name-complex="新細明體"/>
    </style:style>
    <style:style style:name="P3" style:family="paragraph" style:parent-style-name="Standard">
      <style:paragraph-properties fo:line-height="0.353cm" fo:orphans="2" fo:widows="2"/>
      <style:text-properties fo:color="#000000" style:font-name="Times New Roman" style:font-name-asian="標楷體1" style:font-name-complex="新細明體"/>
    </style:style>
    <style:style style:name="P4" style:family="paragraph" style:parent-style-name="Standard">
      <style:paragraph-properties fo:orphans="2" fo:widows="2"/>
      <style:text-properties fo:color="#000000" style:font-name="Times New Roman" style:font-name-asian="標楷體1" style:font-name-complex="新細明體"/>
    </style:style>
    <style:style style:name="P5" style:family="paragraph" style:parent-style-name="Standard">
      <style:paragraph-properties fo:line-height="0.494cm" fo:text-align="justify" style:justify-single-word="false" style:punctuation-wrap="hanging">
        <style:tab-stops>
          <style:tab-stop style:position="1.27cm"/>
        </style:tab-stops>
      </style:paragraph-properties>
      <style:text-properties fo:color="#000000" style:font-name="Times New Roman" fo:font-size="11pt" style:letter-kerning="true" style:font-name-asian="標楷體1" style:font-size-asian="11pt" style:font-name-complex="Times New Roman1" style:font-weight-complex="bold"/>
    </style:style>
    <style:style style:name="P6" style:family="paragraph" style:parent-style-name="Standard">
      <style:paragraph-properties fo:line-height="0.494cm" fo:text-align="end" style:justify-single-word="false" style:punctuation-wrap="hanging">
        <style:tab-stops>
          <style:tab-stop style:position="1.27cm"/>
        </style:tab-stops>
      </style:paragraph-properties>
      <style:text-properties fo:color="#000000" style:font-name="Times New Roman" fo:font-size="11pt" style:letter-kerning="true" style:font-name-asian="標楷體1" style:font-size-asian="11pt" style:font-name-complex="Times New Roman1" style:font-weight-complex="bold"/>
    </style:style>
    <style:style style:name="P7" style:family="paragraph" style:parent-style-name="Standard">
      <style:paragraph-properties fo:line-height="0.635cm" fo:text-align="justify" style:justify-single-word="false" style:punctuation-wrap="hanging">
        <style:tab-stops>
          <style:tab-stop style:position="1.27cm"/>
        </style:tab-stops>
      </style:paragraph-properties>
      <style:text-properties fo:color="#000000" style:font-name="Times New Roman" fo:font-size="11pt" style:letter-kerning="true" style:font-name-asian="標楷體1" style:font-size-asian="11pt" style:font-name-complex="Times New Roman1" style:font-weight-complex="bold"/>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423cm" fo:text-align="center" style:justify-single-word="false" style:punctuation-wrap="hanging">
        <style:tab-stops>
          <style:tab-stop style:position="1.27cm"/>
        </style:tab-stops>
      </style:paragraph-properties>
    </style:style>
    <style:style style:name="P10" style:family="paragraph" style:parent-style-name="Standard">
      <style:paragraph-properties fo:line-height="0.494cm" fo:text-align="end" style:justify-single-word="false" style:punctuation-wrap="hanging">
        <style:tab-stops>
          <style:tab-stop style:position="1.27cm"/>
        </style:tab-stops>
      </style:paragraph-properties>
    </style:style>
    <style:style style:name="P11" style:family="paragraph" style:parent-style-name="Standard">
      <style:paragraph-properties fo:line-height="0.494cm" fo:text-align="justify" style:justify-single-word="false" style:punctuation-wrap="hanging">
        <style:tab-stops>
          <style:tab-stop style:position="1.27cm"/>
        </style:tab-stops>
      </style:paragraph-properties>
    </style:style>
    <style:style style:name="P12" style:family="paragraph" style:parent-style-name="Standard">
      <style:paragraph-properties fo:line-height="0.635cm" fo:text-align="center" style:justify-single-word="false" style:punctuation-wrap="hanging">
        <style:tab-stops>
          <style:tab-stop style:position="1.27cm"/>
        </style:tab-stops>
      </style:paragraph-properties>
    </style:style>
    <style:style style:name="P13" style:family="paragraph" style:parent-style-name="Standard">
      <style:paragraph-properties fo:line-height="0.635cm" fo:text-align="justify" style:justify-single-word="false" style:punctuation-wrap="hanging">
        <style:tab-stops>
          <style:tab-stop style:position="1.27cm"/>
        </style:tab-stops>
      </style:paragraph-properties>
    </style:style>
    <style:style style:name="P14" style:family="paragraph" style:parent-style-name="Standard">
      <style:paragraph-properties fo:orphans="2" fo:widows="2"/>
    </style:style>
    <style:style style:name="P15" style:family="paragraph" style:parent-style-name="Standard">
      <style:paragraph-properties fo:margin-left="1.27cm" fo:margin-right="0cm" fo:line-height="0.494cm" fo:text-align="center" style:justify-single-word="false" fo:text-indent="-1.27cm" style:auto-text-indent="false" style:punctuation-wrap="hanging">
        <style:tab-stops>
          <style:tab-stop style:position="1.27cm"/>
        </style:tab-stops>
      </style:paragraph-properties>
    </style:style>
    <style:style style:name="P16" style:family="paragraph" style:parent-style-name="Standard">
      <style:paragraph-properties fo:margin-left="1.27cm" fo:margin-right="0cm" fo:line-height="0.494cm" fo:text-align="justify" style:justify-single-word="false" fo:text-indent="-1.27cm" style:auto-text-indent="false" style:punctuation-wrap="hanging">
        <style:tab-stops>
          <style:tab-stop style:position="1.27cm"/>
        </style:tab-stops>
      </style:paragraph-properties>
    </style:style>
    <style:style style:name="P17" style:family="paragraph" style:parent-style-name="Standard">
      <style:paragraph-properties fo:margin-left="1.27cm" fo:margin-right="0cm" fo:line-height="0.494cm" fo:text-align="justify" style:justify-single-word="false" fo:text-indent="-1.27cm" style:auto-text-indent="false" style:punctuation-wrap="hanging">
        <style:tab-stops>
          <style:tab-stop style:position="1.27cm"/>
        </style:tab-stops>
      </style:paragraph-properties>
      <style:text-properties fo:color="#000000" style:font-name="Times New Roman" fo:font-size="11pt" style:letter-kerning="true" style:font-name-asian="標楷體1" style:font-size-asian="11pt" style:font-name-complex="Times New Roman1" style:font-weight-complex="bold"/>
    </style:style>
    <style:style style:name="P18" style:family="paragraph" style:parent-style-name="Standard">
      <style:paragraph-properties fo:margin-left="1.27cm" fo:margin-right="0cm" fo:line-height="0.494cm" fo:text-align="justify" style:justify-single-word="false" fo:text-indent="-1.27cm" style:auto-text-indent="false" style:punctuation-wrap="hanging">
        <style:tab-stops>
          <style:tab-stop style:position="1.27cm"/>
        </style:tab-stops>
      </style:paragraph-properties>
      <style:text-properties fo:color="#000000" style:text-line-through-style="solid" style:text-line-through-type="single" style:font-name="Times New Roman" fo:font-size="11pt" style:letter-kerning="true" style:font-name-asian="標楷體1" style:font-size-asian="11pt" style:font-name-complex="Times New Roman1" style:font-weight-complex="bold"/>
    </style:style>
    <style:style style:name="P19" style:family="paragraph" style:parent-style-name="Standard" style:list-style-name="WWNum6">
      <style:paragraph-properties fo:margin-left="0.319cm" fo:margin-right="0cm" fo:line-height="0.494cm" fo:text-align="justify" style:justify-single-word="false" fo:orphans="2" fo:widows="2" fo:text-indent="-0.319cm" style:auto-text-indent="false" style:vertical-align="baseline"/>
    </style:style>
    <style:style style:name="P20" style:family="paragraph" style:parent-style-name="Standard" style:list-style-name="WWNum9">
      <style:paragraph-properties fo:margin-left="0.319cm" fo:margin-right="0cm" fo:line-height="0.494cm" fo:text-align="justify" style:justify-single-word="false" fo:orphans="2" fo:widows="2" fo:text-indent="-0.319cm" style:auto-text-indent="false" style:vertical-align="baseline"/>
    </style:style>
    <style:style style:name="P21" style:family="paragraph" style:parent-style-name="Standard" style:list-style-name="WWNum10">
      <style:paragraph-properties fo:margin-left="0.319cm" fo:margin-right="0cm" fo:line-height="0.494cm" fo:text-align="justify" style:justify-single-word="false" fo:orphans="2" fo:widows="2" fo:text-indent="-0.319cm" style:auto-text-indent="false" style:vertical-align="baseline"/>
    </style:style>
    <style:style style:name="P22" style:family="paragraph" style:parent-style-name="Standard">
      <style:paragraph-properties fo:margin-left="0cm" fo:margin-right="0.847cm" fo:line-height="0.494cm" fo:text-align="end" style:justify-single-word="false" fo:text-indent="0cm" style:auto-text-indent="false" style:punctuation-wrap="hanging">
        <style:tab-stops>
          <style:tab-stop style:position="1.27cm"/>
        </style:tab-stops>
      </style:paragraph-properties>
    </style:style>
    <style:style style:name="P23" style:family="paragraph" style:parent-style-name="Standard">
      <style:paragraph-properties fo:margin-left="0cm" fo:margin-right="0.847cm" fo:line-height="0.494cm" fo:text-indent="0cm" style:auto-text-indent="false" style:punctuation-wrap="hanging">
        <style:tab-stops>
          <style:tab-stop style:position="1.27cm"/>
        </style:tab-stops>
      </style:paragraph-properties>
    </style:style>
    <style:style style:name="P24" style:family="paragraph" style:parent-style-name="Standard">
      <style:paragraph-properties fo:margin-left="0cm" fo:margin-right="0.847cm" fo:line-height="0.494cm" fo:text-align="end" style:justify-single-word="false" fo:text-indent="0cm" style:auto-text-indent="false" style:punctuation-wrap="hanging">
        <style:tab-stops>
          <style:tab-stop style:position="1.27cm"/>
        </style:tab-stops>
      </style:paragraph-properties>
      <style:text-properties fo:color="#000000" style:font-name="Times New Roman" fo:font-size="11pt" style:letter-kerning="true" style:font-name-asian="標楷體1" style:font-size-asian="11pt" style:font-name-complex="Times New Roman1" style:font-weight-complex="bold"/>
    </style:style>
    <style:style style:name="P25" style:family="paragraph" style:parent-style-name="Standard">
      <style:paragraph-properties fo:margin-left="0.801cm" fo:margin-right="0cm" fo:line-height="0.494cm" fo:text-align="justify" style:justify-single-word="false" fo:text-indent="-0.501cm" style:auto-text-indent="false" style:punctuation-wrap="hanging"/>
    </style:style>
    <style:style style:name="P26" style:family="paragraph" style:parent-style-name="Standard">
      <style:paragraph-properties fo:margin-left="0.801cm" fo:margin-right="0cm" fo:line-height="0.459cm" fo:text-align="justify" style:justify-single-word="false" fo:text-indent="-0.501cm" style:auto-text-indent="false" style:punctuation-wrap="hanging"/>
    </style:style>
    <style:style style:name="P27" style:family="paragraph" style:parent-style-name="Standard">
      <style:paragraph-properties fo:margin-left="0cm" fo:margin-right="0cm" fo:line-height="0.494cm" fo:text-align="justify" style:justify-single-word="false" fo:text-indent="0.36cm" style:auto-text-indent="false" style:punctuation-wrap="hanging">
        <style:tab-stops>
          <style:tab-stop style:position="1.27cm"/>
        </style:tab-stops>
      </style:paragraph-properties>
    </style:style>
    <style:style style:name="P28" style:family="paragraph" style:parent-style-name="Standard">
      <style:paragraph-properties fo:margin-left="0.649cm" fo:margin-right="0cm" fo:line-height="0.494cm" fo:text-align="justify" style:justify-single-word="false" fo:text-indent="-0.45cm" style:auto-text-indent="false" style:punctuation-wrap="hanging"/>
    </style:style>
    <style:style style:name="P29" style:family="paragraph" style:parent-style-name="Standard">
      <style:paragraph-properties fo:margin-left="1.693cm" fo:margin-right="0cm" fo:line-height="0.494cm" fo:text-align="justify" style:justify-single-word="false" fo:text-indent="-1.27cm" style:auto-text-indent="false" style:punctuation-wrap="hanging">
        <style:tab-stops>
          <style:tab-stop style:position="1.27cm"/>
        </style:tab-stops>
      </style:paragraph-properties>
    </style:style>
    <style:style style:name="P30" style:family="paragraph" style:parent-style-name="Standard">
      <style:paragraph-properties fo:margin-left="1.693cm" fo:margin-right="0cm" fo:line-height="0.494cm" fo:text-align="justify" style:justify-single-word="false" fo:text-indent="-1.27cm" style:auto-text-indent="false" style:punctuation-wrap="hanging">
        <style:tab-stops>
          <style:tab-stop style:position="1.27cm"/>
          <style:tab-stop style:position="5.502cm"/>
        </style:tab-stops>
      </style:paragraph-properties>
    </style:style>
    <style:style style:name="P31" style:family="paragraph" style:parent-style-name="Standard">
      <style:paragraph-properties fo:margin-left="1.693cm" fo:margin-right="0cm" fo:line-height="0.494cm" fo:text-align="justify" style:justify-single-word="false" fo:text-indent="-1.27cm" style:auto-text-indent="false" style:punctuation-wrap="hanging">
        <style:tab-stops>
          <style:tab-stop style:position="5.502cm"/>
        </style:tab-stops>
      </style:paragraph-properties>
    </style:style>
    <style:style style:name="P32" style:family="paragraph" style:parent-style-name="Standard">
      <style:paragraph-properties fo:margin-left="0cm" fo:margin-right="0cm" fo:line-height="0.635cm" fo:text-align="justify" style:justify-single-word="false" fo:text-indent="0.847cm" style:auto-text-indent="false" style:punctuation-wrap="hanging">
        <style:tab-stops>
          <style:tab-stop style:position="1.27cm"/>
        </style:tab-stops>
      </style:paragraph-properties>
    </style:style>
    <style:style style:name="P33" style:family="paragraph" style:parent-style-name="Standard">
      <style:paragraph-properties fo:margin-top="0cm" fo:margin-bottom="0.064cm" loext:contextual-spacing="false" fo:line-height="0.635cm" fo:text-align="center" style:justify-single-word="false" style:punctuation-wrap="hanging">
        <style:tab-stops>
          <style:tab-stop style:position="1.27cm"/>
        </style:tab-stops>
      </style:paragraph-properties>
    </style:style>
    <style:style style:name="P34" style:family="paragraph" style:parent-style-name="Standard">
      <style:paragraph-properties fo:margin-left="1.482cm" fo:margin-right="0cm" fo:line-height="0.494cm" fo:text-align="justify" style:justify-single-word="false" fo:text-indent="-1.27cm" style:auto-text-indent="false" style:punctuation-wrap="hanging">
        <style:tab-stops>
          <style:tab-stop style:position="1.27cm"/>
        </style:tab-stops>
      </style:paragraph-properties>
    </style:style>
    <style:style style:name="P35" style:family="paragraph" style:parent-style-name="Standard">
      <style:paragraph-properties fo:margin-left="1.482cm" fo:margin-right="0cm" fo:line-height="0.494cm" fo:text-align="justify" style:justify-single-word="false" fo:text-indent="-1.27cm" style:auto-text-indent="false" style:punctuation-wrap="hanging">
        <style:tab-stops>
          <style:tab-stop style:position="1.27cm"/>
        </style:tab-stops>
      </style:paragraph-properties>
      <style:text-properties fo:color="#000000" style:font-name="Times New Roman" fo:font-size="11pt" style:letter-kerning="true" style:font-name-asian="標楷體1" style:font-size-asian="11pt" style:font-name-complex="Times New Roman1" style:font-weight-complex="bold"/>
    </style:style>
    <style:style style:name="P36" style:family="paragraph" style:parent-style-name="Standard">
      <style:paragraph-properties fo:margin-left="1.905cm" fo:margin-right="0cm" fo:line-height="0.494cm" fo:text-align="justify" style:justify-single-word="false" fo:text-indent="-1.27cm" style:auto-text-indent="false" style:punctuation-wrap="hanging">
        <style:tab-stops>
          <style:tab-stop style:position="1.27cm"/>
        </style:tab-stops>
      </style:paragraph-properties>
    </style:style>
    <style:style style:name="P37" style:family="paragraph" style:parent-style-name="Standard">
      <style:paragraph-properties fo:margin-left="4.106cm" fo:margin-right="0cm" fo:line-height="0.635cm" fo:text-align="justify" style:justify-single-word="false" fo:text-indent="-4.106cm" style:auto-text-indent="false" style:punctuation-wrap="hanging">
        <style:tab-stops>
          <style:tab-stop style:position="1.27cm"/>
        </style:tab-stops>
      </style:paragraph-properties>
      <style:text-properties fo:color="#000000" style:font-name="Times New Roman" style:letter-kerning="true" style:font-name-asian="標楷體1" style:font-name-complex="Times New Roman1" style:font-size-complex="12pt" style:font-weight-complex="bold"/>
    </style:style>
    <style:style style:name="P38" style:family="paragraph" style:parent-style-name="Standard">
      <style:paragraph-properties fo:margin-left="0.847cm" fo:margin-right="0cm" fo:orphans="2" fo:widows="2" fo:text-indent="0.847cm" style:auto-text-indent="false"/>
    </style:style>
    <style:style style:name="P39" style:family="paragraph" style:parent-style-name="Standard">
      <style:paragraph-properties fo:margin-left="0.339cm" fo:margin-right="0cm" fo:orphans="2" fo:widows="2" fo:text-indent="-0.339cm" style:auto-text-indent="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rame_20_contents">
      <style:paragraph-properties fo:text-align="justify" style:justify-single-word="false"/>
      <style:text-properties style:use-window-font-color="true"/>
    </style:style>
    <style:style style:name="P42" style:family="paragraph" style:parent-style-name="Footer">
      <style:paragraph-properties fo:text-align="center" style:justify-single-word="false"/>
    </style:style>
    <style:style style:name="P43" style:family="paragraph" style:parent-style-name="List_20_Paragraph" style:list-style-name="WWNum1">
      <style:paragraph-properties fo:line-height="0.706cm"/>
    </style:style>
    <style:style style:name="P44" style:family="paragraph" style:parent-style-name="List_20_Paragraph">
      <style:paragraph-properties fo:orphans="2" fo:widows="2"/>
      <style:text-properties fo:color="#000000" style:font-name="Times New Roman" style:font-name-asian="標楷體1" style:font-name-complex="新細明體"/>
    </style:style>
    <style:style style:name="P45" style:family="paragraph" style:parent-style-name="List_20_Paragraph" style:list-style-name="WWNum2">
      <style:paragraph-properties fo:line-height="0.635cm"/>
    </style:style>
    <style:style style:name="P46" style:family="paragraph" style:parent-style-name="List_20_Paragraph" style:list-style-name="WWNum1">
      <style:paragraph-properties fo:orphans="2" fo:widows="2"/>
    </style:style>
    <style:style style:name="P47" style:family="paragraph" style:parent-style-name="List_20_Paragraph">
      <style:paragraph-properties fo:margin-left="0.847cm" fo:margin-right="0cm" fo:line-height="0.635cm" fo:text-indent="0.847cm" style:auto-text-indent="false"/>
    </style:style>
    <style:style style:name="P48" style:family="paragraph" style:parent-style-name="List_20_Paragraph">
      <style:paragraph-properties fo:margin-left="0.847cm" fo:margin-right="0cm" fo:line-height="0.706cm" fo:text-indent="0.847cm" style:auto-text-indent="false"/>
      <style:text-properties fo:color="#000000" style:font-name="Times New Roman" style:font-name-asian="標楷體1"/>
    </style:style>
    <style:style style:name="P49" style:family="paragraph" style:parent-style-name="List_20_Paragraph">
      <style:paragraph-properties fo:margin-left="0.847cm" fo:margin-right="0cm" fo:orphans="2" fo:widows="2" fo:text-indent="0.847cm" style:auto-text-indent="false"/>
    </style:style>
    <style:style style:name="P50" style:family="paragraph" style:parent-style-name="List_20_Paragraph" style:list-style-name="WWNum3">
      <style:paragraph-properties fo:margin-left="2.117cm" fo:margin-right="0cm" fo:line-height="0.635cm" fo:text-indent="-0.847cm" style:auto-text-indent="false"/>
    </style:style>
    <style:style style:name="P51" style:family="paragraph" style:parent-style-name="List_20_Paragraph">
      <style:paragraph-properties fo:margin-left="1.69cm" fo:margin-right="0cm" fo:line-height="0.564cm" fo:text-indent="0cm" style:auto-text-indent="false"/>
      <style:text-properties fo:color="#000000" style:font-name="Times New Roman" style:font-name-asian="標楷體1"/>
    </style:style>
    <style:style style:name="P52" style:family="paragraph" style:parent-style-name="List_20_Paragraph">
      <style:paragraph-properties fo:margin-left="0.85cm" fo:margin-right="0cm" fo:line-height="0.635cm" fo:text-indent="0cm" style:auto-text-indent="false"/>
    </style:style>
    <style:style style:name="P53" style:family="paragraph" style:parent-style-name="List_20_Paragraph">
      <style:paragraph-properties fo:margin-left="0.85cm" fo:margin-right="0cm" fo:text-align="justify" style:justify-single-word="false" fo:orphans="2" fo:widows="2" fo:text-indent="0.847cm" style:auto-text-indent="false"/>
    </style:style>
    <style:style style:name="P54" style:family="paragraph" style:parent-style-name="List_20_Paragraph">
      <style:paragraph-properties fo:margin-left="0cm" fo:margin-right="0cm" fo:line-height="0.459cm" fo:text-align="center" style:justify-single-word="false" fo:text-indent="0cm" style:auto-text-indent="false"/>
    </style:style>
    <style:style style:name="P55" style:family="paragraph" style:parent-style-name="List_20_Paragraph">
      <style:paragraph-properties fo:margin-left="0cm" fo:margin-right="0cm" fo:line-height="0.423cm" fo:text-align="justify" style:justify-single-word="false" fo:text-indent="0cm" style:auto-text-indent="false"/>
    </style:style>
    <style:style style:name="P56" style:family="paragraph" style:parent-style-name="List_20_Paragraph">
      <style:paragraph-properties fo:margin-left="0cm" fo:margin-right="0cm" fo:line-height="0.423cm" fo:text-align="end" style:justify-single-word="false" fo:text-indent="0cm" style:auto-text-indent="false"/>
    </style:style>
    <style:style style:name="P57" style:family="paragraph" style:parent-style-name="List_20_Paragraph">
      <style:paragraph-properties fo:margin-left="0cm" fo:margin-right="0cm" fo:line-height="0.423cm" fo:text-align="justify" style:justify-single-word="false" fo:text-indent="0cm" style:auto-text-indent="false"/>
      <style:text-properties fo:color="#000000" style:font-name="Times New Roman" fo:font-size="10pt" style:font-name-asian="標楷體1" style:font-size-asian="10pt" style:font-size-complex="10pt"/>
    </style:style>
    <style:style style:name="P58" style:family="paragraph" style:parent-style-name="List_20_Paragraph">
      <style:paragraph-properties fo:margin-left="0cm" fo:margin-right="0cm" fo:line-height="0.423cm" fo:text-align="end" style:justify-single-word="false" fo:text-indent="0cm" style:auto-text-indent="false"/>
      <style:text-properties fo:color="#000000" style:font-name="Times New Roman" fo:font-size="10pt" style:font-name-asian="標楷體1" style:font-size-asian="10pt" style:font-size-complex="10pt"/>
    </style:style>
    <style:style style:name="P59" style:family="paragraph" style:parent-style-name="List_20_Paragraph">
      <style:paragraph-properties fo:margin-left="0cm" fo:margin-right="0cm" fo:line-height="0.212cm" fo:text-indent="0cm" style:auto-text-indent="false"/>
      <style:text-properties fo:color="#000000" style:font-name="Times New Roman" style:font-name-asian="標楷體1" style:font-size-complex="12pt"/>
    </style:style>
    <style:style style:name="P60" style:family="paragraph" style:parent-style-name="List_20_Paragraph">
      <style:paragraph-properties fo:margin-left="0cm" fo:margin-right="0cm" fo:line-height="0.706cm" fo:text-indent="0cm" style:auto-text-indent="false"/>
      <style:text-properties fo:color="#000000" style:font-name="Times New Roman" style:font-name-asian="標楷體1" style:font-size-complex="12pt"/>
    </style:style>
    <style:style style:name="P61" style:family="paragraph" style:parent-style-name="List_20_Paragraph">
      <style:paragraph-properties fo:margin-left="0cm" fo:margin-right="0cm" fo:line-height="0.635cm" fo:text-indent="0cm" style:auto-text-indent="false"/>
      <style:text-properties fo:color="#000000" style:font-name="Times New Roman" style:font-name-asian="標楷體1" style:font-size-complex="12pt"/>
    </style:style>
    <style:style style:name="P62" style:family="paragraph" style:parent-style-name="List_20_Paragraph">
      <style:paragraph-properties fo:margin-left="0cm" fo:margin-right="0cm" fo:line-height="0.635cm" fo:text-align="justify" style:justify-single-word="false" fo:text-indent="0cm" style:auto-text-indent="false"/>
      <style:text-properties fo:color="#000000" style:font-name="Times New Roman" style:font-name-asian="標楷體1" style:font-size-complex="12pt"/>
    </style:style>
    <style:style style:name="P63" style:family="paragraph" style:parent-style-name="List_20_Paragraph">
      <style:paragraph-properties fo:margin-left="0cm" fo:margin-right="0cm" fo:line-height="0.247cm" fo:text-align="justify" style:justify-single-word="false" fo:text-indent="0cm" style:auto-text-indent="false"/>
      <style:text-properties fo:color="#000000" style:font-name="Times New Roman" style:font-name-asian="標楷體1" style:font-size-complex="12pt"/>
    </style:style>
    <style:style style:name="P64" style:family="paragraph" style:parent-style-name="List_20_Paragraph">
      <style:paragraph-properties fo:margin-left="0cm" fo:margin-right="0cm" fo:line-height="0.406cm" fo:text-indent="0cm" style:auto-text-indent="false"/>
      <style:text-properties fo:color="#000000" style:font-name="Times New Roman" fo:font-size="9pt" style:font-name-asian="標楷體1" style:font-size-asian="9pt" style:font-size-complex="9pt"/>
    </style:style>
    <style:style style:name="P65" style:family="paragraph" style:parent-style-name="List_20_Paragraph">
      <style:paragraph-properties fo:margin-left="0cm" fo:margin-right="0cm" fo:line-height="0.406cm" fo:text-align="end" style:justify-single-word="false" fo:text-indent="0cm" style:auto-text-indent="false"/>
      <style:text-properties fo:color="#000000" style:font-name="Times New Roman" fo:font-size="9pt" style:font-name-asian="標楷體1" style:font-size-asian="9pt" style:font-size-complex="9pt"/>
    </style:style>
    <style:style style:name="P66" style:family="paragraph" style:parent-style-name="List_20_Paragraph">
      <style:paragraph-properties fo:margin-left="0cm" fo:margin-right="0cm" fo:line-height="0.212cm" fo:text-indent="0cm" style:auto-text-indent="false"/>
      <style:text-properties fo:color="#000000" style:font-name="Times New Roman" fo:font-size="9pt" style:font-name-asian="標楷體1" style:font-size-asian="9pt" style:font-size-complex="9pt"/>
    </style:style>
    <style:style style:name="P67" style:family="paragraph" style:parent-style-name="List_20_Paragraph">
      <style:paragraph-properties fo:margin-left="0cm" fo:margin-right="0cm" fo:line-height="0.353cm" fo:text-align="justify" style:justify-single-word="false" fo:text-indent="0cm" style:auto-text-indent="false"/>
      <style:text-properties fo:color="#000000" style:font-name="Times New Roman" fo:font-size="9pt" style:font-name-asian="標楷體1" style:font-size-asian="9pt" style:font-size-complex="9pt"/>
    </style:style>
    <style:style style:name="P68" style:family="paragraph" style:parent-style-name="List_20_Paragraph">
      <style:paragraph-properties fo:margin-left="0cm" fo:margin-right="0cm" fo:line-height="0.635cm" fo:text-indent="0cm" style:auto-text-indent="false"/>
    </style:style>
    <style:style style:name="P69" style:family="paragraph" style:parent-style-name="List_20_Paragraph">
      <style:paragraph-properties fo:margin-left="0cm" fo:margin-right="0cm" fo:line-height="0.635cm" fo:text-align="center" style:justify-single-word="false" fo:text-indent="0cm" style:auto-text-indent="false"/>
    </style:style>
    <style:style style:name="P70" style:family="paragraph" style:parent-style-name="List_20_Paragraph">
      <style:paragraph-properties fo:margin-left="0cm" fo:margin-right="0cm" fo:line-height="0.388cm" fo:text-align="center" style:justify-single-word="false" fo:text-indent="0cm" style:auto-text-indent="false"/>
    </style:style>
    <style:style style:name="P71" style:family="paragraph" style:parent-style-name="List_20_Paragraph">
      <style:paragraph-properties fo:margin-left="0cm" fo:margin-right="0cm" fo:line-height="0.406cm" fo:text-indent="0cm" style:auto-text-indent="false"/>
    </style:style>
    <style:style style:name="P72" style:family="paragraph" style:parent-style-name="List_20_Paragraph">
      <style:paragraph-properties fo:margin-left="0cm" fo:margin-right="0cm" fo:line-height="0.406cm" fo:text-align="end" style:justify-single-word="false" fo:text-indent="0cm" style:auto-text-indent="false"/>
    </style:style>
    <style:style style:name="P73" style:family="paragraph" style:parent-style-name="List_20_Paragraph">
      <style:paragraph-properties fo:margin-left="0cm" fo:margin-right="0cm" fo:line-height="0.406cm" fo:text-indent="0cm" style:auto-text-indent="false"/>
      <style:text-properties fo:color="#ff0000" style:font-name="Times New Roman" fo:font-size="9pt" style:font-name-asian="標楷體1" style:font-size-asian="9pt" style:font-size-complex="9pt"/>
    </style:style>
    <style:style style:name="P74" style:family="paragraph" style:parent-style-name="List_20_Paragraph">
      <style:paragraph-properties fo:margin-left="0cm" fo:margin-right="0cm" fo:margin-top="0cm" fo:margin-bottom="0.095cm" loext:contextual-spacing="false" fo:line-height="0.706cm" fo:text-align="center" style:justify-single-word="false" fo:text-indent="0cm" style:auto-text-indent="false"/>
    </style:style>
    <style:style style:name="P75" style:family="paragraph" style:parent-style-name="List_20_Paragraph">
      <style:paragraph-properties fo:margin-left="0cm" fo:margin-right="0cm" fo:line-height="0.423cm" fo:text-align="justify" style:justify-single-word="false" fo:text-indent="0.353cm" style:auto-text-indent="false"/>
    </style:style>
    <style:style style:name="P76" style:family="paragraph" style:parent-style-name="List_20_Paragraph">
      <style:paragraph-properties fo:margin-left="0cm" fo:margin-right="0cm" fo:line-height="0.406cm" fo:text-indent="0.318cm" style:auto-text-indent="false"/>
    </style:style>
    <style:style style:name="P77" style:family="paragraph" style:parent-style-name="List_20_Paragraph">
      <style:paragraph-properties fo:margin-left="0cm" fo:margin-right="0cm" fo:line-height="0.406cm" fo:text-indent="0.268cm" style:auto-text-indent="false"/>
    </style:style>
    <style:style style:name="P78" style:family="paragraph" style:parent-style-name="List_20_Paragraph">
      <style:paragraph-properties fo:margin-left="0.476cm" fo:margin-right="0cm" fo:line-height="0.406cm" fo:text-indent="-0.476cm" style:auto-text-indent="false"/>
    </style:style>
    <style:style style:name="P79" style:family="paragraph" style:parent-style-name="List_20_Paragraph">
      <style:paragraph-properties fo:margin-left="0cm" fo:margin-right="0cm" fo:line-height="0.406cm" fo:text-indent="0.233cm" style:auto-text-indent="false"/>
      <style:text-properties fo:color="#000000" style:font-name="Times New Roman" fo:font-size="9pt" fo:letter-spacing="-0.042cm" style:font-name-asian="標楷體1" style:font-size-asian="9pt" style:font-size-complex="9pt"/>
    </style:style>
    <style:style style:name="P80" style:family="paragraph" style:parent-style-name="List_20_Paragraph">
      <style:paragraph-properties fo:margin-left="0cm" fo:margin-right="0cm" fo:line-height="0.406cm" fo:text-indent="0.247cm" style:auto-text-indent="false"/>
    </style:style>
    <style:style style:name="P81"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8pt" style:font-name-asian="標楷體1" style:font-size-asian="18pt"/>
    </style:style>
    <style:style style:name="T2" style:family="text">
      <style:text-properties fo:color="#000000" style:font-name="Times New Roman" style:font-name-asian="標楷體1"/>
    </style:style>
    <style:style style:name="T3" style:family="text">
      <style:text-properties fo:color="#000000" style:font-name="Times New Roman" style:font-name-asian="標楷體1" style:language-asian="zh" style:country-asian="HK"/>
    </style:style>
    <style:style style:name="T4" style:family="text">
      <style:text-properties fo:color="#000000" style:font-name="Times New Roman" style:font-name-asian="標楷體1" style:language-asian="zh" style:country-asian="HK" style:font-size-complex="12pt"/>
    </style:style>
    <style:style style:name="T5" style:family="text">
      <style:text-properties fo:color="#000000" style:font-name="Times New Roman" style:font-name-asian="標楷體1" style:font-name-complex="新細明體"/>
    </style:style>
    <style:style style:name="T6" style:family="text">
      <style:text-properties fo:color="#000000" style:font-name="Times New Roman" style:font-name-asian="標楷體1" style:font-size-complex="12pt"/>
    </style:style>
    <style:style style:name="T7" style:family="text">
      <style:text-properties fo:color="#000000" style:font-name="Times New Roman" fo:font-weight="bold" style:font-name-asian="標楷體1" style:font-weight-asian="bold"/>
    </style:style>
    <style:style style:name="T8" style:family="text">
      <style:text-properties fo:color="#000000" style:font-name="Times New Roman" fo:font-weight="bold" style:font-name-asian="標楷體1" style:font-weight-asian="bold" style:font-name-complex="新細明體"/>
    </style:style>
    <style:style style:name="T9" style:family="text">
      <style:text-properties fo:color="#000000" style:font-name="Times New Roman" style:letter-kerning="true" style:font-name-asian="標楷體1" style:font-name-complex="Times New Roman1" style:font-size-complex="12pt" style:font-weight-complex="bold"/>
    </style:style>
    <style:style style:name="T10" style:family="text">
      <style:text-properties fo:color="#000000" style:font-name="Times New Roman" fo:font-size="11pt" style:letter-kerning="true" style:font-name-asian="標楷體1" style:font-size-asian="11pt" style:font-name-complex="Times New Roman1" style:font-weight-complex="bold"/>
    </style:style>
    <style:style style:name="T11" style:family="text">
      <style:text-properties fo:color="#000000" style:font-name="Times New Roman" fo:font-size="11pt" fo:letter-spacing="-0.011cm" style:letter-kerning="true" style:font-name-asian="標楷體1" style:font-size-asian="11pt" style:font-name-complex="Times New Roman1" style:font-weight-complex="bold"/>
    </style:style>
    <style:style style:name="T12" style:family="text">
      <style:text-properties fo:color="#000000" style:font-name="Times New Roman" fo:font-size="11pt" fo:letter-spacing="-0.018cm" style:letter-kerning="true" style:font-name-asian="標楷體1" style:font-size-asian="11pt" style:font-name-complex="Times New Roman1" style:font-weight-complex="bold"/>
    </style:style>
    <style:style style:name="T13" style:family="text">
      <style:text-properties fo:color="#000000" style:font-name="Times New Roman" fo:font-size="11pt" fo:letter-spacing="-0.014cm" style:letter-kerning="true" style:font-name-asian="標楷體1" style:font-size-asian="11pt" style:font-name-complex="Times New Roman1" style:font-weight-complex="bold"/>
    </style:style>
    <style:style style:name="T14" style:family="text">
      <style:text-properties fo:color="#000000" style:font-name="Times New Roman" fo:font-size="11pt" style:font-name-asian="標楷體1" style:font-size-asian="11pt"/>
    </style:style>
    <style:style style:name="T15" style:family="text">
      <style:text-properties fo:color="#000000" style:font-name="Times New Roman" fo:font-size="11pt" style:font-name-asian="標楷體1" style:font-size-asian="11pt" style:language-asian="zh" style:country-asian="HK"/>
    </style:style>
    <style:style style:name="T16" style:family="text">
      <style:text-properties fo:color="#000000" style:font-name="Times New Roman" fo:font-size="11pt" fo:letter-spacing="-0.004cm" style:letter-kerning="true" style:font-name-asian="標楷體1" style:font-size-asian="11pt" style:font-name-complex="Times New Roman1" style:font-weight-complex="bold"/>
    </style:style>
    <style:style style:name="T17" style:family="text">
      <style:text-properties fo:color="#000000" style:font-name="Times New Roman" fo:font-size="11pt" fo:letter-spacing="-0.021cm" style:letter-kerning="true" style:font-name-asian="標楷體1" style:font-size-asian="11pt" style:font-name-complex="Times New Roman1" style:font-weight-complex="bold"/>
    </style:style>
    <style:style style:name="T18" style:family="text">
      <style:text-properties fo:color="#000000" style:font-name="Times New Roman" fo:font-size="10pt" fo:letter-spacing="-0.018cm" style:letter-kerning="true" style:font-name-asian="標楷體1" style:font-size-asian="10pt" style:font-name-complex="Times New Roman1" style:font-size-complex="10pt" style:font-weight-complex="bold"/>
    </style:style>
    <style:style style:name="T19" style:family="text">
      <style:text-properties fo:color="#000000" style:font-name="Times New Roman" fo:font-size="10pt" fo:letter-spacing="-0.021cm" style:letter-kerning="true" style:font-name-asian="標楷體1" style:font-size-asian="10pt" style:font-name-complex="Times New Roman1" style:font-weight-complex="bold"/>
    </style:style>
    <style:style style:name="T20" style:family="text">
      <style:text-properties fo:color="#000000" style:font-name="Times New Roman" fo:font-size="10pt" style:font-name-asian="標楷體1" style:font-size-asian="10pt" style:font-size-complex="10pt"/>
    </style:style>
    <style:style style:name="T21" style:family="text">
      <style:text-properties fo:color="#000000" style:font-name="Times New Roman" fo:font-size="9pt" style:font-name-asian="標楷體1" style:font-size-asian="9pt" style:font-size-complex="9pt"/>
    </style:style>
    <style:style style:name="T22" style:family="text">
      <style:text-properties fo:color="#000000" style:font-name="Times New Roman" fo:font-size="9pt" style:font-name-asian="標楷體1" style:font-size-asian="9pt" style:language-asian="zh" style:country-asian="HK" style:font-size-complex="9pt"/>
    </style:style>
    <style:style style:name="T23" style:family="text">
      <style:text-properties fo:color="#000000" style:font-name="Times New Roman" fo:font-size="9pt" fo:letter-spacing="-0.025cm" style:font-name-asian="標楷體1" style:font-size-asian="9pt" style:font-size-complex="9pt"/>
    </style:style>
    <style:style style:name="T24" style:family="text">
      <style:text-properties fo:color="#000000" style:font-name="Times New Roman" fo:font-size="9pt" fo:letter-spacing="-0.018cm" style:font-name-asian="標楷體1" style:font-size-asian="9pt" style:font-size-complex="9pt"/>
    </style:style>
    <style:style style:name="T25" style:family="text">
      <style:text-properties fo:color="#000000" style:font-name="Times New Roman" style:text-underline-style="solid" style:text-underline-width="auto" style:text-underline-color="font-color" style:font-name-asian="標楷體1" style:font-name-complex="新細明體"/>
    </style:style>
    <style:style style:name="T26" style:family="text">
      <style:text-properties style:font-name="Times New Roman" style:font-name-asian="標楷體1"/>
    </style:style>
    <style:style style:name="T27" style:family="text">
      <style:text-properties style:font-name="Times New Roman" style:font-name-asian="標楷體1" style:language-asian="zh" style:country-asian="HK"/>
    </style:style>
    <style:style style:name="T28" style:family="text">
      <style:text-properties style:font-name="Times New Roman" style:font-name-asian="標楷體1" style:font-name-complex="新細明體"/>
    </style:style>
    <style:style style:name="T29" style:family="text">
      <style:text-properties style:font-name="Times New Roman" style:letter-kerning="false" style:font-name-asian="標楷體1"/>
    </style:style>
    <style:style style:name="T30" style:family="text">
      <style:text-properties style:font-name="Times New Roman" fo:font-size="10pt" style:font-name-asian="標楷體1" style:font-size-asian="10pt" style:font-size-complex="10pt"/>
    </style:style>
    <style:style style:name="T31" style:family="text">
      <style:text-properties style:font-name="Times New Roman" fo:font-size="9pt" fo:letter-spacing="-0.035cm" style:font-name-asian="標楷體1" style:font-size-asian="9pt" style:font-size-complex="9pt"/>
    </style:style>
    <style:style style:name="T32" style:family="text">
      <style:text-properties style:font-name="Times New Roman" fo:font-size="9pt" style:font-name-asian="標楷體1" style:font-size-asian="9pt" style:font-size-complex="9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538cm" fo:min-width="16.45cm" fo:padding-top="0.127cm" fo:padding-bottom="0.127cm" fo:padding-left="0.254cm" fo:padding-right="0.254cm" fo:wrap-option="wrap" fo:margin-left="0.318cm" fo:margin-right="0.34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研析公務機關會計交易處理之變革</text:span></text:p>
      <text:p text:style-name="P1"><draw:custom-shape text:anchor-type="paragraph" draw:z-index="0" draw:name="文字方塊 2" draw:style-name="gr1" draw:text-style-name="P81" svg:width="16.957cm" svg:height="2.791cm" svg:x="-0.014cm" svg:y="0.085cm"><text:p text:style-name="P41"><text:span text:style-name="T26">為應地方政府所屬公務機關於110年度採行經濟資源流量衡量焦點處理會計事務，因此，舉用例行交易分錄與主要會計報表，據以研析變革前後之差異，以利新制度推行。並經審慎評估與比較變革前後之會計事務處理，筆者以為各級政府公務機關維持刪除固定項目分開原則前之作法，將更臻妥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8"><text:span text:style-name="T2">黃永傳（科技部主計處前</text:span><text:bookmark text:name="_GoBack"/><text:span text:style-name="T2">處長）</text:span></text:p>
      <text:list xml:id="list3040105002140066396" text:style-name="WWNum1">
        <text:list-item>
          <text:p text:style-name="P43"><text:span text:style-name="T7">前言</text:span></text:p>
        </text:list-item>
      </text:list>
      <text:p text:style-name="P47"><text:span text:style-name="T2">筆者於本刊上（622）期，曾論述特別收入基金會計交易處理之變革，以利地方政府所屬公立中小學110年度處理會計事務。鑑於六都教育局均屬編列單位預算之公務機關，其餘縣市教育處年度所需預算則併入各縣市政府單位預算編列。復鑑於行政院主計總處（以下簡稱主計總處）依據108年11月20</text:span><text:span text:style-name="T3">日</text:span><text:span text:style-name="T2">修正後會計法，修訂中央政府普通公務單位會計制度之一致規定（以下簡稱普會制度），並以108年12月31 日主會發字第1080501181E號函，分行各直轄市及縣市政府，自109年1月1日生效，倘為配合修正資訊系統之需，可延至110年度實施。因此，本文賡續探討本次修訂普會制度，致會計交易分錄與編製主要會計報表產生變革，以供地方政府所屬公務機關新年度處理會計事務之參考；並提出個人研究淺見，建請主計總處參酌，以簡化行政作業，使會計事務處理更為妥適。</text:span></text:p>
      <text:p text:style-name="P48"/>
      <text:list xml:id="list83004336196368" text:continue-numbering="true" text:style-name="WWNum1">
        <text:list-item>
          <text:p text:style-name="P43"><text:span text:style-name="T7">普會制度修訂重點</text:span></text:p>
        </text:list-item>
      </text:list>
      <text:p text:style-name="P47"><text:span text:style-name="T2">普會制度為配合本次修正會計法刪除第29條固定項目分開原則—「政府之財物及固定負債，應分別列表或編目錄，不得列入平衡表。」及修正第16條記帳單位由分位改為以元為記帳單位，茲將其修訂要項列示如次：</text:span></text:p>
      <text:list xml:id="list4389774537410646786" text:style-name="WWNum2">
        <text:list-item>
          <text:p text:style-name="P45"><text:span text:style-name="T2">配合刪除固定項目分開原則之修訂重點：</text:span></text:p>
        </text:list-item>
      </text:list>
      <text:list xml:id="list3409464136785049680" text:style-name="WWNum3">
        <text:list-item>
          <text:p text:style-name="P50"><text:span text:style-name="T2">衡量焦點由固定項目分開原則修改為經濟資源流量（修訂普會制度第33</text:span><text:span text:style-name="T3">點</text:span><text:span text:style-name="T2">，並改為第31</text:span><text:span text:style-name="T3">點</text:span><text:span text:style-name="T2">）。</text:span></text:p>
        </text:list-item>
        <text:list-item>
          <text:p text:style-name="P50"><text:span text:style-name="T2">將資本資產帳與長期負債帳及其涉及固定項目之會計科目，併入普通公務帳與其相關資產類及負債類會計科目（刪除普會制度第30</text:span><text:span text:style-name="T3">點</text:span><text:span text:style-name="T2">及修正第33</text:span><text:span text:style-name="T3">點</text:span><text:span text:style-name="T2">，並改為第31</text:span><text:span text:style-name="T3">點</text:span><text:span text:style-name="T2">），並刪除資本資產表與長期負債表及其變動表。</text:span></text:p>
        </text:list-item>
        <text:list-item>
          <text:p text:style-name="P50"><text:span text:style-name="T26">為應增置或處分財產及融資租賃或其他長期負債增減之需，於平衡表會計科目增設二級科目「13長期投資」、「14固定資產」、「15遞耗資產」、「16無形資產」與「23長期負債」及其三級與四級科目，同時刪除收支類三級科目「4106營業盈餘及事業收入」、</text:span><text:span text:style-name="T29">「4120舉借長期債務收入」、</text:span><text:span text:style-name="T26">「5104設備及投資支出」與</text:span><text:span text:style-name="T27">「5120債務支出」及其四級科目</text:span><text:span text:style-name="T26">，並增設「4106投資收益」、「5105財產損失」、「5107利息費用及手續費」與「5108折舊、折耗及攤銷」收支類三級科目及其四級科目（修訂普會制度第33</text:span><text:span text:style-name="T27">點</text:span><text:span text:style-name="T26">，並改為第31</text:span><text:span text:style-name="T27">點</text:span><text:span text:style-name="T26">）。</text:span></text:p>
        </text:list-item>
      </text:list>
      <text:list xml:id="list83005214275977" text:continue-list="list4389774537410646786" text:style-name="WWNum2">
        <text:list-item>
          <text:p text:style-name="P45"><text:span text:style-name="T2">為配合以元為記帳單位，則於普會制度第</text:span><text:span text:style-name="T3">3點</text:span><text:span text:style-name="T2">增訂「記帳時，除為乘除計算外，至元為止，角位四捨五入。如有特殊情形者，得擬定處理辦法，經中央主計機關核定施行。」</text:span></text:p>
        </text:list-item>
        <text:list-item>
          <text:p text:style-name="P45"><text:span text:style-name="T2">另將預算控制類科目「收入」與「支出」一詞分別修訂為「歲入」及「歲出」，</text:span><text:soft-page-break/><text:span text:style-name="T2">如收入預算數、支出預算數分別修訂為歲入預算數及歲出預算數。</text:span></text:p>
        </text:list-item>
      </text:list>
      <text:p text:style-name="P51"/>
      <text:list xml:id="list83004303508960" text:continue-list="list83004336196368" text:style-name="WWNum1">
        <text:list-item>
          <text:p text:style-name="P43"><text:span text:style-name="T7">會計分錄之更易</text:span></text:p>
        </text:list-item>
      </text:list>
      <text:p text:style-name="P52"><text:span text:style-name="T2"><text:s text:c="4"/>茲將普會制度修訂要項，舉例</text:span><text:span text:style-name="T5">甲單位預算公</text:span><text:span text:style-name="T3">務</text:span><text:span text:style-name="T5">機關交易事項，並說明普通公務帳會計分錄之更易如表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9"><text:span text:style-name="T9">表1 會計分錄更易之比較表</text:span></text:p>
            </table:table-cell>
            <table:covered-table-cell/>
            <table:covered-table-cell/>
            <table:covered-table-cell/>
            <table:covered-table-cell/>
            <table:covered-table-cell/>
          </table:table-row>
          <table:table-row table:style-name="表格2.2">
            <table:table-cell table:style-name="表格2.A2" office:value-type="string">
              <text:p text:style-name="P15"><text:span text:style-name="T10">交易事項</text:span></text:p>
            </table:table-cell>
            <table:table-cell table:style-name="表格2.A2" table:number-columns-spanned="3" office:value-type="string">
              <text:p text:style-name="P15"><text:span text:style-name="T10">修正後分錄</text:span></text:p>
            </table:table-cell>
            <table:covered-table-cell/>
            <table:covered-table-cell/>
            <table:table-cell table:style-name="表格2.A2" table:number-columns-spanned="2" office:value-type="string">
              <text:p text:style-name="P15"><text:span text:style-name="T10">修正前分錄</text:span></text:p>
            </table:table-cell>
            <table:covered-table-cell/>
          </table:table-row>
          <table:table-row table:style-name="表格2.3">
            <table:table-cell table:style-name="表格2.A3" table:number-columns-spanned="6" office:value-type="string">
              <text:p text:style-name="P16"><text:span text:style-name="T10">(一)歲出簿記事項：</text:span></text:p>
            </table:table-cell>
            <table:covered-table-cell/>
            <table:covered-table-cell/>
            <table:covered-table-cell/>
            <table:covered-table-cell/>
            <table:covered-table-cell/>
          </table:table-row>
          <table:table-row table:style-name="表格2.4">
            <table:table-cell table:style-name="表格2.A4" office:value-type="string">
              <text:list xml:id="list3713179324812933241" text:style-name="WWNum6">
                <text:list-item>
                  <text:p text:style-name="P19"><text:span text:style-name="T10">甲機關經公布本(110)年度法定預算為$100,000</text:span></text:p>
                </text:list-item>
              </text:list>
            </table:table-cell>
            <table:table-cell table:style-name="表格2.B4" office:value-type="string">
              <text:p text:style-name="P16"><text:span text:style-name="T10">預計撥入數</text:span></text:p>
              <text:p text:style-name="P16"><text:span text:style-name="T10"><text:s text:c="2"/>歲出預算數</text:span></text:p>
            </table:table-cell>
            <table:table-cell table:style-name="表格2.C4" table:number-columns-spanned="2" office:value-type="string">
              <text:p text:style-name="P22"><text:span text:style-name="T10">100,000</text:span></text:p>
              <text:p text:style-name="P10"><text:span text:style-name="T10">100,000 <text:s text:c="4"/></text:span></text:p>
            </table:table-cell>
            <table:covered-table-cell/>
            <table:table-cell table:style-name="表格2.E4" office:value-type="string">
              <text:p text:style-name="P16"><text:span text:style-name="T10">預計撥入數</text:span></text:p>
              <text:p text:style-name="P16"><text:span text:style-name="T10"><text:s text:c="2"/>支出預算數</text:span></text:p>
            </table:table-cell>
            <table:table-cell table:style-name="表格2.F4" office:value-type="string">
              <text:p text:style-name="P22"><text:span text:style-name="T10">100,000</text:span></text:p>
              <text:p text:style-name="P10"><text:span text:style-name="T10">100,000</text:span></text:p>
            </table:table-cell>
          </table:table-row>
          <table:table-row table:style-name="表格2.4">
            <table:table-cell table:style-name="表格2.A5" office:value-type="string">
              <text:list xml:id="list83005381086258" text:continue-numbering="true" text:style-name="WWNum6">
                <text:list-item>
                  <text:p text:style-name="P19"><text:span text:style-name="T10">核定分配預算$99,500</text:span></text:p>
                </text:list-item>
              </text:list>
            </table:table-cell>
            <table:table-cell table:style-name="表格2.B5" office:value-type="string">
              <text:p text:style-name="P16"><text:span text:style-name="T10">歲出預算數</text:span></text:p>
              <text:p text:style-name="P16"><text:span text:style-name="T10"><text:s text:c="2"/>歲出分配數</text:span></text:p>
            </table:table-cell>
            <table:table-cell table:style-name="表格2.C5" table:number-columns-spanned="2" office:value-type="string">
              <text:p text:style-name="P22"><text:span text:style-name="T10">99,500</text:span></text:p>
              <text:p text:style-name="P10"><text:span text:style-name="T10">99,500</text:span></text:p>
            </table:table-cell>
            <table:covered-table-cell/>
            <table:table-cell table:style-name="表格2.E5" office:value-type="string">
              <text:p text:style-name="P16"><text:span text:style-name="T10">支出預算數</text:span></text:p>
              <text:p text:style-name="P16"><text:span text:style-name="T10"><text:s text:c="2"/>支出分配數</text:span></text:p>
            </table:table-cell>
            <table:table-cell table:style-name="表格2.F5" office:value-type="string">
              <text:p text:style-name="P22"><text:span text:style-name="T10">99,500</text:span></text:p>
              <text:p text:style-name="P10"><text:span text:style-name="T10">99,500</text:span></text:p>
            </table:table-cell>
          </table:table-row>
          <table:table-row table:style-name="表格2.4">
            <table:table-cell table:style-name="表格2.A6" office:value-type="string">
              <text:list xml:id="list83005435343354" text:continue-numbering="true" text:style-name="WWNum6">
                <text:list-item>
                  <text:p text:style-name="P19"><text:span text:style-name="T10">執行預算</text:span></text:p>
                </text:list-item>
              </text:list>
              <text:p text:style-name="P25"><text:span text:style-name="T10">(1)支付人事費$25,000</text:span></text:p>
            </table:table-cell>
            <table:table-cell table:style-name="表格2.B6" office:value-type="string">
              <text:p text:style-name="P16"><text:span text:style-name="T10">人事支出</text:span></text:p>
              <text:p text:style-name="P16"><text:span text:style-name="T10"><text:s text:c="2"/>公庫撥入數</text:span></text:p>
            </table:table-cell>
            <table:table-cell table:style-name="表格2.C6" table:number-columns-spanned="2" office:value-type="string">
              <text:p text:style-name="P22"><text:span text:style-name="T10">25,000</text:span></text:p>
              <text:p text:style-name="P10"><text:span text:style-name="T10">25,000</text:span></text:p>
            </table:table-cell>
            <table:covered-table-cell/>
            <table:table-cell table:style-name="表格2.E6" office:value-type="string">
              <text:p text:style-name="P16"><text:span text:style-name="T10">人事支出</text:span></text:p>
              <text:p text:style-name="P16"><text:span text:style-name="T10"><text:s text:c="2"/>公庫撥入數</text:span></text:p>
            </table:table-cell>
            <table:table-cell table:style-name="表格2.F6" office:value-type="string">
              <text:p text:style-name="P22"><text:span text:style-name="T10">25,000</text:span></text:p>
              <text:p text:style-name="P10"><text:span text:style-name="T10">25,000</text:span></text:p>
            </table:table-cell>
          </table:table-row>
          <table:table-row table:style-name="表格2.4">
            <table:table-cell table:style-name="表格2.A7" office:value-type="string">
              <text:p text:style-name="P25"><text:span text:style-name="T10">(2)支付委託調查研究費$5,000</text:span></text:p>
            </table:table-cell>
            <table:table-cell table:style-name="表格2.B7" office:value-type="string">
              <text:p text:style-name="P16"><text:span text:style-name="T10">業務支出</text:span></text:p>
              <text:p text:style-name="P16"><text:span text:style-name="T10"><text:s text:c="2"/>公庫撥入數</text:span></text:p>
            </table:table-cell>
            <table:table-cell table:style-name="表格2.C7" table:number-columns-spanned="2" office:value-type="string">
              <text:p text:style-name="P22"><text:span text:style-name="T10">5,000</text:span></text:p>
              <text:p text:style-name="P10"><text:span text:style-name="T10">5,000</text:span></text:p>
            </table:table-cell>
            <table:covered-table-cell/>
            <table:table-cell table:style-name="表格2.E7" office:value-type="string">
              <text:p text:style-name="P16"><text:span text:style-name="T10">業務支出</text:span></text:p>
              <text:p text:style-name="P16"><text:span text:style-name="T10"><text:s text:c="2"/>公庫撥入數</text:span></text:p>
            </table:table-cell>
            <table:table-cell table:style-name="表格2.F7" office:value-type="string">
              <text:p text:style-name="P22"><text:span text:style-name="T10">5,000</text:span></text:p>
              <text:p text:style-name="P10"><text:span text:style-name="T10">5,000</text:span></text:p>
            </table:table-cell>
          </table:table-row>
          <table:table-row table:style-name="表格2.4">
            <table:table-cell table:style-name="表格2.A8" office:value-type="string">
              <text:p text:style-name="P25"><text:span text:style-name="T10">(3)簽約訂購電腦耗材$16,000</text:span></text:p>
            </table:table-cell>
            <table:table-cell table:style-name="表格2.B8" office:value-type="string">
              <text:p text:style-name="P16"><text:span text:style-name="T10">無分錄</text:span></text:p>
            </table:table-cell>
            <table:table-cell table:style-name="表格2.C8" table:number-columns-spanned="2" office:value-type="string">
              <text:p text:style-name="P24"/>
            </table:table-cell>
            <table:covered-table-cell/>
            <table:table-cell table:style-name="表格2.E8" office:value-type="string">
              <text:p text:style-name="P16"><text:span text:style-name="T10">無分錄</text:span></text:p>
            </table:table-cell>
            <table:table-cell table:style-name="表格2.F8" office:value-type="string">
              <text:p text:style-name="P24"/>
            </table:table-cell>
          </table:table-row>
          <table:table-row table:style-name="表格2.4">
            <table:table-cell table:style-name="表格2.A9" office:value-type="string">
              <text:p text:style-name="P25"><text:span text:style-name="T10">(4)電腦耗材經驗收後實付$15,000</text:span></text:p>
            </table:table-cell>
            <table:table-cell table:style-name="表格2.B9" office:value-type="string">
              <text:p text:style-name="P16"><text:span text:style-name="T10">業務支出</text:span></text:p>
              <text:p text:style-name="P16"><text:span text:style-name="T10"><text:s text:c="2"/>公庫撥入數</text:span></text:p>
            </table:table-cell>
            <table:table-cell table:style-name="表格2.C9" table:number-columns-spanned="2" office:value-type="string">
              <text:p text:style-name="P22"><text:span text:style-name="T10">15,000</text:span></text:p>
              <text:p text:style-name="P10"><text:span text:style-name="T10">15,000</text:span></text:p>
            </table:table-cell>
            <table:covered-table-cell/>
            <table:table-cell table:style-name="表格2.E9" office:value-type="string">
              <text:p text:style-name="P16"><text:span text:style-name="T10">業務支出</text:span></text:p>
              <text:p text:style-name="P16"><text:span text:style-name="T10"><text:s text:c="2"/>公庫撥入數</text:span></text:p>
            </table:table-cell>
            <table:table-cell table:style-name="表格2.F9" office:value-type="string">
              <text:p text:style-name="P22"><text:span text:style-name="T10">15,000</text:span></text:p>
              <text:p text:style-name="P10"><text:span text:style-name="T10">15,000</text:span></text:p>
            </table:table-cell>
          </table:table-row>
          <table:table-row table:style-name="表格2.10">
            <table:table-cell table:style-name="表格2.A10" office:value-type="string">
              <text:p text:style-name="P25"><text:span text:style-name="T10">(5)對所主管營業基金增資$20,000</text:span></text:p>
            </table:table-cell>
            <table:table-cell table:style-name="表格2.B10" office:value-type="string">
              <text:p text:style-name="P16"><text:span text:style-name="T10">採權益法之投資</text:span></text:p>
              <text:p text:style-name="P16"><text:span text:style-name="T10"><text:s text:c="2"/>公庫撥入數</text:span></text:p>
            </table:table-cell>
            <table:table-cell table:style-name="表格2.C10" table:number-columns-spanned="2" office:value-type="string">
              <text:p text:style-name="P22"><text:span text:style-name="T10">20,000 <text:s text:c="8"/></text:span></text:p>
              <text:p text:style-name="P10"><text:span text:style-name="T10">20,000</text:span></text:p>
            </table:table-cell>
            <table:covered-table-cell/>
            <table:table-cell table:style-name="表格2.E10" office:value-type="string">
              <text:p text:style-name="P16"><text:span text:style-name="T10">增資營業基金</text:span></text:p>
              <text:p text:style-name="P16"><text:span text:style-name="T10"><text:s text:c="2"/>公庫撥入數</text:span></text:p>
            </table:table-cell>
            <table:table-cell table:style-name="表格2.F10" office:value-type="string">
              <text:p text:style-name="P22"><text:span text:style-name="T10">20,000 <text:s text:c="8"/></text:span></text:p>
              <text:p text:style-name="P10"><text:span text:style-name="T10">20,000</text:span></text:p>
            </table:table-cell>
          </table:table-row>
          <table:table-row table:style-name="表格2.4">
            <table:table-cell table:style-name="表格2.A11" office:value-type="string">
              <text:p text:style-name="P25"><text:span text:style-name="T10">(6)支付房屋押金$2,000</text:span></text:p>
            </table:table-cell>
            <table:table-cell table:style-name="表格2.B11" office:value-type="string">
              <text:p text:style-name="P16"><text:span text:style-name="T10">存出保證金 <text:s text:c="3"/></text:span></text:p>
              <text:p text:style-name="P16"><text:span text:style-name="T10"><text:s text:c="2"/>公庫撥入數 <text:s text:c="3"/></text:span></text:p>
            </table:table-cell>
            <table:table-cell table:style-name="表格2.C11" table:number-columns-spanned="2" office:value-type="string">
              <text:p text:style-name="P22"><text:span text:style-name="T10">2,000</text:span></text:p>
              <text:p text:style-name="P10"><text:span text:style-name="T10">2,000</text:span></text:p>
            </table:table-cell>
            <table:covered-table-cell/>
            <table:table-cell table:style-name="表格2.E11" office:value-type="string">
              <text:p text:style-name="P16"><text:span text:style-name="T10">存出保證金</text:span></text:p>
              <text:p text:style-name="P16"><text:span text:style-name="T10"><text:s text:c="2"/>公庫撥入數</text:span></text:p>
            </table:table-cell>
            <table:table-cell table:style-name="表格2.F11" office:value-type="string">
              <text:p text:style-name="P22"><text:span text:style-name="T10">2,000</text:span></text:p>
              <text:p text:style-name="P10"><text:span text:style-name="T10">2,000</text:span></text:p>
            </table:table-cell>
          </table:table-row>
          <table:table-row table:style-name="表格2.4">
            <table:table-cell table:style-name="表格2.A12" office:value-type="string">
              <text:p text:style-name="P26"><text:span text:style-name="T10">(7)增</text:span><text:span text:style-name="T11">置屬融資租賃之雜項設備，認列$24,869(每年初給付$10,000，3年後無償取得，有效利率10%，使用年限5年，無殘值)</text:span></text:p>
            </table:table-cell>
            <table:table-cell table:style-name="表格2.B12" office:value-type="string">
              <text:p text:style-name="P16"><text:span text:style-name="T10">租賃資產 <text:s text:c="5"/></text:span></text:p>
              <text:p text:style-name="P16"><text:span text:style-name="T10"><text:s text:c="2"/>應付租賃款 <text:s text:c="3"/></text:span></text:p>
              <text:p text:style-name="P5"/>
              <text:p text:style-name="P11"><text:span text:style-name="T10">應付租賃款 <text:s text:c="3"/></text:span></text:p>
              <text:p text:style-name="P16"><text:span text:style-name="T10"><text:s text:c="2"/>公庫撥入數 <text:s text:c="3"/></text:span></text:p>
            </table:table-cell>
            <table:table-cell table:style-name="表格2.C12" table:number-columns-spanned="2" office:value-type="string">
              <text:p text:style-name="P22"><text:span text:style-name="T10">24,869</text:span></text:p>
              <text:p text:style-name="P10"><text:span text:style-name="T10">24,869</text:span></text:p>
              <text:p text:style-name="P24"/>
              <text:p text:style-name="P22"><text:span text:style-name="T10">10,000</text:span></text:p>
              <text:p text:style-name="P10"><text:span text:style-name="T10">10,000</text:span></text:p>
            </table:table-cell>
            <table:covered-table-cell/>
            <table:table-cell table:style-name="表格2.E12" office:value-type="string">
              <text:p text:style-name="P17"/>
              <text:p text:style-name="P17"/>
              <text:p text:style-name="P17"/>
              <text:p text:style-name="P16"><text:span text:style-name="T10">增購財產支出</text:span></text:p>
              <text:p text:style-name="P11"><text:span text:style-name="T10"><text:s text:c="2"/>公庫撥入數</text:span></text:p>
            </table:table-cell>
            <table:table-cell table:style-name="表格2.F12" office:value-type="string">
              <text:p text:style-name="P24"/>
              <text:p text:style-name="P24"/>
              <text:p text:style-name="P24"/>
              <text:p text:style-name="P22"><text:span text:style-name="T10">10,000</text:span></text:p>
              <text:p text:style-name="P10"><text:span text:style-name="T10">10,000</text:span></text:p>
            </table:table-cell>
          </table:table-row>
          <table:table-row table:style-name="表格2.4">
            <table:table-cell table:style-name="表格2.A13" office:value-type="string">
              <text:list xml:id="list83004439708201" text:continue-numbering="true" text:style-name="WWNum6">
                <text:list-item>
                  <text:p text:style-name="P19"><text:span text:style-name="T10">年終調整</text:span></text:p>
                </text:list-item>
              </text:list>
              <text:p text:style-name="P25"><text:span text:style-name="T10">(1)發生債務責任$10,000 </text:span></text:p>
            </table:table-cell>
            <table:table-cell table:style-name="表格2.B13" office:value-type="string">
              <text:p text:style-name="P17"/>
              <text:p text:style-name="P16"><text:span text:style-name="T10">業務支出 <text:s text:c="5"/></text:span></text:p>
              <text:p text:style-name="P16"><text:span text:style-name="T10"><text:s text:c="2"/>應付帳款 <text:s text:c="6"/></text:span></text:p>
            </table:table-cell>
            <table:table-cell table:style-name="表格2.C13" table:number-columns-spanned="2" office:value-type="string">
              <text:p text:style-name="P24"/>
              <text:p text:style-name="P22"><text:span text:style-name="T10">10,000</text:span></text:p>
              <text:p text:style-name="P10"><text:span text:style-name="T10">10,000</text:span></text:p>
            </table:table-cell>
            <table:covered-table-cell/>
            <table:table-cell table:style-name="表格2.E13" office:value-type="string">
              <text:p text:style-name="P17"/>
              <text:p text:style-name="P16"><text:span text:style-name="T10">業務支出 <text:s text:c="5"/></text:span></text:p>
              <text:p text:style-name="P16"><text:span text:style-name="T10"><text:s text:c="2"/>應付帳款 <text:s text:c="6"/></text:span></text:p>
            </table:table-cell>
            <table:table-cell table:style-name="表格2.F13" office:value-type="string">
              <text:p text:style-name="P24"/>
              <text:p text:style-name="P22"><text:span text:style-name="T10">10,000</text:span></text:p>
              <text:p text:style-name="P10"><text:span text:style-name="T10">10,000</text:span></text:p>
            </table:table-cell>
          </table:table-row>
          <table:table-row table:style-name="表格2.4">
            <table:table-cell table:style-name="表格2.A14" office:value-type="string">
              <text:p text:style-name="P25"><text:span text:style-name="T10">(2)發生契約責任$5,000</text:span></text:p>
            </table:table-cell>
            <table:table-cell table:style-name="表格2.B14" office:value-type="string">
              <text:p text:style-name="P16"><text:span text:style-name="T10">歲出保留數 <text:s text:c="6"/></text:span></text:p>
              <text:p text:style-name="P16"><text:span text:style-name="T10"><text:s text:c="2"/>歲出保留數準備 <text:s text:c="2"/></text:span></text:p>
            </table:table-cell>
            <table:table-cell table:style-name="表格2.C14" table:number-columns-spanned="2" office:value-type="string">
              <text:p text:style-name="P22"><text:span text:style-name="T10">5,000</text:span></text:p>
              <text:p text:style-name="P10"><text:span text:style-name="T10">5,000</text:span></text:p>
            </table:table-cell>
            <table:covered-table-cell/>
            <table:table-cell table:style-name="表格2.E14" office:value-type="string">
              <text:p text:style-name="P16"><text:span text:style-name="T10">支出保留數</text:span></text:p>
              <text:p text:style-name="P16"><text:span text:style-name="T10"><text:s text:c="2"/>支出保留數準備</text:span></text:p>
            </table:table-cell>
            <table:table-cell table:style-name="表格2.F14" office:value-type="string">
              <text:p text:style-name="P22"><text:span text:style-name="T10">5,000</text:span></text:p>
              <text:p text:style-name="P10"><text:span text:style-name="T10">5,000</text:span></text:p>
            </table:table-cell>
          </table:table-row>
          <table:table-row table:style-name="表格2.4">
            <table:table-cell table:style-name="表格2.A15" office:value-type="string">
              <text:p text:style-name="P26"><text:span text:style-name="T10">(3)查明上述列支委託調查研究費$5,000中$3,000屬預付款，並辦理保留</text:span></text:p>
            </table:table-cell>
            <table:table-cell table:style-name="表格2.B15" office:value-type="string">
              <text:p text:style-name="P16"><text:span text:style-name="T10">預付款 <text:s text:c="13"/></text:span></text:p>
              <text:p text:style-name="P16"><text:span text:style-name="T10"><text:s text:c="2"/>業務支出 <text:s text:c="9"/></text:span></text:p>
              <text:p text:style-name="P17"/>
              <text:p text:style-name="P16"><text:span text:style-name="T10">歲出保留數 <text:s text:c="7"/></text:span></text:p>
              <text:p text:style-name="P16"><text:span text:style-name="T10"><text:s text:c="2"/>歲出保留數準備 <text:s text:c="4"/></text:span></text:p>
            </table:table-cell>
            <table:table-cell table:style-name="表格2.C15" table:number-columns-spanned="2" office:value-type="string">
              <text:p text:style-name="P22"><text:span text:style-name="T10">3,000</text:span></text:p>
              <text:p text:style-name="P10"><text:span text:style-name="T10">3,000</text:span></text:p>
              <text:p text:style-name="P24"/>
              <text:p text:style-name="P22"><text:span text:style-name="T10">3,000</text:span></text:p>
              <text:p text:style-name="P10"><text:span text:style-name="T10">3,000</text:span></text:p>
            </table:table-cell>
            <table:covered-table-cell/>
            <table:table-cell table:style-name="表格2.E15" office:value-type="string">
              <text:p text:style-name="P16"><text:span text:style-name="T10">預付款 <text:s text:c="10"/></text:span></text:p>
              <text:p text:style-name="P16"><text:span text:style-name="T10"><text:s text:c="2"/>業務支出 <text:s text:c="8"/></text:span></text:p>
              <text:p text:style-name="P17"/>
              <text:p text:style-name="P16"><text:span text:style-name="T10">支出保留數 <text:s text:c="8"/></text:span></text:p>
              <text:p text:style-name="P16"><text:span text:style-name="T10"><text:s text:c="2"/>支出保留數準備 <text:s text:c="3"/></text:span></text:p>
            </table:table-cell>
            <table:table-cell table:style-name="表格2.F15" office:value-type="string">
              <text:p text:style-name="P22"><text:span text:style-name="T10">3,000</text:span></text:p>
              <text:p text:style-name="P10"><text:span text:style-name="T10">3,000</text:span></text:p>
              <text:p text:style-name="P24"/>
              <text:p text:style-name="P22"><text:span text:style-name="T10">3,000</text:span></text:p>
              <text:p text:style-name="P10"><text:span text:style-name="T10">3,000</text:span></text:p>
            </table:table-cell>
          </table:table-row>
          <table:table-row table:style-name="表格2.4">
            <table:table-cell table:style-name="表格2.A16" office:value-type="string">
              <text:p text:style-name="P25"><text:span text:style-name="T10">(4)</text:span><text:span text:style-name="T12">應計應付租賃款利息$1,487</text:span></text:p>
            </table:table-cell>
            <table:table-cell table:style-name="表格2.B16" office:value-type="string">
              <text:p text:style-name="P16"><text:span text:style-name="T10">其他利息 <text:s text:c="6"/></text:span></text:p>
              <text:p text:style-name="P16"><text:span text:style-name="T10"><text:s text:c="2"/>應付租賃款</text:span></text:p>
            </table:table-cell>
            <table:table-cell table:style-name="表格2.C16" table:number-columns-spanned="2" office:value-type="string">
              <text:p text:style-name="P22"><text:span text:style-name="T10">1,487</text:span></text:p>
              <text:p text:style-name="P10"><text:span text:style-name="T10">1,487</text:span></text:p>
            </table:table-cell>
            <table:covered-table-cell/>
            <table:table-cell table:style-name="表格2.E16" office:value-type="string">
              <text:p text:style-name="P11"><text:span text:style-name="T10">無分錄</text:span></text:p>
              <text:p text:style-name="P18"/>
            </table:table-cell>
            <table:table-cell table:style-name="表格2.F16" office:value-type="string">
              <text:p text:style-name="P24"/>
              <text:p text:style-name="P6"/>
            </table:table-cell>
          </table:table-row>
          <table:table-row table:style-name="表格2.4">
            <table:table-cell table:style-name="表格2.A17" office:value-type="string">
              <text:p text:style-name="P25"><text:span text:style-name="T10">(5)提列折舊費用$4,974</text:span></text:p>
            </table:table-cell>
            <table:table-cell table:style-name="表格2.B17" office:value-type="string">
              <text:p text:style-name="P16"><text:span text:style-name="T10">固定資產折舊 <text:s text:c="10"/></text:span></text:p>
              <text:p text:style-name="P27"><text:span text:style-name="T13">累計折舊–租賃資產 <text:s text:c="3"/></text:span></text:p>
            </table:table-cell>
            <table:table-cell table:style-name="表格2.C17" table:number-columns-spanned="2" office:value-type="string">
              <text:p text:style-name="P22"><text:span text:style-name="T10">4,974</text:span></text:p>
              <text:p text:style-name="P10"><text:span text:style-name="T10">4,974</text:span></text:p>
            </table:table-cell>
            <table:covered-table-cell/>
            <table:table-cell table:style-name="表格2.E17" office:value-type="string">
              <text:p text:style-name="P16"><text:span text:style-name="T10">無分錄</text:span></text:p>
              <text:p text:style-name="P17"/>
            </table:table-cell>
            <table:table-cell table:style-name="表格2.F17" office:value-type="string">
              <text:p text:style-name="P6"/>
            </table:table-cell>
          </table:table-row>
          <table:table-row table:style-name="表格2.4">
            <table:table-cell table:style-name="表格2.A18" office:value-type="string">
              <text:p text:style-name="P25"><text:span text:style-name="T10">(6)奉准保留$19,487</text:span></text:p>
            </table:table-cell>
            <table:table-cell table:style-name="表格2.B18" office:value-type="string">
              <text:p text:style-name="P16"><text:span text:style-name="T10">無分錄</text:span></text:p>
            </table:table-cell>
            <table:table-cell table:style-name="表格2.C18" table:number-columns-spanned="2" office:value-type="string">
              <text:p text:style-name="P24"/>
            </table:table-cell>
            <table:covered-table-cell/>
            <table:table-cell table:style-name="表格2.E18" office:value-type="string">
              <text:p text:style-name="P16"><text:span text:style-name="T10">無分錄</text:span></text:p>
            </table:table-cell>
            <table:table-cell table:style-name="表格2.F18" office:value-type="string">
              <text:p text:style-name="P24"/>
            </table:table-cell>
          </table:table-row>
          <table:table-row table:style-name="表格2.19">
            <table:table-cell table:style-name="表格2.A19" table:number-columns-spanned="6" office:value-type="string">
              <text:p text:style-name="P16"><text:span text:style-name="T10">(二)歲入簿記事項：</text:span></text:p>
            </table:table-cell>
            <table:covered-table-cell/>
            <table:covered-table-cell/>
            <table:covered-table-cell/>
            <table:covered-table-cell/>
            <table:covered-table-cell/>
          </table:table-row>
          <table:table-row table:style-name="表格2.4">
            <table:table-cell table:style-name="表格2.A20" office:value-type="string">
              <text:list xml:id="list7207617827206045029" text:style-name="WWNum9">
                <text:list-item>
                  <text:p text:style-name="P20"><text:span text:style-name="T10">甲機關經公布本(110)年度歲入法定預算$100,000</text:span></text:p>
                </text:list-item>
              </text:list>
            </table:table-cell>
            <table:table-cell table:style-name="表格2.B20" office:value-type="string">
              <text:p text:style-name="P16"><text:span text:style-name="T10">歲入預算數 <text:s text:c="3"/></text:span></text:p>
              <text:p text:style-name="P16"><text:span text:style-name="T10"><text:s text:c="2"/>預計繳付數 <text:s text:c="3"/></text:span></text:p>
            </table:table-cell>
            <table:table-cell table:style-name="表格2.C20" table:number-columns-spanned="2" office:value-type="string">
              <text:p text:style-name="P22"><text:span text:style-name="T10">100,000</text:span></text:p>
              <text:p text:style-name="P10"><text:span text:style-name="T10">100,000</text:span></text:p>
            </table:table-cell>
            <table:covered-table-cell/>
            <table:table-cell table:style-name="表格2.E20" office:value-type="string">
              <text:p text:style-name="P16"><text:span text:style-name="T10">收入預算數 <text:s text:c="3"/></text:span></text:p>
              <text:p text:style-name="P16"><text:span text:style-name="T10"><text:s text:c="2"/>預計繳付數 <text:s text:c="3"/></text:span></text:p>
            </table:table-cell>
            <table:table-cell table:style-name="表格2.F20" office:value-type="string">
              <text:p text:style-name="P22"><text:span text:style-name="T10">100,000</text:span></text:p>
              <text:p text:style-name="P10"><text:span text:style-name="T10">100,000</text:span></text:p>
            </table:table-cell>
          </table:table-row>
          <table:table-row table:style-name="表格2.4">
            <table:table-cell table:style-name="表格2.A21" office:value-type="string">
              <text:list xml:id="list83004076033277" text:continue-numbering="true" text:style-name="WWNum9">
                <text:list-item>
                  <text:p text:style-name="P20"><text:span text:style-name="T10">核定分配預算$98,000</text:span></text:p>
                </text:list-item>
              </text:list>
            </table:table-cell>
            <table:table-cell table:style-name="表格2.B21" office:value-type="string">
              <text:p text:style-name="P16"><text:span text:style-name="T10">歲入分配數 <text:s text:c="3"/></text:span></text:p>
              <text:p text:style-name="P16"><text:span text:style-name="T10"><text:s text:c="2"/>歲入預算數 <text:s text:c="3"/></text:span></text:p>
            </table:table-cell>
            <table:table-cell table:style-name="表格2.C21" table:number-columns-spanned="2" office:value-type="string">
              <text:p text:style-name="P22"><text:span text:style-name="T10">98,000</text:span></text:p>
              <text:p text:style-name="P10"><text:span text:style-name="T10">98,000</text:span></text:p>
            </table:table-cell>
            <table:covered-table-cell/>
            <table:table-cell table:style-name="表格2.E21" office:value-type="string">
              <text:p text:style-name="P16"><text:span text:style-name="T10">收入分配數 <text:s text:c="3"/></text:span></text:p>
              <text:p text:style-name="P16"><text:span text:style-name="T10"><text:s text:c="2"/>收入預算數 <text:s text:c="3"/></text:span></text:p>
            </table:table-cell>
            <table:table-cell table:style-name="表格2.F21" office:value-type="string">
              <text:p text:style-name="P22"><text:span text:style-name="T10">98,000</text:span></text:p>
              <text:p text:style-name="P10"><text:span text:style-name="T10">98,000</text:span></text:p>
            </table:table-cell>
          </table:table-row>
          <table:table-row table:style-name="表格2.4">
            <table:table-cell table:style-name="表格2.A22" office:value-type="string">
              <text:list xml:id="list83005456154557" text:continue-numbering="true" text:style-name="WWNum9">
                <text:list-item>
                  <text:p text:style-name="P20"><text:span text:style-name="T10">執行預算</text:span></text:p>
                </text:list-item>
              </text:list>
              <text:p text:style-name="P28"><text:span text:style-name="T10">(1)代庫銀行報告收到本年度規費收入$10,000</text:span></text:p>
            </table:table-cell>
            <table:table-cell table:style-name="表格2.B22" office:value-type="string">
              <text:p text:style-name="P17"/>
              <text:p text:style-name="P16"><text:span text:style-name="T10">繳付公庫數 <text:s text:c="6"/></text:span></text:p>
              <text:p text:style-name="P16"><text:span text:style-name="T10"><text:s text:c="2"/>規費收入 <text:s text:c="10"/></text:span></text:p>
            </table:table-cell>
            <table:table-cell table:style-name="表格2.C22" table:number-columns-spanned="2" office:value-type="string">
              <text:p text:style-name="P24"/>
              <text:p text:style-name="P22"><text:span text:style-name="T10">10,000</text:span></text:p>
              <text:p text:style-name="P10"><text:span text:style-name="T10">10,000</text:span></text:p>
            </table:table-cell>
            <table:covered-table-cell/>
            <table:table-cell table:style-name="表格2.E22" office:value-type="string">
              <text:p text:style-name="P17"/>
              <text:p text:style-name="P16"><text:span text:style-name="T10">繳付公庫數</text:span></text:p>
              <text:p text:style-name="P16"><text:span text:style-name="T10"><text:s text:c="2"/>規費收入</text:span></text:p>
            </table:table-cell>
            <table:table-cell table:style-name="表格2.F22" office:value-type="string">
              <text:p text:style-name="P24"/>
              <text:p text:style-name="P22"><text:span text:style-name="T10">10,000</text:span></text:p>
              <text:p text:style-name="P10"><text:span text:style-name="T10">10,000 </text:span></text:p>
            </table:table-cell>
          </table:table-row>
          <table:table-row table:style-name="表格2.4">
            <table:table-cell table:style-name="表格2.A23" office:value-type="string">
              <text:p text:style-name="P28"><text:span text:style-name="T10">(2)零星收到廠商違約收入$5,000</text:span></text:p>
            </table:table-cell>
            <table:table-cell table:style-name="表格2.B23" office:value-type="string">
              <text:p text:style-name="P16"><text:span text:style-name="T10">各機關現金</text:span></text:p>
              <text:p text:style-name="P16"><text:span text:style-name="T10"><text:s text:c="2"/>罰款及賠償收入</text:span></text:p>
            </table:table-cell>
            <table:table-cell table:style-name="表格2.C23" table:number-columns-spanned="2" office:value-type="string">
              <text:p text:style-name="P22"><text:span text:style-name="T10">5,000</text:span></text:p>
              <text:p text:style-name="P10"><text:span text:style-name="T10">5,000</text:span></text:p>
            </table:table-cell>
            <table:covered-table-cell/>
            <table:table-cell table:style-name="表格2.E23" office:value-type="string">
              <text:p text:style-name="P16"><text:span text:style-name="T10">各機關現金 <text:s text:c="7"/></text:span></text:p>
              <text:p text:style-name="P16"><text:span text:style-name="T10"><text:s text:c="2"/>罰款及賠償收入 <text:s text:c="5"/></text:span></text:p>
            </table:table-cell>
            <table:table-cell table:style-name="表格2.F23" office:value-type="string">
              <text:p text:style-name="P22"><text:span text:style-name="T10">5,000</text:span></text:p>
              <text:p text:style-name="P10"><text:span text:style-name="T10">5,000</text:span></text:p>
            </table:table-cell>
          </table:table-row>
          <table:table-row table:style-name="表格2.4">
            <table:table-cell table:style-name="表格2.A24" office:value-type="string">
              <text:p text:style-name="P28"><text:span text:style-name="T10">(3)零星收款繳納國庫$4,000</text:span></text:p>
            </table:table-cell>
            <table:table-cell table:style-name="表格2.B24" office:value-type="string">
              <text:p text:style-name="P16"><text:span text:style-name="T10">繳付公庫數</text:span></text:p>
              <text:p text:style-name="P16"><text:span text:style-name="T10"><text:s text:c="2"/>各機關現金</text:span></text:p>
            </table:table-cell>
            <table:table-cell table:style-name="表格2.C24" table:number-columns-spanned="2" office:value-type="string">
              <text:p text:style-name="P22"><text:span text:style-name="T10">4,000</text:span></text:p>
              <text:p text:style-name="P10"><text:span text:style-name="T10">4,000</text:span></text:p>
            </table:table-cell>
            <table:covered-table-cell/>
            <table:table-cell table:style-name="表格2.E24" office:value-type="string">
              <text:p text:style-name="P16"><text:span text:style-name="T10">繳付公庫數</text:span></text:p>
              <text:p text:style-name="P16"><text:span text:style-name="T10"><text:s text:c="2"/>各機關現金</text:span></text:p>
            </table:table-cell>
            <table:table-cell table:style-name="表格2.F24" office:value-type="string">
              <text:p text:style-name="P22"><text:span text:style-name="T10">4,000</text:span></text:p>
              <text:p text:style-name="P10"><text:span text:style-name="T10">4,000</text:span></text:p>
            </table:table-cell>
          </table:table-row>
          <table:table-row table:style-name="表格2.4">
            <table:table-cell table:style-name="表格2.A25" office:value-type="string">
              <text:p text:style-name="P28"><text:span text:style-name="T10">(4)據代庫銀行通知，已收到所主管營業基金繳庫$18,000</text:span></text:p>
            </table:table-cell>
            <table:table-cell table:style-name="表格2.B25" table:number-columns-spanned="2" office:value-type="string">
              <text:p text:style-name="P16"><text:span text:style-name="T10">繳付公庫數</text:span></text:p>
              <text:p text:style-name="P16"><text:span text:style-name="T10"><text:s text:c="2"/></text:span><text:span text:style-name="T18">採權益法之投資評價調整</text:span></text:p>
            </table:table-cell>
            <table:covered-table-cell/>
            <table:table-cell table:style-name="表格2.D25" office:value-type="string">
              <text:p text:style-name="P22"><text:span text:style-name="T10">18,000</text:span></text:p>
              <text:p text:style-name="P10"><text:span text:style-name="T10">18,000</text:span></text:p>
            </table:table-cell>
            <table:table-cell table:style-name="表格2.E25" office:value-type="string">
              <text:p text:style-name="P16"><text:span text:style-name="T10">繳付公庫數 <text:s text:c="8"/></text:span></text:p>
              <text:p text:style-name="P16"><text:span text:style-name="T10"><text:s text:c="2"/>營業基金盈餘繳庫 <text:s text:c="3"/></text:span></text:p>
            </table:table-cell>
            <table:table-cell table:style-name="表格2.F25" office:value-type="string">
              <text:p text:style-name="P22"><text:span text:style-name="T10">18,000</text:span></text:p>
              <text:p text:style-name="P10"><text:span text:style-name="T10">18,000</text:span></text:p>
            </table:table-cell>
          </table:table-row>
          <table:table-row table:style-name="表格2.4">
            <table:table-cell table:style-name="表格2.A26" office:value-type="string">
              <text:list xml:id="list83005595212187" text:continue-numbering="true" text:style-name="WWNum9">
                <text:list-item>
                  <text:p text:style-name="P20"><text:span text:style-name="T10">年終調整發生應收工程受益費收入$2,000</text:span></text:p>
                </text:list-item>
              </text:list>
            </table:table-cell>
            <table:table-cell table:style-name="表格2.B26" office:value-type="string">
              <text:p text:style-name="P16"><text:span text:style-name="T10">應收帳款 <text:s text:c="5"/></text:span></text:p>
              <text:p text:style-name="P16"><text:span text:style-name="T10"><text:s text:c="2"/>其他收入 <text:s text:c="5"/></text:span></text:p>
            </table:table-cell>
            <table:table-cell table:style-name="表格2.C26" table:number-columns-spanned="2" office:value-type="string">
              <text:p text:style-name="P22"><text:span text:style-name="T10">2,000</text:span></text:p>
              <text:p text:style-name="P10"><text:span text:style-name="T10">2,000</text:span></text:p>
            </table:table-cell>
            <table:covered-table-cell/>
            <table:table-cell table:style-name="表格2.E26" office:value-type="string">
              <text:p text:style-name="P16"><text:span text:style-name="T10">應收帳款 <text:s text:c="5"/></text:span></text:p>
              <text:p text:style-name="P16"><text:span text:style-name="T10"><text:s text:c="2"/>其他收入 <text:s text:c="5"/></text:span></text:p>
            </table:table-cell>
            <table:table-cell table:style-name="表格2.F26" office:value-type="string">
              <text:p text:style-name="P22"><text:span text:style-name="T10">2,000</text:span></text:p>
              <text:p text:style-name="P10"><text:span text:style-name="T10">2,000</text:span></text:p>
            </table:table-cell>
          </table:table-row>
        </table:table-header-rows>
        <table:table-row table:style-name="表格2.27">
          <table:table-cell table:style-name="表格2.A27" table:number-columns-spanned="6" office:value-type="string">
            <text:p text:style-name="P16"><text:span text:style-name="T10">(三)歲入歲出年終結帳：</text:span></text:p>
          </table:table-cell>
          <table:covered-table-cell/>
          <table:covered-table-cell/>
          <table:covered-table-cell/>
          <table:covered-table-cell/>
          <table:covered-table-cell/>
        </table:table-row>
        <table:table-row table:style-name="表格2.4">
          <table:table-cell table:style-name="表格2.A28" office:value-type="string">
            <text:list xml:id="list2314175203708857519" text:style-name="WWNum10">
              <text:list-item>
                <text:p text:style-name="P21"><text:span text:style-name="T10">應收款項逕行轉入次年度</text:span></text:p>
              </text:list-item>
            </text:list>
          </table:table-cell>
          <table:table-cell table:style-name="表格2.B28" office:value-type="string">
            <text:p text:style-name="P16"><text:span text:style-name="T10">無分錄</text:span></text:p>
          </table:table-cell>
          <table:table-cell table:style-name="表格2.C28" table:number-columns-spanned="2" office:value-type="string">
            <text:p text:style-name="P24"/>
          </table:table-cell>
          <table:covered-table-cell/>
          <table:table-cell table:style-name="表格2.E28" office:value-type="string">
            <text:p text:style-name="P16"><text:span text:style-name="T10">無分錄</text:span></text:p>
          </table:table-cell>
          <table:table-cell table:style-name="表格2.F28" office:value-type="string">
            <text:p text:style-name="P24"/>
          </table:table-cell>
        </table:table-row>
        <table:table-row table:style-name="表格2.4">
          <table:table-cell table:style-name="表格2.A29" office:value-type="string">
            <text:list xml:id="list83004101067733" text:continue-numbering="true" text:style-name="WWNum10">
              <text:list-item>
                <text:p text:style-name="P21"><text:span text:style-name="T10">未分配預算數結清</text:span></text:p>
              </text:list-item>
            </text:list>
          </table:table-cell>
          <table:table-cell table:style-name="表格2.B29" office:value-type="string">
            <text:p text:style-name="P16"><text:span text:style-name="T10">歲出預算數</text:span></text:p>
            <text:p text:style-name="P29"><text:span text:style-name="T10">預計撥入數</text:span></text:p>
            <text:p text:style-name="P17"/>
            <text:p text:style-name="P16"><text:span text:style-name="T10">預計繳付數</text:span></text:p>
            <text:p text:style-name="P29"><text:span text:style-name="T10">歲入預算數</text:span></text:p>
          </table:table-cell>
          <table:table-cell table:style-name="表格2.C29" table:number-columns-spanned="2" office:value-type="string">
            <text:p text:style-name="P22"><text:span text:style-name="T10">500</text:span></text:p>
            <text:p text:style-name="P10"><text:span text:style-name="T10">500</text:span></text:p>
            <text:p text:style-name="P24"/>
            <text:p text:style-name="P22"><text:span text:style-name="T10">2,000</text:span></text:p>
            <text:p text:style-name="P10"><text:span text:style-name="T10">2,000</text:span></text:p>
          </table:table-cell>
          <table:covered-table-cell/>
          <table:table-cell table:style-name="表格2.E29" office:value-type="string">
            <text:p text:style-name="P16"><text:span text:style-name="T10">支出預算數</text:span></text:p>
            <text:p text:style-name="P29"><text:span text:style-name="T10">預計撥入數</text:span></text:p>
            <text:p text:style-name="P17"/>
            <text:p text:style-name="P16"><text:span text:style-name="T10">預計繳付數</text:span></text:p>
            <text:p text:style-name="P29"><text:span text:style-name="T10">收入預算數</text:span></text:p>
          </table:table-cell>
          <table:table-cell table:style-name="表格2.F29" office:value-type="string">
            <text:p text:style-name="P22"><text:span text:style-name="T10">500</text:span></text:p>
            <text:p text:style-name="P10"><text:span text:style-name="T10">500</text:span></text:p>
            <text:p text:style-name="P24"/>
            <text:p text:style-name="P22"><text:span text:style-name="T10">2,000</text:span></text:p>
            <text:p text:style-name="P10"><text:span text:style-name="T10">2,000</text:span></text:p>
          </table:table-cell>
        </table:table-row>
        <table:table-row table:style-name="表格2.4">
          <table:table-cell table:style-name="表格2.A30" office:value-type="string">
            <text:list xml:id="list83004218028482" text:continue-numbering="true" text:style-name="WWNum10">
              <text:list-item>
                <text:p text:style-name="P21"><text:span text:style-name="T10">結清歲入歲出(收支)分配數</text:span></text:p>
              </text:list-item>
            </text:list>
          </table:table-cell>
          <table:table-cell table:style-name="表格2.B30" office:value-type="string">
            <text:p text:style-name="P16"><text:span text:style-name="T10">歲出分配數</text:span></text:p>
            <text:p text:style-name="P16"><text:span text:style-name="T10">預計繳付數</text:span></text:p>
            <text:p text:style-name="P29"><text:span text:style-name="T10">歲入分配數</text:span></text:p>
            <text:p text:style-name="P29"><text:span text:style-name="T10">預計撥入數</text:span></text:p>
          </table:table-cell>
          <table:table-cell table:style-name="表格2.C30" table:number-columns-spanned="2" office:value-type="string">
            <text:p text:style-name="P22"><text:span text:style-name="T10">99,500</text:span></text:p>
            <text:p text:style-name="P22"><text:span text:style-name="T10">98,000</text:span></text:p>
            <text:p text:style-name="P10"><text:span text:style-name="T10">98,000</text:span></text:p>
            <text:p text:style-name="P10"><text:span text:style-name="T10">99,500</text:span></text:p>
          </table:table-cell>
          <table:covered-table-cell/>
          <table:table-cell table:style-name="表格2.E30" office:value-type="string">
            <text:p text:style-name="P16"><text:span text:style-name="T10">支出分配數</text:span></text:p>
            <text:p text:style-name="P16"><text:span text:style-name="T10">預計繳付數</text:span></text:p>
            <text:p text:style-name="P29"><text:span text:style-name="T10">收入分配數</text:span></text:p>
            <text:p text:style-name="P29"><text:span text:style-name="T10">預計撥入數</text:span></text:p>
          </table:table-cell>
          <table:table-cell table:style-name="表格2.F30" office:value-type="string">
            <text:p text:style-name="P22"><text:span text:style-name="T10">99,500</text:span></text:p>
            <text:p text:style-name="P22"><text:span text:style-name="T10">98,000</text:span></text:p>
            <text:p text:style-name="P10"><text:span text:style-name="T10">98,000</text:span></text:p>
            <text:p text:style-name="P10"><text:span text:style-name="T10">99,500</text:span></text:p>
          </table:table-cell>
        </table:table-row>
        <table:table-row table:style-name="表格2.4">
          <table:table-cell table:style-name="表格2.A31" office:value-type="string">
            <text:list xml:id="list83004955808660" text:continue-numbering="true" text:style-name="WWNum10">
              <text:list-item>
                <text:p text:style-name="P21"><text:span text:style-name="T10">結清歲入歲出(收支)決算數</text:span></text:p>
              </text:list-item>
            </text:list>
          </table:table-cell>
          <table:table-cell table:style-name="表格2.B31" office:value-type="string">
            <text:p text:style-name="P11"><text:span text:style-name="T10">公庫撥入數</text:span></text:p>
            <text:p text:style-name="P11"><text:span text:style-name="T10">罰款及賠償收入</text:span></text:p>
            <text:p text:style-name="P11"><text:span text:style-name="T10">規費收入</text:span></text:p>
            <text:p text:style-name="P11"><text:span text:style-name="T10">其他收入</text:span></text:p>
            <text:p text:style-name="P30"><text:span text:style-name="T10">人事支出</text:span></text:p>
            <text:p text:style-name="P31"><text:span text:style-name="T10">業務支出</text:span></text:p>
            <text:p text:style-name="P30"><text:span text:style-name="T10">其他利息</text:span></text:p>
            <text:p text:style-name="P30"><text:span text:style-name="T10">固定資產折舊</text:span></text:p>
            <text:p text:style-name="P30"><text:span text:style-name="T10">繳付公庫數</text:span></text:p>
            <text:p text:style-name="P30"><text:span text:style-name="T10">資產負債淨額</text:span></text:p>
          </table:table-cell>
          <table:table-cell table:style-name="表格2.C31" table:number-columns-spanned="2" office:value-type="string">
            <text:p text:style-name="P22"><text:span text:style-name="T10">77,000</text:span></text:p>
            <text:p text:style-name="P22"><text:span text:style-name="T10">5,000</text:span></text:p>
            <text:p text:style-name="P22"><text:span text:style-name="T10">10,000</text:span></text:p>
            <text:p text:style-name="P22"><text:span text:style-name="T10">2,000</text:span></text:p>
            <text:p text:style-name="P10"><text:span text:style-name="T10">25,000</text:span></text:p>
            <text:p text:style-name="P10"><text:span text:style-name="T10">27,000</text:span></text:p>
            <text:p text:style-name="P10"><text:span text:style-name="T10">1,487</text:span></text:p>
            <text:p text:style-name="P10"><text:span text:style-name="T10">4,974</text:span></text:p>
            <text:p text:style-name="P10"><text:span text:style-name="T10">32,000</text:span></text:p>
            <text:p text:style-name="P10"><text:span text:style-name="T10">3,539</text:span></text:p>
          </table:table-cell>
          <table:covered-table-cell/>
          <table:table-cell table:style-name="表格2.E31" office:value-type="string">
            <text:p text:style-name="P16"><text:span text:style-name="T10">公庫撥入數</text:span></text:p>
            <text:p text:style-name="P16"><text:span text:style-name="T10">罰款及賠償收入</text:span></text:p>
            <text:p text:style-name="P16"><text:span text:style-name="T10">規費收入</text:span></text:p>
            <text:p text:style-name="P16"><text:span text:style-name="T10">營業基金盈餘繳庫</text:span></text:p>
            <text:p text:style-name="P16"><text:span text:style-name="T10">其他收入</text:span></text:p>
            <text:p text:style-name="P16"><text:span text:style-name="T10">資產負債淨額</text:span></text:p>
            <text:p text:style-name="P29"><text:span text:style-name="T10">人事支出</text:span></text:p>
            <text:p text:style-name="P29"><text:span text:style-name="T10">業務支出</text:span></text:p>
            <text:p text:style-name="P29"><text:span text:style-name="T10">增購財產支出</text:span></text:p>
            <text:p text:style-name="P29"><text:span text:style-name="T10">增資營業基金</text:span></text:p>
            <text:p text:style-name="P29"><text:span text:style-name="T10">繳付公庫數</text:span></text:p>
          </table:table-cell>
          <table:table-cell table:style-name="表格2.F31" office:value-type="string">
            <text:p text:style-name="P22"><text:span text:style-name="T10">77,000</text:span></text:p>
            <text:p text:style-name="P22"><text:span text:style-name="T10">5,000</text:span></text:p>
            <text:p text:style-name="P22"><text:span text:style-name="T10">10,000</text:span></text:p>
            <text:p text:style-name="P22"><text:span text:style-name="T10">18,000</text:span></text:p>
            <text:p text:style-name="P22"><text:span text:style-name="T10">2,000</text:span></text:p>
            <text:p text:style-name="P22"><text:span text:style-name="T10">2,000</text:span></text:p>
            <text:p text:style-name="P10"><text:span text:style-name="T10">25,000</text:span></text:p>
            <text:p text:style-name="P10"><text:span text:style-name="T10">27,000</text:span></text:p>
            <text:p text:style-name="P10"><text:span text:style-name="T10">10,000</text:span></text:p>
            <text:p text:style-name="P10"><text:span text:style-name="T10">20,000</text:span></text:p>
            <text:p text:style-name="P10"><text:span text:style-name="T10">32,000</text:span></text:p>
          </table:table-cell>
        </table:table-row>
        <table:table-row table:style-name="表格2.4">
          <table:table-cell table:style-name="表格2.A32" office:value-type="string">
            <text:list xml:id="list83004276370069" text:continue-numbering="true" text:style-name="WWNum10">
              <text:list-item>
                <text:p text:style-name="P21"><text:span text:style-name="T10">結清支出保留數</text:span></text:p>
              </text:list-item>
            </text:list>
          </table:table-cell>
          <table:table-cell table:style-name="表格2.B32" office:value-type="string">
            <text:p text:style-name="P16"><text:span text:style-name="T10">歲出保留數準備</text:span></text:p>
            <text:p text:style-name="P29"><text:span text:style-name="T10">歲出保留數</text:span></text:p>
          </table:table-cell>
          <table:table-cell table:style-name="表格2.C32" table:number-columns-spanned="2" office:value-type="string">
            <text:p text:style-name="P22"><text:span text:style-name="T10">8,000</text:span></text:p>
            <text:p text:style-name="P10"><text:span text:style-name="T10">8,000</text:span></text:p>
          </table:table-cell>
          <table:covered-table-cell/>
          <table:table-cell table:style-name="表格2.E32" office:value-type="string">
            <text:p text:style-name="P16"><text:span text:style-name="T10">支出保留數準備</text:span></text:p>
            <text:p text:style-name="P29"><text:span text:style-name="T10">支出保留數</text:span></text:p>
          </table:table-cell>
          <table:table-cell table:style-name="表格2.F32" office:value-type="string">
            <text:p text:style-name="P22"><text:span text:style-name="T10">8,000</text:span></text:p>
            <text:p text:style-name="P10"><text:span text:style-name="T10">8,000</text:span></text:p>
          </table:table-cell>
        </table:table-row>
        <table:table-row table:style-name="表格2.4">
          <table:table-cell table:style-name="表格2.A33" office:value-type="string">
            <text:list xml:id="list83004975541588" text:continue-numbering="true" text:style-name="WWNum10">
              <text:list-item>
                <text:p text:style-name="P21"><text:span text:style-name="T10">次年度開始迴轉分錄</text:span></text:p>
              </text:list-item>
            </text:list>
          </table:table-cell>
          <table:table-cell table:style-name="表格2.B33" office:value-type="string">
            <text:p text:style-name="P16"><text:span text:style-name="T10">歲出保留數</text:span></text:p>
            <text:p text:style-name="P29"><text:span text:style-name="T10">歲出保留數準備</text:span></text:p>
          </table:table-cell>
          <table:table-cell table:style-name="表格2.C33" table:number-columns-spanned="2" office:value-type="string">
            <text:p text:style-name="P22"><text:span text:style-name="T10">8,000</text:span></text:p>
            <text:p text:style-name="P10"><text:span text:style-name="T10">8,000</text:span></text:p>
          </table:table-cell>
          <table:covered-table-cell/>
          <table:table-cell table:style-name="表格2.E33" office:value-type="string">
            <text:p text:style-name="P16"><text:span text:style-name="T10">支出保留數</text:span></text:p>
            <text:p text:style-name="P29"><text:span text:style-name="T10">支出保留數準備</text:span></text:p>
          </table:table-cell>
          <table:table-cell table:style-name="表格2.F33" office:value-type="string">
            <text:p text:style-name="P22"><text:span text:style-name="T10">8,000</text:span></text:p>
            <text:p text:style-name="P10"><text:span text:style-name="T10">8,000</text:span></text:p>
          </table:table-cell>
        </table:table-row>
        <table:table-row table:style-name="表格2.34">
          <table:table-cell table:style-name="表格2.A34" table:number-columns-spanned="6" office:value-type="string">
            <text:p text:style-name="P23"><text:span text:style-name="T10">（資料來源：黃永傳，民106及自行整理。）</text:span></text:p>
          </table:table-cell>
          <table:covered-table-cell/>
          <table:covered-table-cell/>
          <table:covered-table-cell/>
          <table:covered-table-cell/>
          <table:covered-table-cell/>
        </table:table-row>
        <table:table-row table:style-name="表格2.4">
          <table:table-cell table:style-name="表格2.A35" table:number-columns-spanned="6" office:value-type="string">
            <text:p text:style-name="P32"><text:span text:style-name="T9">上述部分交易事項涉及固定項目，按修正前規定尚須於資本資產帳或長期負債帳加以記錄，茲列示如表2：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3"><text:span text:style-name="T9">表2 修正普會制度前固定項目分錄彙總表</text:span></text:p>
                </table:table-cell>
                <table:covered-table-cell/>
                <table:covered-table-cell/>
                <table:covered-table-cell/>
                <table:covered-table-cell/>
              </table:table-row>
              <table:table-row table:style-name="表格1.1">
                <table:table-cell table:style-name="表格1.A2" office:value-type="string">
                  <text:p text:style-name="P12"><text:span text:style-name="T10">交易事項</text:span></text:p>
                </table:table-cell>
                <table:table-cell table:style-name="表格1.A2" table:number-columns-spanned="2" office:value-type="string">
                  <text:p text:style-name="P12"><text:span text:style-name="T10">資本資產帳</text:span></text:p>
                </table:table-cell>
                <table:covered-table-cell/>
                <table:table-cell table:style-name="表格1.A2" table:number-columns-spanned="2" office:value-type="string">
                  <text:p text:style-name="P12"><text:span text:style-name="T10">長期負債帳</text:span></text:p>
                </table:table-cell>
                <table:covered-table-cell/>
              </table:table-row>
              <table:table-row table:style-name="表格1.1">
                <table:table-cell table:style-name="表格1.A2" office:value-type="string">
                  <text:p text:style-name="P12"><text:span text:style-name="T10">1. (一)3.(5)</text:span></text:p>
                </table:table-cell>
                <table:table-cell table:style-name="表格1.B3" office:value-type="string">
                  <text:p text:style-name="P34"><text:span text:style-name="T10">採權益法之股權投資</text:span></text:p>
                  <text:p text:style-name="P36"><text:span text:style-name="T10">資本資產總額</text:span></text:p>
                </table:table-cell>
                <table:table-cell table:style-name="表格1.C3" office:value-type="string">
                  <text:p text:style-name="P22"><text:span text:style-name="T10">20,000</text:span></text:p>
                  <text:p text:style-name="P10"><text:span text:style-name="T10">20,000</text:span></text:p>
                </table:table-cell>
                <table:table-cell table:style-name="表格1.B3" office:value-type="string">
                  <text:p text:style-name="P34"><text:span text:style-name="T10">無分錄</text:span></text:p>
                </table:table-cell>
                <table:table-cell table:style-name="表格1.C3" office:value-type="string">
                  <text:p text:style-name="P7"/>
                </table:table-cell>
              </table:table-row>
              <table:table-row table:style-name="表格1.1">
                <table:table-cell table:style-name="表格1.A2" office:value-type="string">
                  <text:p text:style-name="P12"><text:span text:style-name="T10">2. (一)3.(7)</text:span></text:p>
                </table:table-cell>
                <table:table-cell table:style-name="表格1.B3" office:value-type="string">
                  <text:p text:style-name="P34"><text:span text:style-name="T10">租賃資產</text:span></text:p>
                  <text:p text:style-name="P36"><text:span text:style-name="T10">資本資產總額</text:span></text:p>
                </table:table-cell>
                <table:table-cell table:style-name="表格1.C3" office:value-type="string">
                  <text:p text:style-name="P22"><text:span text:style-name="T10">24,869</text:span></text:p>
                  <text:p text:style-name="P10"><text:span text:style-name="T10">24,869</text:span></text:p>
                </table:table-cell>
                <table:table-cell table:style-name="表格1.B3" office:value-type="string">
                  <text:p text:style-name="P34"><text:span text:style-name="T10">長期負債總額</text:span></text:p>
                  <text:p text:style-name="P36"><text:span text:style-name="T10">應付租賃款</text:span></text:p>
                  <text:p text:style-name="P35"/>
                  <text:p text:style-name="P34"><text:span text:style-name="T10">應付租賃款</text:span></text:p>
                  <text:p text:style-name="P36"><text:span text:style-name="T10">長期負債總額</text:span></text:p>
                </table:table-cell>
                <table:table-cell table:style-name="表格1.C3" office:value-type="string">
                  <text:p text:style-name="P22"><text:span text:style-name="T10">24,869</text:span></text:p>
                  <text:p text:style-name="P10"><text:span text:style-name="T10">24,869</text:span></text:p>
                  <text:p text:style-name="P6"/>
                  <text:p text:style-name="P22"><text:span text:style-name="T10">10,000</text:span></text:p>
                  <text:p text:style-name="P10"><text:span text:style-name="T10">10,000</text:span></text:p>
                </table:table-cell>
              </table:table-row>
              <table:table-row table:style-name="表格1.1">
                <table:table-cell table:style-name="表格1.A2" office:value-type="string">
                  <text:p text:style-name="P12"><text:span text:style-name="T14">3.</text:span><text:span text:style-name="T15">(一)4.(</text:span><text:span text:style-name="T14">4</text:span><text:span text:style-name="T15">)</text:span></text:p>
                </table:table-cell>
                <table:table-cell table:style-name="表格1.B3" office:value-type="string">
                  <text:p text:style-name="P34"><text:span text:style-name="T10">無分錄</text:span></text:p>
                </table:table-cell>
                <table:table-cell table:style-name="表格1.C3" office:value-type="string">
                  <text:p text:style-name="P7"/>
                </table:table-cell>
                <table:table-cell table:style-name="表格1.B3" office:value-type="string">
                  <text:p text:style-name="P34"><text:span text:style-name="T10">長期負債總額</text:span></text:p>
                  <text:p text:style-name="P36"><text:span text:style-name="T10">應付租賃款</text:span></text:p>
                </table:table-cell>
                <table:table-cell table:style-name="表格1.C3" office:value-type="string">
                  <text:p text:style-name="P22"><text:span text:style-name="T10">1,487</text:span></text:p>
                  <text:p text:style-name="P10"><text:span text:style-name="T10">1,487</text:span></text:p>
                </table:table-cell>
              </table:table-row>
              <table:table-row table:style-name="表格1.1">
                <table:table-cell table:style-name="表格1.A2" office:value-type="string">
                  <text:p text:style-name="P12"><text:span text:style-name="T10">4.(一)4.(5)</text:span></text:p>
                </table:table-cell>
                <table:table-cell table:style-name="表格1.B3" office:value-type="string">
                  <text:p text:style-name="P34"><text:span text:style-name="T10">資本資產總額</text:span></text:p>
                  <text:p text:style-name="P36"><text:span text:style-name="T16">累計折舊—租賃資產</text:span></text:p>
                </table:table-cell>
                <table:table-cell table:style-name="表格1.C3" office:value-type="string">
                  <text:p text:style-name="P22"><text:span text:style-name="T10">4,974</text:span></text:p>
                  <text:p text:style-name="P10"><text:span text:style-name="T10">4,974</text:span></text:p>
                </table:table-cell>
                <table:table-cell table:style-name="表格1.B3" office:value-type="string">
                  <text:p text:style-name="P34"><text:span text:style-name="T10">無分錄</text:span></text:p>
                </table:table-cell>
                <table:table-cell table:style-name="表格1.C3" office:value-type="string">
                  <text:p text:style-name="P24"/>
                </table:table-cell>
              </table:table-row>
              <table:table-row table:style-name="表格1.1">
                <table:table-cell table:style-name="表格1.A2" office:value-type="string">
                  <text:p text:style-name="P12"><text:span text:style-name="T10">5.(二)3.(4)</text:span></text:p>
                </table:table-cell>
                <table:table-cell table:style-name="表格1.B3" office:value-type="string">
                  <text:p text:style-name="P34"><text:span text:style-name="T10">資本資產總額</text:span></text:p>
                  <text:p text:style-name="P36"><text:span text:style-name="T19">採權益法之股權投資評價調整</text:span></text:p>
                </table:table-cell>
                <table:table-cell table:style-name="表格1.C3" office:value-type="string">
                  <text:p text:style-name="P22"><text:span text:style-name="T10">18,000</text:span></text:p>
                  <text:p text:style-name="P10"><text:span text:style-name="T10">18,000</text:span></text:p>
                </table:table-cell>
                <table:table-cell table:style-name="表格1.B3" office:value-type="string">
                  <text:p text:style-name="P34"><text:span text:style-name="T10">無分錄</text:span></text:p>
                </table:table-cell>
                <table:table-cell table:style-name="表格1.C3" office:value-type="string">
                  <text:p text:style-name="P24"/>
                  <text:p text:style-name="P24"/>
                </table:table-cell>
              </table:table-row>
              <table:table-row table:style-name="表格1.1">
                <table:table-cell table:style-name="表格1.A8" table:number-columns-spanned="5" office:value-type="string">
                  <text:p text:style-name="P13"><text:span text:style-name="T9">（資料來源：自行整理）</text:span></text:p>
                </table:table-cell>
                <table:covered-table-cell/>
                <table:covered-table-cell/>
                <table:covered-table-cell/>
                <table:covered-table-cell/>
              </table:table-row>
            </table:table>
            <text:p text:style-name="P37"/>
          </table:table-cell>
          <table:covered-table-cell/>
          <table:covered-table-cell/>
          <table:covered-table-cell/>
          <table:covered-table-cell/>
          <table:covered-table-cell/>
        </table:table-row>
      </table:table>
      <text:p text:style-name="P2"/>
      <text:list xml:id="list83004523199378" text:continue-list="list83004303508960" text:style-name="WWNum1">
        <text:list-item>
          <text:p text:style-name="P46"><text:span text:style-name="T8">主要會計報表表達方式之改變</text:span></text:p>
        </text:list-item>
      </text:list>
      <text:p text:style-name="P53"><text:span text:style-name="T5">為求精簡易懂，假設甲公務機關109年12月31日平衡表無列數，僅資本資產帳列有土地$20,000。110年度開始，為增加固定項目，則會計分錄借記土地$20,000，</text:span><text:span text:style-name="T28">並貸記</text:span><text:span text:style-name="T5">資產負債淨額$20,000後，平衡表列示如次：</text:span></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4" office:value-type="string">
            <text:p text:style-name="P54"><text:span text:style-name="T20">甲公務機關</text:span></text:p>
          </table:table-cell>
          <table:covered-table-cell/>
          <table:covered-table-cell/>
          <table:covered-table-cell/>
        </table:table-row>
        <table:table-row table:style-name="表格3.2">
          <table:table-cell table:style-name="表格3.A1" table:number-columns-spanned="4" office:value-type="string">
            <text:p text:style-name="P54"><text:span text:style-name="T20">平衡表</text:span></text:p>
          </table:table-cell>
          <table:covered-table-cell/>
          <table:covered-table-cell/>
          <table:covered-table-cell/>
        </table:table-row>
        <table:table-row table:style-name="表格3.1">
          <table:table-cell table:style-name="表格3.A1" table:number-columns-spanned="4" office:value-type="string">
            <text:p text:style-name="P54"><text:span text:style-name="T20">110年1月1日</text:span></text:p>
          </table:table-cell>
          <table:covered-table-cell/>
          <table:covered-table-cell/>
          <table:covered-table-cell/>
        </table:table-row>
        <table:table-row table:style-name="表格3.2">
          <table:table-cell table:style-name="表格3.A4" office:value-type="string">
            <text:p text:style-name="P55"><text:span text:style-name="T20">資產</text:span></text:p>
          </table:table-cell>
          <table:table-cell table:style-name="表格3.B4" office:value-type="string">
            <text:p text:style-name="P57"/>
          </table:table-cell>
          <table:table-cell table:style-name="表格3.C4" office:value-type="string">
            <text:p text:style-name="P55"><text:span text:style-name="T20">淨資產</text:span></text:p>
          </table:table-cell>
          <table:table-cell table:style-name="表格3.A4" office:value-type="string">
            <text:p text:style-name="P57"/>
          </table:table-cell>
        </table:table-row>
        <table:table-row table:style-name="表格3.2">
          <table:table-cell table:style-name="表格3.A1" office:value-type="string">
            <text:p text:style-name="P75"><text:span text:style-name="T20">土地</text:span></text:p>
          </table:table-cell>
          <table:table-cell table:style-name="表格3.B5" office:value-type="string">
            <text:p text:style-name="P56"><text:span text:style-name="T20">$20,000</text:span></text:p>
          </table:table-cell>
          <table:table-cell table:style-name="表格3.C5" office:value-type="string">
            <text:p text:style-name="P55"><text:span text:style-name="T20"><text:s text:c="2"/></text:span><text:span text:style-name="T30">資產負債淨額</text:span></text:p>
          </table:table-cell>
          <table:table-cell table:style-name="表格3.A1" office:value-type="string">
            <text:p text:style-name="P56"><text:span text:style-name="T20">$20,000</text:span></text:p>
          </table:table-cell>
        </table:table-row>
        <table:table-row table:style-name="表格3.1">
          <table:table-cell table:style-name="表格3.A1" office:value-type="string">
            <text:p text:style-name="P57"/>
          </table:table-cell>
          <table:table-cell table:style-name="表格3.B6" office:value-type="string">
            <text:p text:style-name="P58"/>
          </table:table-cell>
          <table:table-cell table:style-name="表格3.C5" office:value-type="string">
            <text:p text:style-name="P57"/>
          </table:table-cell>
          <table:table-cell table:style-name="表格3.D6" office:value-type="string">
            <text:p text:style-name="P58"/>
          </table:table-cell>
        </table:table-row>
        <table:table-row table:style-name="表格3.1">
          <table:table-cell table:style-name="表格3.A1" office:value-type="string">
            <text:p text:style-name="P55"><text:span text:style-name="T20">合計</text:span></text:p>
          </table:table-cell>
          <table:table-cell table:style-name="表格3.B7" office:value-type="string">
            <text:p text:style-name="P56"><text:span text:style-name="T20">$20,000</text:span></text:p>
          </table:table-cell>
          <table:table-cell table:style-name="表格3.C5" office:value-type="string">
            <text:p text:style-name="P55"><text:span text:style-name="T20">合計</text:span></text:p>
          </table:table-cell>
          <table:table-cell table:style-name="表格3.D7" office:value-type="string">
            <text:p text:style-name="P56"><text:span text:style-name="T20">$20,000</text:span></text:p>
          </table:table-cell>
        </table:table-row>
      </table:table>
      <text:p text:style-name="P3"/>
      <text:p text:style-name="P49"><text:span text:style-name="T5">茲彙總表1所列交易事項，並編製變動前後之主要會計報表如表3：</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4"><text:span text:style-name="T6">表3 </text:span><text:span text:style-name="T4">主要</text:span><text:span text:style-name="T6">會計報表資訊揭露方式變動之比較表</text:span></text:p>
          </table:table-cell>
          <table:covered-table-cell/>
        </table:table-row>
        <table:table-row table:style-name="表格8.1">
          <table:table-cell table:style-name="表格8.A2" office:value-type="string">
            <text:p text:style-name="P69"><text:span text:style-name="T6">變動後</text:span></text:p>
          </table:table-cell>
          <table:table-cell table:style-name="表格8.A2" office:value-type="string">
            <text:p text:style-name="P69"><text:span text:style-name="T6">變動前</text:span></text:p>
          </table:table-cell>
        </table:table-row>
        <table:table-row table:style-name="表格8.3">
          <table:table-cell table:style-name="表格8.A3" office:value-type="string">
            <text:p text:style-name="P5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0"><text:span text:style-name="T20">甲公務機關</text:span></text:p>
                </table:table-cell>
                <table:covered-table-cell/>
                <table:covered-table-cell/>
                <table:covered-table-cell/>
              </table:table-row>
              <table:table-row table:style-name="表格4.2">
                <table:table-cell table:style-name="表格4.A1" table:number-columns-spanned="4" office:value-type="string">
                  <text:p text:style-name="P70"><text:span text:style-name="T20">收入支出表</text:span></text:p>
                </table:table-cell>
                <table:covered-table-cell/>
                <table:covered-table-cell/>
                <table:covered-table-cell/>
              </table:table-row>
              <table:table-row table:style-name="表格4.2">
                <table:table-cell table:style-name="表格4.A1" table:number-columns-spanned="4" office:value-type="string">
                  <text:p text:style-name="P70"><text:span text:style-name="T20">110年度</text:span></text:p>
                </table:table-cell>
                <table:covered-table-cell/>
                <table:covered-table-cell/>
                <table:covered-table-cell/>
              </table:table-row>
              <table:table-row table:style-name="表格4.1">
                <table:table-cell table:style-name="表格4.A1" office:value-type="string">
                  <text:p text:style-name="P71"><text:span text:style-name="T21">收入</text:span></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2">
                <table:table-cell table:style-name="表格4.A1" office:value-type="string">
                  <text:p text:style-name="P76"><text:span text:style-name="T21">公庫撥入數</text:span></text:p>
                </table:table-cell>
                <table:table-cell table:style-name="表格4.A1" office:value-type="string">
                  <text:p text:style-name="P72"><text:span text:style-name="T21">$77,000</text:span></text:p>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76"><text:span text:style-name="T21">罰款及賠償收入</text:span></text:p>
                </table:table-cell>
                <table:table-cell table:style-name="表格4.A1" office:value-type="string">
                  <text:p text:style-name="P72"><text:span text:style-name="T21">5,000</text:span></text:p>
                </table:table-cell>
                <table:table-cell table:style-name="表格4.A1" office:value-type="string">
                  <text:p text:style-name="P65"/>
                </table:table-cell>
                <table:table-cell table:style-name="表格4.A1" office:value-type="string">
                  <text:p text:style-name="P65"/>
                </table:table-cell>
              </table:table-row>
              <table:table-row table:style-name="表格4.2">
                <table:table-cell table:style-name="表格4.A1" office:value-type="string">
                  <text:p text:style-name="P76"><text:span text:style-name="T21">規費收入</text:span></text:p>
                </table:table-cell>
                <table:table-cell table:style-name="表格4.A1" office:value-type="string">
                  <text:p text:style-name="P72"><text:span text:style-name="T21">10,000</text:span></text:p>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76"><text:span text:style-name="T21">其他收入</text:span></text:p>
                </table:table-cell>
                <table:table-cell table:style-name="表格4.B8" office:value-type="string">
                  <text:p text:style-name="P72"><text:span text:style-name="T21">2,000</text:span></text:p>
                </table:table-cell>
                <table:table-cell table:style-name="表格4.A1" office:value-type="string">
                  <text:p text:style-name="P65"/>
                </table:table-cell>
                <table:table-cell table:style-name="表格4.A1" office:value-type="string">
                  <text:p text:style-name="P72"><text:span text:style-name="T21">$94,000</text:span></text:p>
                </table:table-cell>
              </table:table-row>
              <table:table-row table:style-name="表格4.2">
                <table:table-cell table:style-name="表格4.A1" office:value-type="string">
                  <text:p text:style-name="P71"><text:span text:style-name="T21">支出</text:span></text:p>
                </table:table-cell>
                <table:table-cell table:style-name="表格4.B9"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76"><text:span text:style-name="T21">繳付公庫數</text:span></text:p>
                </table:table-cell>
                <table:table-cell table:style-name="表格4.A1" office:value-type="string">
                  <text:p text:style-name="P72"><text:span text:style-name="T21">$32,000</text:span></text:p>
                </table:table-cell>
                <table:table-cell table:style-name="表格4.A1" office:value-type="string">
                  <text:p text:style-name="P65"/>
                </table:table-cell>
                <table:table-cell table:style-name="表格4.A1" office:value-type="string">
                  <text:p text:style-name="P65"/>
                </table:table-cell>
              </table:table-row>
              <table:table-row table:style-name="表格4.2">
                <table:table-cell table:style-name="表格4.A1" office:value-type="string">
                  <text:p text:style-name="P76"><text:span text:style-name="T21">人事支出</text:span></text:p>
                </table:table-cell>
                <table:table-cell table:style-name="表格4.A1" office:value-type="string">
                  <text:p text:style-name="P72"><text:span text:style-name="T21">25,000</text:span></text:p>
                </table:table-cell>
                <table:table-cell table:style-name="表格4.A1" office:value-type="string">
                  <text:p text:style-name="P65"/>
                </table:table-cell>
                <table:table-cell table:style-name="表格4.A1" office:value-type="string">
                  <text:p text:style-name="P65"/>
                </table:table-cell>
              </table:table-row>
              <table:table-row table:style-name="表格4.2">
                <table:table-cell table:style-name="表格4.A1" office:value-type="string">
                  <text:p text:style-name="P76"><text:span text:style-name="T21">業務支出</text:span></text:p>
                </table:table-cell>
                <table:table-cell table:style-name="表格4.A1" office:value-type="string">
                  <text:p text:style-name="P72"><text:span text:style-name="T21">27,000</text:span></text:p>
                </table:table-cell>
                <table:table-cell table:style-name="表格4.A1" office:value-type="string">
                  <text:p text:style-name="P65"/>
                </table:table-cell>
                <table:table-cell table:style-name="表格4.A1" office:value-type="string">
                  <text:p text:style-name="P65"/>
                </table:table-cell>
              </table:table-row>
              <table:table-row table:style-name="表格4.2">
                <table:table-cell table:style-name="表格4.A1" office:value-type="string">
                  <text:p text:style-name="P76"><text:span text:style-name="T21">其他利息</text:span></text:p>
                </table:table-cell>
                <table:table-cell table:style-name="表格4.A1" office:value-type="string">
                  <text:p text:style-name="P72"><text:span text:style-name="T21">1,487</text:span></text:p>
                </table:table-cell>
                <table:table-cell table:style-name="表格4.A1" office:value-type="string">
                  <text:p text:style-name="P65"/>
                </table:table-cell>
                <table:table-cell table:style-name="表格4.A1" office:value-type="string">
                  <text:p text:style-name="P65"/>
                </table:table-cell>
              </table:table-row>
              <table:table-row table:style-name="表格4.2">
                <table:table-cell table:style-name="表格4.A1" office:value-type="string">
                  <text:p text:style-name="P76"><text:span text:style-name="T21">固定資產折舊</text:span></text:p>
                </table:table-cell>
                <table:table-cell table:style-name="表格4.B8" office:value-type="string">
                  <text:p text:style-name="P72"><text:span text:style-name="T21">4,974</text:span></text:p>
                </table:table-cell>
                <table:table-cell table:style-name="表格4.A1" office:value-type="string">
                  <text:p text:style-name="P65"/>
                </table:table-cell>
                <table:table-cell table:style-name="表格4.B8" office:value-type="string">
                  <text:p text:style-name="P72"><text:span text:style-name="T21">90,461</text:span></text:p>
                </table:table-cell>
              </table:table-row>
              <table:table-row table:style-name="表格4.15">
                <table:table-cell table:style-name="表格4.A1" office:value-type="string">
                  <text:p text:style-name="P71"><text:span text:style-name="T22">收支賸餘</text:span></text:p>
                </table:table-cell>
                <table:table-cell table:style-name="表格4.A1" office:value-type="string">
                  <text:p text:style-name="P65"/>
                </table:table-cell>
                <table:table-cell table:style-name="表格4.A1" office:value-type="string">
                  <text:p text:style-name="P65"/>
                </table:table-cell>
                <table:table-cell table:style-name="表格4.D15" office:value-type="string">
                  <text:p text:style-name="P72"><text:span text:style-name="T21">$3,539</text:span></text:p>
                </table:table-cell>
              </table:table-row>
            </table:table>
            <text:p text:style-name="P60"/>
          </table:table-cell>
          <table:table-cell table:style-name="表格8.B3" office:value-type="string">
            <text:p text:style-name="P6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0"><text:span text:style-name="T20">甲公務機關</text:span></text:p>
                </table:table-cell>
                <table:covered-table-cell/>
                <table:covered-table-cell/>
                <table:covered-table-cell/>
              </table:table-row>
              <table:table-row table:style-name="表格5.2">
                <table:table-cell table:style-name="表格5.A1" table:number-columns-spanned="4" office:value-type="string">
                  <text:p text:style-name="P70"><text:span text:style-name="T20">收入支出彙計表</text:span></text:p>
                </table:table-cell>
                <table:covered-table-cell/>
                <table:covered-table-cell/>
                <table:covered-table-cell/>
              </table:table-row>
              <table:table-row table:style-name="表格5.2">
                <table:table-cell table:style-name="表格5.A1" table:number-columns-spanned="4" office:value-type="string">
                  <text:p text:style-name="P70"><text:span text:style-name="T20">110年度</text:span></text:p>
                </table:table-cell>
                <table:covered-table-cell/>
                <table:covered-table-cell/>
                <table:covered-table-cell/>
              </table:table-row>
              <table:table-row table:style-name="表格5.1">
                <table:table-cell table:style-name="表格5.A1" office:value-type="string">
                  <text:p text:style-name="P71"><text:span text:style-name="T21">收入</text:span></text:p>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公庫撥入數</text:span></text:p>
                </table:table-cell>
                <table:table-cell table:style-name="表格5.A1" office:value-type="string">
                  <text:p text:style-name="P72"><text:span text:style-name="T21">$77,000</text:span></text:p>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罰款及賠償收入</text:span></text:p>
                </table:table-cell>
                <table:table-cell table:style-name="表格5.A1" office:value-type="string">
                  <text:p text:style-name="P72"><text:span text:style-name="T21">5,000</text:span></text:p>
                </table:table-cell>
                <table:table-cell table:style-name="表格5.A1" office:value-type="string">
                  <text:p text:style-name="P65"/>
                </table:table-cell>
                <table:table-cell table:style-name="表格5.A1" office:value-type="string">
                  <text:p text:style-name="P65"/>
                </table:table-cell>
              </table:table-row>
              <table:table-row table:style-name="表格5.1">
                <table:table-cell table:style-name="表格5.A1" office:value-type="string">
                  <text:p text:style-name="P76"><text:span text:style-name="T21">規費收入</text:span></text:p>
                </table:table-cell>
                <table:table-cell table:style-name="表格5.A1" office:value-type="string">
                  <text:p text:style-name="P72"><text:span text:style-name="T21">10,000</text:span></text:p>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營業基金盈餘繳庫</text:span></text:p>
                </table:table-cell>
                <table:table-cell table:style-name="表格5.A1" office:value-type="string">
                  <text:p text:style-name="P72"><text:span text:style-name="T21">18,000</text:span></text:p>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其他收入</text:span></text:p>
                </table:table-cell>
                <table:table-cell table:style-name="表格5.B9" office:value-type="string">
                  <text:p text:style-name="P72"><text:span text:style-name="T21">2,000</text:span></text:p>
                </table:table-cell>
                <table:table-cell table:style-name="表格5.A1" office:value-type="string">
                  <text:p text:style-name="P65"/>
                </table:table-cell>
                <table:table-cell table:style-name="表格5.A1" office:value-type="string">
                  <text:p text:style-name="P72"><text:span text:style-name="T21">$112,000</text:span></text:p>
                </table:table-cell>
              </table:table-row>
              <table:table-row table:style-name="表格5.2">
                <table:table-cell table:style-name="表格5.A1" office:value-type="string">
                  <text:p text:style-name="P71"><text:span text:style-name="T21">支出</text:span></text:p>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row>
              <table:table-row table:style-name="表格5.1">
                <table:table-cell table:style-name="表格5.A1" office:value-type="string">
                  <text:p text:style-name="P76"><text:span text:style-name="T21">繳付公庫數</text:span></text:p>
                </table:table-cell>
                <table:table-cell table:style-name="表格5.A1" office:value-type="string">
                  <text:p text:style-name="P72"><text:span text:style-name="T21">$32,000</text:span></text:p>
                </table:table-cell>
                <table:table-cell table:style-name="表格5.A1" office:value-type="string">
                  <text:p text:style-name="P65"/>
                </table:table-cell>
                <table:table-cell table:style-name="表格5.A1" office:value-type="string">
                  <text:p text:style-name="P65"/>
                </table:table-cell>
              </table:table-row>
              <table:table-row table:style-name="表格5.1">
                <table:table-cell table:style-name="表格5.A1" office:value-type="string">
                  <text:p text:style-name="P76"><text:span text:style-name="T21">人事支出</text:span></text:p>
                </table:table-cell>
                <table:table-cell table:style-name="表格5.A1" office:value-type="string">
                  <text:p text:style-name="P72"><text:span text:style-name="T21">25,000</text:span></text:p>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業務支出</text:span></text:p>
                </table:table-cell>
                <table:table-cell table:style-name="表格5.A1" office:value-type="string">
                  <text:p text:style-name="P72"><text:span text:style-name="T21">27,000</text:span></text:p>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增購財產支出</text:span></text:p>
                </table:table-cell>
                <table:table-cell table:style-name="表格5.A1" office:value-type="string">
                  <text:p text:style-name="P72"><text:span text:style-name="T21">10,000</text:span></text:p>
                </table:table-cell>
                <table:table-cell table:style-name="表格5.A1" office:value-type="string">
                  <text:p text:style-name="P65"/>
                </table:table-cell>
                <table:table-cell table:style-name="表格5.A1" office:value-type="string">
                  <text:p text:style-name="P65"/>
                </table:table-cell>
              </table:table-row>
              <table:table-row table:style-name="表格5.2">
                <table:table-cell table:style-name="表格5.A1" office:value-type="string">
                  <text:p text:style-name="P76"><text:span text:style-name="T21">增資營業基金</text:span></text:p>
                </table:table-cell>
                <table:table-cell table:style-name="表格5.B9" office:value-type="string">
                  <text:p text:style-name="P72"><text:span text:style-name="T21">20,000</text:span></text:p>
                </table:table-cell>
                <table:table-cell table:style-name="表格5.A1" office:value-type="string">
                  <text:p text:style-name="P65"/>
                </table:table-cell>
                <table:table-cell table:style-name="表格5.A1" office:value-type="string">
                  <text:p text:style-name="P72"><text:span text:style-name="T21">114,000</text:span></text:p>
                </table:table-cell>
              </table:table-row>
              <table:table-row table:style-name="表格5.2">
                <table:table-cell table:style-name="表格5.A1" office:value-type="string">
                  <text:p text:style-name="P71"><text:span text:style-name="T21">收支短絀</text:span></text:p>
                </table:table-cell>
                <table:table-cell table:style-name="表格5.A1" office:value-type="string">
                  <text:p text:style-name="P65"/>
                </table:table-cell>
                <table:table-cell table:style-name="表格5.A1" office:value-type="string">
                  <text:p text:style-name="P65"/>
                </table:table-cell>
                <table:table-cell table:style-name="表格5.D16" office:value-type="string">
                  <text:p text:style-name="P72"><text:span text:style-name="T21">($2,000)</text:span></text:p>
                </table:table-cell>
              </table:table-row>
            </table:table>
            <text:p text:style-name="P67"/>
          </table:table-cell>
        </table:table-row>
        <table:table-row table:style-name="表格8.4">
          <table:table-cell table:style-name="表格8.A4" office:value-type="string">
            <text:p text:style-name="P59"/>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table:number-columns-spanned="4" office:value-type="string">
                  <text:p text:style-name="P70"><text:span text:style-name="T20">甲公務機關</text:span></text:p>
                </table:table-cell>
                <table:covered-table-cell/>
                <table:covered-table-cell/>
                <table:covered-table-cell/>
              </table:table-row>
              <table:table-row table:style-name="表格6.2">
                <table:table-cell table:style-name="表格6.A1" table:number-columns-spanned="4" office:value-type="string">
                  <text:p text:style-name="P70"><text:span text:style-name="T20">平衡表</text:span></text:p>
                </table:table-cell>
                <table:covered-table-cell/>
                <table:covered-table-cell/>
                <table:covered-table-cell/>
              </table:table-row>
              <table:table-row table:style-name="表格6.1">
                <table:table-cell table:style-name="表格6.A3" table:number-columns-spanned="4" office:value-type="string">
                  <text:p text:style-name="P70"><text:span text:style-name="T20">110年12月31日</text:span></text:p>
                </table:table-cell>
                <table:covered-table-cell/>
                <table:covered-table-cell/>
                <table:covered-table-cell/>
              </table:table-row>
              <table:table-row table:style-name="表格6.2">
                <table:table-cell table:style-name="表格6.A4" office:value-type="string">
                  <text:p text:style-name="P71"><text:span text:style-name="T21">資產</text:span></text:p>
                </table:table-cell>
                <table:table-cell table:style-name="表格6.B4" office:value-type="string">
                  <text:p text:style-name="P64"/>
                </table:table-cell>
                <table:table-cell table:style-name="表格6.C4" office:value-type="string">
                  <text:p text:style-name="P71"><text:span text:style-name="T21">負債</text:span></text:p>
                </table:table-cell>
                <table:table-cell table:style-name="表格6.A4" office:value-type="string">
                  <text:p text:style-name="P64"/>
                </table:table-cell>
              </table:table-row>
              <table:table-row table:style-name="表格6.1">
                <table:table-cell table:style-name="表格6.A1" office:value-type="string">
                  <text:p text:style-name="P77"><text:span text:style-name="T23">各機關現金</text:span></text:p>
                </table:table-cell>
                <table:table-cell table:style-name="表格6.B5" office:value-type="string">
                  <text:p text:style-name="P72"><text:span text:style-name="T21">$1,000</text:span></text:p>
                </table:table-cell>
                <table:table-cell table:style-name="表格6.C5" office:value-type="string">
                  <text:p text:style-name="P76"><text:span text:style-name="T21">應付帳款</text:span></text:p>
                </table:table-cell>
                <table:table-cell table:style-name="表格6.A1" office:value-type="string">
                  <text:p text:style-name="P72"><text:span text:style-name="T21">$10,000</text:span></text:p>
                </table:table-cell>
              </table:table-row>
              <table:table-row table:style-name="表格6.2">
                <table:table-cell table:style-name="表格6.A1" office:value-type="string">
                  <text:p text:style-name="P71"><text:span text:style-name="T21"><text:s text:c="2"/>應收帳款 <text:s text:c="6"/></text:span></text:p>
                </table:table-cell>
                <table:table-cell table:style-name="表格6.B5" office:value-type="string">
                  <text:p text:style-name="P72"><text:span text:style-name="T21">2,000</text:span></text:p>
                </table:table-cell>
                <table:table-cell table:style-name="表格6.C5" office:value-type="string">
                  <text:p text:style-name="P76"><text:span text:style-name="T21">應付租賃款</text:span></text:p>
                </table:table-cell>
                <table:table-cell table:style-name="表格6.A1" office:value-type="string">
                  <text:p text:style-name="P72"><text:span text:style-name="T21">16,356</text:span></text:p>
                </table:table-cell>
              </table:table-row>
              <table:table-row table:style-name="表格6.1">
                <table:table-cell table:style-name="表格6.A1" office:value-type="string">
                  <text:p text:style-name="P71"><text:span text:style-name="T21"><text:s text:c="2"/>預付款</text:span></text:p>
                </table:table-cell>
                <table:table-cell table:style-name="表格6.B5" office:value-type="string">
                  <text:p text:style-name="P72"><text:span text:style-name="T21">3,000</text:span></text:p>
                </table:table-cell>
                <table:table-cell table:style-name="表格6.C5" office:value-type="string">
                  <text:p text:style-name="P64"/>
                </table:table-cell>
                <table:table-cell table:style-name="表格6.A1" office:value-type="string">
                  <text:p text:style-name="P65"/>
                </table:table-cell>
              </table:table-row>
              <table:table-row table:style-name="表格6.1">
                <table:table-cell table:style-name="表格6.A1" office:value-type="string">
                  <text:p text:style-name="P78"><text:span text:style-name="T21"><text:s text:c="2"/></text:span><text:span text:style-name="T24">採權益法之投資(淨額)</text:span></text:p>
                </table:table-cell>
                <table:table-cell table:style-name="表格6.B5" office:value-type="string">
                  <text:p text:style-name="P72"><text:span text:style-name="T21">2,000</text:span></text:p>
                </table:table-cell>
                <table:table-cell table:style-name="表格6.C5" office:value-type="string">
                  <text:p text:style-name="P64"/>
                  <text:p text:style-name="P71"><text:span text:style-name="T21">淨資產</text:span></text:p>
                </table:table-cell>
                <table:table-cell table:style-name="表格6.A1" office:value-type="string">
                  <text:p text:style-name="P65"/>
                </table:table-cell>
              </table:table-row>
              <table:table-row table:style-name="表格6.1">
                <table:table-cell table:style-name="表格6.A1" office:value-type="string">
                  <text:p text:style-name="P76"><text:span text:style-name="T21">土地</text:span></text:p>
                </table:table-cell>
                <table:table-cell table:style-name="表格6.B5" office:value-type="string">
                  <text:p text:style-name="P72"><text:span text:style-name="T21">20,000</text:span></text:p>
                </table:table-cell>
                <table:table-cell table:style-name="表格6.C5" office:value-type="string">
                  <text:p text:style-name="P77"><text:span text:style-name="T23">資產負債淨額</text:span></text:p>
                </table:table-cell>
                <table:table-cell table:style-name="表格6.A1" office:value-type="string">
                  <text:p text:style-name="P72"><text:span text:style-name="T21">23,539</text:span></text:p>
                </table:table-cell>
              </table:table-row>
              <table:table-row table:style-name="表格6.1">
                <table:table-cell table:style-name="表格6.A1" office:value-type="string">
                  <text:p text:style-name="P71"><text:span text:style-name="T21"><text:s text:c="2"/></text:span><text:span text:style-name="T23">租賃資產(淨額)</text:span></text:p>
                </table:table-cell>
                <table:table-cell table:style-name="表格6.B5" office:value-type="string">
                  <text:p text:style-name="P72"><text:span text:style-name="T21">19,895</text:span></text:p>
                </table:table-cell>
                <table:table-cell table:style-name="表格6.C5" office:value-type="string">
                  <text:p text:style-name="P79"/>
                </table:table-cell>
                <table:table-cell table:style-name="表格6.A1" office:value-type="string">
                  <text:p text:style-name="P65"/>
                </table:table-cell>
              </table:table-row>
              <table:table-row table:style-name="表格6.1">
                <table:table-cell table:style-name="表格6.A1" office:value-type="string">
                  <text:p text:style-name="P71"><text:span text:style-name="T21"><text:s text:c="2"/>存出保證金</text:span></text:p>
                </table:table-cell>
                <table:table-cell table:style-name="表格6.B5" office:value-type="string">
                  <text:p text:style-name="P72"><text:span text:style-name="T21">2,000</text:span></text:p>
                </table:table-cell>
                <table:table-cell table:style-name="表格6.C5" office:value-type="string">
                  <text:p text:style-name="P79"/>
                </table:table-cell>
                <table:table-cell table:style-name="表格6.A1" office:value-type="string">
                  <text:p text:style-name="P65"/>
                </table:table-cell>
              </table:table-row>
              <table:table-row table:style-name="表格6.1">
                <table:table-cell table:style-name="表格6.A1" office:value-type="string">
                  <text:p text:style-name="P64"/>
                </table:table-cell>
                <table:table-cell table:style-name="表格6.B12" office:value-type="string">
                  <text:p text:style-name="P65"/>
                </table:table-cell>
                <table:table-cell table:style-name="表格6.C5" office:value-type="string">
                  <text:p text:style-name="P64"/>
                </table:table-cell>
                <table:table-cell table:style-name="表格6.A3" office:value-type="string">
                  <text:p text:style-name="P65"/>
                </table:table-cell>
              </table:table-row>
              <table:table-row table:style-name="表格6.1">
                <table:table-cell table:style-name="表格6.A1" office:value-type="string">
                  <text:p text:style-name="P71"><text:span text:style-name="T21">合計</text:span></text:p>
                </table:table-cell>
                <table:table-cell table:style-name="表格6.B13" office:value-type="string">
                  <text:p text:style-name="P72"><text:span text:style-name="T21">$49,895</text:span></text:p>
                </table:table-cell>
                <table:table-cell table:style-name="表格6.C5" office:value-type="string">
                  <text:p text:style-name="P71"><text:span text:style-name="T21">合計</text:span></text:p>
                </table:table-cell>
                <table:table-cell table:style-name="表格6.D13" office:value-type="string">
                  <text:p text:style-name="P72"><text:span text:style-name="T21">$49,895</text:span></text:p>
                </table:table-cell>
              </table:table-row>
            </table:table>
            <text:p text:style-name="P61"/>
          </table:table-cell>
          <table:table-cell table:style-name="表格8.B4" office:value-type="string">
            <text:p text:style-name="P5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0"><text:span text:style-name="T20">甲公務機關</text:span></text:p>
                </table:table-cell>
                <table:covered-table-cell/>
                <table:covered-table-cell/>
                <table:covered-table-cell/>
              </table:table-row>
              <table:table-row table:style-name="表格7.2">
                <table:table-cell table:style-name="表格7.A1" table:number-columns-spanned="4" office:value-type="string">
                  <text:p text:style-name="P70"><text:span text:style-name="T20">平衡表</text:span></text:p>
                </table:table-cell>
                <table:covered-table-cell/>
                <table:covered-table-cell/>
                <table:covered-table-cell/>
              </table:table-row>
              <table:table-row table:style-name="表格7.1">
                <table:table-cell table:style-name="表格7.A3" table:number-columns-spanned="4" office:value-type="string">
                  <text:p text:style-name="P70"><text:span text:style-name="T20">110年12月31日</text:span></text:p>
                </table:table-cell>
                <table:covered-table-cell/>
                <table:covered-table-cell/>
                <table:covered-table-cell/>
              </table:table-row>
              <table:table-row table:style-name="表格7.2">
                <table:table-cell table:style-name="表格7.A4" office:value-type="string">
                  <text:p text:style-name="P71"><text:span text:style-name="T21">資產</text:span></text:p>
                </table:table-cell>
                <table:table-cell table:style-name="表格7.B4" office:value-type="string">
                  <text:p text:style-name="P64"/>
                </table:table-cell>
                <table:table-cell table:style-name="表格7.C4" office:value-type="string">
                  <text:p text:style-name="P71"><text:span text:style-name="T21">負債</text:span></text:p>
                </table:table-cell>
                <table:table-cell table:style-name="表格7.A4" office:value-type="string">
                  <text:p text:style-name="P64"/>
                </table:table-cell>
              </table:table-row>
              <table:table-row table:style-name="表格7.1">
                <table:table-cell table:style-name="表格7.A1" office:value-type="string">
                  <text:p text:style-name="P77"><text:span text:style-name="T23">各機關現金</text:span></text:p>
                </table:table-cell>
                <table:table-cell table:style-name="表格7.B5" office:value-type="string">
                  <text:p text:style-name="P72"><text:span text:style-name="T21">$1,000</text:span></text:p>
                </table:table-cell>
                <table:table-cell table:style-name="表格7.C5" office:value-type="string">
                  <text:p text:style-name="P76"><text:span text:style-name="T21">應付帳款</text:span></text:p>
                </table:table-cell>
                <table:table-cell table:style-name="表格7.A1" office:value-type="string">
                  <text:p text:style-name="P72"><text:span text:style-name="T21">$10,000</text:span></text:p>
                </table:table-cell>
              </table:table-row>
              <table:table-row table:style-name="表格7.1">
                <table:table-cell table:style-name="表格7.A1" office:value-type="string">
                  <text:p text:style-name="P71"><text:span text:style-name="T21"><text:s text:c="2"/>應收帳款 <text:s text:c="6"/></text:span></text:p>
                </table:table-cell>
                <table:table-cell table:style-name="表格7.B5" office:value-type="string">
                  <text:p text:style-name="P72"><text:span text:style-name="T21">2,000</text:span></text:p>
                </table:table-cell>
                <table:table-cell table:style-name="表格7.C5" office:value-type="string">
                  <text:p text:style-name="P64"/>
                </table:table-cell>
                <table:table-cell table:style-name="表格7.A1" office:value-type="string">
                  <text:p text:style-name="P65"/>
                </table:table-cell>
              </table:table-row>
              <table:table-row table:style-name="表格7.1">
                <table:table-cell table:style-name="表格7.A1" office:value-type="string">
                  <text:p text:style-name="P71"><text:span text:style-name="T21"><text:s text:c="2"/>預付款</text:span></text:p>
                </table:table-cell>
                <table:table-cell table:style-name="表格7.B5" office:value-type="string">
                  <text:p text:style-name="P72"><text:span text:style-name="T21">3,000</text:span></text:p>
                </table:table-cell>
                <table:table-cell table:style-name="表格7.C5" office:value-type="string">
                  <text:p text:style-name="P64"/>
                </table:table-cell>
                <table:table-cell table:style-name="表格7.A1" office:value-type="string">
                  <text:p text:style-name="P65"/>
                </table:table-cell>
              </table:table-row>
              <table:table-row table:style-name="表格7.1">
                <table:table-cell table:style-name="表格7.A1" office:value-type="string">
                  <text:p text:style-name="P71"><text:span text:style-name="T21"><text:s text:c="2"/>存出保證金</text:span></text:p>
                </table:table-cell>
                <table:table-cell table:style-name="表格7.B5" office:value-type="string">
                  <text:p text:style-name="P72"><text:span text:style-name="T21">2,000</text:span></text:p>
                </table:table-cell>
                <table:table-cell table:style-name="表格7.C5" office:value-type="string">
                  <text:p text:style-name="P71"><text:span text:style-name="T21">淨資產</text:span></text:p>
                </table:table-cell>
                <table:table-cell table:style-name="表格7.A1" office:value-type="string">
                  <text:p text:style-name="P65"/>
                </table:table-cell>
              </table:table-row>
              <table:table-row table:style-name="表格7.2">
                <table:table-cell table:style-name="表格7.A1" office:value-type="string">
                  <text:p text:style-name="P64"/>
                </table:table-cell>
                <table:table-cell table:style-name="表格7.B5" office:value-type="string">
                  <text:p text:style-name="P65"/>
                </table:table-cell>
                <table:table-cell table:style-name="表格7.C5" office:value-type="string">
                  <text:p text:style-name="P80"><text:span text:style-name="T31"><text:s/>資產負債淨額</text:span></text:p>
                </table:table-cell>
                <table:table-cell table:style-name="表格7.A1" office:value-type="string">
                  <text:p text:style-name="P72"><text:span text:style-name="T32">(2,000)</text:span></text:p>
                </table:table-cell>
              </table:table-row>
              <table:table-row table:style-name="表格7.1">
                <table:table-cell table:style-name="表格7.A1" office:value-type="string">
                  <text:p text:style-name="P64"/>
                </table:table-cell>
                <table:table-cell table:style-name="表格7.B10" office:value-type="string">
                  <text:p text:style-name="P65"/>
                </table:table-cell>
                <table:table-cell table:style-name="表格7.C5" office:value-type="string">
                  <text:p text:style-name="P73"/>
                </table:table-cell>
                <table:table-cell table:style-name="表格7.A3" office:value-type="string">
                  <text:p text:style-name="P65"/>
                </table:table-cell>
              </table:table-row>
              <table:table-row table:style-name="表格7.1">
                <table:table-cell table:style-name="表格7.A1" office:value-type="string">
                  <text:p text:style-name="P71"><text:span text:style-name="T21">合計</text:span></text:p>
                </table:table-cell>
                <table:table-cell table:style-name="表格7.B11" office:value-type="string">
                  <text:p text:style-name="P72"><text:span text:style-name="T21">$8,000</text:span></text:p>
                </table:table-cell>
                <table:table-cell table:style-name="表格7.C5" office:value-type="string">
                  <text:p text:style-name="P71"><text:span text:style-name="T21">合計</text:span></text:p>
                </table:table-cell>
                <table:table-cell table:style-name="表格7.D11" office:value-type="string">
                  <text:p text:style-name="P72"><text:span text:style-name="T21">$8,000</text:span></text:p>
                </table:table-cell>
              </table:table-row>
            </table:table>
            <text:p text:style-name="P62"/>
            <text:p text:style-name="P63"/>
          </table:table-cell>
        </table:table-row>
        <table:table-row table:style-name="表格8.5">
          <table:table-cell table:style-name="表格8.A5" table:number-columns-spanned="2" office:value-type="string">
            <text:p text:style-name="P68"><text:span text:style-name="T6">（資料來源：黃永傳，民106及自行整理。）</text:span></text:p>
          </table:table-cell>
          <table:covered-table-cell/>
        </table:table-row>
      </table:table>
      <text:p text:style-name="P44"/>
      <text:p text:style-name="P14"><text:span text:style-name="T8">伍、結語（僅由總會計揭露固定項目更臻妥適）</text:span></text:p>
      <text:p text:style-name="P38"><text:span text:style-name="T5">首先，就立法意旨言，108年11月20日修正前會計法第29條明定「政府之財物及固定負債，除列入歲入之財物及彌補預算虧絀之固定負債外，應分別列表或編目錄，不得列入平衡表。」係指依固定項目分開原則，各級政府不得將財物及固定負債列入平衡表，而應分別列表或編目錄加以表達。修正後會計法已刪除固定項目分開原則，而參酌修正前會計法第29條之立法意旨，即由屬普通基金之各級政府編造總會計之平衡表，</text:span><text:span text:style-name="T28">加以</text:span><text:span text:style-name="T5">揭露固定項目；並未明定非屬普通基金之公務機關編造會計報表亦須將固定項目列入平衡表。</text:span></text:p>
      <text:p text:style-name="P38"><text:span text:style-name="T5">再者，就政府財政管理制度言，各級政府財政係採統收統支原則，財務調度統一由</text:span><text:span text:style-name="T28">財政機關辦理，各機關除因融資租賃產生應付租賃款或因現時法定義務產生負債準備外，不得舉債，而將僅具使用權或管理權並無所有權之財物列入平衡表，此與政府會計報</text:span><text:span text:style-name="T5">告以提供決策有用資訊為最終目的（主計月報社，民10</text:span><text:span text:style-name="T28">9</text:span><text:span text:style-name="T5">）未臻相符。</text:span></text:p>
      <text:p text:style-name="P38"><text:span text:style-name="T5">綜上，我國各級政府編製總決算書一向採行權責發生制，且</text:span><text:span text:style-name="T28">中央政府與地方政府分別自105及107</text:span><text:span text:style-name="T5">年度起總決算書亦編造資本資產表及長期負債表揭露固定項目，因此</text:span><text:span text:style-name="T28">僅須參採</text:span><text:span text:style-name="T5">商業申報營利事業所得稅方式，以帳外調整方式將會計利潤調整為課稅所得（課稅損失）之作法，採帳外調整方式將固定項目納入平衡表，則足以符合會計法刪除固定項目分開原則之意旨。且中央政府各機關依主計總處</text:span><text:span text:style-name="T28">104年修訂普會制度之規定，自105年度起既已編列資本資產表及長期負債表；地方政府各機關亦自107年度起參照辦理；故各機關宜維持會計法刪除固定項目分開原則前作法，簡化行政作業，以避免會計資訊</text:span><text:span text:style-name="T5">超載，無法聚焦決策所需資訊，而影響資訊品質。</text:span></text:p>
      <text:p text:style-name="P4"/>
      <text:p text:style-name="P14"><text:soft-page-break/><text:span text:style-name="T8">主要參考書目</text:span></text:p>
      <text:p text:style-name="P39"><text:span text:style-name="T5">1.<text:tab/>主計月報社編（民109），</text:span><text:span text:style-name="T25">政府會計</text:span><text:span text:style-name="T5">，初版，臺北，財團法人主計協進社。</text:span></text:p>
      <text:p text:style-name="P39"><text:span text:style-name="T5">2.主計總處（民</text:span><text:span text:style-name="T28">104）</text:span><text:span text:style-name="T5">，</text:span><text:span text:style-name="T25">中央政府普通公務單位會計制度之一致規定</text:span><text:span text:style-name="T5">。</text:span></text:p>
      <text:p text:style-name="P39"><text:span text:style-name="T5">3.主計總處（民108），</text:span><text:span text:style-name="T25">中央政府普通公務單位會計制度之一致規定</text:span><text:span text:style-name="T5">。</text:span></text:p>
      <text:p text:style-name="P39"><text:span text:style-name="T5">4.黃永傳（民106），「研析當前公務機關例行交易分錄與編表之變革」，</text:span><text:span text:style-name="T25">會計研究月刊</text:span><text:span text:style-name="T5">，第375期，第101至105頁。</text:span></text:p>
      <text:p text:style-name="P39"><text:span text:style-name="T5">（本文摘自財團法人台灣省中小學校教職員福利文教基金會於2020年10月出版師友雙月刋第623期第124-131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書萍</meta:initial-creator>
    <dc:creator>陳家琦</dc:creator>
    <meta:editing-cycles>28</meta:editing-cycles>
    <meta:print-date>2020-09-11T05:48:00</meta:print-date>
    <meta:creation-date>2020-09-13T04:23:00</meta:creation-date>
    <dc:date>2021-12-01T00:29:00</dc:date>
    <meta:editing-duration>PT54M</meta:editing-duration>
    <meta:generator>LibreOffice/5.1.2.2$Windows_x86 LibreOffice_project/d3bf12ecb743fc0d20e0be0c58ca359301eb705f</meta:generator>
    <meta:document-statistic meta:table-count="8" meta:image-count="0" meta:object-count="0" meta:page-count="3" meta:paragraph-count="498" meta:word-count="4067" meta:character-count="5751" meta:non-whitespace-character-count="5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