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libri" svg:font-family="Calibri" style:font-family-generic="roman" style:font-pitch="variable"/>
    <style:font-face style:name="SimSun" svg:font-family="SimSu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SimSun1" svg:font-family="SimSu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7.253cm" fo:margin-left="0.293cm" fo:margin-top="0cm" fo:margin-bottom="0cm" table:align="left" style:writing-mode="lr-tb"/>
    </style:style>
    <style:style style:name="表格1.A" style:family="table-column">
      <style:table-column-properties style:column-width="5.415cm"/>
    </style:style>
    <style:style style:name="表格1.B" style:family="table-column">
      <style:table-column-properties style:column-width="6.085cm"/>
    </style:style>
    <style:style style:name="表格1.C" style:family="table-column">
      <style:table-column-properties style:column-width="5.752cm"/>
    </style:style>
    <style:style style:name="表格1.1" style:family="table-row">
      <style:table-row-properties style:min-row-height="2.611cm" fo:keep-together="auto"/>
    </style:style>
    <style:style style:name="表格1.A1" style:family="table-cell">
      <style:table-cell-properties fo:padding-left="0.199cm" fo:padding-right="0.191cm" fo:padding-top="0cm" fo:padding-bottom="0cm" fo:border="0.5pt solid #00000a"/>
    </style:style>
    <style:style style:name="表格1.2" style:family="table-row">
      <style:table-row-properties fo:keep-together="auto"/>
    </style:style>
    <style:style style:name="表格1.3" style:family="table-row">
      <style:table-row-properties fo:keep-together="auto"/>
    </style:style>
    <style:style style:name="表格1.4" style:family="table-row">
      <style:table-row-properties fo:keep-together="auto"/>
    </style:style>
    <style:style style:name="表格1.5" style:family="table-row">
      <style:table-row-properties fo:keep-together="auto"/>
    </style:style>
    <style:style style:name="表格1.6" style:family="table-row">
      <style:table-row-properties fo:keep-together="auto"/>
    </style:style>
    <style:style style:name="P1" style:family="paragraph" style:parent-style-name="Text_20_body">
      <style:paragraph-properties fo:line-height="0.882cm"/>
      <style:text-properties fo:color="#000000" style:font-name="標楷體" style:font-name-asian="標楷體1"/>
    </style:style>
    <style:style style:name="P2" style:family="paragraph" style:parent-style-name="Text_20_body">
      <style:paragraph-properties fo:line-height="0.882cm" fo:text-align="center" style:justify-single-word="false">
        <style:tab-stops>
          <style:tab-stop style:position="1.783cm"/>
        </style:tab-stops>
      </style:paragraph-properties>
      <style:text-properties fo:color="#000000" style:font-name="標楷體" style:font-name-asian="標楷體1"/>
    </style:style>
    <style:style style:name="P3" style:family="paragraph" style:parent-style-name="Text_20_body">
      <style:paragraph-properties fo:line-height="0.882cm" fo:text-align="center" style:justify-single-word="false">
        <style:tab-stops>
          <style:tab-stop style:position="1.783cm"/>
        </style:tab-stops>
      </style:paragraph-properties>
      <style:text-properties fo:color="#000000" style:font-name="標楷體" fo:font-size="12pt" fo:letter-spacing="-0.002cm" style:font-name-asian="標楷體1" style:font-size-asian="12pt"/>
    </style:style>
    <style:style style:name="P4" style:family="paragraph" style:parent-style-name="Text_20_body">
      <style:paragraph-properties fo:line-height="0.882cm" fo:text-align="center" style:justify-single-word="false">
        <style:tab-stops>
          <style:tab-stop style:position="1.783cm"/>
        </style:tab-stops>
      </style:paragraph-properties>
    </style:style>
    <style:style style:name="P5" style:family="paragraph" style:parent-style-name="Text_20_body">
      <style:paragraph-properties fo:line-height="5%"/>
      <style:text-properties fo:font-size="10pt" style:font-size-asian="10pt"/>
    </style:style>
    <style:style style:name="P6" style:family="paragraph" style:parent-style-name="Text_20_body">
      <style:paragraph-properties fo:margin-left="0cm" fo:margin-right="0cm" fo:line-height="0.882cm" fo:text-indent="7.408cm" style:auto-text-indent="false"/>
    </style:style>
    <style:style style:name="P7" style:family="paragraph" style:parent-style-name="Text_20_body">
      <style:paragraph-properties fo:margin-left="0.303cm" fo:margin-right="0cm" fo:line-height="0.882cm" fo:text-indent="1.196cm" style:auto-text-indent="false"/>
    </style:style>
    <style:style style:name="P8" style:family="paragraph" style:parent-style-name="Text_20_body">
      <style:paragraph-properties fo:margin-left="1.501cm" fo:margin-right="0.75cm" fo:line-height="0.882cm" fo:text-indent="-0.004cm" style:auto-text-indent="false"/>
    </style:style>
    <style:style style:name="P9" style:family="paragraph" style:parent-style-name="Text_20_body">
      <style:paragraph-properties fo:margin-left="0.303cm" fo:margin-right="0cm" fo:line-height="0.882cm" fo:text-indent="1.235cm" style:auto-text-indent="false"/>
    </style:style>
    <style:style style:name="P10" style:family="paragraph" style:parent-style-name="Text_20_body">
      <style:paragraph-properties fo:margin-left="1.413cm" fo:margin-right="1.441cm" fo:line-height="0.882cm" fo:text-align="justify" style:justify-single-word="false" fo:text-indent="0.988cm" style:auto-text-indent="false"/>
    </style:style>
    <style:style style:name="P11" style:family="paragraph" style:parent-style-name="Text_20_body">
      <style:paragraph-properties fo:margin-left="1.413cm" fo:margin-right="0cm" fo:line-height="0.882cm" fo:text-indent="0cm" style:auto-text-indent="false"/>
      <style:text-properties fo:color="#000000" style:font-name="標楷體" fo:letter-spacing="0.005cm" style:font-name-asian="標楷體1"/>
    </style:style>
    <style:style style:name="P12" style:family="paragraph" style:parent-style-name="Text_20_body">
      <style:paragraph-properties fo:margin-left="1.413cm" fo:margin-right="0cm" fo:line-height="0.882cm" fo:text-indent="0cm" style:auto-text-indent="false"/>
      <style:text-properties fo:color="#000000" style:font-name="標楷體" style:font-name-asian="標楷體1"/>
    </style:style>
    <style:style style:name="P13" style:family="paragraph" style:parent-style-name="Text_20_body">
      <style:paragraph-properties fo:margin-left="1.413cm" fo:margin-right="0cm" fo:line-height="0.882cm" fo:text-indent="0cm" style:auto-text-indent="false"/>
    </style:style>
    <style:style style:name="P14" style:family="paragraph" style:parent-style-name="Text_20_body">
      <style:paragraph-properties fo:margin-left="1.413cm" fo:margin-right="0cm" fo:line-height="0.882cm" fo:text-align="justify" style:justify-single-word="false" fo:text-indent="0cm" style:auto-text-indent="false"/>
    </style:style>
    <style:style style:name="P15" style:family="paragraph" style:parent-style-name="Text_20_body">
      <style:paragraph-properties fo:margin-left="2.685cm" fo:margin-right="0.619cm" fo:line-height="0.882cm" fo:text-indent="0.988cm" style:auto-text-indent="false"/>
    </style:style>
    <style:style style:name="P16" style:family="paragraph" style:parent-style-name="Text_20_body">
      <style:paragraph-properties fo:margin-left="2.685cm" fo:margin-right="1.159cm" fo:line-height="0.882cm" fo:text-align="justify" style:justify-single-word="false" fo:text-indent="0.988cm" style:auto-text-indent="false"/>
    </style:style>
    <style:style style:name="P17" style:family="paragraph" style:parent-style-name="Text_20_body">
      <style:paragraph-properties fo:margin-left="2.685cm" fo:margin-right="1.159cm" fo:line-height="0.882cm" fo:text-align="justify" style:justify-single-word="false" fo:text-indent="-0.933cm" style:auto-text-indent="false"/>
    </style:style>
    <style:style style:name="P18" style:family="paragraph" style:parent-style-name="Text_20_body">
      <style:paragraph-properties fo:margin-left="2.685cm" fo:margin-right="1.12cm" fo:line-height="0.882cm" fo:text-indent="0.988cm" style:auto-text-indent="false"/>
    </style:style>
    <style:style style:name="P19" style:family="paragraph" style:parent-style-name="Text_20_body">
      <style:paragraph-properties fo:margin-left="3.955cm" fo:margin-right="1.113cm" fo:line-height="0.882cm" fo:text-align="justify" style:justify-single-word="false" fo:text-indent="-1.27cm" style:auto-text-indent="false"/>
    </style:style>
    <style:style style:name="P20" style:family="paragraph" style:parent-style-name="Text_20_body">
      <style:paragraph-properties fo:margin-left="3.955cm" fo:margin-right="1.115cm" fo:line-height="0.882cm" fo:text-align="justify" style:justify-single-word="false" fo:text-indent="-1.27cm" style:auto-text-indent="false"/>
    </style:style>
    <style:style style:name="P21" style:family="paragraph" style:parent-style-name="Text_20_body">
      <style:paragraph-properties fo:margin-left="3.955cm" fo:margin-right="0cm" fo:line-height="0.882cm" fo:text-align="justify" style:justify-single-word="false" fo:text-indent="-1.27cm" style:auto-text-indent="false"/>
    </style:style>
    <style:style style:name="P22" style:family="paragraph" style:parent-style-name="Text_20_body">
      <style:paragraph-properties fo:margin-left="3.955cm" fo:margin-right="1.124cm" fo:line-height="0.882cm" fo:text-indent="0cm" style:auto-text-indent="false"/>
    </style:style>
    <style:style style:name="P23" style:family="paragraph" style:parent-style-name="Text_20_body">
      <style:paragraph-properties fo:margin-left="3.955cm" fo:margin-right="0.619cm" fo:line-height="0.882cm" fo:text-indent="0cm" style:auto-text-indent="false"/>
    </style:style>
    <style:style style:name="P24" style:family="paragraph" style:parent-style-name="Text_20_body">
      <style:paragraph-properties fo:margin-left="3.955cm" fo:margin-right="0cm" fo:line-height="0.882cm" fo:text-indent="0cm" style:auto-text-indent="false"/>
    </style:style>
    <style:style style:name="P25" style:family="paragraph" style:parent-style-name="Text_20_body">
      <style:paragraph-properties fo:margin-left="3.955cm" fo:margin-right="0.63cm" fo:line-height="0.882cm" fo:text-indent="-1.27cm" style:auto-text-indent="false"/>
    </style:style>
    <style:style style:name="P26" style:family="paragraph" style:parent-style-name="Text_20_body">
      <style:paragraph-properties fo:margin-left="3.747cm" fo:margin-right="0.434cm" fo:line-height="0.882cm" fo:text-indent="-1.496cm" style:auto-text-indent="false">
        <style:tab-stops>
          <style:tab-stop style:position="4.001cm"/>
        </style:tab-stops>
      </style:paragraph-properties>
    </style:style>
    <style:style style:name="P27" style:family="paragraph" style:parent-style-name="Text_20_body">
      <style:paragraph-properties fo:margin-left="3.955cm" fo:margin-right="1.127cm" fo:line-height="0.882cm" fo:text-align="justify" style:justify-single-word="false" fo:text-indent="-1.27cm" style:auto-text-indent="false"/>
    </style:style>
    <style:style style:name="P28" style:family="paragraph" style:parent-style-name="Text_20_body">
      <style:paragraph-properties fo:margin-left="3.995cm" fo:margin-right="1.113cm" fo:line-height="0.882cm" fo:text-align="justify" style:justify-single-word="false" fo:text-indent="-1.492cm" style:auto-text-indent="false"/>
    </style:style>
    <style:style style:name="P29" style:family="paragraph" style:parent-style-name="Text_20_body">
      <style:paragraph-properties fo:margin-left="4.001cm" fo:margin-right="1.108cm" fo:line-height="0.882cm" fo:text-align="justify" style:justify-single-word="false" fo:text-indent="-0.002cm" style:auto-text-indent="false"/>
    </style:style>
    <style:style style:name="P30" style:family="paragraph" style:parent-style-name="Text_20_body">
      <style:paragraph-properties fo:margin-left="2.685cm" fo:margin-right="1.113cm" fo:line-height="0.882cm" fo:text-indent="0.988cm" style:auto-text-indent="false"/>
    </style:style>
    <style:style style:name="P31" style:family="paragraph" style:parent-style-name="Text_20_body">
      <style:paragraph-properties fo:margin-left="2.685cm" fo:margin-right="1.113cm" fo:line-height="0.882cm" fo:text-align="justify" style:justify-single-word="false" fo:text-indent="0.988cm" style:auto-text-indent="false"/>
    </style:style>
    <style:style style:name="P32" style:family="paragraph" style:parent-style-name="Text_20_body">
      <style:paragraph-properties fo:margin-left="0.303cm" fo:margin-right="0cm" fo:line-height="0.882cm" fo:text-align="center" style:justify-single-word="false" fo:text-indent="0cm" style:auto-text-indent="false">
        <style:tab-stops>
          <style:tab-stop style:position="1.783cm"/>
        </style:tab-stops>
      </style:paragraph-properties>
    </style:style>
    <style:style style:name="P33" style:family="paragraph" style:parent-style-name="Text_20_body">
      <style:paragraph-properties fo:margin-left="0.303cm" fo:margin-right="0cm" fo:line-height="0.882cm" fo:text-align="center" style:justify-single-word="false" fo:text-indent="0cm" style:auto-text-indent="false">
        <style:tab-stops>
          <style:tab-stop style:position="1.783cm"/>
        </style:tab-stops>
      </style:paragraph-properties>
      <style:text-properties fo:color="#000000" style:font-name="標楷體" style:font-name-asian="標楷體1"/>
    </style:style>
    <style:style style:name="P34" style:family="paragraph" style:parent-style-name="Text_20_body">
      <style:paragraph-properties fo:margin-left="0cm" fo:margin-right="0cm" fo:line-height="0.882cm" fo:text-indent="0.635cm" style:auto-text-indent="false">
        <style:tab-stops>
          <style:tab-stop style:position="1.783cm"/>
        </style:tab-stops>
      </style:paragraph-properties>
    </style:style>
    <style:style style:name="P35" style:family="paragraph" style:parent-style-name="Text_20_body">
      <style:paragraph-properties fo:margin-left="2.625cm" fo:margin-right="1.113cm" fo:line-height="0.882cm" fo:text-indent="1.048cm" style:auto-text-indent="false"/>
    </style:style>
    <style:style style:name="P36" style:family="paragraph" style:parent-style-name="Text_20_body">
      <style:paragraph-properties fo:margin-left="0cm" fo:margin-right="1.113cm" fo:line-height="0.882cm" fo:text-indent="2.469cm" style:auto-text-indent="false"/>
    </style:style>
    <style:style style:name="P37" style:family="paragraph" style:parent-style-name="Text_20_body">
      <style:paragraph-properties fo:margin-left="3.163cm" fo:margin-right="1.117cm" fo:line-height="0.882cm" fo:text-indent="-0.501cm" style:auto-text-indent="false"/>
    </style:style>
    <style:style style:name="P38" style:family="paragraph" style:parent-style-name="Text_20_body">
      <style:paragraph-properties fo:margin-left="2.501cm" fo:margin-right="1.117cm" fo:line-height="0.882cm" fo:text-indent="0.988cm" style:auto-text-indent="false"/>
    </style:style>
    <style:style style:name="P39" style:family="paragraph" style:parent-style-name="Text_20_body">
      <style:paragraph-properties fo:margin-left="2.685cm" fo:margin-right="1.113cm" fo:line-height="0.882cm" fo:text-indent="0cm" style:auto-text-indent="false"/>
      <style:text-properties fo:color="#000000" style:font-name="標楷體" style:font-name-asian="標楷體1"/>
    </style:style>
    <style:style style:name="P40" style:family="paragraph" style:parent-style-name="Text_20_body">
      <style:paragraph-properties fo:margin-left="0cm" fo:margin-right="0cm" fo:line-height="0.882cm" fo:text-indent="0.998cm" style:auto-text-indent="false"/>
      <style:text-properties fo:color="#000000" style:font-name="標楷體" style:font-name-asian="標楷體1"/>
    </style:style>
    <style:style style:name="P41" style:family="paragraph" style:parent-style-name="Text_20_body">
      <style:paragraph-properties fo:margin-left="0cm" fo:margin-right="0cm" fo:line-height="0.882cm" fo:text-indent="0.998cm" style:auto-text-indent="false"/>
    </style:style>
    <style:style style:name="P42" style:family="paragraph" style:parent-style-name="Text_20_body">
      <style:paragraph-properties fo:margin-left="2.773cm" fo:margin-right="0.619cm" fo:line-height="0.882cm" fo:text-indent="-1.358cm" style:auto-text-indent="false"/>
    </style:style>
    <style:style style:name="P43" style:family="paragraph" style:parent-style-name="Text_20_body">
      <style:paragraph-properties fo:margin-left="2.773cm" fo:margin-right="1.118cm" fo:line-height="0.882cm" fo:text-align="justify" style:justify-single-word="false" fo:text-indent="-1.358cm" style:auto-text-indent="false"/>
    </style:style>
    <style:style style:name="P44" style:family="paragraph" style:parent-style-name="Text_20_body">
      <style:paragraph-properties fo:margin-left="2.773cm" fo:margin-right="1.136cm" fo:line-height="0.882cm" fo:text-indent="-1.358cm" style:auto-text-indent="false"/>
    </style:style>
    <style:style style:name="P45" style:family="paragraph" style:parent-style-name="Text_20_body">
      <style:paragraph-properties fo:margin-left="2.748cm" fo:margin-right="0cm" fo:line-height="0.882cm" fo:text-indent="-1.247cm" style:auto-text-indent="false"/>
    </style:style>
    <style:style style:name="P46" style:family="paragraph" style:parent-style-name="Text_20_body">
      <style:paragraph-properties fo:margin-left="2.685cm" fo:margin-right="1.127cm" fo:line-height="0.882cm" fo:text-align="justify" style:justify-single-word="false" fo:text-indent="-1.27cm" style:auto-text-indent="false"/>
    </style:style>
    <style:style style:name="P47" style:family="paragraph" style:parent-style-name="Text_20_body">
      <style:paragraph-properties fo:margin-left="2.685cm" fo:margin-right="1.117cm" fo:line-height="0.882cm" fo:text-align="justify" style:justify-single-word="false" fo:text-indent="-1.27cm" style:auto-text-indent="false"/>
    </style:style>
    <style:style style:name="P48" style:family="paragraph" style:parent-style-name="Text_20_body" style:master-page-name="Converted1">
      <style:paragraph-properties fo:line-height="0.882cm" style:page-number="auto"/>
      <style:text-properties fo:color="#000000" style:font-name="標楷體" fo:font-size="7pt" style:font-name-asian="標楷體1" style:font-size-asian="7pt"/>
    </style:style>
    <style:style style:name="P49" style:family="paragraph" style:parent-style-name="Title" style:master-page-name="Standard">
      <style:paragraph-properties fo:margin-top="0cm" fo:margin-bottom="0cm" loext:contextual-spacing="false" fo:line-height="0.882cm" style:page-number="auto"/>
    </style:style>
    <style:style style:name="P50" style:family="paragraph" style:parent-style-name="Table_20_Paragraph">
      <style:paragraph-properties fo:line-height="0.882cm">
        <style:tab-stops>
          <style:tab-stop style:position="1.891cm"/>
        </style:tab-stops>
      </style:paragraph-properties>
    </style:style>
    <style:style style:name="P51" style:family="paragraph" style:parent-style-name="Table_20_Paragraph">
      <style:paragraph-properties fo:margin-left="0cm" fo:margin-right="0cm" fo:line-height="0.882cm" fo:text-indent="3.493cm" style:auto-text-indent="false"/>
    </style:style>
    <style:style style:name="P52" style:family="paragraph" style:parent-style-name="Table_20_Paragraph">
      <style:paragraph-properties fo:margin-left="1.787cm" fo:margin-right="0cm" fo:line-height="0.882cm" fo:text-indent="0cm" style:auto-text-indent="false"/>
    </style:style>
    <style:style style:name="P53" style:family="paragraph" style:parent-style-name="Table_20_Paragraph">
      <style:paragraph-properties fo:margin-left="1.046cm" fo:margin-right="0cm" fo:line-height="0.882cm" fo:text-indent="0cm" style:auto-text-indent="false"/>
    </style:style>
    <style:style style:name="P54" style:family="paragraph" style:parent-style-name="Table_20_Paragraph">
      <style:paragraph-properties fo:margin-left="1.046cm" fo:margin-right="0cm" fo:line-height="0.882cm" fo:text-indent="0cm" style:auto-text-indent="false">
        <style:tab-stops>
          <style:tab-stop style:position="3.584cm"/>
        </style:tab-stops>
      </style:paragraph-properties>
    </style:style>
    <style:style style:name="P55" style:family="paragraph" style:parent-style-name="Table_20_Paragraph">
      <style:paragraph-properties fo:margin-left="0.199cm" fo:margin-right="0cm" fo:line-height="0.882cm" fo:text-indent="0cm" style:auto-text-indent="false">
        <style:tab-stops>
          <style:tab-stop style:position="2.738cm"/>
        </style:tab-stops>
      </style:paragraph-properties>
    </style:style>
    <style:style style:name="P56" style:family="paragraph" style:parent-style-name="Table_20_Paragraph">
      <style:paragraph-properties fo:margin-left="0.199cm" fo:margin-right="0cm" fo:line-height="0.882cm" fo:text-indent="0cm" style:auto-text-indent="false">
        <style:tab-stops>
          <style:tab-stop style:position="3.161cm"/>
        </style:tab-stops>
      </style:paragraph-properties>
    </style:style>
    <style:style style:name="P57" style:family="paragraph" style:parent-style-name="Table_20_Paragraph">
      <style:paragraph-properties fo:margin-left="0.199cm" fo:margin-right="0cm" fo:line-height="0.882cm" fo:text-indent="0cm" style:auto-text-indent="false">
        <style:tab-stops>
          <style:tab-stop style:position="2.738cm"/>
        </style:tab-stops>
      </style:paragraph-properties>
      <style:text-properties fo:color="#000000" style:font-name="標楷體" fo:font-size="12pt" style:font-name-asian="標楷體1" style:font-size-asian="12pt"/>
    </style:style>
    <style:style style:name="P58" style:family="paragraph" style:parent-style-name="Table_20_Paragraph">
      <style:paragraph-properties fo:margin-left="1.998cm" fo:margin-right="1.97cm" fo:line-height="0.882cm" fo:text-align="center" style:justify-single-word="false" fo:text-indent="0cm" style:auto-text-indent="false"/>
    </style:style>
    <style:style style:name="P59" style:family="paragraph" style:parent-style-name="Table_20_Paragraph">
      <style:paragraph-properties fo:margin-left="1.998cm" fo:margin-right="1.97cm" fo:line-height="0.882cm" fo:text-align="center" style:justify-single-word="false" fo:text-indent="0cm" style:auto-text-indent="false"/>
      <style:text-properties fo:color="#000000" style:font-name="標楷體" fo:font-size="12pt" style:font-name-asian="標楷體1" style:font-size-asian="12pt"/>
    </style:style>
    <style:style style:name="P60" style:family="paragraph" style:parent-style-name="Table_20_Paragraph">
      <style:paragraph-properties fo:margin-left="0cm" fo:margin-right="0.801cm" fo:line-height="0.882cm" fo:text-indent="0cm" style:auto-text-indent="false">
        <style:tab-stops>
          <style:tab-stop style:position="1.692cm"/>
        </style:tab-stops>
      </style:paragraph-properties>
    </style:style>
    <style:style style:name="P61" style:family="paragraph" style:parent-style-name="Table_20_Paragraph">
      <style:paragraph-properties fo:margin-left="0cm" fo:margin-right="1.351cm" fo:line-height="0.882cm" fo:text-align="end" style:justify-single-word="false" fo:text-indent="0cm" style:auto-text-indent="false"/>
    </style:style>
    <style:style style:name="P62" style:family="paragraph" style:parent-style-name="Table_20_Paragraph">
      <style:paragraph-properties fo:margin-left="0cm" fo:margin-right="0.377cm" fo:line-height="0.882cm" fo:text-indent="0cm" style:auto-text-indent="false"/>
    </style:style>
    <style:style style:name="P63" style:family="paragraph" style:parent-style-name="Table_20_Paragraph">
      <style:paragraph-properties fo:margin-left="2.244cm" fo:margin-right="0.24cm" fo:line-height="0.882cm" fo:text-indent="-1.199cm" style:auto-text-indent="false">
        <style:tab-stops>
          <style:tab-stop style:position="3.584cm"/>
        </style:tab-stops>
      </style:paragraph-properties>
    </style:style>
    <style:style style:name="P64" style:family="paragraph" style:parent-style-name="Table_20_Paragraph">
      <style:paragraph-properties fo:margin-left="0.198cm" fo:margin-right="0cm" fo:line-height="0.882cm" fo:text-indent="0cm" style:auto-text-indent="false">
        <style:tab-stops>
          <style:tab-stop style:position="2.314cm"/>
        </style:tab-stops>
      </style:paragraph-properties>
    </style:style>
    <style:style style:name="P65" style:family="paragraph" style:parent-style-name="Table_20_Paragraph">
      <style:paragraph-properties fo:margin-left="1.046cm" fo:margin-right="0.377cm" fo:line-height="0.882cm" fo:text-align="justify" style:justify-single-word="false" fo:text-indent="-0.847cm" style:auto-text-indent="false"/>
    </style:style>
    <style:style style:name="P66" style:family="paragraph" style:parent-style-name="Table_20_Paragraph">
      <style:paragraph-properties fo:margin-left="1.046cm" fo:margin-right="0.377cm" fo:line-height="0.882cm" fo:text-indent="0cm" style:auto-text-indent="false"/>
    </style:style>
    <style:style style:name="P67" style:family="paragraph" style:parent-style-name="Frame_20_contents">
      <style:paragraph-properties fo:margin-left="0.106cm" fo:margin-right="0cm" fo:line-height="0.395cm" fo:text-indent="0cm" style:auto-text-indent="false"/>
      <style:text-properties style:use-window-font-color="true"/>
    </style:style>
    <style:style style:name="P68" style:family="paragraph">
      <loext:graphic-properties draw:fill="none"/>
      <style:paragraph-properties fo:text-align="start"/>
      <style:text-properties fo:font-size="18pt"/>
    </style:style>
    <style:style style:name="T1" style:family="text">
      <style:text-properties fo:color="#000000" style:font-name="標楷體" style:font-name-asian="標楷體1"/>
    </style:style>
    <style:style style:name="T2" style:family="text">
      <style:text-properties fo:color="#000000" style:font-name="標楷體" style:font-name-asian="標楷體1" style:text-scale="95%"/>
    </style:style>
    <style:style style:name="T3" style:family="text">
      <style:text-properties fo:color="#000000" style:font-name="標楷體" fo:letter-spacing="-0.002cm" style:font-name-asian="標楷體1"/>
    </style:style>
    <style:style style:name="T4" style:family="text">
      <style:text-properties fo:color="#000000" style:font-name="標楷體" fo:letter-spacing="-0.002cm" style:font-name-asian="標楷體1" style:text-scale="95%"/>
    </style:style>
    <style:style style:name="T5" style:family="text">
      <style:text-properties fo:color="#000000" style:font-name="標楷體" fo:letter-spacing="-0.014cm" style:font-name-asian="標楷體1"/>
    </style:style>
    <style:style style:name="T6" style:family="text">
      <style:text-properties fo:color="#000000" style:font-name="標楷體" fo:letter-spacing="-0.018cm" style:font-name-asian="標楷體1"/>
    </style:style>
    <style:style style:name="T7" style:family="text">
      <style:text-properties fo:color="#000000" style:font-name="標楷體" fo:letter-spacing="-0.243cm" style:font-name-asian="標楷體1"/>
    </style:style>
    <style:style style:name="T8" style:family="text">
      <style:text-properties fo:color="#000000" style:font-name="標楷體" fo:letter-spacing="0.005cm" style:font-name-asian="標楷體1"/>
    </style:style>
    <style:style style:name="T9" style:family="text">
      <style:text-properties fo:color="#000000" style:font-name="標楷體" fo:letter-spacing="0.005cm" style:font-name-asian="標楷體1" style:text-scale="95%"/>
    </style:style>
    <style:style style:name="T10" style:family="text">
      <style:text-properties fo:color="#000000" style:font-name="標楷體" fo:letter-spacing="0.002cm" style:font-name-asian="標楷體1"/>
    </style:style>
    <style:style style:name="T11" style:family="text">
      <style:text-properties fo:color="#000000" style:font-name="標楷體" fo:letter-spacing="0.002cm" style:font-name-asian="標楷體1" style:text-scale="95%"/>
    </style:style>
    <style:style style:name="T12" style:family="text">
      <style:text-properties fo:color="#000000" style:font-name="標楷體" fo:letter-spacing="0.002cm" style:text-underline-style="solid" style:text-underline-width="auto" style:text-underline-color="font-color" style:font-name-asian="標楷體1"/>
    </style:style>
    <style:style style:name="T13" style:family="text">
      <style:text-properties fo:color="#000000" style:font-name="標楷體" fo:letter-spacing="-0.055cm" style:font-name-asian="標楷體1"/>
    </style:style>
    <style:style style:name="T14" style:family="text">
      <style:text-properties fo:color="#000000" style:font-name="標楷體" fo:letter-spacing="0.044cm" style:font-name-asian="標楷體1"/>
    </style:style>
    <style:style style:name="T15" style:family="text">
      <style:text-properties fo:color="#000000" style:font-name="標楷體" fo:letter-spacing="-0.051cm" style:font-name-asian="標楷體1"/>
    </style:style>
    <style:style style:name="T16" style:family="text">
      <style:text-properties fo:color="#000000" style:font-name="標楷體" fo:letter-spacing="-0.012cm" style:font-name-asian="標楷體1"/>
    </style:style>
    <style:style style:name="T17" style:family="text">
      <style:text-properties fo:color="#000000" style:font-name="標楷體" fo:letter-spacing="-0.012cm" style:font-name-asian="標楷體1" style:text-scale="95%"/>
    </style:style>
    <style:style style:name="T18" style:family="text">
      <style:text-properties fo:color="#000000" style:font-name="標楷體" fo:font-size="6pt" style:font-name-asian="標楷體1" style:font-size-asian="6pt"/>
    </style:style>
    <style:style style:name="T19" style:family="text">
      <style:text-properties fo:color="#000000" style:font-name="標楷體" fo:letter-spacing="0.012cm" style:font-name-asian="標楷體1"/>
    </style:style>
    <style:style style:name="T20" style:family="text">
      <style:text-properties fo:color="#000000" style:font-name="標楷體" fo:letter-spacing="0.012cm" style:font-name-asian="標楷體1" style:text-scale="95%"/>
    </style:style>
    <style:style style:name="T21" style:family="text">
      <style:text-properties fo:color="#000000" style:font-name="標楷體" fo:letter-spacing="-0.081cm" style:font-name-asian="標楷體1"/>
    </style:style>
    <style:style style:name="T22" style:family="text">
      <style:text-properties fo:color="#000000" style:font-name="標楷體" fo:letter-spacing="-0.041cm" style:font-name-asian="標楷體1"/>
    </style:style>
    <style:style style:name="T23" style:family="text">
      <style:text-properties fo:color="#000000" style:font-name="標楷體" fo:letter-spacing="-0.026cm" style:font-name-asian="標楷體1"/>
    </style:style>
    <style:style style:name="T24" style:family="text">
      <style:text-properties fo:color="#000000" style:font-name="標楷體" fo:letter-spacing="-0.026cm" style:font-name-asian="標楷體1" style:text-scale="95%"/>
    </style:style>
    <style:style style:name="T25" style:family="text">
      <style:text-properties fo:color="#000000" style:font-name="標楷體" fo:letter-spacing="-0.004cm" style:font-name-asian="標楷體1"/>
    </style:style>
    <style:style style:name="T26" style:family="text">
      <style:text-properties fo:color="#000000" style:font-name="標楷體" fo:letter-spacing="-0.004cm" style:font-name-asian="標楷體1" style:text-scale="95%"/>
    </style:style>
    <style:style style:name="T27" style:family="text">
      <style:text-properties fo:color="#000000" style:font-name="標楷體" fo:letter-spacing="-0.065cm" style:font-name-asian="標楷體1"/>
    </style:style>
    <style:style style:name="T28" style:family="text">
      <style:text-properties fo:color="#000000" style:font-name="標楷體" fo:letter-spacing="-0.021cm" style:font-name-asian="標楷體1"/>
    </style:style>
    <style:style style:name="T29" style:family="text">
      <style:text-properties fo:color="#000000" style:font-name="標楷體" fo:letter-spacing="-0.007cm" style:font-name-asian="標楷體1"/>
    </style:style>
    <style:style style:name="T30" style:family="text">
      <style:text-properties fo:color="#000000" style:font-name="標楷體" fo:letter-spacing="-0.009cm" style:font-name-asian="標楷體1"/>
    </style:style>
    <style:style style:name="T31" style:family="text">
      <style:text-properties fo:color="#000000" style:font-name="標楷體" fo:letter-spacing="0.009cm" style:font-name-asian="標楷體1"/>
    </style:style>
    <style:style style:name="T32" style:family="text">
      <style:text-properties fo:color="#000000" style:font-name="標楷體" fo:letter-spacing="-0.079cm" style:font-name-asian="標楷體1"/>
    </style:style>
    <style:style style:name="T33" style:family="text">
      <style:text-properties fo:color="#000000" style:font-name="標楷體" fo:letter-spacing="-0.028cm" style:font-name-asian="標楷體1"/>
    </style:style>
    <style:style style:name="T34" style:family="text">
      <style:text-properties fo:color="#000000" style:font-name="標楷體" fo:letter-spacing="-0.032cm" style:font-name-asian="標楷體1"/>
    </style:style>
    <style:style style:name="T35" style:family="text">
      <style:text-properties fo:color="#000000" style:font-name="標楷體" fo:letter-spacing="-0.062cm" style:font-name-asian="標楷體1"/>
    </style:style>
    <style:style style:name="T36" style:family="text">
      <style:text-properties fo:color="#000000" style:font-name="標楷體" fo:letter-spacing="0.266cm" style:font-name-asian="標楷體1"/>
    </style:style>
    <style:style style:name="T37" style:family="text">
      <style:text-properties fo:color="#000000" style:font-name="標楷體" fo:letter-spacing="-0.016cm" style:font-name-asian="標楷體1" style:text-scale="95%"/>
    </style:style>
    <style:style style:name="T38" style:family="text">
      <style:text-properties fo:color="#000000" style:font-name="標楷體" fo:letter-spacing="-0.016cm" style:font-name-asian="標楷體1"/>
    </style:style>
    <style:style style:name="T39" style:family="text">
      <style:text-properties fo:color="#000000" style:font-name="標楷體" fo:letter-spacing="-0.071cm" style:font-name-asian="標楷體1"/>
    </style:style>
    <style:style style:name="T40" style:family="text">
      <style:text-properties fo:color="#000000" style:font-name="標楷體" fo:letter-spacing="-0.034cm" style:font-name-asian="標楷體1"/>
    </style:style>
    <style:style style:name="T41" style:family="text">
      <style:text-properties fo:color="#000000" style:font-name="標楷體" fo:letter-spacing="-0.048cm" style:font-name-asian="標楷體1"/>
    </style:style>
    <style:style style:name="T42" style:family="text">
      <style:text-properties fo:color="#000000" style:font-name="標楷體" fo:letter-spacing="-0.005cm" style:font-name-asian="標楷體1" style:text-scale="95%"/>
    </style:style>
    <style:style style:name="T43" style:family="text">
      <style:text-properties fo:color="#000000" style:font-name="標楷體" fo:letter-spacing="-0.005cm" style:font-name-asian="標楷體1"/>
    </style:style>
    <style:style style:name="T44" style:family="text">
      <style:text-properties fo:color="#000000" style:font-name="標楷體" fo:letter-spacing="0.104cm" style:font-name-asian="標楷體1"/>
    </style:style>
    <style:style style:name="T45" style:family="text">
      <style:text-properties fo:color="#000000" style:font-name="標楷體" fo:letter-spacing="-0.099cm" style:font-name-asian="標楷體1"/>
    </style:style>
    <style:style style:name="T46" style:family="text">
      <style:text-properties fo:color="#000000" style:font-name="標楷體" fo:letter-spacing="-0.242cm" style:font-name-asian="標楷體1"/>
    </style:style>
    <style:style style:name="T47" style:family="text">
      <style:text-properties fo:color="#000000" style:font-name="標楷體" fo:letter-spacing="-0.039cm" style:font-name-asian="標楷體1"/>
    </style:style>
    <style:style style:name="T48" style:family="text">
      <style:text-properties fo:color="#000000" style:font-name="標楷體" fo:letter-spacing="-0.019cm" style:font-name-asian="標楷體1"/>
    </style:style>
    <style:style style:name="T49" style:family="text">
      <style:text-properties fo:color="#000000" style:font-name="標楷體" fo:letter-spacing="-0.019cm" style:font-name-asian="標楷體1" style:text-scale="95%"/>
    </style:style>
    <style:style style:name="T50" style:family="text">
      <style:text-properties fo:color="#000000" style:font-name="標楷體" fo:letter-spacing="0.018cm" style:font-name-asian="標楷體1"/>
    </style:style>
    <style:style style:name="T51" style:family="text">
      <style:text-properties fo:color="#000000" style:font-name="標楷體" fo:letter-spacing="0.019cm" style:font-name-asian="標楷體1"/>
    </style:style>
    <style:style style:name="T52" style:family="text">
      <style:text-properties fo:color="#000000" style:font-name="標楷體" fo:letter-spacing="0.028cm" style:font-name-asian="標楷體1"/>
    </style:style>
    <style:style style:name="T53" style:family="text">
      <style:text-properties fo:color="#000000" style:font-name="標楷體" fo:font-size="12pt" style:font-name-asian="標楷體1" style:font-size-asian="12pt"/>
    </style:style>
    <style:style style:name="T54" style:family="text">
      <style:text-properties fo:color="#000000" style:font-name="標楷體" fo:font-size="12pt" fo:letter-spacing="-0.064cm" style:font-name-asian="標楷體1" style:font-size-asian="12pt"/>
    </style:style>
    <style:style style:name="T55" style:family="text">
      <style:text-properties fo:color="#000000" style:font-name="標楷體" fo:font-size="12pt" fo:letter-spacing="-0.002cm" style:font-name-asian="標楷體1" style:font-size-asian="12pt"/>
    </style:style>
    <style:style style:name="T56" style:family="text">
      <style:text-properties fo:color="#000000" style:font-name="標楷體" fo:font-size="12pt" fo:letter-spacing="0.035cm" style:font-name-asian="標楷體1" style:font-size-asian="12pt"/>
    </style:style>
    <style:style style:name="T57" style:family="text">
      <style:text-properties fo:color="#000000" style:font-name="標楷體" fo:font-size="12pt" fo:letter-spacing="-0.208cm" style:font-name-asian="標楷體1" style:font-size-asian="12pt"/>
    </style:style>
    <style:style style:name="T58" style:family="text">
      <style:text-properties fo:color="#000000" style:font-name="標楷體" fo:font-size="12pt" fo:letter-spacing="-0.025cm" style:font-name-asian="標楷體1" style:font-size-asian="12pt"/>
    </style:style>
    <style:style style:name="T59" style:family="text">
      <style:text-properties fo:color="#000000" style:font-name="標楷體" fo:font-size="12pt" fo:letter-spacing="-0.019cm" style:font-name-asian="標楷體1" style:font-size-asian="12pt"/>
    </style:style>
    <style:style style:name="T60" style:family="text">
      <style:text-properties fo:color="#000000" style:font-name="標楷體" fo:letter-spacing="0.032cm" style:font-name-asian="標楷體1"/>
    </style:style>
    <style:style style:name="T61" style:family="text">
      <style:text-properties fo:color="#000000" style:font-name="標楷體" fo:letter-spacing="0.064cm" style:font-name-asian="標楷體1" style:text-scale="95%"/>
    </style:style>
    <style:style style:name="T62" style:family="text">
      <style:text-properties fo:color="#000000" style:font-name="標楷體" fo:letter-spacing="0.041cm" style:font-name-asian="標楷體1" style:text-scale="95%"/>
    </style:style>
    <style:style style:name="T63" style:family="text">
      <style:text-properties fo:color="#000000" style:font-name="標楷體" fo:letter-spacing="0.293cm" style:font-name-asian="標楷體1"/>
    </style:style>
    <style:style style:name="T64" style:family="text">
      <style:text-properties fo:color="#000000" style:font-name="標楷體" fo:letter-spacing="0.034cm" style:font-name-asian="標楷體1"/>
    </style:style>
    <style:style style:name="T65" style:family="text">
      <style:text-properties fo:color="#000000" style:font-name="標楷體" fo:letter-spacing="0.011cm" style:font-name-asian="標楷體1"/>
    </style:style>
    <style:style style:name="T66" style:family="text">
      <style:text-properties fo:color="#000000" style:font-name="標楷體" fo:letter-spacing="0.021cm" style:font-name-asian="標楷體1"/>
    </style:style>
    <style:style style:name="T67" style:family="text">
      <style:text-properties fo:color="#000000" style:font-name="標楷體" fo:letter-spacing="-0.011cm" style:font-name-asian="標楷體1"/>
    </style:style>
    <style:style style:name="T68" style:family="text">
      <style:text-properties fo:color="#000000" style:font-name="標楷體" fo:letter-spacing="-0.011cm" style:font-name-asian="標楷體1" style:text-scale="95%"/>
    </style:style>
    <style:style style:name="T69" style:family="text">
      <style:text-properties fo:color="#000000" style:font-name="標楷體" fo:letter-spacing="-0.085cm" style:font-name-asian="標楷體1"/>
    </style:style>
    <style:style style:name="T70" style:family="text">
      <style:text-properties fo:color="#000000" style:font-name="標楷體" fo:letter-spacing="0.053cm" style:font-name-asian="標楷體1"/>
    </style:style>
    <style:style style:name="T71" style:family="text">
      <style:text-properties fo:color="#000000" style:font-name="標楷體" fo:letter-spacing="0.03cm" style:font-name-asian="標楷體1"/>
    </style:style>
    <style:style style:name="T72" style:family="text">
      <style:text-properties fo:color="#000000" style:font-name="標楷體" fo:letter-spacing="0.048cm" style:font-name-asian="標楷體1"/>
    </style:style>
    <style:style style:name="T73" style:family="text">
      <style:text-properties fo:color="#000000" style:font-name="標楷體" fo:letter-spacing="0.056cm" style:font-name-asian="標楷體1"/>
    </style:style>
    <style:style style:name="T74" style:family="text">
      <style:text-properties fo:color="#000000" style:font-name="標楷體" fo:letter-spacing="0.071cm" style:font-name-asian="標楷體1"/>
    </style:style>
    <style:style style:name="T75" style:family="text">
      <style:text-properties fo:color="#000000" style:font-name="標楷體" style:text-underline-style="solid" style:text-underline-width="auto" style:text-underline-color="font-color" style:font-name-asian="標楷體1" style:text-scale="95%"/>
    </style:style>
    <style:style style:name="T76" style:family="text">
      <style:text-properties fo:color="#000000" style:font-name="標楷體" style:text-underline-style="solid" style:text-underline-width="auto" style:text-underline-color="font-color" style:font-name-asian="標楷體1"/>
    </style:style>
    <style:style style:name="T77" style:family="text">
      <style:text-properties fo:color="#000000" style:font-name="標楷體" fo:letter-spacing="-0.074cm" style:font-name-asian="標楷體1"/>
    </style:style>
    <style:style style:name="T78" style:family="text">
      <style:text-properties fo:color="#000000" style:font-name="標楷體" fo:letter-spacing="0.026cm" style:text-underline-style="solid" style:text-underline-width="auto" style:text-underline-color="font-color" style:font-name-asian="標楷體1"/>
    </style:style>
    <style:style style:name="T79" style:family="text">
      <style:text-properties fo:color="#000000" style:font-name="標楷體" fo:letter-spacing="-0.049cm" style:font-name-asian="標楷體1"/>
    </style:style>
    <style:style style:name="T80" style:family="text">
      <style:text-properties style:font-name="標楷體" style:font-name-asian="標楷體1" style:text-scale="95%"/>
    </style:style>
    <style:style style:name="gr1" style:family="graphic" style:parent-style-name="Frame">
      <style:graphic-properties draw:stroke="none" svg:stroke-width="0cm" draw:fill="none" draw:textarea-vertical-align="top" draw:auto-grow-height="false" fo:min-height="0.425cm" fo:min-width="0.573cm" fo:padding-top="0cm" fo:padding-bottom="0cm" fo:padding-left="0cm" fo:padding-right="0cm" fo:wrap-option="wrap"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2" style:family="graphic">
      <style:graphic-properties draw:stroke="solid" svg:stroke-width="0.018cm" svg:stroke-color="#000000" draw:stroke-linejoin="round" draw:fill="none" draw:textarea-vertical-align="top" draw:auto-grow-height="false" fo:min-height="2.194cm" fo:min-width="4.898cm" fo:padding-top="0.125cm" fo:padding-bottom="0.125cm" fo:padding-left="0.25cm" fo:padding-right="0.25cm" fo:wrap-option="wrap" fo:margin-left="0.318cm" fo:margin-right="0.353cm" fo:margin-top="0cm" fo:margin-bottom="0.026cm" style:run-through="background" style:wrap="run-through" style:number-wrapped-paragraphs="no-limit" style:vertical-pos="from-top" style:vertical-rel="paragraph"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9"><text:span text:style-name="T1">再論沿波溯源作業基金會計採應計基礎之緣由</text:span></text:p>
      <text:p text:style-name="P6"><text:span text:style-name="T1">黃永傳(教育部學產基金管理委員會委員)</text:span></text:p>
      <text:p text:style-name="P1"/>
      <text:p text:style-name="P7"><text:span text:style-name="T1">編者說明</text:span></text:p>
      <text:p text:style-name="P8"><text:span text:style-name="T1">本文曾刊載於本刊第315期</text:span><text:span text:style-name="T3">，鑑於行政院主計總處配合108年11月20日修正會計法,刪除固定項目分開原則,並修訂相關法規。因此,據以修正本文,以維本刊論述符合跟進新知與共享智慧之宗旨。</text:span></text:p>
      <text:p text:style-name="P9"><text:span text:style-name="T1">摘要<text:tab/><text:tab/></text:span></text:p>
      <text:p text:style-name="P10"><text:span text:style-name="T3">會計法與商業會計法均明定會計基礎為權責發生制，惟須入帳事項並不相同；然企業會計準則公報稱會計基礎為應計基礎，其入帳事項與商業會計法所定相同。作業基金為政府體系之一環，依行</text:span><text:span text:style-name="T5">政院主計總處函示，自 </text:span><text:span text:style-name="T1">107</text:span><text:span text:style-name="T6"> 年度起適用該準則公報處理會計事務，</text:span><text:span text:style-name="T7"> </text:span><text:span text:style-name="T1">因此其會計基礎宜如何規範，實宜從根本處加以釐清。</text:span></text:p>
      <text:p text:style-name="P11"/>
      <text:p text:style-name="P13"><text:span text:style-name="T8">壹、 前言</text:span></text:p>
      <text:p text:style-name="P15"><text:span text:style-name="T1">坊間適用企業會計事務處理之中文版財務會計學與相關期</text:span><text:span text:style-name="T10"> </text:span><text:span text:style-name="T1">刊論文，通常稱會計基礎為應計基礎或稱權責發生制(許崇源，</text:span><text:span text:style-name="T10"> </text:span><text:span text:style-name="T13">民 </text:span><text:span text:style-name="T1">106</text:span><text:span text:style-name="T8">)，至英譯中文版財務會計學，常將 </text:span><text:span text:style-name="T1">accrual</text:span><text:span text:style-name="T14"> </text:span><text:span text:style-name="T1">basis</text:span><text:span text:style-name="T15"> 譯</text:span><text:span text:style-name="T1">為應計基礎或稱權責基礎。</text:span></text:p>
      <text:p text:style-name="P16"><text:span text:style-name="T3">就政府機關（</text:span><text:span text:style-name="T1">構）處理會計事務言，應計基礎與權責發生</text:span><text:span text:style-name="T3">制，究竟是詞異義同？抑或詞異義異？及適用對象是否相同？</text:span><text:span text:style-name="T7"> </text:span><text:span text:style-name="T16">各有不同論點(姚秋旺，民 </text:span><text:span text:style-name="T1">104）。因此，就蒐集文獻資料加</text:span><text:span text:style-name="T3">以研析，俾闡明屬政府體系之作業基金(註1)會計採應計基礎之緣由。</text:span></text:p>
      <text:p text:style-name="P17"><text:span text:style-name="T10">貳、 文獻回顧，</text:span></text:p>
      <text:p text:style-name="P18"><text:span text:style-name="T1">茲就會計事務處理採應計基礎與權責發生制相關文獻臚列如次：</text:span></text:p>
      <text:p text:style-name="P19"><text:soft-page-break/><text:span text:style-name="T19">一、 會計法</text:span><text:span text:style-name="T1">(24</text:span><text:span text:style-name="T21"> 年 </text:span><text:span text:style-name="T1">8</text:span><text:span text:style-name="T21"> 月 </text:span><text:span text:style-name="T1">14</text:span><text:span text:style-name="T6"> 日國民政府以</text:span><text:span text:style-name="T1">(24</text:span><text:span text:style-name="T22">)第 </text:span><text:span text:style-name="T1">634</text:span><text:span text:style-name="T23"> 號令制定</text:span><text:span text:style-name="T1">公布)並無明定政府會計基礎，惟於第四十四條(現行為第三十七條)定有「各種會計科目之訂定，應兼用收付實</text:span><text:span text:style-name="T25">現事項及權責發生事項，為編定之對象。」復於 </text:span><text:span text:style-name="T1">37</text:span><text:span text:style-name="T27"> 年 </text:span><text:span text:style-name="T1">5</text:span><text:span text:style-name="T7"> </text:span><text:span text:style-name="T28">月 </text:span><text:span text:style-name="T1">27</text:span><text:span text:style-name="T29"> 日再次修正，並於第十六條增列第三項(現行為第</text:span><text:span text:style-name="T1">十七條第二項)「政府會計基礎，除公庫出納會計外，應採用權責發生制」（主計總處</text:span><text:span text:style-name="T5">，民</text:span><text:span text:style-name="T1">70</text:span><text:span text:style-name="T30">)</text:span><text:span text:style-name="T1">。惟迄今仍未如同商業會計法第十條第二項方式定義權責發生制入帳項目與時點。</text:span></text:p>
      <text:p text:style-name="P20"><text:span text:style-name="T31">二、 商業會計法</text:span><text:span text:style-name="T1">(37</text:span><text:span text:style-name="T32"> 年 </text:span><text:span text:style-name="T1">1</text:span><text:span text:style-name="T32"> 月 </text:span><text:span text:style-name="T1">7</text:span><text:span text:style-name="T33"> 日國民政府公報第 </text:span><text:span text:style-name="T1">3024</text:span><text:span text:style-name="T34"> 號令制</text:span><text:span text:style-name="T3">定公布)第六條(現行為第十條)第一項明定會計基礎採用</text:span><text:span text:style-name="T30">權責發生制。復於 </text:span><text:span text:style-name="T1">53</text:span><text:span text:style-name="T35"> 年 </text:span><text:span text:style-name="T1">7</text:span><text:span text:style-name="T35"> 月 </text:span><text:span text:style-name="T1">30</text:span><text:span text:style-name="T5"> 日修正公布，且於第九</text:span><text:span text:style-name="T1">條(現行為第十條)第二項增列所謂權責發生制，係指收益於確定應收時，費用於確定應付時，即行入帳。其定義迄今未再修正。</text:span></text:p>
      <text:p text:style-name="P21"><text:span text:style-name="T2">三、</text:span><text:span text:style-name="T36"> </text:span><text:span text:style-name="T4">審計部臺北市審計處曾於 </text:span><text:span text:style-name="T2">86</text:span><text:span text:style-name="T37"> 年 </text:span><text:span text:style-name="T2">5</text:span><text:span text:style-name="T37"> 月 </text:span><text:span text:style-name="T2">21</text:span><text:span text:style-name="T11"> 日以北審(四)字</text:span></text:p>
      <text:p text:style-name="P22"><text:span text:style-name="T39">第 </text:span><text:span text:style-name="T1">8600313</text:span><text:span text:style-name="T6"> 號函，請行政院主計處(配合行政院組織改造</text:span><text:span text:style-name="T40">於 </text:span><text:span text:style-name="T1">101</text:span><text:span text:style-name="T41"> 年 </text:span><text:span text:style-name="T1">2</text:span><text:span text:style-name="T16"> 月改制為行政院主計總處，以下簡稱主計總</text:span></text:p>
      <text:p text:style-name="P23"><text:span text:style-name="T1">處)就臺北市政府主計處核定臺北市政府輔助公教人員購</text:span><text:span text:style-name="T10"> </text:span><text:span text:style-name="T1">置住宅貸款基金會計制度之會計基礎為應計制，與會計法第十七條第二項規定應採用權責發生制有否牴觸釋疑。</text:span><text:span text:style-name="T4">案經主計總處審慎研議，於 </text:span><text:span text:style-name="T2">86</text:span><text:span text:style-name="T17"> 年 </text:span><text:span text:style-name="T2">11</text:span><text:span text:style-name="T17"> 月 </text:span><text:span text:style-name="T2">25</text:span><text:span text:style-name="T42"> 日以台</text:span><text:span text:style-name="T2">(86)處</text:span><text:span text:style-name="T1">會字第 10853 號函復以：「就一般公認會計原則言，權責</text:span><text:span text:style-name="T43">發生制與應計制均為英文 </text:span><text:span text:style-name="T1">Accrual</text:span><text:span text:style-name="T44"> </text:span><text:span text:style-name="T1">Basis</text:span><text:span text:style-name="T30"> 之譯名，兩者並</text:span><text:span text:style-name="T1">無不同。故本案該基金在會計制度中若明定收益於 確定應收時，費用於確定應付時，即行入帳，稱會計基礎為應計制，應不牴觸會計法第十七條之規定。」</text:span></text:p>
      <text:p text:style-name="P19"><text:span text:style-name="T1">四、 企業會計準則公報第二號「財務報表之表達」(104</text:span><text:span text:style-name="T45"> 年 </text:span><text:span text:style-name="T1">11</text:span><text:span text:style-name="T46"> </text:span><text:span text:style-name="T6">月 </text:span><text:span text:style-name="T1">11</text:span><text:span text:style-name="T30"> 日發布)第十條規定，企業應按應計基礎會計編製</text:span><text:span text:style-name="T1">財務報表，但現金流量資訊，不在此限。復於第十一條規範，當企業採用應計基礎會計，應於各項目符合該準則公報第一號「財務報導之觀念架構」中各要素之定義及認列條件時，將其認列為資產、負債、權益、收益及費損。綜合上述第一號公報第四十七條及第五十三條至第五十八條之規定，收益之認列與資產增加或負債減少之認列同時發生，費損之認列則與負債增加或資產減少</text:span></text:p>
      <text:p text:style-name="P24"><text:span text:style-name="T1">之認列同時發生。</text:span></text:p>
      <text:p text:style-name="P25"><text:span text:style-name="T1">五、 中央政府普通公務單位會計制度之一致規定(主計總處以</text:span><text:span text:style-name="T3">108</text:span><text:span text:style-name="T45"> 年 </text:span><text:span text:style-name="T3">12</text:span><text:span text:style-name="T45"> 月 </text:span><text:span text:style-name="T1">31</text:span><text:span text:style-name="T47"> 日主會發字第 </text:span><text:span text:style-name="T1">1080501181C</text:span><text:span text:style-name="T48"> 號函修訂)第二、</text:span><text:span text:style-name="T50">五及六點分別規定，「中央各公務機關(以下簡稱各機</text:span><text:span text:style-name="T1">關)辦理普通公務會計業務，依本制度規定辦理。」、「本制度之會計基礎，採用權責發生基礎。」及「各機關對預算之成立、分配及執行等應為會計處理，並透由預算執行控管相關報表表達。」</text:span></text:p>
      <text:p text:style-name="P26"><text:span text:style-name="T1"><text:s/>六、 政府會計準則公報第一號「政府會計及財務報導標準」（主計總處以 108 年 12 月 31 日主會字第 1080501181 號函修正)第十段規定政府會計基礎，除公庫出納會計採現金基礎外，應採用權責發生基礎。該準則公報第二號「政府收入認列之會計處理」第八段與第三號「政府支出認列之會計處理」第九段，復規定作業基金涉及收益與費損之會計處理原則，採用民營事業適用之一般公認會計原則處理。</text:span></text:p>
      <text:p text:style-name="P27"><text:span text:style-name="T51">七、 姚秋旺(民</text:span><text:span text:style-name="T1">104)認為屬公務機關之政務基金會計基礎採權責發生制，係以權利與責任發生與否為收支餘絀認列基礎，含契約責任、繼續經費保留及預算入帳等。至屬營業基金與作業基金之業權基金會計基礎採應計制，係收益以實現認列，費損以發生且與收益相關者為認列基礎。</text:span></text:p>
      <text:p text:style-name="P28"><text:span text:style-name="T8">八、 許崇源(民</text:span><text:span text:style-name="T1">106)認為所得衡量基礎，在法律與司法院大法官解釋名詞常採用權責發生制或收付實現制(現金收付制)，惟皆未使用應計基礎與現金基礎。然會計教科書常</text:span><text:span text:style-name="T52">使用之，且財團法人中華民國會計研究發展基金會於</text:span><text:span text:style-name="T1">104</text:span><text:span text:style-name="T6"> 年即使用應計基礎會計一詞。</text:span></text:p>
      <text:p text:style-name="P29"><text:span text:style-name="T1">基上，法令與企業（政府）會計準則公報之規範，相同點皆為現金(公庫)出納會計與編製現金流量表按現金基礎辦理；</text:span><text:span text:style-name="T7"> </text:span><text:span text:style-name="T1">相異之處乃在於公務機關（以下配合會計法第三條之規定亦稱為政府機關）處理會計事務須入帳事項與企業會計規定者未臻相同。將另以範例再詳加探討。同時，公民營企業籌編預算與控管預算執行係屬管理會計範疇，非屬財務會計範圍。</text:span></text:p>
      <text:p text:style-name="P13"><text:span text:style-name="T1">參、 公務機關與作業基金入帳事項之主要差異</text:span></text:p>
      <text:p text:style-name="P30"><text:span text:style-name="T1">當前中央政府公務機關會計事務處理，係本著會計法第三條及中央政府普通公務單位會計制度之一致規定第六點之規定，於預算成立、分配及執行均為詳確之會計，復依預算法第七十二條之規定，於會計年度結束後，就已發生契約責任部分，報經行政院核准，轉入下年度列為歲出保留數準備。至作業基金則依政府會計準則公報第二號第八段與第三號第九段，按商業會計法第十條之規定，收益於確定應收時，費用於確定應付時，即行入帳。至發生契約責任並未引起資產、負債、淨值、收益及費損增減變化，故非商業會計法第十一條所定須入帳會計事項，僅依附屬單位預算執行要點第十二點(七)之規定，購建固定資產應依預算執行，若當年度無法完成者，應填具預算保留申請表，並敘明理由及檢附有關文件陳報主管機關核定後於以後年度(下年度)繼續支用。茲以興建房屋及建築為例，依上述說明，將兩者須入帳之事項列示如附表：</text:span></text:p>
      <text:p text:style-name="P32"><text:span text:style-name="T1">附表<text:tab/>政府機關與作業基金入帳事項比較表</text:span></text:p>
      <text:p text:style-name="P33"/>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51"><draw:custom-shape text:anchor-type="paragraph" draw:z-index="2" draw:name="AutoShape 2" draw:style-name="gr2" draw:text-style-name="P68" svg:width="5.398cm" svg:height="2.444cm" svg:x="-0.016cm" svg:y="0.123cm"><text:p/><draw:enhanced-geometry draw:mirror-horizontal="false" draw:mirror-vertical="false" drawooo:sub-view-size="3002 994" draw:text-areas="0 0 ?f16 ?f17" svg:viewBox="0 0 0 0" draw:type="ooxml-non-primitive" draw:enhanced-path="M 2952 960 L 1466 0 M 3002 994 L 0 404 N"><draw:equation draw:name="f0" draw:formula="0+4036-1084"/><draw:equation draw:name="f1" draw:formula="?f0 *logwidth/3002"/><draw:equation draw:name="f2" draw:formula="0+1416-456"/><draw:equation draw:name="f3" draw:formula="1416*logheight/994"/><draw:equation draw:name="f4" draw:formula="0+2550-1084"/><draw:equation draw:name="f5" draw:formula="?f4 *logwidth/3002"/><draw:equation draw:name="f6" draw:formula="0+456-456"/><draw:equation draw:name="f7" draw:formula="456*logheight/994"/><draw:equation draw:name="f8" draw:formula="0+4086-1084"/><draw:equation draw:name="f9" draw:formula="?f8 *logwidth/3002"/><draw:equation draw:name="f10" draw:formula="0+1450-456"/><draw:equation draw:name="f11" draw:formula="1450*logheight/994"/><draw:equation draw:name="f12" draw:formula="0+1084-1084"/><draw:equation draw:name="f13" draw:formula="?f12 *logwidth/3002"/><draw:equation draw:name="f14" draw:formula="0+860-456"/><draw:equation draw:name="f15" draw:formula="860*logheight/994"/><draw:equation draw:name="f16" draw:formula="logwidth"/><draw:equation draw:name="f17" draw:formula="logheight"/></draw:enhanced-geometry></draw:custom-shape><text:span text:style-name="T53">組織別</text:span></text:p>
            <text:p text:style-name="P52"><text:span text:style-name="T53">會計處理</text:span></text:p>
            <text:p text:style-name="P34"><text:span text:style-name="T53">項目</text:span></text:p>
          </table:table-cell>
          <table:table-cell table:style-name="表格1.A1" office:value-type="string">
            <text:p text:style-name="P4"><text:span text:style-name="T53">政府機關</text:span></text:p>
          </table:table-cell>
          <table:table-cell table:style-name="表格1.A1" office:value-type="string">
            <text:p text:style-name="P4"><text:span text:style-name="T53">作業基金</text:span></text:p>
          </table:table-cell>
        </table:table-row>
        <table:table-row table:style-name="表格1.2">
          <table:table-cell table:style-name="表格1.A1" office:value-type="string">
            <text:p text:style-name="P50"><text:span text:style-name="T53">一、公布興建房屋及</text:span></text:p>
            <text:p text:style-name="P53"><text:span text:style-name="T53">建築法定預算</text:span></text:p>
            <text:p text:style-name="P53"><text:span text:style-name="T53">$1,000,000(</text:span><text:span text:style-name="T54">註 </text:span><text:span text:style-name="T53">2)。</text:span></text:p>
            <text:p text:style-name="P2"/>
          </table:table-cell>
          <table:table-cell table:style-name="表格1.A1" office:value-type="string">
            <text:p text:style-name="P55"><text:span text:style-name="T53">預計撥入數<text:tab/>1,000,000</text:span></text:p>
            <text:p text:style-name="P54"><text:span text:style-name="T53">歲出預算數<text:tab/>1,000,000</text:span></text:p>
            <text:p text:style-name="P2"/>
          </table:table-cell>
          <table:table-cell table:style-name="表格1.A1" office:value-type="string">
            <text:p text:style-name="P58"><text:span text:style-name="T53">無分錄</text:span></text:p>
            <text:p text:style-name="P2"/>
          </table:table-cell>
        </table:table-row>
        <table:table-row table:style-name="表格1.3">
          <table:table-cell table:style-name="表格1.A1" office:value-type="string">
            <text:p text:style-name="P60"><text:span text:style-name="T53">二、核定分配預算</text:span></text:p>
            <text:p text:style-name="P61"><text:span text:style-name="T53">$1,000,000 (</text:span><text:span text:style-name="T54">註</text:span><text:span text:style-name="T53">2)。</text:span></text:p>
            <text:p text:style-name="P2"/>
          </table:table-cell>
          <table:table-cell table:style-name="表格1.A1" office:value-type="string">
            <text:p text:style-name="P55"><text:span text:style-name="T53">歲出預算數<text:tab/>1,000,000</text:span></text:p>
            <text:p text:style-name="P4"><text:span text:style-name="T53">歲出分配數<text:tab/></text:span><text:span text:style-name="T55">1,000,000</text:span></text:p>
          </table:table-cell>
          <table:table-cell table:style-name="表格1.A1" office:value-type="string">
            <text:p text:style-name="P58"><text:span text:style-name="T53">無分錄</text:span></text:p>
            <text:p text:style-name="P2"/>
          </table:table-cell>
        </table:table-row>
        <table:table-row table:style-name="表格1.4">
          <table:table-cell table:style-name="表格1.A1" office:value-type="string">
            <text:p text:style-name="P62"><text:span text:style-name="T56">三、與承包商簽定興</text:span><text:span text:style-name="T55">建房屋及建築契約，</text:span><text:span text:style-name="T57"> </text:span><text:span text:style-name="T55">價款共$1,000,000</text:span><text:span text:style-name="T53">。</text:span></text:p>
            <text:p text:style-name="P2"/>
          </table:table-cell>
          <table:table-cell table:style-name="表格1.A1" office:value-type="string">
            <text:p text:style-name="P63"><text:span text:style-name="T53">無分錄</text:span></text:p>
            <text:p text:style-name="P2"/>
          </table:table-cell>
          <table:table-cell table:style-name="表格1.A1" office:value-type="string">
            <text:p text:style-name="P58"><text:span text:style-name="T53">無分錄</text:span></text:p>
            <text:p text:style-name="P2"/>
          </table:table-cell>
        </table:table-row>
        <table:table-row table:style-name="表格1.5">
          <table:table-cell table:style-name="表格1.A1" office:value-type="string">
            <text:p text:style-name="P4"><text:span text:style-name="T53">四、</text:span><text:span text:style-name="T55">估驗合格支</text:span><text:span text:style-name="T53">付承包商$800,000(註3)。</text:span></text:p>
          </table:table-cell>
          <table:table-cell table:style-name="表格1.A1" office:value-type="string">
            <text:p text:style-name="P56"><text:span text:style-name="T53">購建中固定資產<text:tab/>800,000</text:span></text:p>
            <text:p text:style-name="P4"><text:span text:style-name="T53">公庫撥入數<text:tab/>800,000</text:span></text:p>
          </table:table-cell>
          <table:table-cell table:style-name="表格1.A1" office:value-type="string">
            <text:p text:style-name="P64"><text:span text:style-name="T53">未完工程<text:tab/>800,000</text:span></text:p>
            <text:p text:style-name="P4"><text:span text:style-name="T53">現金<text:tab/>800,000</text:span></text:p>
          </table:table-cell>
        </table:table-row>
        <table:table-row table:style-name="表格1.6">
          <table:table-cell table:style-name="表格1.A1" office:value-type="string">
            <text:p text:style-name="P65"><text:span text:style-name="T56">五、年度結束未及執</text:span><text:span text:style-name="T55">行經費$200,000，</text:span><text:span text:style-name="T53">其</text:span><text:span text:style-name="T55">中已完成估驗未及付</text:span><text:span text:style-name="T53">款$150,000，另</text:span></text:p>
            <text:p text:style-name="P66"><text:span text:style-name="T53">$50,000</text:span><text:span text:style-name="T58"> 仍屬契約責</text:span><text:span text:style-name="T55">任，報經核准轉入</text:span></text:p>
            <text:p text:style-name="P4"><text:span text:style-name="T59">年度執行(註 </text:span><text:span text:style-name="T53">3)。</text:span></text:p>
          </table:table-cell>
          <table:table-cell table:style-name="表格1.A1" office:value-type="string">
            <text:p text:style-name="P56"><text:span text:style-name="T53">購建中固定資產<text:tab/>150,000</text:span></text:p>
            <text:p text:style-name="P54"><text:span text:style-name="T53">應付帳款<text:tab/>150,000</text:span></text:p>
            <text:p text:style-name="P57"/>
            <text:p text:style-name="P55"><text:span text:style-name="T53">歲出保留數<text:tab/>50,000</text:span></text:p>
            <text:p text:style-name="P4"><text:span text:style-name="T53">歲出保留數準備 50,000</text:span></text:p>
          </table:table-cell>
          <table:table-cell table:style-name="表格1.A1" office:value-type="string">
            <text:p text:style-name="P64"><text:span text:style-name="T53">未完工程<text:tab/>150,000</text:span></text:p>
            <text:p text:style-name="P4"><text:span text:style-name="T53"><text:s text:c="2"/>應付工程款<text:tab/></text:span><text:span text:style-name="T55">150,000</text:span></text:p>
            <text:p text:style-name="P59"/>
            <text:p text:style-name="P58"><text:span text:style-name="T53">無分錄</text:span></text:p>
            <text:p text:style-name="P3"/>
          </table:table-cell>
        </table:table-row>
      </table:table>
      <text:p text:style-name="P48"/>
      <text:p text:style-name="P13"><text:span text:style-name="T1">肆、 會計法所定權責發生制之真諦</text:span></text:p>
      <text:p text:style-name="P35"><text:span text:style-name="T1">由上述附表所列，研析發現政府機關依會計法第三條及預算法第七十二條之規定，舉凡預算成立、分配、執行與尚未清償債務或契約責任均為詳確之會計。惟依商業會計法第十條與第十一條及企業會計準則公報第二號第十條與第十一條之規定，僅於引起資產、負債及淨值變動之預算執行與尚未清償債務始為詳確之會計。因此，會計法所定權責發生制入帳事項範圍顯較商業會計法所稱權責發生制入帳事項範圍為廣，亦即除按企業會計準則公報之應計基礎須入帳事項外，尚須將預算控制事項及契約責任事項一併入帳。以數學式表達入帳事項如次：</text:span><text:span text:style-name="T10"> </text:span></text:p>
      <text:p text:style-name="P36"><text:span text:style-name="T1">會計法所定權責發生制</text:span></text:p>
      <text:p text:style-name="P37"><text:span text:style-name="T1">＝企業會計準則公報所稱應計基礎+預算控制事項+契約責任事項</text:span></text:p>
      <text:p text:style-name="P38"><text:span text:style-name="T1">基上，政府機關之會計基礎採權責發生制之真諦，在於為控管法定預算額度範圍內執行預算，為嚴密防止歲出超過核定經費(李增榮，民 83)，且只要發生契約責任，無論是否影響資產、負債及淨值變動均須詳確之會計。此與商業會計法所定適用對象與入帳事項之範圍迥異。</text:span></text:p>
      <text:p text:style-name="P13"><text:span text:style-name="T8">伍、 結語</text:span></text:p>
      <text:p text:style-name="P15"><text:span text:style-name="T10">茲依所擁有文獻，可知 </text:span><text:span text:style-name="T1">61 年度以前中央政府預算體制僅有公務機關及屬國營事業之營業基金。依國營事業管理法(38</text:span><text:span text:style-name="T60"> </text:span><text:span text:style-name="T2">年</text:span><text:span text:style-name="T61"> </text:span><text:span text:style-name="T2">1</text:span><text:span text:style-name="T62"> 月 </text:span><text:span text:style-name="T2">20 日總統令制定)第十六條之規定，國營事業之會計制</text:span><text:span text:style-name="T1">度，</text:span><text:span text:style-name="T3">由主計部(註 </text:span><text:span text:style-name="T1">4)依照企業方式，會商事業主管機關訂定之。故多年來，國營事業均依商業會計法之規定處理會計事務，該 </text:span><text:span text:style-name="T2">法第</text:span><text:span text:style-name="T9">十條所定權責發生制入帳定義，與 </text:span><text:span text:style-name="T2">accrual</text:span><text:span text:style-name="T63"> </text:span><text:span text:style-name="T2">basis</text:span><text:span text:style-name="T20"> 規範入 </text:span><text:span text:style-name="T1">帳定義相同，肇致坊間英譯財務會計學為兼顧商業會計法之規 定，</text:span><text:span text:style-name="T33">因此將 </text:span><text:span text:style-name="T1">accrual</text:span><text:span text:style-name="T64"> </text:span><text:span text:style-name="T1">basis</text:span><text:span text:style-name="T38"> 譯成應計基礎或稱權責發生制，導致與會</text:span><text:span text:style-name="T1">計法所稱權責發生制實屬詞同義異，而發生混淆。</text:span></text:p>
      <text:p text:style-name="P31"><text:span text:style-name="T1">鑑於企業會計準則公報已稱企業應按應計基礎會計編製相</text:span><text:span text:style-name="T65">關財務報表， 且主計總處於 </text:span><text:span text:style-name="T1">105</text:span><text:span text:style-name="T27"> 年 </text:span><text:span text:style-name="T1">7</text:span><text:span text:style-name="T27"> 月 </text:span><text:span text:style-name="T1">6</text:span><text:span text:style-name="T66"> 日以主會金字第</text:span><text:span text:style-name="T1">1050500483</text:span><text:span text:style-name="T67"> 號函示，作業基金自 </text:span><text:span text:style-name="T1">107 年度預算起採行企業會</text:span><text:span text:style-name="T4">計準則公報，並以 </text:span><text:span text:style-name="T2">106</text:span><text:span text:style-name="T24"> 年 </text:span><text:span text:style-name="T2">7</text:span><text:span text:style-name="T24"> 月 </text:span><text:span text:style-name="T2">18</text:span><text:span text:style-name="T68"> 日主會金字第 </text:span><text:span text:style-name="T2">1060500451</text:span><text:span text:style-name="T49"> 號</text:span><text:span text:style-name="T1">函請作業基金主管機關按該準則公報修訂其會計制度。基上研析，作業基金須入帳事項既與企業會計準則公報所規範應計基</text:span><text:span text:style-name="T65">礎吻合，因此，研修其會計制度宜按主計總處 </text:span><text:span text:style-name="T1">86</text:span><text:span text:style-name="T69"> 年 </text:span><text:span text:style-name="T1">11</text:span><text:span text:style-name="T69"> 月 </text:span><text:span text:style-name="T1">25</text:span><text:span text:style-name="T7"> </text:span><text:span text:style-name="T1">日台(86</text:span><text:span text:style-name="T28">)處會字第 </text:span><text:span text:style-name="T1">10853</text:span><text:span text:style-name="T38"> 號函示，參酌臺北市政府輔助公教人</text:span><text:span text:style-name="T1">員購置住宅貸款基金會計制度，明訂會計基礎採應計基礎，並規範收益於確定應收時，費損於確定應付時，即行入帳。同時建請主計總處考量於中央政府普通公務單位會計制度之一致規定第五點，參酌商業會計法第十條第二項之規定定義權責發生制，</text:span><text:span text:style-name="T7"> </text:span><text:span text:style-name="T1">係指收支於預算成立、分配與執行及發生債權、債務與契約責任時，即行入帳，俾達成與作業基金會計採應計基礎涇渭分明之目標。</text:span></text:p>
      <text:p text:style-name="P39"/>
      <text:p text:style-name="P40"/>
      <text:p text:style-name="P41"><text:span text:style-name="T1">附註</text:span></text:p>
      <text:p text:style-name="P1"/>
      <text:p text:style-name="P42"><text:span text:style-name="T70">註</text:span><text:span text:style-name="T1">1：基金為一獨立財務與會計個體，擁有自己一套帳及財務報表，</text:span><text:span text:style-name="T46"> </text:span><text:span text:style-name="T1">如同公司組織之公司。另預算法第四條明定，歲入之供特殊</text:span><text:span text:style-name="T71"> </text:span><text:span text:style-name="T1">用途者，為特種基金。其中，凡經付出仍可收回，而非用於</text:span><text:span text:style-name="T19"> </text:span><text:span text:style-name="T1">營業者，為作業基金。復依110年度中央政府總預算案附</text:span><text:span text:style-name="T72"> </text:span><text:span text:style-name="T1">屬單位預算及綜計表(非營業部分)，屬作業基金預算體制之</text:span><text:span text:style-name="T50"> </text:span><text:span text:style-name="T1">基金，包括行政院國家發展基金、國軍生產及服務作業基金、國立大學校院校務基金及國立高級中等學校校務基金等 75</text:span><text:span text:style-name="T5">單位(</text:span><text:span text:style-name="T1">不含分預算基金)。</text:span></text:p>
      <text:p text:style-name="P43"><text:span text:style-name="T73">註</text:span><text:span text:style-name="T1">2：屬預算成立與分配及契約責任入帳之會計科目定義，可參考</text:span><text:span text:style-name="T71">主計總處網站</text:span><text:span text:style-name="T1">(https://www.dgbas.gov.tw</text:span><text:span text:style-name="T51">)，登載中央政府</text:span><text:span text:style-name="T1">普通公務單位會計制度之一致規定第四章會計科目。</text:span></text:p>
      <text:p text:style-name="P44"><text:span text:style-name="T22">註 </text:span><text:span text:style-name="T1">3</text:span><text:span text:style-name="T67">：配合108年11月20日修正會計法第 </text:span><text:span text:style-name="T1">29</text:span><text:span text:style-name="T16"> 條，刪除固定項目宙分開原則，政府機關已無需於資</text:span><text:span text:style-name="T1">本資產帳，借記「房屋及建築」，貸記「資本資產總額」。</text:span></text:p>
      <text:p text:style-name="P45"><text:span text:style-name="T74">註</text:span><text:span text:style-name="T1">4：按主計機構人員設置條例第二條之規定，主計部即為目前主計總處，為掌理全國主計業務之中央主計機關。</text:span></text:p>
      <text:p text:style-name="P12"/>
      <text:p text:style-name="P13"><text:span text:style-name="T1">主要參考書目</text:span></text:p>
      <text:p text:style-name="P13"><text:span text:style-name="T2">一、</text:span><text:span text:style-name="T26">主計月報社(民 </text:span><text:span text:style-name="T2">110)，</text:span><text:span text:style-name="T75">主計法規輯要</text:span><text:span text:style-name="T2">。</text:span></text:p>
      <text:p text:style-name="P13"><text:span text:style-name="T38">二、 主計總處(民 </text:span><text:span text:style-name="T1">70)，</text:span><text:span text:style-name="T76">主計制度建制五十周年紀念集</text:span><text:span text:style-name="T1">。</text:span></text:p>
      <text:p text:style-name="P13"><text:span text:style-name="T6">三、 李增榮(民 </text:span><text:span text:style-name="T1">83)，</text:span><text:span text:style-name="T76">政府會計</text:span><text:span text:style-name="T1">，</text:span><text:span text:style-name="T77">第 </text:span><text:span text:style-name="T1">9</text:span><text:span text:style-name="T6"> 版，臺北，作者自行發行。</text:span></text:p>
      <text:p text:style-name="P46"><text:span text:style-name="T3">四、 姚秋旺(民 </text:span><text:span text:style-name="T1">104)，</text:span><text:span text:style-name="T12">會計審計法規研析</text:span><text:span text:style-name="T1">，</text:span><text:span text:style-name="T13">第 </text:span><text:span text:style-name="T1">7</text:span><text:span text:style-name="T38"> 版，臺北，華泰文化</text:span><text:span text:style-name="T1">事業有限公司。</text:span></text:p>
      <text:p text:style-name="P47"><text:span text:style-name="T8">五、 許崇源(民 </text:span><text:span text:style-name="T1">106</text:span><text:span text:style-name="T50">)，「所得衡量基礎之探討」，</text:span><text:span text:style-name="T78">會計師季刊</text:span><text:span text:style-name="T1">，第272</text:span><text:span text:style-name="T35"> 期，第 </text:span><text:span text:style-name="T1">2</text:span><text:span text:style-name="T45"> 至 </text:span><text:span text:style-name="T1">42</text:span><text:span text:style-name="T79"> 頁。</text:span></text:p>
      <text:p text:style-name="P14"><text:span text:style-name="T2">(本文摘自臺北市會計協會、中華企業會計協會於110 年 7 月 20 日發行會計人雜誌</text:span><text:span text:style-name="T80">秋</text:span><text:span text:style-name="T2">季號第 329期「沿波溯源作業基金會計採應計基礎之緣由」，第 4 至 8頁）</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libri" svg:font-family="Calibri" style:font-family-generic="roman" style:font-pitch="variable"/>
    <style:font-face style:name="SimSun" svg:font-family="SimSu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SimSun1" svg:font-family="SimSu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en" fo:country="US" style:letter-kerning="true" style:font-name-asian="新細明體" style:font-size-asian="11pt" style:language-asian="en" style:country-asian="US" style:font-name-complex="F" style:font-size-complex="11pt" style:language-complex="ar" style:country-complex="SA"/>
    </style:default-style>
    <style:default-style style:family="paragraph">
      <style:paragraph-properties fo:orphans="0" fo:widows="0" fo:hyphenation-ladder-count="no-limit" style:text-autospace="ideograph-alpha" style:punctuation-wrap="hanging" style:line-break="strict" style:tab-stop-distance="1.27cm" style:writing-mode="page"/>
      <style:text-properties style:use-window-font-color="true" style:font-name="Calibri" fo:font-size="11pt" fo:language="en" fo:country="US" style:letter-kerning="true" style:font-name-asian="新細明體"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SimSun" fo:font-family="SimSun" style:font-family-generic="roman" style:font-pitch="variable" style:font-name-asian="SimSun1" style:font-family-asian="SimSun" style:font-family-generic-asian="system" style:font-pitch-asian="variable" style:language-asian="zh" style:country-asian="TW" style:font-name-complex="SimSun1" style:font-family-complex="SimSun" style:font-family-generic-complex="system" style:font-pitch-complex="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4pt" style:font-size-asian="14pt" style:font-size-complex="14pt"/>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Title" style:family="paragraph" style:parent-style-name="Standard" style:default-outline-level="" style:class="chapter">
      <style:paragraph-properties fo:margin-left="0.303cm" fo:margin-right="0cm" fo:margin-top="0.212cm" fo:margin-bottom="0cm" loext:contextual-spacing="false" fo:text-align="center" style:justify-single-word="false" fo:text-indent="0cm" style:auto-text-indent="false"/>
      <style:text-properties fo:font-size="20pt" style:font-size-asian="20pt" style:font-size-complex="20pt"/>
    </style:style>
    <style:style style:name="List_20_Paragraph" style:display-name="List Paragraph" style:family="paragraph" style:parent-style-name="Standard" style:default-outline-level=""/>
    <style:style style:name="Table_20_Paragraph" style:display-name="Table Paragraph" style:family="paragraph" style:parent-style-name="Standard" style:default-outline-level=""/>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Default_20_Paragraph_20_Font" style:display-name="Default Paragraph Font" style:family="text"/>
    <style:style style:name="頁首_20_字元" style:display-name="頁首 字元" style:family="text" style:parent-style-name="Default_20_Paragraph_20_Font">
      <style:text-properties style:font-name="SimSun" fo:font-family="SimSun" style:font-family-generic="roman" style:font-pitch="variable" fo:font-size="10pt" style:font-name-asian="SimSun1" style:font-family-asian="SimSun" style:font-family-generic-asian="system" style:font-pitch-asian="variable" style:font-size-asian="10pt" style:language-asian="zh" style:country-asian="TW" style:font-name-complex="SimSun1" style:font-family-complex="SimSun" style:font-family-generic-complex="system" style:font-pitch-complex="variable" style:font-size-complex="10pt"/>
    </style:style>
    <style:style style:name="頁尾_20_字元" style:display-name="頁尾 字元" style:family="text" style:parent-style-name="Default_20_Paragraph_20_Font">
      <style:text-properties style:font-name="SimSun" fo:font-family="SimSun" style:font-family-generic="roman" style:font-pitch="variable" fo:font-size="10pt" style:font-name-asian="SimSun1" style:font-family-asian="SimSun" style:font-family-generic-asian="system" style:font-pitch-asian="variable" style:font-size-asian="10pt" style:language-asian="zh" style:country-asian="TW" style:font-name-complex="SimSun1" style:font-family-complex="SimSun" style:font-family-generic-complex="system" style:font-pitch-complex="variable" style:font-size-complex="10pt"/>
    </style:style>
    <style:style style:name="本文_20_字元" style:display-name="本文 字元" style:family="text" style:parent-style-name="Default_20_Paragraph_20_Font">
      <style:text-properties style:font-name="SimSun" fo:font-family="SimSun" style:font-family-generic="roman" style:font-pitch="variable" fo:font-size="14pt" style:font-name-asian="SimSun1" style:font-family-asian="SimSun" style:font-family-generic-asian="system" style:font-pitch-asian="variable" style:font-size-asian="14pt" style:language-asian="zh" style:country-asian="TW" style:font-name-complex="SimSun1" style:font-family-complex="SimSun" style:font-family-generic-complex="system" style:font-pitch-complex="variable" style:font-size-complex="14pt"/>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text-properties style:font-name="SimSun" fo:font-family="SimSun" style:font-family-generic="roman" style:font-pitch="variable" style:font-name-asian="SimSun1" style:font-family-asian="SimSun" style:font-family-generic-asian="system" style:font-pitch-asian="variable" style:language-asian="zh" style:country-asian="TW" style:font-name-complex="SimSun1" style:font-family-complex="SimSun" style:font-family-generic-complex="system" style:font-pitch-complex="variable"/>
    </style:style>
    <style:style style:name="註解主旨_20_字元" style:display-name="註解主旨 字元" style:family="text" style:parent-style-name="註解文字_20_字元">
      <style:text-properties style:font-name="SimSun" fo:font-family="SimSun" style:font-family-generic="roman" style:font-pitch="variable" fo:font-weight="bold" style:font-name-asian="SimSun1" style:font-family-asian="SimSun" style:font-family-generic-asian="system" style:font-pitch-asian="variable" style:language-asian="zh" style:country-asian="TW" style:font-weight-asian="bold" style:font-name-complex="SimSun1" style:font-family-complex="SimSun" style:font-family-generic-complex="system" style:font-pitch-complex="variable" style:font-weight-complex="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Text_20_body">
      <style:paragraph-properties fo:line-height="5%"/>
      <style:text-properties fo:font-size="10pt" style:font-size-asian="10pt"/>
    </style:style>
    <style:style style:name="MP2" style:family="paragraph" style:parent-style-name="Frame_20_contents">
      <style:paragraph-properties fo:margin-left="0.106cm" fo:margin-right="0cm" fo:line-height="0.395cm" fo:text-indent="0cm" style:auto-text-indent="false"/>
      <style:text-properties style:use-window-font-color="true"/>
    </style:style>
    <style:style style:name="MP3" style:family="paragraph">
      <loext:graphic-properties draw:fill="none"/>
      <style:paragraph-properties fo:text-align="start"/>
      <style:text-properties fo:font-size="18pt"/>
    </style:style>
    <style:style style:name="Mgr1" style:family="graphic" style:parent-style-name="Frame">
      <style:graphic-properties draw:stroke="none" svg:stroke-width="0cm" draw:fill="none" draw:textarea-vertical-align="top" draw:auto-grow-height="false" fo:min-height="0.425cm" fo:min-width="0.573cm" fo:padding-top="0cm" fo:padding-bottom="0cm" fo:padding-left="0cm" fo:padding-right="0cm" fo:wrap-option="wrap"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page-layout style:name="Mpm1">
      <style:page-layout-properties fo:page-width="21.001cm" fo:page-height="29.7cm" style:num-format="1" style:print-orientation="portrait" fo:margin-top="2.822cm" fo:margin-bottom="2.187cm" fo:margin-left="1.764cm" fo:margin-right="2.046cm" style:writing-mode="lr-tb" style:layout-grid-color="#c0c0c0" style:layout-grid-lines="24338"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353cm" fo:margin-left="0cm" fo:margin-right="0cm" fo:margin-top="0.252cm" style:dynamic-spacing="true"/>
      </style:footer-style>
    </style:page-layout>
  </office:automatic-styles>
  <office:master-styles>
    <style:master-page style:name="Standard" style:page-layout-name="Mpm1">
      <style:footer>
        <text:p text:style-name="MP1"><draw:custom-shape text:anchor-type="paragraph" draw:z-index="1" draw:name="Text Box 1" draw:style-name="Mgr1" draw:text-style-name="MP3" svg:width="0.572cm" svg:height="0.424cm" svg:x="10.22cm" svg:y="27.129cm"><text:p text:style-name="MP2"><text:page-number text:select-page="current">1</text:page-number></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1" style:page-layout-name="Mpm1">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蔡明容</meta:initial-creator>
    <dc:creator>dioh</dc:creator>
    <meta:editing-cycles>7</meta:editing-cycles>
    <meta:creation-date>2021-08-03T03:58:00</meta:creation-date>
    <dc:date>2021-10-03T03:58:00</dc:date>
    <meta:editing-duration>PT3M</meta:editing-duration>
    <meta:generator>LibreOffice/5.1.2.2$Windows_x86 LibreOffice_project/d3bf12ecb743fc0d20e0be0c58ca359301eb705f</meta:generator>
    <meta:document-statistic meta:table-count="1" meta:image-count="0" meta:object-count="0" meta:page-count="3" meta:paragraph-count="81" meta:word-count="4306" meta:character-count="4889" meta:non-whitespace-character-count="4685"/>
    <meta:user-defined meta:name="AppVersion">16.0000</meta:user-defined>
    <meta:user-defined meta:name="Created" meta:value-type="date">2018-02-21T00:00:00</meta:user-defined>
    <meta:user-defined meta:name="Creator">Writer</meta:user-defined>
    <meta:user-defined meta:name="DocSecurity" meta:value-type="float">0</meta:user-defined>
    <meta:user-defined meta:name="HyperlinksChanged" meta:value-type="boolean">false</meta:user-defined>
    <meta:user-defined meta:name="LastSaved" meta:value-type="date">2021-06-08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