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4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7])" office:value-type="float" office:value="1710000" calcext:value-type="float">
            <text:p><text:s/>1,710,000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法律教育專刊</text:p>
          </table:table-cell>
          <table:table-cell table:style-name="ce14" office:value-type="string" calcext:value-type="string">
            <text:p>108年10月至</text:p>
            <text:p>109年9月</text:p>
          </table:table-cell>
          <table:table-cell table:style-name="ce15" office:value-type="string" calcext:value-type="string">
            <text:p>12次</text:p>
            <text:p>(每月1則，共12則)</text:p>
          </table:table-cell>
          <table:table-cell table:style-name="ce15" office:value-type="string" calcext:value-type="string">
            <text:p>遠見天下「未來少年」期刊</text:p>
          </table:table-cell>
          <table:table-cell table:style-name="ce18" office:value-type="string" calcext:value-type="string">
            <text:p>學生事務與特殊教育行政及督導-01學生事務行政及督導</text:p>
          </table:table-cell>
          <table:table-cell table:style-name="ce21" office:value-type="float" office:value="1670000" calcext:value-type="float">
            <text:p>1,670,0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109年教育部「客家語朗讀文章」徵稿活動</text:p>
          </table:table-cell>
          <table:table-cell table:style-name="ce14" office:value-type="string" calcext:value-type="string">
            <text:p>109年4月1日至6月30日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設計宣傳網頁以公告訊息，並透過BBS討論區、e-mail及網路貼文宣傳活動</text:p>
          </table:table-cell>
          <table:table-cell table:style-name="ce18" office:value-type="string" calcext:value-type="string">
            <text:p>終身教育行政及督導-06本國語言文字標準訂定與推廣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5-07T06:32:45</meta:print-date>
    <meta:creation-date>2005-07-23T01:10:52</meta:creation-date>
    <dc:date>2020-05-07T06:54:05</dc:date>
    <meta:generator>LibreOffice/5.1.2.2$Windows_x86 LibreOffice_project/d3bf12ecb743fc0d20e0be0c58ca359301eb705f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