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標楷體" fo:font-size="14pt" fo:letter-spacing="0.071cm" style:font-name-asian="標楷體" style:font-size-asian="14pt" style:font-name-complex="標楷體"/>
    </style:style>
    <style:style style:name="P3" style:family="paragraph" style:parent-style-name="Standard">
      <style:paragraph-properties style:line-height-at-least="1.058cm"/>
      <style:text-properties style:font-name="標楷體" fo:font-size="14pt" fo:letter-spacing="0.071cm" style:font-name-asian="標楷體" style:font-size-asian="14pt" style:font-name-complex="標楷體"/>
    </style:style>
    <style:style style:name="P4" style:family="paragraph" style:parent-style-name="Standard">
      <style:paragraph-properties style:line-height-at-least="1.058cm"/>
      <style:text-properties style:font-name="標楷體" fo:font-size="14pt" fo:letter-spacing="0.071cm" fo:language="zh" fo:country="TW" style:font-name-asian="標楷體" style:font-size-asian="14pt" style:language-asian="zh" style:country-asian="TW" style:font-name-complex="標楷體" style:font-size-complex="16pt"/>
    </style:style>
    <style:style style:name="P5" style:family="paragraph" style:parent-style-name="Standard">
      <style:paragraph-properties style:line-height-at-least="1.058cm"/>
      <style:text-properties style:font-name="標楷體" fo:font-size="14pt" fo:letter-spacing="0.071cm" fo:language="zh" fo:country="TW" style:font-name-asian="標楷體" style:font-size-asian="14pt" style:language-asian="zh" style:country-asian="TW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529cm" fo:text-align="center" style:justify-single-word="false"/>
      <style:text-properties fo:font-size="13pt" fo:letter-spacing="0.053cm" style:font-size-asian="13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font-size="13pt" fo:letter-spacing="0.053cm" style:font-name-asian="標楷體" style:font-size-asian="13pt"/>
    </style:style>
    <style:style style:name="P9" style:family="paragraph" style:parent-style-name="Standard">
      <style:paragraph-properties fo:line-height="0.459cm"/>
      <style:text-properties fo:font-size="13pt" fo:letter-spacing="0.035cm" style:font-size-asian="13pt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line-height="0.459cm"/>
      <style:text-properties fo:letter-spacing="0.088cm" style:font-name-asian="標楷體" style:font-size-complex="12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top="0.212cm" fo:margin-bottom="0cm" loext:contextual-spacing="false" fo:line-height="0.459cm"/>
    </style:style>
    <style:style style:name="P14" style:family="paragraph" style:parent-style-name="Standard">
      <style:paragraph-properties fo:margin-left="-0.75cm" fo:margin-right="0cm" fo:text-indent="0cm" style:auto-text-indent="false"/>
    </style:style>
    <style:style style:name="P15" style:family="paragraph" style:parent-style-name="Standard">
      <style:paragraph-properties fo:margin-left="-0.75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line-height-at-least="1.058cm" style:page-number="auto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7" style:family="paragraph">
      <style:paragraph-properties style:line-height-at-least="0.529cm" fo:text-align="center" style:writing-mode="lr-tb"/>
    </style:style>
    <style:style style:name="P18" style:family="paragraph">
      <loext:graphic-properties draw:fill="solid" draw:fill-color="#ffffff"/>
      <style:paragraph-properties style:line-height-at-least="0.529cm" fo:text-align="center" style:writing-mode="lr-tb"/>
    </style:style>
    <style:style style:name="P19" style:family="paragraph">
      <style:paragraph-properties fo:line-height="0.564cm" fo:text-align="center" style:writing-mode="lr-tb"/>
    </style:style>
    <style:style style:name="P20" style:family="paragraph">
      <loext:graphic-properties draw:fill="solid" draw:fill-color="#ffffff"/>
      <style:paragraph-properties fo:line-height="0.564cm"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3pt" fo:letter-spacing="0.071cm" style:font-name-asian="標楷體" style:font-size-asian="13pt"/>
    </style:style>
    <style:style style:name="T7" style:family="text">
      <style:text-properties fo:font-size="13pt" fo:letter-spacing="0.071cm" style:font-name-asian="標楷體" style:font-size-asian="13pt"/>
    </style:style>
    <style:style style:name="T8" style:family="text">
      <style:text-properties fo:font-size="13pt" fo:letter-spacing="0.071cm" style:font-name-asian="Times New Roman" style:font-size-asian="13pt"/>
    </style:style>
    <style:style style:name="T9" style:family="text">
      <style:text-properties fo:font-size="13pt" fo:letter-spacing="0.035cm" style:font-name-asian="Times New Roman" style:font-size-asian="13pt"/>
    </style:style>
    <style:style style:name="T10" style:family="text">
      <style:text-properties fo:font-size="13pt" fo:letter-spacing="0.035cm" style:font-name-asian="標楷體" style:font-size-asian="13pt"/>
    </style:style>
    <style:style style:name="T11" style:family="text">
      <style:text-properties fo:font-size="13pt" fo:letter-spacing="0.018cm" style:font-name-asian="Times New Roman" style:font-size-asian="13pt"/>
    </style:style>
    <style:style style:name="T12" style:family="text">
      <style:text-properties fo:font-size="13pt" fo:letter-spacing="0.018cm" style:font-name-asian="標楷體" style:font-size-asian="13pt"/>
    </style:style>
    <style:style style:name="T13" style:family="text">
      <style:text-properties fo:font-size="13pt" style:font-size-asian="13pt"/>
    </style:style>
    <style:style style:name="T14" style:family="text">
      <style:text-properties style:text-position="super 58%" fo:font-size="14pt" fo:letter-spacing="0.035cm" style:font-name-asian="標楷體" style:font-size-asian="14pt" style:font-size-complex="14pt"/>
    </style:style>
    <style:style style:name="T15" style:family="text"/>
    <style:style style:name="T16" style:family="text">
      <style:text-properties style:use-window-font-color="true" style:font-name="Times New Roman" fo:font-size="13pt" fo:letter-spacing="0.03cm" fo:language="en" fo:country="US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錄一本制度簿記組織系統圖</text:p>
      <text:p text:style-name="P4"><draw:line text:anchor-type="char" draw:z-index="15" draw:style-name="gr3" draw:text-style-name="P21" svg:x1="7.691cm" svg:y1="1.258cm" svg:x2="7.691cm" svg:y2="2.105cm"><text:p/></draw:line></text:p>
      <text:p text:style-name="P5"><draw:frame draw:style-name="fr1" draw:name="框架1" text:anchor-type="char" svg:x="5.9cm" svg:y="-0.873cm" svg:width="3.651cm" svg:height="0.915cm" draw:z-index="0"><draw:text-box><text:p text:style-name="P7"><text:span text:style-name="T4">會</text:span><text:span text:style-name="T5"> </text:span><text:span text:style-name="T4">計</text:span><text:span text:style-name="T5"> </text:span><text:span text:style-name="T4">事</text:span><text:span text:style-name="T5"> </text:span><text:span text:style-name="T4">項</text:span></text:p></draw:text-box></draw:frame></text:p>
      <text:p text:style-name="P5"><draw:g text:anchor-type="char" draw:z-index="29" draw:style-name="gr1"><draw:line draw:style-name="gr6" draw:text-style-name="P21" svg:x1="14.182cm" svg:y1="0.587cm" svg:x2="14.182cm" svg:y2="9.583cm"><text:p/></draw:line><draw:line draw:style-name="gr7" draw:text-style-name="P21" svg:x1="9.525cm" svg:y1="0.587cm" svg:x2="14.182cm" svg:y2="0.587cm"><text:p/></draw:line></draw:g><draw:line text:anchor-type="char" draw:z-index="16" draw:style-name="gr3" draw:text-style-name="P21" svg:x1="7.691cm" svg:y1="1.222cm" svg:x2="7.691cm" svg:y2="2.069cm"><text:p/></draw:line></text:p>
      <text:p text:style-name="P5"><draw:frame draw:style-name="fr1" draw:name="框架2" text:anchor-type="char" svg:x="5.9cm" svg:y="-0.928cm" svg:width="3.651cm" svg:height="0.914cm" draw:z-index="1"><draw:text-box><text:p text:style-name="P7"><text:span text:style-name="T4">原</text:span><text:span text:style-name="T5"> </text:span><text:span text:style-name="T4">始</text:span><text:span text:style-name="T5"> </text:span><text:span text:style-name="T4">憑</text:span><text:span text:style-name="T5"> </text:span><text:span text:style-name="T4">證</text:span></text:p></draw:text-box></draw:frame></text:p>
      <text:p text:style-name="P5"><draw:g text:anchor-type="char" draw:z-index="2" draw:style-name="gr1"><draw:frame draw:style-name="gr2" draw:text-style-name="P18" svg:width="3.599cm" svg:height="0.862cm" svg:x="5.927cm" svg:y="0.108cm"><draw:text-box><text:p text:style-name="P17"><text:span text:style-name="T16">記 帳 憑 證</text:span></text:p></draw:text-box></draw:frame><draw:frame draw:style-name="gr2" draw:text-style-name="P20" svg:width="3.599cm" svg:height="2.001cm" svg:x="5.927cm" svg:y="0.969cm"><draw:text-box><text:p text:style-name="P19"><text:span text:style-name="T16">收 入 傳 票</text:span></text:p><text:p text:style-name="P19"><text:span text:style-name="T16">支 出 傳 票</text:span></text:p><text:p text:style-name="P19"><text:span text:style-name="T16">轉 帳 傳 票</text:span></text:p></draw:text-box></draw:frame></draw:g></text:p>
      <text:p text:style-name="P3"/>
      <text:p text:style-name="P3"/>
      <text:p text:style-name="P5"><draw:g text:anchor-type="char" draw:z-index="3" draw:style-name="gr1"><draw:frame draw:style-name="gr2" draw:text-style-name="P18" svg:width="4.232cm" svg:height="0.862cm" svg:x="5.482cm" svg:y="0.958cm"><draw:text-box><text:p text:style-name="P17"><text:span text:style-name="T16">序 時 帳 簿</text:span></text:p></draw:text-box></draw:frame><draw:frame draw:style-name="gr2" draw:text-style-name="P18" svg:width="4.232cm" svg:height="1.401cm" svg:x="5.482cm" svg:y="1.819cm"><draw:text-box><text:p text:style-name="P17"><text:span text:style-name="T16">現金出納登記簿分錄簿</text:span></text:p></draw:text-box></draw:frame></draw:g><draw:line text:anchor-type="char" draw:z-index="17" draw:style-name="gr3" draw:text-style-name="P21" svg:x1="7.691cm" svg:y1="-0.012cm" svg:x2="7.691cm" svg:y2="0.835cm"><text:p/></draw:line><draw:g text:anchor-type="char" draw:z-index="28" draw:style-name="gr1"><draw:line draw:style-name="gr6" draw:text-style-name="P21" svg:x1="1.235cm" svg:y1="0.235cm" svg:x2="1.235cm" svg:y2="4.292cm"><text:p/></draw:line><draw:line draw:style-name="gr7" draw:text-style-name="P21" svg:x1="7.691cm" svg:y1="0.235cm" svg:x2="1.235cm" svg:y2="0.235cm"><text:p/></draw:line></draw:g></text:p>
      <text:p text:style-name="P3"/>
      <text:p text:style-name="P3"/>
      <text:p text:style-name="P5"><draw:line text:anchor-type="char" draw:z-index="18" draw:style-name="gr3" draw:text-style-name="P21" svg:x1="7.691cm" svg:y1="0.27cm" svg:x2="7.691cm" svg:y2="1.117cm"><text:p/></draw:line></text:p>
      <text:p text:style-name="P5"><draw:frame draw:style-name="fr1" draw:name="框架3" text:anchor-type="char" svg:x="12.391cm" svg:y="0.194cm" svg:width="3.651cm" svg:height="0.914cm" draw:z-index="10"><draw:text-box><text:p text:style-name="P8">備　查　簿</text:p></draw:text-box></draw:frame><draw:frame draw:style-name="fr1" draw:name="框架4" text:anchor-type="char" svg:x="5.9cm" svg:y="0.194cm" svg:width="3.651cm" svg:height="0.914cm" draw:z-index="4"><draw:text-box><text:p text:style-name="P7"><text:span text:style-name="T4">總</text:span><text:span text:style-name="T5"> </text:span><text:span text:style-name="T4">分</text:span><text:span text:style-name="T5"> </text:span><text:span text:style-name="T4">類</text:span><text:span text:style-name="T5"> </text:span><text:span text:style-name="T4">帳</text:span></text:p></draw:text-box></draw:frame><draw:frame draw:style-name="fr1" draw:name="框架5" text:anchor-type="char" svg:x="-0.591cm" svg:y="0.194cm" svg:width="3.651cm" svg:height="0.914cm" draw:z-index="9"><draw:text-box><text:p text:style-name="P8">明細分類帳</text:p></draw:text-box></draw:frame></text:p>
      <text:p text:style-name="P5"><draw:line text:anchor-type="char" draw:z-index="27" draw:style-name="gr3" draw:text-style-name="P21" svg:x1="14.161cm" svg:y1="0.279cm" svg:x2="14.161cm" svg:y2="2.36cm"><text:p/></draw:line><draw:line text:anchor-type="char" draw:z-index="25" draw:style-name="gr3" draw:text-style-name="P21" svg:x1="1.235cm" svg:y1="0.235cm" svg:x2="1.235cm" svg:y2="1.223cm"><text:p/></draw:line><draw:line text:anchor-type="char" draw:z-index="24" draw:style-name="gr3" draw:text-style-name="P21" svg:x1="7.691cm" svg:y1="0.235cm" svg:x2="7.691cm" svg:y2="1.223cm"><text:p/></draw:line></text:p>
      <text:p text:style-name="P5"><draw:line text:anchor-type="char" draw:z-index="31" draw:style-name="gr4" draw:text-style-name="P21" svg:x1="6.562cm" svg:y1="0.275cm" svg:x2="6.562cm" svg:y2="1.152cm"><text:p/></draw:line><draw:line text:anchor-type="char" draw:z-index="20" draw:style-name="gr4" draw:text-style-name="P21" svg:x1="7.975cm" svg:y1="0.272cm" svg:x2="7.975cm" svg:y2="1.149cm"><text:p/></draw:line><draw:line text:anchor-type="char" draw:z-index="21" draw:style-name="gr4" draw:text-style-name="P21" svg:x1="9.5cm" svg:y1="0.298cm" svg:x2="9.5cm" svg:y2="1.175cm"><text:p/></draw:line><draw:line text:anchor-type="char" draw:z-index="23" draw:style-name="gr5" draw:text-style-name="P21" svg:x1="5.329cm" svg:y1="0.272cm" svg:x2="10.905cm" svg:y2="0.272cm"><text:p/></draw:line><draw:line text:anchor-type="char" draw:z-index="22" draw:style-name="gr4" draw:text-style-name="P21" svg:x1="10.904cm" svg:y1="0.272cm" svg:x2="10.904cm" svg:y2="1.149cm"><text:p/></draw:line><draw:line text:anchor-type="char" draw:z-index="19" draw:style-name="gr4" draw:text-style-name="P21" svg:x1="5.329cm" svg:y1="0.272cm" svg:x2="5.329cm" svg:y2="1.149cm"><text:p/></draw:line><draw:g text:anchor-type="char" draw:z-index="26" draw:style-name="gr1"><draw:line draw:style-name="gr6" draw:text-style-name="P21" svg:x1="-0.247cm" svg:y1="0.411cm" svg:x2="-0.247cm" svg:y2="1.258cm"><text:p/></draw:line><draw:line draw:style-name="gr6" draw:text-style-name="P21" svg:x1="1.235cm" svg:y1="0.411cm" svg:x2="1.235cm" svg:y2="1.258cm"><text:p/></draw:line><draw:line draw:style-name="gr6" draw:text-style-name="P21" svg:x1="2.681cm" svg:y1="0.411cm" svg:x2="2.681cm" svg:y2="1.258cm"><text:p/></draw:line><draw:line draw:style-name="gr7" draw:text-style-name="P21" svg:x1="-0.247cm" svg:y1="0.411cm" svg:x2="2.681cm" svg:y2="0.411cm"><text:p/></draw:line></draw:g></text:p>
      <text:p text:style-name="P5"><draw:frame draw:style-name="fr2" draw:name="框架6" text:anchor-type="char" svg:x="-1.469cm" svg:y="0.279cm" svg:width="1.767cm" svg:height="6.295cm" draw:z-index="11"><draw:text-box><text:p text:style-name="P10"><text:span text:style-name="T6">收入類項目明細表</text:span></text:p><text:p text:style-name="P13"><text:span text:style-name="T6">成本與費用類項目明細表</text:span></text:p></draw:text-box></draw:frame><draw:frame draw:style-name="fr2" draw:name="框架7" text:anchor-type="char" svg:x="13.644cm" svg:y="0.347cm" svg:width="1.12cm" svg:height="5.274cm" draw:z-index="14"><draw:text-box><text:p text:style-name="P11">其他報表</text:p></draw:text-box></draw:frame><draw:frame draw:style-name="fr2" draw:name="框架8" text:anchor-type="char" svg:x="4.63cm" svg:y="0.326cm" svg:width="1.15cm" svg:height="5.274cm" draw:z-index="30"><draw:text-box><text:p text:style-name="P12"><text:span text:style-name="T9"><text:s/></text:span><text:span text:style-name="T10">現</text:span><text:span text:style-name="T9"> </text:span><text:span text:style-name="T10">金</text:span><text:span text:style-name="T9"> </text:span><text:span text:style-name="T10">收</text:span><text:span text:style-name="T9"> </text:span><text:span text:style-name="T10">支</text:span><text:span text:style-name="T9"> </text:span><text:span text:style-name="T10">概</text:span><text:span text:style-name="T9"> </text:span><text:span text:style-name="T10">況</text:span><text:span text:style-name="T9"> </text:span><text:span text:style-name="T10">表</text:span><text:span text:style-name="T14">註</text:span></text:p></draw:text-box></draw:frame><draw:frame draw:style-name="fr2" draw:name="框架9" text:anchor-type="char" svg:x="10.298cm" svg:y="0.319cm" svg:width="1.053cm" svg:height="5.274cm" draw:z-index="8"><draw:text-box><text:p text:style-name="P10"><text:span text:style-name="T11"><text:s/></text:span><text:span text:style-name="T12">總分類帳各項目彙總表</text:span></text:p></draw:text-box></draw:frame><draw:frame draw:style-name="fr2" draw:name="框架10" text:anchor-type="char" svg:x="6.034cm" svg:y="0.312cm" svg:width="1.053cm" svg:height="5.274cm" draw:z-index="13"><draw:text-box><text:p text:style-name="P9"><text:span text:style-name="T5"><text:s/></text:span><text:span text:style-name="T4">現　金　流　量　表</text:span></text:p></draw:text-box></draw:frame><draw:frame draw:style-name="fr2" draw:name="框架11" text:anchor-type="char" svg:x="7.53cm" svg:y="0.286cm" svg:width="1.051cm" svg:height="5.274cm" draw:z-index="6"><draw:text-box><text:p text:style-name="P9"><text:span text:style-name="T5"><text:s/></text:span><text:span text:style-name="T4">收　支　餘　絀　表</text:span></text:p></draw:text-box></draw:frame><draw:frame draw:style-name="fr2" draw:name="框架12" text:anchor-type="char" svg:x="8.971cm" svg:y="0.286cm" svg:width="1.053cm" svg:height="5.274cm" draw:z-index="7"><draw:text-box><text:p text:style-name="P9"><text:span text:style-name="T5"><text:s/></text:span><text:span text:style-name="T4">平　　　衡　　　表</text:span></text:p></draw:text-box></draw:frame><draw:frame draw:style-name="fr2" draw:name="框架13" text:anchor-type="char" svg:x="0.714cm" svg:y="0.279cm" svg:width="1.053cm" svg:height="5.274cm" draw:z-index="12"><draw:text-box><text:p text:style-name="P10"><text:span text:style-name="T8"><text:s/></text:span><text:span text:style-name="T6">負債類項目明細表</text:span></text:p></draw:text-box></draw:frame><draw:frame draw:style-name="fr2" draw:name="框架14" text:anchor-type="char" svg:x="2.184cm" svg:y="0.279cm" svg:width="1.053cm" svg:height="5.274cm" draw:z-index="5"><draw:text-box><text:p text:style-name="P10"><text:span text:style-name="T8"><text:s/></text:span><text:span text:style-name="T6">資產類項目明細表</text:span></text:p></draw:text-box></draw:frame>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P6"/>
      <text:p text:style-name="P15"/>
      <text:p text:style-name="P14"><text:span text:style-name="T2">註：</text:span><text:span text:style-name="T10">現金收支概況表適用於</text:span><text:span text:style-name="T2">學校法人及所設專科以上私立學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center" style:justify-single-word="false"/>
      <style:text-properties fo:font-size="13pt" fo:letter-spacing="-0.035cm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2.24pt solid #000000" fo:border-right="none" fo:border-top="none" fo:border-bottom="none"/>
      <style:text-properties fo:language="zh" fo:country="TW" fo:font-weight="bold" style:language-asian="zh" style:country-asian="TW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fo:letter-spacing="0.071cm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4.149cm" fo:margin-right="0cm" style:line-height-at-least="0.882cm" fo:text-indent="0cm" style:auto-text-indent="false">
        <style:tab-stops>
          <style:tab-stop style:position="3cm"/>
          <style:tab-stop style:position="4.69cm"/>
          <style:tab-stop style:position="5.251cm"/>
          <style:tab-stop style:position="7.62cm"/>
        </style:tab-stops>
      </style:paragraph-properties>
      <style:text-properties style:font-name="標楷體" fo:font-family="標楷體" style:font-family-generic="script" fo:font-size="14pt" fo:letter-spacing="0.071cm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2cm" fo:margin-right="0cm" style:line-height-at-least="0.882cm" fo:text-align="justify" style:justify-single-word="false" fo:text-indent="0cm" style:auto-text-indent="false"/>
      <style:text-properties style:font-name="標楷體" fo:font-family="標楷體" style:font-family-generic="script" fo:font-size="14pt" fo:letter-spacing="0.071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171cm" fo:margin-right="0cm" style:line-height-at-least="0.882cm" fo:text-align="justify" style:justify-single-word="false" fo:text-indent="-0.951cm" style:auto-text-indent="false"/>
      <style:text-properties style:font-name="標楷體" fo:font-family="標楷體" style:font-family-generic="script" fo:font-size="14pt" fo:letter-spacing="0.071cm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etter-spacing="0.071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etter-spacing="0.071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120">
        <style:list-level-properties text:list-level-position-and-space-mode="label-alignment">
          <style:list-level-label-alignment text:label-followed-by="listtab" text:list-tab-stop-position="4.149cm" fo:text-indent="-3.831cm" fo:margin-left="4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144">
        <style:list-level-properties text:list-level-position-and-space-mode="label-alignment">
          <style:list-level-label-alignment text:label-followed-by="listtab" text:list-tab-stop-position="4.699cm" fo:text-indent="-4.382cm" fo:margin-left="4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190">
        <style:list-level-properties text:list-level-position-and-space-mode="label-alignment">
          <style:list-level-label-alignment text:label-followed-by="listtab" text:list-tab-stop-position="4.683cm" fo:text-indent="-4.366cm" fo:margin-left="4.6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231">
        <style:list-level-properties text:list-level-position-and-space-mode="label-alignment">
          <style:list-level-label-alignment text:label-followed-by="listtab" text:list-tab-stop-position="3.493cm" fo:text-indent="-3.17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122">
        <style:list-level-properties text:list-level-position-and-space-mode="label-alignment">
          <style:list-level-label-alignment text:label-followed-by="listtab" text:list-tab-stop-position="4.699cm" fo:text-indent="-2.477cm" fo:margin-left="4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4193">
        <style:list-level-properties text:list-level-position-and-space-mode="label-alignment">
          <style:list-level-label-alignment text:label-followed-by="listtab" text:list-tab-stop-position="4.683cm" fo:text-indent="-4.366cm" fo:margin-left="4.68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cm" fo:text-indent="-0.949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173cm" fo:text-indent="-0.953cm" fo:margin-left="3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47cm" fo:text-indent="-0.9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300">
        <style:list-level-properties text:list-level-position-and-space-mode="label-alignment">
          <style:list-level-label-alignment text:label-followed-by="listtab" text:list-tab-stop-position="3.577cm" fo:text-indent="-3.26cm" fo:margin-left="3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217cm" fo:text-indent="-0.931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192">
        <style:list-level-properties text:list-level-position-and-space-mode="label-alignment">
          <style:list-level-label-alignment text:label-followed-by="listtab" text:list-tab-stop-position="4.763cm" fo:text-indent="-4.445cm" fo:margin-left="4.7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1300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2241">
        <style:list-level-properties text:list-level-position-and-space-mode="label-alignment">
          <style:list-level-label-alignment text:label-followed-by="listtab" text:list-tab-stop-position="4.736cm" fo:text-indent="-4.419cm" fo:margin-left="4.73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4.494cm" fo:text-indent="-2.265cm" fo:margin-left="4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169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112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1123">
        <style:list-level-properties text:list-level-position-and-space-mode="label-alignment">
          <style:list-level-label-alignment text:label-followed-by="listtab" text:list-tab-stop-position="4.699cm" fo:text-indent="-4.382cm" fo:margin-left="4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4.494cm" fo:text-indent="-2.265cm" fo:margin-left="4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3.173cm" fo:text-indent="-0.953cm" fo:margin-left="3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3.239cm" fo:text-indent="-0.953cm" fo:margin-left="3.2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1124">
        <style:list-level-properties text:list-level-position-and-space-mode="label-alignment">
          <style:list-level-label-alignment text:label-followed-by="listtab" text:list-tab-stop-position="4.699cm" fo:text-indent="-4.382cm" fo:margin-left="4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519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1161">
        <style:list-level-properties text:list-level-position-and-space-mode="label-alignment">
          <style:list-level-label-alignment text:label-followed-by="listtab" text:list-tab-stop-position="4.683cm" fo:text-indent="-4.366cm" fo:margin-left="4.68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5131">
        <style:list-level-properties text:list-level-position-and-space-mode="label-alignment">
          <style:list-level-label-alignment text:label-followed-by="listtab" text:list-tab-stop-position="4.128cm" fo:text-indent="-3.81cm" fo:margin-left="4.1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4111">
        <style:list-level-properties text:list-level-position-and-space-mode="label-alignment">
          <style:list-level-label-alignment text:label-followed-by="listtab" text:list-tab-stop-position="4.683cm" fo:text-indent="-4.366cm" fo:margin-left="4.68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112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241">
        <style:list-level-properties text:list-level-position-and-space-mode="label-alignment">
          <style:list-level-label-alignment text:label-followed-by="listtab" text:list-tab-stop-position="4.736cm" fo:text-indent="-4.419cm" fo:margin-left="4.73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 text:start-value="112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4130">
        <style:list-level-properties text:list-level-position-and-space-mode="label-alignment">
          <style:list-level-label-alignment text:label-followed-by="listtab" text:list-tab-stop-position="4.149cm" fo:text-indent="-3.831cm" fo:margin-left="4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format="1" text:start-value="5194">
        <style:list-level-properties text:list-level-position-and-space-mode="label-alignment">
          <style:list-level-label-alignment text:label-followed-by="listtab" text:list-tab-stop-position="2.99cm" fo:text-indent="-2.672cm" fo:margin-left="2.9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fo:font-size="13pt" style:font-size-asian="13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401cm" fo:margin-bottom="1.27cm" fo:margin-left="3cm" fo:margin-right="2.8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5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text:span text:style-name="Page_20_Number"><text:span text:style-name="MT2">- <text:s/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il Template</dc:title>
    <meta:initial-creator>a</meta:initial-creator>
    <meta:creation-date>2010-04-23T09:40:00</meta:creation-date>
    <dc:creator>江俐潔</dc:creator>
    <dc:date>2018-05-28T09:42:00</dc:date>
    <meta:print-date>2010-05-26T17:57:00</meta:print-date>
    <meta:editing-cycles>10</meta:editing-cycles>
    <meta:editing-duration>PT22M</meta:editing-duration>
    <meta:document-statistic meta:table-count="0" meta:image-count="0" meta:object-count="0" meta:page-count="1" meta:paragraph-count="19" meta:word-count="134" meta:character-count="174" meta:non-whitespace-character-count="134"/>
    <meta:generator>LibreOffice/5.1.2.2$Windows_x86 LibreOffice_project/d3bf12ecb743fc0d20e0be0c58ca359301eb705f</meta:generator>
  </office:meta>
</office:document-meta>
</file>