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style:min-row-height="0.988cm" fo:keep-together="auto"/>
    </style:style>
    <style:style style:name="表格1.75" style:family="table-row">
      <style:table-row-properties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各私立大專校院財務報告公告網址</text:span></text:p>
      <text:p text:style-name="P3"><text:span text:style-name="T3"><text:s text:c="3"/>106.11.24修正</text:span></text:p>
      <text:p text:style-name="Standard"><text:span text:style-name="T5">(各校網址若有更正，請 mail 告知本處 ac03310331@mail.moe.gov.tw 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5"><text:a xlink:type="simple" xlink:href="http://www.acc.fju.edu.tw/final.htm" text:style-name="Internet_20_link" text:visited-style-name="Visited_20_Internet_20_Link">http://www.acc.fju.edu.tw/final.htm</text:a></text:p>
            <text:p text:style-name="P1"/>
            <text:p text:style-name="P1"><text:a xlink:type="simple" xlink:href="http://www.trust.fju.edu.tw/administration.jsp?labelID=17" text:style-name="Internet_20_link" text:visited-style-name="Visited_20_Internet_20_Link">http://www.trust.fju.edu.tw/administration.jsp?labelID=17</text:a></text:p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text:bookmark text:name="_GoBack"/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://www.yzu.edu.tw/admin/bo/index.php/content/view/321/410/lang,tw/" text:style-name="Internet_20_link" text:visited-style-name="Visited_20_Internet_20_Link">http://www.yzu.edu.tw/admin/bo/index.php/content/view/321/410/lang,tw/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site/20/2" text:style-name="Internet_20_link" text:visited-style-name="Visited_20_Internet_20_Link">http://www2.isu.edu.tw/site/20/2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/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<text:a xlink:type="simple" xlink:href="http://sites.cjcu.edu.tw/wSite/page.aspx?depno=B1500&amp;cid=B1500015" text:style-name="Internet_20_link" text:visited-style-name="Visited_20_Internet_20_Link">http://sites.cjcu.edu.tw/wSite/page.aspx?depno=B1500&amp;cid=B1500015</text:a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  <text:p text:style-name="P2"/>
            <text:p text:style-name="Standard"><text:span text:style-name="T6">康寧大學台北校區(原康寧醫護暨管理專科學校)</text:span></text:p>
          </table:table-cell>
          <table:table-cell table:style-name="表格1.A1" office:value-type="string">
            <text:p text:style-name="Standard"><text:a xlink:type="simple" xlink:href="http://www.accounting.ukn.edu.tw/" text:style-name="Internet_20_link" text:visited-style-name="Visited_20_Internet_20_Link">http://www.accounting.ukn.edu.tw/</text:a></text:p>
            <text:p text:style-name="Standard"/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  <text:p text:style-name="Standard"/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<text:a xlink:type="simple" xlink:href="http://www.tbts.edu.tw/s_news_detail.php?nid=21&amp;gid=10" text:style-name="Internet_20_link" text:visited-style-name="Visited_20_Internet_20_Link">http://www.tbts.edu.tw/s_news_detail.php?nid=21&amp;gid=10</text:a>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ext:soft-page-break/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<text:a xlink:type="simple" xlink:href="http://www.tgst.edu.tw/files/11-1002-298.php" text:style-name="Internet_20_link" text:visited-style-name="Visited_20_Internet_20_Link">http://www.tgst.edu.tw/files/11-1002-298.php</text:a></text:p>
            <text:p text:style-name="Standard"/>
          </table:table-cell>
        </table:table-row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6">
          <table:table-cell table:style-name="表格1.A1" office:value-type="string">
            <text:p text:style-name="Standard"><text:span text:style-name="T6">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<text:a xlink:type="simple" xlink:href="http://account.tust.edu.tw/files/11-1009-1597.php" text:style-name="Internet_20_link" text:visited-style-name="Visited_20_Internet_20_Link">http://account.tust.edu.tw/files/11-1009-1597.php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files/11-1004-1014.php" text:style-name="Internet_20_link" text:visited-style-name="Visited_20_Internet_20_Link">http://accounting.mcut.edu.tw/files/11-1004-1014.php</text:a></text:p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ext:soft-page-break/>
        <table:table-row table:style-name="表格1.61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<text:a xlink:type="simple" xlink:href="http://120.124.120.62/accounting/Finance.html" text:style-name="Internet_20_link" text:visited-style-name="Visited_20_Internet_20_Link">http://120.124.120.62/accounting/Finance.html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<text:a xlink:type="simple" xlink:href="http://www.cust.edu.tw/account/finance/" text:style-name="Internet_20_link" text:visited-style-name="Visited_20_Internet_20_Link">http://www.cust.edu.tw/account/finance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able:table-row table:style-name="表格1.73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<text:a xlink:type="simple" xlink:href="http://web.tiit.edu.tw/atof/" text:style-name="Internet_20_link" text:visited-style-name="Visited_20_Internet_20_Link">http://web.tiit.edu.tw/atof/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6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<text:a xlink:type="simple" xlink:href="http://www.acc.fotech.edu.tw/" text:style-name="Internet_20_link" text:visited-style-name="Visited_20_Internet_20_Link">http://www.acc.fotech.edu.tw/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ext:soft-page-break/>
        <table:table-row table:style-name="表格1.81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<text:a xlink:type="simple" xlink:href="http://account.ypu.edu.tw/files/11-1019-1159-1.php" text:style-name="Internet_20_link" text:visited-style-name="Visited_20_Internet_20_Link">http://account.ypu.edu.tw/files/11-1019-1159-1.php</text:a></text:p>
            <text:p text:style-name="Standard"/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ext:soft-page-break/>
        <table:table-row table:style-name="表格1.101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馬偕醫護管理專科學校</text:span></text:p>
          </table:table-cell>
          <table:table-cell table:style-name="表格1.A1" office:value-type="string">
            <text:p text:style-name="Standard"><text:a xlink:type="simple" xlink:href="http://www.mkc.edu.tw/releaseRedirect.do?unitID=183&amp;pageID=3382" text:style-name="Internet_20_link" text:visited-style-name="Visited_20_Internet_20_Link">http://www.mkc.edu.tw/releaseRedirect.do?unitID=183&amp;pageID=3382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江俐潔</dc:creator>
    <meta:editing-cycles>145</meta:editing-cycles>
    <meta:print-date>2015-07-06T07:54:00</meta:print-date>
    <meta:creation-date>2015-10-01T08:12:00</meta:creation-date>
    <dc:date>2017-11-24T02:12:00</dc:date>
    <meta:editing-duration>PT10H23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238" meta:word-count="953" meta:character-count="6691" meta:non-whitespace-character-count="668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