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style:min-row-height="1.351cm"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fo:keep-together="auto"/>
    </style:style>
    <style:style style:name="表格1.75" style:family="table-row">
      <style:table-row-properties style:min-row-height="0.988cm"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表格1.114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各私立大專校院財務報告公告網址</text:span></text:p>
      <text:p text:style-name="P3"><text:span text:style-name="T3"><text:s text:c="3"/>108.3.28</text:span><text:bookmark text:name="_GoBack"/><text:span text:style-name="T3">修正</text:span></text:p>
      <text:p text:style-name="Standard"><text:span text:style-name="T5">(各校網址若有更正，請 mail 告知本處 candy0009@mail.moe.gov.tw 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1"/>
            <text:p text:style-name="P1">http://www.acc.fju.edu.tw/networkServices.jsp?labelID=4</text:p>
            <text:p text:style-name="P1"/>
            <text:p text:style-name="P1"><text:a xlink:type="simple" xlink:href="http://www.trust.fju.edu.tw/administration.jsp?labelID=15" text:style-name="Internet_20_link" text:visited-style-name="Visited_20_Internet_20_Link">http://www.trust.fju.edu.tw/administration.jsp?labelID=15</text:a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s://www.yzu.edu.tw/admin/bo/index.php/tw/2016-03-16-08-22-28" text:style-name="Internet_20_link" text:visited-style-name="Visited_20_Internet_20_Link">https://www.yzu.edu.tw/admin/bo/index.php/tw/2016-03-16-08-22-28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2018/showpage_v01.php?dept_mno=632&amp;dept_id=10&amp;page_id=26665" text:style-name="Internet_20_link" text:visited-style-name="Visited_20_Internet_20_Link">http://www2.isu.edu.tw/2018/showpage_v01.php?dept_mno=632&amp;dept_id=10&amp;page_id=26665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</text:span><text:soft-page-break/><text:span text:style-name="T6">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><text:soft-page-break/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http://dweb.cjcu.edu.tw/as/files/429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</table:table-cell>
          <table:table-cell table:style-name="表格1.A1" office:value-type="string"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http://www.tbts.edu.tw/data.php?id=391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http://www.tgst.edu.tw/p/412-1001-298.php</text:p>
          </table:table-cell>
        </table:table-row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台灣基督長老教會南神神學院</text:span></text:p>
          </table:table-cell>
          <table:table-cell table:style-name="表格1.A1" office:value-type="string">
            <text:p text:style-name="Standard"><text:a xlink:type="simple" xlink:href="http://www.ttcs.edu.tw/index.php/administration-organization/2018-09-07-06-32-58" text:style-name="Internet_20_link" text:visited-style-name="Visited_20_Internet_20_Link">http://www.ttcs.edu.tw/index.php/administration-organization/2018-09-07-06-32-58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ext:soft-page-break/>
        <table:table-row table:style-name="表格1.46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明新學校財團法人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http://account.tust.edu.tw/files/11-1009-1597.php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p/412-1004-1014.php?Lang=zh-tw" text:style-name="Internet_20_link" text:visited-style-name="Visited_20_Internet_20_Link">http://accounting.mcut.edu.tw/p/412-1004-1014.php?Lang=zh-tw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https://sites.google.com/gapps.uch.edu.tw/bookkeeper/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http://www.cust.edu.tw/account/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3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http://web.nanya.edu.tw/atof/</text:p>
          </table:table-cell>
        </table:table-row>
        <text:soft-page-break/>
        <table:table-row table:style-name="表格1.76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http://admin.fotech.edu.tw/files/11-1001-767.php?Lang=zh-tw</text:p>
          </table:table-cell>
        </table:table-row>
        <table:table-row table:style-name="表格1.81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https://account.ypu.edu.tw/p/412-1007-17.php?Lang=zh-tw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1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馬偕醫護管理專</text:span><text:soft-page-break/><text:span text:style-name="T6">科學校</text:span></text:p>
          </table:table-cell>
          <table:table-cell table:style-name="表格1.A1" office:value-type="string">
            <text:p text:style-name="Standard"><text:a xlink:type="simple" xlink:href="http://webpg.mkc.edu.tw/Front/adm00_07/admm00_07_08/Page.aspx?id=vF80YQV%2F4mI" text:style-name="Internet_20_link" text:visited-style-name="Visited_20_Internet_20_Link">http://webpg.mkc.edu.tw/Front/adm00_07/admm00_07_08/Page.aspx?</text:a><text:soft-page-break/><text:a xlink:type="simple" xlink:href="http://webpg.mkc.edu.tw/Front/adm00_07/admm00_07_08/Page.aspx?id=vF80YQV%2F4mI" text:style-name="Internet_20_link" text:visited-style-name="Visited_20_Internet_20_Link">id=vF80YQV%2F4mI</text:a>=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4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陳淑惠</dc:creator>
    <meta:editing-cycles>2</meta:editing-cycles>
    <meta:print-date>2015-07-06T07:54:00</meta:print-date>
    <meta:creation-date>2019-03-28T06:10:00</meta:creation-date>
    <dc:date>2019-03-28T06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38" meta:word-count="952" meta:character-count="6811" meta:non-whitespace-character-count="680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