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1000003AF59FFAEAD9BC5A24E.png" manifest:media-type="image/png"/>
  <manifest:file-entry manifest:full-path="Pictures/100000000000031A00000463B1B1E73749DDC144.jpg" manifest:media-type="image/jpeg"/>
  <manifest:file-entry manifest:full-path="Pictures/1000000000000500000002D0A67294A3ADD14BAB.jpg" manifest:media-type="image/jpeg"/>
  <manifest:file-entry manifest:full-path="Pictures/1000000000000500000002D0B2740540B9157FD7.jpg" manifest:media-type="image/jpeg"/>
  <manifest:file-entry manifest:full-path="Pictures/1000000000000633000008C5A4C278DFF1213907.jpg" manifest:media-type="image/jpeg"/>
  <manifest:file-entry manifest:full-path="Pictures/100000000000031A00000463917FB27AD66259F5.jpg" manifest:media-type="image/jpeg"/>
  <manifest:file-entry manifest:full-path="Pictures/100000000000031A00000463B6422EBF601E1E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entury Gothic" svg:font-family="'Century Gothic'" style:font-pitch="variable"/>
    <style:font-face style:name="Century Gothic1" svg:font-family="'Century Gothic'"/>
    <style:font-face style:name="Century Gothic2" svg:font-family="'Century Gothic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wiss"/>
    <style:font-face style:name="Microsoft JhengHei UI1" svg:font-family="'Microsoft JhengHei UI'" style:font-family-generic="swiss" style:font-pitch="variable"/>
    <style:font-face style:name="Microsoft JhengHei UI2" svg:font-family="'Microsoft JhengHei UI'" style:font-pitch="variable"/>
    <style:font-face style:name="Microsoft JhengHei UI3" svg:font-family="'Microsoft JhengHei UI'" style:font-family-generic="modern" style:font-pitch="variable"/>
    <style:font-face style:name="Microsoft JhengHei UI4" svg:font-family="'Microsoft JhengHei UI'" style:font-family-generic="modern" style:font-pitch="fixed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標題及內容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notes">
      <style:graphic-properties draw:fill-color="#ffffff" fo:min-height="13.364cm"/>
      <style:paragraph-properties style:writing-mode="lr-tb"/>
    </style:style>
    <style:style style:name="pr6" style:family="presentation" style:parent-style-name="標題及內容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notes">
      <style:graphic-properties draw:fill-color="#ffffff" fo:min-height="13.364cm"/>
      <style:paragraph-properties style:writing-mode="lr-tb"/>
    </style:style>
    <style:style style:name="pr9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text-transform="uppercase" fo:color="#2a2a2a" loext:opacity="100%" style:text-line-through-style="none" style:text-line-through-type="none" style:text-position="0% 100%" style:font-name="Microsoft JhengHei UI1" fo:font-size="40pt" fo:letter-spacing="normal" fo:font-style="normal" style:text-underline-style="none" fo:font-weight="normal" fo:background-color="transparent" style:font-name-asian="Microsoft JhengHei UI4" style:font-size-asian="40pt" style:font-style-asian="normal" style:font-weight-asian="normal" style:font-size-complex="40pt" style:font-style-complex="normal" style:font-weight-complex="normal" fo:hyphenate="false"/>
    </style:style>
    <style:style style:name="P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19.089cm" svg:height="19.049cm" svg:x="7.388cm" svg:y="0cm">
          <draw:image xlink:href="Pictures/10000001000003B1000003AF59FFAEAD9BC5A24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內容" presentation:presentation-page-layout-name="AL2T11">
        <draw:frame draw:name="標題 1" presentation:style-name="pr4" draw:text-style-name="P5" draw:layer="layout" svg:width="27.099cm" svg:height="3.681cm" svg:x="3.383cm" svg:y="0.763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33.866cm" svg:height="19.049cm" svg:x="0cm" svg:y="0cm">
          <draw:image xlink:href="Pictures/1000000000000500000002D0A67294A3ADD14BA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內容" presentation:presentation-page-layout-name="AL2T11">
        <draw:frame draw:name="標題 1" presentation:style-name="pr6" draw:text-style-name="P5" draw:layer="layout" svg:width="27.099cm" svg:height="3.681cm" svg:x="3.383cm" svg:y="0.763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33.866cm" svg:height="19.049cm" svg:x="0cm" svg:y="0cm">
          <draw:image xlink:href="Pictures/1000000000000500000002D0B2740540B9157FD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7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483cm" svg:height="19.07cm" svg:x="10.191cm" svg:y="0cm">
          <draw:image xlink:href="Pictures/100000000000031A00000463B1B1E73749DDC14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9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439cm" svg:height="19.008cm" svg:x="10.213cm" svg:y="0cm">
          <draw:image xlink:href="Pictures/100000000000031A00000463B6422EBF601E1E1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10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508cm" svg:height="19.106cm" svg:x="10.179cm" svg:y="0cm">
          <draw:image xlink:href="Pictures/100000000000031A00000463917FB27AD66259F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11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524cm" svg:height="19.132cm" svg:x="10.171cm" svg:y="0cm">
          <draw:image xlink:href="Pictures/1000000000000633000008C5A4C278DFF121390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entury Gothic" svg:font-family="'Century Gothic'" style:font-pitch="variable"/>
    <style:font-face style:name="Century Gothic1" svg:font-family="'Century Gothic'"/>
    <style:font-face style:name="Century Gothic2" svg:font-family="'Century Gothic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wiss"/>
    <style:font-face style:name="Microsoft JhengHei UI1" svg:font-family="'Microsoft JhengHei UI'" style:font-family-generic="swiss" style:font-pitch="variable"/>
    <style:font-face style:name="Microsoft JhengHei UI2" svg:font-family="'Microsoft JhengHei UI'" style:font-pitch="variable"/>
    <style:font-face style:name="Microsoft JhengHei UI3" svg:font-family="'Microsoft JhengHei UI'" style:font-family-generic="modern" style:font-pitch="variable"/>
    <style:font-face style:name="Microsoft JhengHei UI4" svg:font-family="'Microsoft JhengHei UI'" style:font-family-generic="modern" style:font-pitch="fixed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000000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545454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45454" loext:opacity="100%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45454" loext:opacity="100%" style:text-line-through-style="none" style:text-line-through-type="none" style:text-position="0% 100%" style:font-name="Microsoft JhengHei UI1" fo:font-family="'Microsoft JhengHei UI'" style:font-family-generic="swiss" style:font-pitch="variable" fo:font-size="18pt" fo:letter-spacing="normal" fo:font-style="normal" style:text-underline-style="none" fo:font-weight="normal" fo:background-color="transparent" style:font-name-asian="Microsoft JhengHei UI4" style:font-family-asian="'Microsoft JhengHei UI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45454" loext:opacity="100%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font-style="normal" style:text-underline-style="none" fo:font-weight="normal" fo:background-color="transparent" style:font-name-asian="Microsoft JhengHei UI4" style:font-family-asian="'Microsoft JhengHei UI'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45454" loext:opacity="100%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font-style="normal" style:text-underline-style="none" fo:font-weight="normal" fo:background-color="transparent" style:font-name-asian="Microsoft JhengHei UI4" style:font-family-asian="'Microsoft JhengHei UI'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45454" loext:opacity="100%" style:text-outline="false" style:text-line-through-style="none" style:text-line-through-type="none" style:text-position="0% 100%" style:font-name="Century Gothic1" fo:font-family="'Century Gothic'" fo:font-size="18pt" fo:letter-spacing="normal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000000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54545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0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24pt" fo:hyphenate="false"/>
    </style:style>
    <style:style style:name="MP13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  <style:text-properties fo:font-size="2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text-transform="uppercase" fo:color="#2a2a2a" loext:opacity="100%" style:text-line-through-style="none" style:text-line-through-type="none" style:text-position="0% 100%" style:font-name="Microsoft JhengHei UI1" fo:font-size="40pt" fo:letter-spacing="normal" fo:font-style="normal" style:text-underline-style="none" fo:font-weight="normal" fo:background-color="transparent" style:font-name-asian="Microsoft JhengHei UI4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24pt" fo:letter-spacing="normal" fo:font-style="normal" style:text-underline-style="none" fo:font-weight="normal" fo:background-color="transparent" style:font-name-asian="Microsoft JhengHei UI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20pt" fo:letter-spacing="normal" fo:font-style="normal" style:text-underline-style="none" fo:font-weight="normal" fo:background-color="transparent" style:font-name-asian="Microsoft JhengHei UI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18pt" fo:letter-spacing="normal" fo:font-style="normal" style:text-underline-style="none" fo:font-weight="normal" fo:background-color="transparent" style:font-name-asian="Microsoft JhengHei UI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16pt" fo:letter-spacing="normal" fo:font-style="normal" style:text-underline-style="none" fo:font-weight="normal" fo:background-color="transparent" style:font-name-asian="Microsoft JhengHei UI4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8" style:family="text">
      <style:text-properties fo:text-transform="uppercase" fo:color="#545454" loext:opacity="100%" style:text-line-through-style="none" style:text-line-through-type="none" style:text-position="0% 100%" style:font-name="Microsoft JhengHei UI1" fo:font-size="11pt" fo:letter-spacing="normal" fo:font-style="normal" style:text-underline-style="none" fo:font-weight="normal" fo:background-color="transparent" style:font-name-asian="Microsoft JhengHei UI4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11pt" fo:letter-spacing="normal" fo:font-style="normal" style:text-underline-style="none" fo:font-weight="normal" fo:background-color="transparent" style:font-name-asian="Microsoft JhengHei UI4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10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11pt" fo:letter-spacing="normal" fo:language="en" fo:country="US" fo:font-style="normal" style:text-underline-style="none" fo:font-weight="normal" fo:background-color="transparent" style:font-name-asian="Microsoft JhengHei UI4" style:font-size-asian="11pt" style:font-style-asian="normal" style:font-weight-asian="normal" style:font-size-complex="11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2a2a2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4" text:bullet-char="•">
        <style:list-level-properties text:space-before="2.03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4" text:bullet-char="•">
        <style:list-level-properties text:space-before="2.03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5" text:bullet-char="•">
        <style:list-level-properties text:space-before="2.66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5454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3-12-18">12/18/23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frame draw:name="標題 1" presentation:style-name="Mpr5" draw:text-style-name="MP11" draw:layer="backgroundobjects" svg:width="27.099cm" svg:height="3.681cm" svg:x="3.383cm" svg:y="0.763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內容預留位置 2" presentation:style-name="Mpr6" draw:text-style-name="MP14" draw:layer="backgroundobjects" svg:width="27.099cm" svg:height="12.064cm" svg:x="3.383cm" svg:y="5.08cm" presentation:class="outline" presentation:user-transformed="true">
        <draw:text-box>
          <text:list text:style-name="ML6">
            <text:list-item>
              <text:p text:style-name="MP12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預留位置 4" presentation:style-name="Mpr7" draw:text-style-name="MP15" draw:layer="backgroundobjects" svg:width="18.443cm" svg:height="0.502cm" svg:x="3.359cm" svg:y="17.912cm" presentation:class="footer" presentation:user-transformed="true">
        <draw:text-box>
          <text:p text:style-name="MP7"><text:span text:style-name="MT8">新增頁尾</text:span></text:p>
        </draw:text-box>
      </draw:frame>
      <draw:frame draw:name="日期預留位置 3" presentation:style-name="Mpr7" draw:text-style-name="MP15" draw:layer="backgroundobjects" svg:width="3.879cm" svg:height="0.502cm" svg:x="22.65cm" svg:y="17.912cm" presentation:class="date-time" presentation:user-transformed="true">
        <draw:text-box>
          <text:p text:style-name="MP9"><text:span text:style-name="MT9"><text:date style:data-style-name="D4" text:date-value="2023-12-18">12/18/2023</text:date></text:span></text:p>
        </draw:text-box>
      </draw:frame>
      <draw:frame draw:name="投影片編號預留位置 5" presentation:style-name="Mpr7" draw:text-style-name="MP15" draw:layer="backgroundobjects" svg:width="3.175cm" svg:height="0.502cm" svg:x="27.308cm" svg:y="17.912cm" presentation:class="page-number" presentation:user-transformed="true">
        <draw:text-box>
          <text:p text:style-name="MP9"><text:span text:style-name="MT10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19.798cm" svg:height="11.136cm" svg:x="0.6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10" draw:text-style-name="MP17" draw:layer="backgroundobjects" svg:width="29.209cm" svg:height="3.681cm" svg:x="2.328cm" svg:y="1.014cm" presentation:class="title" presentation:user-transformed="true">
        <draw:text-box>
          <text:p text:style-name="MP16"><text:span text:style-name="MT11">按一下以編輯母片標題樣式</text:span></text:p>
        </draw:text-box>
      </draw:frame>
      <draw:frame draw:name="內容版面配置區 2" presentation:style-name="Mpr11" draw:text-style-name="MP20" draw:layer="backgroundobjects" svg:width="29.209cm" svg:height="12.086cm" svg:x="2.328cm" svg:y="5.071cm" presentation:class="outline" presentation:user-transformed="true">
        <draw:text-box>
          <text:list text:style-name="ML12">
            <text:list-item>
              <text:p text:style-name="MP18"><text:span text:style-name="MT12">編輯母片文字樣式</text:span></text:p>
            </text:list-item>
          </text:list>
          <text:list text:style-name="ML13">
            <text:list-item>
              <text:list>
                <text:list-item>
                  <text:p text:style-name="MP19"><text:span text:style-name="MT13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9"><text:span text:style-name="MT14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3-12-18">12/18/23</text:date></text:span></text:p>
        </draw:text-box>
      </draw:frame>
      <draw:frame draw:name="頁尾版面配置區 4" presentation:style-name="Mpr1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楊之安</meta:initial-creator>
    <dc:creator>楊之安</dc:creator>
    <meta:editing-cycles>20</meta:editing-cycles>
    <meta:print-date>2023-12-11T06:14:21</meta:print-date>
    <meta:creation-date>2023-12-10T07:40:54</meta:creation-date>
    <dc:date>2023-12-14T09:56:42</dc:date>
    <meta:editing-duration>PT52M</meta:editing-duration>
    <meta:generator>LibreOffice/7.2.0.1$Windows_X86_64 LibreOffice_project/32efc3b7f3a71cfa6a7fa3f6c208333df48656cc</meta:generator>
    <meta:document-statistic meta:object-count="72"/>
    <meta:user-defined meta:name="AppVersion">16.0000</meta:user-defined>
    <meta:user-defined meta:name="PresentationFormat">寬螢幕</meta:user-defined>
    <meta:user-defined meta:name="Slides" meta:value-type="float">7</meta:user-defined>
  </office:meta>
</office:document-meta>
</file>