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36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3.80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6.214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6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shrink-to-fit="tru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兼辦政風(異動)名冊(空白)'.A1">
          <table:error-message table:message-type="stop" table:display="true"/>
        </table:content-validation>
        <table:content-validation table:name="val2" table:condition="of:cell-content-is-in-list(&quot;人事人員&quot;;&quot;非人事人員&quot;)" table:allow-empty-cell="true" table:display-list="unsorted" table:base-cell-address="'兼辦政風(異動)名冊(空白)'.A1">
          <table:error-message table:message-type="stop" table:display="true"/>
        </table:content-validation>
        <table:content-validation table:name="val3" table:condition="of:cell-content-is-in-list(&quot;兼辦政風&quot;;&quot;受理財產申報&quot;;&quot;兼辦兩者&quot;;&quot;其他&quot;)" table:allow-empty-cell="true" table:display-list="unsorted" table:base-cell-address="'兼辦政風(異動)名冊(空白)'.A1">
          <table:error-message table:message-type="stop" table:display="true"/>
        </table:content-validation>
      </table:content-validations>
      <table:table table:name="兼辦政風(異動)名冊(空白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4" table:default-cell-style-name="ce13"/>
        <table:table-column table:style-name="co10" table:default-cell-style-name="Default"/>
        <table:table-row table:style-name="ro1">
          <table:table-cell table:style-name="ce7" table:content-validation-name="val1" office:value-type="string" calcext:value-type="string" table:number-columns-spanned="8" table:number-rows-spanned="1">
            <text:p>教育部所屬機關學校兼辦政風/受理財產申報業務人員(異動)名冊 <text:s text:c="2"/></text:p>
          </table:table-cell>
          <table:covered-table-cell table:number-columns-repeated="7"/>
          <table:table-cell table:style-name="ce3" table:content-validation-name="val3"/>
          <table:table-cell table:number-columns-repeated="1015"/>
        </table:table-row>
        <table:table-row table:style-name="ro1">
          <table:table-cell table:style-name="ce2" table:content-validation-name="val1" office:value-type="string" calcext:value-type="string">
            <text:p>機關學校名稱</text:p>
          </table:table-cell>
          <table:table-cell table:style-name="ce2" table:content-validation-name="val1" office:value-type="string" calcext:value-type="string">
            <text:p>單位職稱</text:p>
          </table:table-cell>
          <table:table-cell table:style-name="ce2" table:content-validation-name="val1" office:value-type="string" calcext:value-type="string">
            <text:p>姓名</text:p>
          </table:table-cell>
          <table:table-cell table:style-name="ce2" table:content-validation-name="val1" office:value-type="string" calcext:value-type="string">
            <office:annotation draw:style-name="gr1" draw:text-style-name="P2" svg:width="3.408cm" svg:height="1.905cm" svg:x="14.144cm" svg:y="3.186cm" draw:caption-point-x="-0.985cm" draw:caption-point-y="-1.176cm">
              <dc:creator>教育部政風處白惠婷</dc:creator>
              <dc:date>2022-12-13T00:00:00</dc:date>
              <text:p text:style-name="P1"><text:span text:style-name="T1">教育部政風處白惠婷</text:span><text:span text:style-name="T2">:</text:span></text:p>
              <text:p text:style-name="P1"><text:span text:style-name="T3">下拉式選單請選</text:span><text:span text:style-name="T3">:</text:span><text:span text:style-name="T3">人事人員</text:span><text:span text:style-name="T3">/</text:span></text:p>
              <text:p text:style-name="P1"><text:span text:style-name="T3">非人事人員</text:span></text:p>
            </office:annotation>
            <text:p>人員類別</text:p>
          </table:table-cell>
          <table:table-cell table:style-name="ce2" table:content-validation-name="val1" office:value-type="string" calcext:value-type="string">
            <office:annotation draw:style-name="gr1" draw:text-style-name="P2" svg:width="5.334cm" svg:height="2.286cm" svg:x="16.726cm" svg:y="3.186cm" draw:caption-point-x="-0.286cm" draw:caption-point-y="-1.176cm">
              <dc:creator>教育部政風處白惠婷</dc:creator>
              <dc:date>2022-12-13T00:00:00</dc:date>
              <text:p text:style-name="P1"><text:span text:style-name="T1">教育部政風處白惠婷</text:span><text:span text:style-name="T2">:</text:span></text:p>
              <text:p text:style-name="P1"><text:span text:style-name="T3">下拉式選單請選</text:span><text:span text:style-name="T3">:</text:span></text:p>
              <text:p text:style-name="P1"><text:span text:style-name="T3">兼辦兩者</text:span><text:span text:style-name="T3">/</text:span><text:span text:style-name="T3">兼辦政風</text:span><text:span text:style-name="T3">/</text:span><text:span text:style-name="T3">受理財產申報</text:span><text:span text:style-name="T3">/</text:span><text:span text:style-name="T3">其他，請說明</text:span><text:span text:style-name="T3">____</text:span></text:p>
              <text:p text:style-name="P1"><text:span text:style-name="T4"/></text:p>
            </office:annotation>
            <text:p>負責業務</text:p>
          </table:table-cell>
          <table:table-cell table:style-name="ce2" table:content-validation-name="val1" office:value-type="string" calcext:value-type="string">
            <text:p>連絡電話</text:p>
          </table:table-cell>
          <table:table-cell table:style-name="ce2" table:content-validation-name="val1" office:value-type="string" calcext:value-type="string">
            <text:p>傳真</text:p>
          </table:table-cell>
          <table:table-cell table:style-name="ce2" table:content-validation-name="val1" office:value-type="string" calcext:value-type="string">
            <text:p>電子信箱</text:p>
          </table:table-cell>
          <table:table-cell table:style-name="ce2" table:content-validation-name="val1" office:value-type="string" calcext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" table:content-validation-name="val2" office:value-type="string" calcext:value-type="string">
            <text:p>人事人員</text:p>
          </table:table-cell>
          <table:table-cell table:style-name="ce2" table:content-validation-name="val3" office:value-type="string" calcext:value-type="string">
            <text:p>兼辦政風</text:p>
          </table:table-cell>
          <table:table-cell table:style-name="ce2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" table:content-validation-name="val2" office:value-type="string" calcext:value-type="string">
            <text:p>非人事人員</text:p>
          </table:table-cell>
          <table:table-cell table:style-name="ce2" table:content-validation-name="val3" office:value-type="string" calcext:value-type="string">
            <text:p>受理財產申報</text:p>
          </table:table-cell>
          <table:table-cell table:style-name="ce2" table:number-columns-repeated="3"/>
          <table:table-cell table:style-name="ce5"/>
          <table:table-cell table:number-columns-repeated="1015"/>
        </table:table-row>
        <table:table-row table:style-name="ro1" table:number-rows-repeated="2">
          <table:table-cell table:style-name="ce2" table:number-columns-repeated="3"/>
          <table:table-cell table:style-name="ce2" table:content-validation-name="val2"/>
          <table:table-cell table:style-name="ce2" table:content-validation-name="val3"/>
          <table:table-cell table:style-name="ce2" table:number-columns-repeated="3"/>
          <table:table-cell table:style-name="ce5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8" table:number-rows-spanned="1">
            <text:p>填表說明:</text:p>
          </table:table-cell>
          <table:covered-table-cell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8" table:number-rows-spanned="1">
            <text:p>1.機關學校名稱請填全銜，例如：國立交通大學。</text:p>
          </table:table-cell>
          <table:covered-table-cell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2.名冊應為機關學校辦理該項業務之<text:span text:style-name="T5">主辦人員</text:span><text:span text:style-name="T6">。</text:span></text:p>
          </table:table-cell>
          <table:covered-table-cell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8" table:number-rows-spanned="1">
            <text:p>3.人員類別(人事人員/非人事人員)及負責業務(兼辦政風/受理財產申報/兼辦兩者/其他)，為下拉式選單。</text:p>
          </table:table-cell>
          <table:covered-table-cell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8" table:number-rows-spanned="1">
            <text:p>4.每年1月15日函文陳報本部，部屬機關學校兼辦政風業務人員<text:span text:style-name="T5">無異動者亦需每年定期陳報</text:span><text:span text:style-name="T6">。</text:span></text:p>
          </table:table-cell>
          <table:covered-table-cell table:number-columns-repeated="7"/>
          <table:table-cell table:style-name="ce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5.機關學校於年度陳報名冊後，<text:span text:style-name="T5">凡有異動者請隨時函文陳報本部</text:span>，<text:span text:style-name="T7">本部依陳報名冊作為辦理</text:span><text:span text:style-name="T8">年度獎勵之依據</text:span>。</text:p>
          </table:table-cell>
          <table:covered-table-cell table:number-columns-repeated="7"/>
          <table:table-cell table:style-name="ce6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ltr" style:first-page-number="continue" style:scale-to="8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09:43:31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白惠婷</meta:initial-creator>
    <meta:creation-date>2021-12-07T02:55:37Z</meta:creation-date>
    <dc:date>2024-04-02T09:45:08.522000000</dc:date>
    <meta:print-date>2022-12-13T09:06:41.268000000</meta:print-date>
    <meta:editing-duration>PT12M26S</meta:editing-duration>
    <meta:editing-cycles>4</meta:editing-cycles>
    <dc:title>教育部所屬機關學校兼辦政風/受理財產申報業務人員(異動)名冊</dc:title>
    <meta:document-statistic meta:table-count="1" meta:cell-count="20" meta:object-count="0"/>
  </office:meta>
</office:document-meta>
</file>