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3.25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46.51mm"/>
    </style:style>
    <style:style style:name="co9" style:family="table-column">
      <style:table-column-properties fo:break-before="auto" style:column-width="48.72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1.48mm"/>
    </style:style>
    <style:style style:name="co12" style:family="table-column">
      <style:table-column-properties fo:break-before="auto" style:column-width="24.8mm"/>
    </style:style>
    <style:style style:name="co13" style:family="table-column">
      <style:table-column-properties fo:break-before="auto" style:column-width="25.24mm"/>
    </style:style>
    <style:style style:name="co14" style:family="table-column">
      <style:table-column-properties fo:break-before="auto" style:column-width="24.36mm"/>
    </style:style>
    <style:style style:name="co15" style:family="table-column">
      <style:table-column-properties fo:break-before="auto" style:column-width="24.1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4.13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兼辦政風業務人員_28_異動_29_名冊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border="solid"/>
    </style:style>
    <style:style style:name="P1" style:family="paragraph">
      <style:paragraph-properties fo:text-align="start"/>
      <style:text-properties style:use-window-font-color="true" style:text-line-through-style="none" style:text-line-through-type="none" fo:font-family="Tahoma" style:font-family-generic="modern" fo:font-size="8pt" fo:font-style="normal" style:text-underline-style="none" fo:font-weight="normal"/>
    </style:style>
    <style:style style:name="T1" style:family="text">
      <style:text-properties style:font-name="標楷體" fo:font-size="14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兼辦政風業務人員(異動)名冊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下拉選單 1" form:control-implementation="ooo:com.sun.star.form.component.ListBox" xml:id="control1" form:id="control1" form:dropdown="true" form:size="8" form:bound-column="1" form:source-cell-range="Sheet3.A2:Sheet3.A5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3"/>
                </form:list-property>
                <form:property form:property-name="ObjIDinMSO" office:value-type="float" office:value="65535"/>
              </form:properties>
            </form:listbox>
            <form:listbox form:name="下拉選單 3" form:control-implementation="ooo:com.sun.star.form.component.ListBox" xml:id="control2" form:id="control2" form:dropdown="true" form:size="8" form:bound-column="1" form:source-cell-range="Sheet3.A2:Sheet3.A5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3"/>
                </form:list-property>
                <form:property form:property-name="ObjIDinMSO" office:value-type="float" office:value="65535"/>
              </form:properties>
            </form:listbox>
            <form:listbox form:name="下拉選單 4" form:control-implementation="ooo:com.sun.star.form.component.ListBox" xml:id="control3" form:id="control3" form:dropdown="true" form:size="8" form:bound-column="1" form:source-cell-range="Sheet3.C2:Sheet3.C3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</form:properties>
            </form:listbox>
            <form:listbox form:name="下拉選單 5" form:control-implementation="ooo:com.sun.star.form.component.ListBox" xml:id="control4" form:id="control4" form:dropdown="true" form:size="8" form:bound-column="1" form:source-cell-range="Sheet3.C2:Sheet3.C3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</form:properties>
            </form:listbox>
          </form:form>
        </office:form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所屬機關學校兼辦政風/受理財產申報業務人員(異動)名冊 <text:s text:c="4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機關學校名稱</text:p>
            <text:p/>
          </table:table-cell>
          <table:table-cell table:style-name="ce2" office:value-type="string" calcext:value-type="string">
            <text:p>單位/</text:p>
            <text:p>職稱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>
            <text:p>人員類別</text:p>
          </table:table-cell>
          <table:table-cell table:style-name="ce14" office:value-type="string" calcext:value-type="string">
            <text:p>負責業務</text:p>
          </table:table-cell>
          <table:table-cell table:style-name="ce14" office:value-type="string" calcext:value-type="string">
            <text:p>聯絡電話</text:p>
          </table:table-cell>
          <table:table-cell table:style-name="ce14" office:value-type="string" calcext:value-type="string">
            <text:p>傳真</text:p>
          </table:table-cell>
          <table:table-cell table:style-name="ce14" office:value-type="string" calcext:value-type="string">
            <text:p>機關住址</text:p>
          </table:table-cell>
          <table:table-cell table:style-name="ce14" office:value-type="string" calcext:value-type="string">
            <text:p>E-mail</text:p>
          </table:table-cell>
          <table:table-cell table:style-name="ce19"/>
          <table:table-cell table:style-name="ce18" table:number-columns-repeated="1014"/>
        </table:table-row>
        <table:table-row table:style-name="ro3">
          <table:table-cell table:style-name="ce3" table:number-columns-spanned="1" table:number-rows-spanned="2"/>
          <table:table-cell table:style-name="ce2"/>
          <table:table-cell table:style-name="ce3" table:number-columns-spanned="1" table:number-rows-spanned="2"/>
          <table:table-cell table:style-name="ce3" table:number-columns-spanned="1" table:number-rows-spanned="2">
            <draw:control table:end-cell-address="'兼辦政風業務人員(異動)名冊'.E3" table:end-x="0.03mm" table:end-y="6.57mm" draw:z-index="2" draw:name="下拉選單 4" draw:style-name="gr1" draw:text-style-name="P1" svg:width="23.27mm" svg:height="6.35mm" svg:x="0.01mm" svg:y="0.22mm" draw:control="control3"/>
          </table:table-cell>
          <table:table-cell table:style-name="ce15" office:value-type="string" calcext:value-type="string" table:number-columns-spanned="1" table:number-rows-spanned="2">
            <text:p>其他，請說明</text:p>
            <draw:control table:end-cell-address="'兼辦政風業務人員(異動)名冊'.F3" table:end-x="0.03mm" table:end-y="6.57mm" draw:z-index="0" draw:name="下拉選單 1" draw:style-name="gr1" draw:text-style-name="P1" svg:width="26.37mm" svg:height="6.57mm" svg:x="0.24mm" svg:y="0mm" draw:control="control1"/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19"/>
          <table:table-cell table:style-name="ce18" table:number-columns-repeated="1014"/>
        </table:table-row>
        <table:table-row table:style-name="ro3">
          <table:covered-table-cell table:style-name="ce4"/>
          <table:table-cell table:style-name="ce10"/>
          <table:covered-table-cell table:number-columns-repeated="2" table:style-name="ce4"/>
          <table:covered-table-cell table:style-name="ce16"/>
          <table:covered-table-cell table:number-columns-repeated="4" table:style-name="ce4"/>
          <table:table-cell table:number-columns-repeated="1015"/>
        </table:table-row>
        <table:table-row table:style-name="ro3">
          <table:table-cell table:style-name="ce3" table:number-columns-spanned="1" table:number-rows-spanned="2"/>
          <table:table-cell table:style-name="ce2"/>
          <table:table-cell table:style-name="ce3" table:number-columns-spanned="1" table:number-rows-spanned="2"/>
          <table:table-cell table:style-name="ce3" table:number-columns-spanned="1" table:number-rows-spanned="2">
            <draw:control table:end-cell-address="'兼辦政風業務人員(異動)名冊'.E5" table:end-x="0.03mm" table:end-y="6.58mm" draw:z-index="3" draw:name="下拉選單 5" draw:style-name="gr1" draw:text-style-name="P1" svg:width="23.05mm" svg:height="6.35mm" svg:x="0.23mm" svg:y="0.23mm" draw:control="control4"/>
          </table:table-cell>
          <table:table-cell table:style-name="ce15" office:value-type="string" calcext:value-type="string" table:number-columns-spanned="1" table:number-rows-spanned="2">
            <text:p>其他，請說明</text:p>
            <draw:control table:end-cell-address="'兼辦政風業務人員(異動)名冊'.F5" table:end-x="0.03mm" table:end-y="6.58mm" draw:z-index="1" draw:name="下拉選單 3" draw:style-name="gr1" draw:text-style-name="P1" svg:width="26.37mm" svg:height="6.57mm" svg:x="0.24mm" svg:y="0.01mm" draw:control="control2"/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5"/>
        </table:table-row>
        <table:table-row table:style-name="ro3">
          <table:covered-table-cell table:style-name="ce4"/>
          <table:table-cell table:style-name="ce10"/>
          <table:covered-table-cell table:number-columns-repeated="2" table:style-name="ce4"/>
          <table:covered-table-cell table:style-name="ce16"/>
          <table:covered-table-cell table:number-columns-repeated="4"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填表說明:</text:p>
          </table:table-cell>
          <table:table-cell table:style-name="ce5" table:number-columns-repeated="6"/>
          <table:table-cell table:style-name="ce18" table:number-columns-repeated="2"/>
          <table:table-cell table:number-columns-repeated="1015"/>
        </table:table-row>
        <table:table-row table:style-name="ro4">
          <table:table-cell table:style-name="ce6" office:value-type="string" office:string-value="1.機關學校名稱請填全銜，例如：國立交通大學。" calcext:value-type="string" table:number-columns-spanned="9" table:number-rows-spanned="1">
            <text:p><text:s/>1.機關學校名稱請填全銜，例如：國立交通大學。 </text:p>
          </table:table-cell>
          <table:covered-table-cell table:number-columns-repeated="8" table:style-name="ce11"/>
          <table:table-cell table:style-name="ce20" table:number-columns-repeated="1015"/>
        </table:table-row>
        <table:table-row table:style-name="ro4">
          <table:table-cell table:style-name="ce6" office:value-type="string" calcext:value-type="string">
            <text:p>2.名冊應為機關學校辦理該項業務之<text:span text:style-name="T1">主辦人員</text:span><text:span text:style-name="T2">。</text:span></text:p>
          </table:table-cell>
          <table:table-cell table:style-name="ce11" table:number-columns-repeated="8"/>
          <table:table-cell table:style-name="ce20" table:number-columns-repeated="1015"/>
        </table:table-row>
        <table:table-row table:style-name="ro4">
          <table:table-cell table:style-name="ce6" office:value-type="string" office:string-value="3.人員類別，為下拉式選單。" calcext:value-type="string">
            <text:p><text:s/>3.人員類別，為下拉式選單。 </text:p>
          </table:table-cell>
          <table:table-cell table:style-name="ce11" table:number-columns-repeated="8"/>
          <table:table-cell table:style-name="ce20" table:number-columns-repeated="1015"/>
        </table:table-row>
        <table:table-row table:style-name="ro4">
          <table:table-cell table:style-name="ce6" office:value-type="string" office:string-value="4.負責業務：為下拉式選單。選「其它」者請說明" calcext:value-type="string" table:number-columns-spanned="9" table:number-rows-spanned="1">
            <text:p><text:s/>4.負責業務：為下拉式選單。選「其它」者請說明 </text:p>
          </table:table-cell>
          <table:covered-table-cell table:number-columns-repeated="8" table:style-name="ce11"/>
          <table:table-cell table:number-columns-repeated="1015"/>
        </table:table-row>
        <table:table-row table:style-name="ro4">
          <table:table-cell table:style-name="ce5" office:value-type="string" calcext:value-type="string">
            <text:p>附註:</text:p>
          </table:table-cell>
          <table:table-cell table:style-name="ce5" table:number-columns-repeated="5"/>
          <table:table-cell table:style-name="ce17" table:number-columns-repeated="3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1.每年1月15日函文陳報本部，部屬機關學校兼辦政風業務人員無異動者<text:span text:style-name="T3">亦需每年定期陳報。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9" table:number-rows-spanned="1">
            <text:p>2.機關學校於年度陳報名冊後，<text:span text:style-name="T3">凡有異動者請隨時函文陳報本部</text:span><text:span text:style-name="T4">，本部依陳報名冊作為辦理</text:span><text:span text:style-name="T5">年度獎勵之依據</text:span><text:span text:style-name="T4">。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5" table:default-cell-style-name="ce9"/>
        <table:table-column table:style-name="co10" table:number-columns-repeated="1017" table:default-cell-style-name="Default"/>
        <table:table-row table:style-name="ro5">
          <table:table-cell table:number-columns-repeated="1024"/>
        </table:table-row>
        <table:table-row table:style-name="ro6">
          <table:table-cell table:style-name="ce18" office:value-type="string" calcext:value-type="string">
            <text:p>兼辦政風</text:p>
          </table:table-cell>
          <table:table-cell/>
          <table:table-cell office:value-type="string" calcext:value-type="string">
            <text:p>人事人員</text:p>
          </table:table-cell>
          <table:table-cell table:number-columns-repeated="1021"/>
        </table:table-row>
        <table:table-row table:style-name="ro6">
          <table:table-cell table:style-name="ce18" office:value-type="string" calcext:value-type="string">
            <text:p>協辦財產申報</text:p>
          </table:table-cell>
          <table:table-cell/>
          <table:table-cell office:value-type="string" calcext:value-type="string">
            <text:p>非人事人員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兼辦兩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其他</text:p>
          </table:table-cell>
          <table:table-cell table:number-columns-repeated="1023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0mm" style:first-page-number="continue" style:scale-to="100%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兼辦政風業務人員_28_異動_29_名冊" style:display-name="PageStyle_兼辦政風業務人員(異動)名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9-03-16T16:50:18</meta:creation-date>
    <dc:creator>moejsmpc</dc:creator>
    <dc:date>2016-12-12T09:37:27</dc:date>
    <meta:print-date>2015-04-02T10:39:42</meta:print-date>
    <meta:document-statistic meta:table-count="2" meta:cell-count="26" meta:object-count="4"/>
    <meta:generator>LibreOffice/5.1.2.2$Windows_x86 LibreOffice_project/d3bf12ecb743fc0d20e0be0c58ca359301eb705f</meta:generator>
  </office:meta>
</office:document-meta>
</file>