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left="0.249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3" style:family="paragraph" style:parent-style-name="Standard">
      <style:paragraph-properties fo:margin-left="0.614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0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取消者打勾</text:p>
          </table:table-cell>
          <table:table-cell table:style-name="表格1.A1" office:value-type="string">
            <text:p text:style-name="P5">取消者簽名</text:p>
          </table:table-cell>
          <table:table-cell table:style-name="表格1.A1" office:value-type="string">
            <text:p text:style-name="P5">身分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國民身分證統一編號</text:p>
            <text:p text:style-name="P5">(或居留證統一編號)</text:p>
          </table:table-cell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C2" table:number-rows-spanned="3" office:value-type="string">
            <text:p text:style-name="P6">授權人</text:p>
            <text:p text:style-name="P6">(申報人)</text:p>
          </table:table-cell>
          <table:table-cell table:style-name="表格1.D2" office:value-type="string">
            <text:p text:style-name="P7">王小明</text:p>
          </table:table-cell>
          <table:table-cell table:style-name="表格1.E2" office:value-type="string">
            <text:p text:style-name="P7">70年1月1日</text:p>
          </table:table-cell>
          <table:table-cell table:style-name="表格1.F2" office:value-type="string">
            <text:p text:style-name="P7">A123456789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7">服務機關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機關地址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table-cell table:style-name="表格1.D4" office:value-type="string">
            <text:p text:style-name="P7">法務部廉政署</text:p>
          </table:table-cell>
          <table:table-cell table:style-name="表格1.E4" office:value-type="string">
            <text:p text:style-name="P7">科長</text:p>
          </table:table-cell>
          <table:table-cell table:style-name="表格1.F4" office:value-type="string">
            <text:p text:style-name="P7">台北市中正區</text:p>
          </table:table-cell>
        </table:table-row>
        <table:table-row table:style-name="表格1.5">
          <table:table-cell table:style-name="表格1.A5" table:number-rows-spanned="2" office:value-type="string">
            <text:p text:style-name="P6"/>
          </table:table-cell>
          <table:table-cell table:style-name="表格1.B5" table:number-rows-spanned="2" office:value-type="string">
            <text:p text:style-name="P6"/>
          </table:table-cell>
          <table:table-cell table:style-name="表格1.C5" table:number-rows-spanned="2" office:value-type="string">
            <text:p text:style-name="P6">授權人</text:p>
            <text:p text:style-name="P6">（申報人之配偶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table-cell table:style-name="表格1.D6" office:value-type="string">
            <text:p text:style-name="P7">陳小華</text:p>
          </table:table-cell>
          <table:table-cell table:style-name="表格1.E6" office:value-type="string">
            <text:p text:style-name="P7">70年1月2日</text:p>
          </table:table-cell>
          <table:table-cell table:style-name="表格1.F6" office:value-type="string">
            <text:p text:style-name="P7">A223456789</text:p>
          </table:table-cell>
        </table:table-row>
        <table:table-row table:style-name="表格1.7">
          <table:table-cell table:style-name="表格1.A7" table:number-rows-spanned="2" office:value-type="string">
            <text:p text:style-name="P6"/>
          </table:table-cell>
          <table:table-cell table:style-name="表格1.B7" table:number-rows-spanned="2" office:value-type="string">
            <text:p text:style-name="P11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7" table:number-rows-spanned="2" office:value-type="string">
            <text:p text:style-name="P6">授權人</text:p>
            <text:p text:style-name="P6">（申報人之未成年子女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table-cell table:style-name="表格1.D8" office:value-type="string">
            <text:p text:style-name="P7">王小弟</text:p>
          </table:table-cell>
          <table:table-cell table:style-name="表格1.E8" office:value-type="string">
            <text:p text:style-name="P7">100年1月1日</text:p>
          </table:table-cell>
          <table:table-cell table:style-name="表格1.F8" office:value-type="string">
            <text:p text:style-name="P7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6">被授權人</text:p>
          </table:table-cell>
          <table:covered-table-cell/>
          <table:covered-table-cell/>
          <table:table-cell table:style-name="表格1.D9" table:number-columns-spanned="3" office:value-type="string">
            <text:p text:style-name="P8">（受理財產申報機關【構】全銜）</text:p>
            <text:p text:style-name="P8">法務部廉政署</text:p>
          </table:table-cell>
          <table:covered-table-cell/>
          <table:covered-table-cell/>
        </table:table-row>
      </table:table>
      <text:p text:style-name="P4"/>
      <text:p text:style-name="P9">※注意事項</text:p>
      <text:p text:style-name="P10"><text:s/>申報人取消同意一次性授權，則不另提供有關配偶及未成年子女一次性授權服務；配偶取消同意一次性授權，則不另提供未成年子女一次性授權服務。</text:p>
      <text:p text:style-name="P12"/>
      <text:p text:style-name="P13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4"><text:span text:style-name="預設段落字型"><text:span text:style-name="T8"><text:s/>被授權人：</text:span></text:span><text:span text:style-name="預設段落字型"><text:span text:style-name="T9">（</text:span></text:span><text:span text:style-name="預設段落字型"><text:span text:style-name="T10">受理財產申報機關【構】全銜</text:span></text:span><text:span text:style-name="預設段落字型"><text:span text:style-name="T9">）</text:span></text:span></text:p>
      <text:p text:style-name="P15"><text:span text:style-name="預設段落字型"><text:span text:style-name="T3">中華民國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4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預設空白範本(writer)</dc:title>
    <dc:creator>黎雨蓉</dc:creator>
    <meta:creation-date>2020-08-20T15:02:00Z</meta:creation-date>
    <dc:date>2024-12-16T08:16:00Z</dc:date>
    <meta:editing-cycles>7</meta:editing-cycles>
    <meta:editing-duration>PT360S</meta:editing-duration>
    <meta:document-statistic meta:table-count="1" meta:image-count="0" meta:object-count="0" meta:page-count="1" meta:paragraph-count="49" meta:word-count="393" meta:character-count="451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ers/AA5615/Downloads/附件4-取消本人-配偶及未成年子女一次性授權申請書%20(1).odt/swriter.ott"/>
  </office:meta>
</office:document-meta>
</file>