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font-weight="bold" style:font-weight-asian="bold" fo:font-size="15pt" style:font-size-asian="15pt" style:font-size-complex="16pt"/>
    </style:style>
    <style:style style:name="P2" style:parent-style-name="Standarduser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ED7D31" fo:font-size="15pt" style:font-size-asian="15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ED7D31" fo:font-size="15pt" style:font-size-asian="15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ED7D31" fo:font-size="15pt" style:font-size-asian="15pt" style:font-size-complex="16pt"/>
    </style:style>
    <style:style style:name="TableColumn8" style:family="table-column">
      <style:table-column-properties style:column-width="0.2493in" style:use-optimal-column-width="false"/>
    </style:style>
    <style:style style:name="TableColumn9" style:family="table-column">
      <style:table-column-properties style:column-width="0.784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7" style:family="table">
      <style:table-properties style:width="7.4326in" fo:margin-left="-0.25in" table:align="left"/>
    </style:style>
    <style:style style:name="TableRow14" style:family="table-row">
      <style:table-row-properties style:min-row-height="0.3736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" style:parent-style-name="Standarduser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Standard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user" style:family="paragraph">
      <style:text-properties style:font-name="標楷體" style:font-name-asian="標楷體" style:font-name-complex="標楷體"/>
    </style:style>
    <style:style style:name="P31" style:parent-style-name="Standarduser" style:family="paragraph"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4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35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user" style:family="paragraph"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3" style:parent-style-name="Standarduser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44" style:parent-style-name="Standarduser" style:family="paragraph">
      <style:text-properties style:font-name="標楷體" style:font-name-asian="標楷體" style:font-name-complex="標楷體"/>
    </style:style>
    <style:style style:name="P45" style:parent-style-name="Standarduser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49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50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DFKaiShu-SB-Estd-BF" style:font-name-asian="DFKaiShu-SB-Estd-BF" style:font-name-complex="DFKaiShu-SB-Estd-BF" style:letter-kerning="false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56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57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58" style:parent-style-name="Standarduser" style:family="paragraph">
      <style:paragraph-properties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6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67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user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user" style:family="paragraph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user" style:family="paragraph">
      <style:text-properties style:font-name="標楷體" style:font-name-asian="標楷體" style:font-name-complex="標楷體"/>
    </style:style>
    <style:style style:name="P77" style:parent-style-name="Standarduser" style:family="paragraph"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0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8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user" style:family="paragraph"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user" style:family="paragraph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user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Standarduser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user" style:family="paragraph">
      <style:text-properties style:font-name="標楷體" style:font-name-asian="標楷體" style:font-name-complex="標楷體"/>
    </style:style>
    <style:style style:name="P91" style:parent-style-name="Standarduser" style:family="paragraph">
      <style:paragraph-properties fo:line-height="0.1944in"/>
      <style:text-properties style:font-name="標楷體" style:font-name-asian="標楷體" style:font-name-complex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95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96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DFKaiShu-SB-Estd-BF" style:font-name-asian="DFKaiShu-SB-Estd-BF" style:font-name-complex="DFKaiShu-SB-Estd-BF" style:letter-kerning="fals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02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103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104" style:parent-style-name="Standarduser" style:family="paragraph">
      <style:paragraph-properties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9" style:family="table-row">
      <style:table-row-properties style:min-row-height="0.513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12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1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user" style:family="paragraph"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user" style:family="paragraph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user" style:family="paragraph">
      <style:text-properties style:font-name="標楷體" style:font-name-asian="標楷體" style:font-name-complex="標楷體"/>
    </style:style>
    <style:style style:name="P123" style:parent-style-name="Standarduser" style:family="paragraph">
      <style:text-properties style:font-name="標楷體" style:font-name-asian="標楷體" style:font-name-complex="標楷體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26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27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user" style:family="paragraph">
      <style:text-properties style:font-name="標楷體" style:font-name-asian="標楷體" style:font-name-complex="標楷體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user" style:family="paragraph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5" style:parent-style-name="Standarduser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P136" style:parent-style-name="Standarduser" style:family="paragraph">
      <style:paragraph-properties fo:line-height="0.1965in"/>
    </style:style>
    <style:style style:name="T137" style:parent-style-name="預設段落字型" style:family="text">
      <style:text-properties style:font-name="標楷體" style:font-name-asian="標楷體" style:font-name-complex="Arial"/>
    </style:style>
    <style:style style:name="T138" style:parent-style-name="預設段落字型" style:family="text">
      <style:text-properties style:font-name="標楷體" style:font-name-asian="標楷體" style:font-name-complex="Arial"/>
    </style:style>
    <style:style style:name="T139" style:parent-style-name="預設段落字型" style:family="text">
      <style:text-properties style:font-name="標楷體" style:font-name-asian="標楷體" style:font-name-complex="Arial"/>
    </style:style>
    <style:style style:name="T140" style:parent-style-name="預設段落字型" style:family="text">
      <style:text-properties style:font-name="標楷體" style:font-name-asian="標楷體" style:font-name-complex="Arial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P144" style:parent-style-name="Standarduser" style:family="paragraph">
      <style:paragraph-properties style:snap-to-layout-grid="false" fo:line-height="0.1965in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Arial"/>
    </style:style>
    <style:style style:name="P147" style:parent-style-name="Standarduser" style:family="paragraph">
      <style:paragraph-properties fo:line-height="0.2361in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5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52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DFKaiShu-SB-Estd-BF" style:font-name-asian="DFKaiShu-SB-Estd-BF" style:font-name-complex="DFKaiShu-SB-Estd-BF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158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159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160" style:parent-style-name="Standarduser" style:family="paragraph">
      <style:paragraph-properties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68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69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user" style:family="paragraph">
      <style:text-properties style:font-name="標楷體" style:font-name-asian="標楷體" style:font-name-complex="標楷體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user" style:family="paragraph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5" style:family="table-row">
      <style:table-row-properties style:min-row-height="0.6104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user" style:family="paragraph">
      <style:text-properties style:font-name="標楷體" style:font-name-asian="標楷體" style:font-name-complex="標楷體"/>
    </style:style>
    <style:style style:name="P179" style:parent-style-name="Standarduser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82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8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user" style:family="paragraph">
      <style:text-properties style:font-name="標楷體"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user" style:family="paragraph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user" style:family="paragraph">
      <style:paragraph-properties fo:line-height="0.2361in"/>
      <style:text-properties style:font-name="標楷體" style:font-name-asian="標楷體" style:font-name-complex="標楷體" fo:font-size="14pt" style:font-size-asian="14pt" style:font-size-complex="14pt"/>
    </style:style>
    <style:style style:name="P191" style:parent-style-name="Standarduser" style:family="paragraph">
      <style:paragraph-properties fo:line-height="0.1965in"/>
      <style:text-properties style:font-name="標楷體" style:font-name-asian="標楷體" style:font-name-complex="標楷體"/>
    </style:style>
    <style:style style:name="P192" style:parent-style-name="Standarduser" style:family="paragraph">
      <style:paragraph-properties fo:line-height="0.1965in" fo:margin-left="0.0229in" fo:text-indent="0.0006in">
        <style:tab-stops/>
      </style:paragraph-properties>
      <style:text-properties style:font-name="標楷體" style:font-name-asian="標楷體" style:font-name-complex="標楷體"/>
    </style:style>
    <style:style style:name="P193" style:parent-style-name="Standarduser" style:family="paragraph">
      <style:paragraph-properties fo:line-height="0.1965in"/>
      <style:text-properties style:font-name="標楷體" style:font-name-asian="標楷體" style:font-name-complex="標楷體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97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198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DFKaiShu-SB-Estd-BF" style:font-name-asian="DFKaiShu-SB-Estd-BF" style:font-name-complex="DFKaiShu-SB-Estd-BF" style:letter-kerning="false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P204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205" style:parent-style-name="內文" style:family="paragraph">
      <style:paragraph-properties style:text-autospace="none" style:vertical-align="auto" fo:line-height="0.1666in"/>
      <style:text-properties style:font-name="標楷體" style:font-name-asian="標楷體" style:font-name-complex="DFKaiShu-SB-Estd-BF" style:letter-kerning="false" fo:font-size="11pt" style:font-size-asian="11pt" style:font-size-complex="11pt" style:language-complex="ar" style:country-complex="SA"/>
    </style:style>
    <style:style style:name="P206" style:parent-style-name="Standarduser" style:family="paragraph">
      <style:paragraph-properties fo:line-height="0.1666in"/>
      <style:text-properties style:font-name="標楷體" style:font-name-asian="標楷體" style:font-name-complex="DFKaiShu-SB-Estd-BF" style:letter-kerning="fals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user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14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P215" style:parent-style-name="Standarduser" style:family="paragraph">
      <style:paragraph-properties fo:text-align="center" fo:line-height="0.1666in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Standarduser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user" style:family="paragraph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21" style:parent-style-name="Standarduser" style:master-page-name="MP1" style:family="paragraph">
      <style:paragraph-properties fo:break-before="page" fo:text-align="center" fo:line-height="0.2777in"/>
    </style:style>
  </office:automatic-styles>
  <office:body>
    <office:text text:use-soft-page-breaks="true">
      <text:p text:style-name="P1">113年度教育部暨所屬機關學校公職人員財產申報<text:bookmark-start text:name="OLE_LINK1"/>及利益衝突迴避法說明會<text:bookmark-end text:name="OLE_LINK1"/></text:p>
      <text:p text:style-name="P2"><text:span text:style-name="T3">課程表</text:span><text:span text:style-name="T4">(0816</text:span><text:span text:style-name="T5">修正</text:span><text:span text:style-name="T6">)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日期</text:p>
          </table:table-cell>
          <table:table-cell table:style-name="TableCell19">
            <text:p text:style-name="P20">時間</text:p>
          </table:table-cell>
          <table:table-cell table:style-name="TableCell21">
            <text:p text:style-name="P22">課程主題</text:p>
          </table:table-cell>
          <table:table-cell table:style-name="TableCell23">
            <text:p text:style-name="P24">主講人</text:p>
          </table:table-cell>
          <table:table-cell table:style-name="TableCell25">
            <text:p text:style-name="P26">說明會地點</text:p>
          </table:table-cell>
        </table:table-row>
        <table:table-row table:style-name="TableRow27">
          <table:table-cell table:style-name="TableCell28" table:number-rows-spanned="3">
            <text:p text:style-name="Standarduser">1</text:p>
          </table:table-cell>
          <table:table-cell table:style-name="TableCell29" table:number-rows-spanned="3">
            <text:p text:style-name="P30">8月23日</text:p>
            <text:p text:style-name="P31">星期五</text:p>
          </table:table-cell>
          <table:table-cell table:style-name="TableCell32">
            <text:p text:style-name="P33">13：50</text:p>
            <text:p text:style-name="P34">∣</text:p>
            <text:p text:style-name="P35">15：20</text:p>
          </table:table-cell>
          <table:table-cell table:style-name="TableCell36">
            <text:p text:style-name="P37">公職人員財產申報相關實務、案例及網路系統</text:p>
          </table:table-cell>
          <table:table-cell table:style-name="TableCell38">
            <text:p text:style-name="Standarduser"><text:span text:style-name="T39">臺北榮民總醫院政風室</text:span><text:span text:style-name="T40">黃組長茂騵</text:span></text:p>
          </table:table-cell>
          <table:table-cell table:style-name="TableCell41" table:number-rows-spanned="3">
            <text:p text:style-name="P42">中央聯合辦公大樓</text:p>
            <text:p text:style-name="P43">南棟</text:p>
            <text:p text:style-name="P44">臺北市中正區徐州路5號</text:p>
            <text:p text:style-name="P45">（南棟18樓第五會議室）</text:p>
          </table:table-cell>
        </table:table-row>
        <table:table-row table:style-name="TableRow4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7">
            <text:p text:style-name="P48">15：20</text:p>
            <text:p text:style-name="P49">∣</text:p>
            <text:p text:style-name="P50">15：30</text:p>
          </table:table-cell>
          <table:table-cell table:style-name="TableCell51">
            <text:p text:style-name="Standarduser"><text:span text:style-name="T52">中場休息</text:span><text:span text:style-name="T53">(</text:span><text:span text:style-name="T54">含以下影片及資料宣導</text:span><text:span text:style-name="T55">)</text:span></text:p>
            <text:p text:style-name="P56">1.第1<text:s/>屆「透明晶質獎」紀實影片</text:p>
            <text:p text:style-name="P57">2.企業服務廉政平臺</text:p>
            <text:p text:style-name="P58">3.機關採購廉政平臺</text:p>
            <text:p text:style-name="Standarduser"><text:span text:style-name="T59">4.</text:span><text:span text:style-name="T60">反詐騙</text:span></text:p>
          </table:table-cell>
          <table:table-cell table:style-name="TableCell61">
            <text:p text:style-name="P62"/>
          </table:table-cell>
          <table:covered-table-cell>
            <text:p text:style-name="內文"/>
          </table:covered-table-cell>
        </table:table-row>
        <table:table-row table:style-name="TableRow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">
            <text:p text:style-name="P65">15：30</text:p>
            <text:p text:style-name="P66">∣</text:p>
            <text:p text:style-name="P67">17：00</text:p>
          </table:table-cell>
          <table:table-cell table:style-name="TableCell68">
            <text:p text:style-name="P69">公職人員利益衝突迴避法及實務案件解析</text:p>
          </table:table-cell>
          <table:table-cell table:style-name="TableCell70">
            <text:p text:style-name="P71">法務部廉政署</text:p>
            <text:p text:style-name="Standarduser"><text:span text:style-name="T72">侯科長彥伸</text:span></text:p>
          </table:table-cell>
          <table:covered-table-cell>
            <text:p text:style-name="內文"/>
          </table:covered-table-cell>
        </table:table-row>
        <table:table-row table:style-name="TableRow73">
          <table:table-cell table:style-name="TableCell74" table:number-rows-spanned="3">
            <text:p text:style-name="Standarduser">2</text:p>
          </table:table-cell>
          <table:table-cell table:style-name="TableCell75" table:number-rows-spanned="3">
            <text:p text:style-name="P76">8月26日</text:p>
            <text:p text:style-name="P77">星期一</text:p>
          </table:table-cell>
          <table:table-cell table:style-name="TableCell78">
            <text:p text:style-name="P79">13：50</text:p>
            <text:p text:style-name="P80">∣</text:p>
            <text:p text:style-name="P81">15：20</text:p>
          </table:table-cell>
          <table:table-cell table:style-name="TableCell82">
            <text:p text:style-name="P83">公職人員財產申報相關實務、案例及網路系統</text:p>
          </table:table-cell>
          <table:table-cell table:style-name="TableCell84">
            <text:p text:style-name="P85">法務部廉政署</text:p>
            <text:p text:style-name="Standarduser"><text:span text:style-name="T86">侯科長彥伸</text:span></text:p>
          </table:table-cell>
          <table:table-cell table:style-name="TableCell87" table:number-rows-spanned="3">
            <text:p text:style-name="P88">中央聯合辦公大樓</text:p>
            <text:p text:style-name="P89">南棟</text:p>
            <text:p text:style-name="P90">臺北市中正區徐州路5號</text:p>
            <text:p text:style-name="P91">（南棟18樓第五會議室）</text:p>
          </table:table-cell>
        </table:table-row>
        <table:table-row table:style-name="TableRow9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3">
            <text:p text:style-name="P94">15：20</text:p>
            <text:p text:style-name="P95">∣</text:p>
            <text:p text:style-name="P96">15：30</text:p>
          </table:table-cell>
          <table:table-cell table:style-name="TableCell97">
            <text:p text:style-name="Standarduser"><text:span text:style-name="T98">中場休息</text:span><text:span text:style-name="T99">(</text:span><text:span text:style-name="T100">含以下影片及資料宣導</text:span><text:span text:style-name="T101">)</text:span></text:p>
            <text:p text:style-name="P102">1.第1<text:s/>屆「透明晶質獎」紀實影片</text:p>
            <text:p text:style-name="P103">2.企業服務廉政平臺</text:p>
            <text:p text:style-name="P104">3.機關採購廉政平臺</text:p>
            <text:p text:style-name="Standarduser"><text:span text:style-name="T105">4.</text:span><text:span text:style-name="T106">反詐騙</text:span></text:p>
          </table:table-cell>
          <table:table-cell table:style-name="TableCell107">
            <text:p text:style-name="P108"/>
          </table:table-cell>
          <table:covered-table-cell>
            <text:p text:style-name="內文"/>
          </table:covered-table-cell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>
            <text:p text:style-name="P111">15：30</text:p>
            <text:p text:style-name="P112">∣</text:p>
            <text:p text:style-name="P113">17：00</text:p>
          </table:table-cell>
          <table:table-cell table:style-name="TableCell114">
            <text:p text:style-name="P115">公職人員利益衝突迴避法及實務案件解析</text:p>
          </table:table-cell>
          <table:table-cell table:style-name="TableCell116">
            <text:p text:style-name="P117">法務部廉政署</text:p>
            <text:p text:style-name="Standarduser"><text:span text:style-name="T118">侯科長彥伸</text:span></text:p>
          </table:table-cell>
          <table:covered-table-cell>
            <text:p text:style-name="內文"/>
          </table:covered-table-cell>
        </table:table-row>
        <table:table-row table:style-name="TableRow119">
          <table:table-cell table:style-name="TableCell120" table:number-rows-spanned="3">
            <text:p text:style-name="Standarduser">3</text:p>
          </table:table-cell>
          <table:table-cell table:style-name="TableCell121" table:number-rows-spanned="3">
            <text:p text:style-name="P122">8月30日</text:p>
            <text:p text:style-name="P123">星期五</text:p>
          </table:table-cell>
          <table:table-cell table:style-name="TableCell124">
            <text:p text:style-name="P125">13：50</text:p>
            <text:p text:style-name="P126">∣</text:p>
            <text:p text:style-name="P127">15：20</text:p>
          </table:table-cell>
          <table:table-cell table:style-name="TableCell128">
            <text:p text:style-name="P129">公職人員財產申報相關實務、案例及網路系統</text:p>
          </table:table-cell>
          <table:table-cell table:style-name="TableCell130">
            <text:p text:style-name="P131">法務部廉政署</text:p>
            <text:p text:style-name="Standarduser"><text:span text:style-name="T132">侯科長彥伸</text:span></text:p>
          </table:table-cell>
          <table:table-cell table:style-name="TableCell133" table:number-rows-spanned="3">
            <text:p text:style-name="P134">國立高雄科技大學</text:p>
            <text:p text:style-name="P135">楠梓校區</text:p>
            <text:p text:style-name="P136"><text:span text:style-name="T137">高雄市楠梓區海專路</text:span><text:span text:style-name="T138">142</text:span><text:span text:style-name="T139">號（楠梓校區行政大樓</text:span><text:span text:style-name="T140">7</text:span><text:span text:style-name="T141">樓第</text:span><text:span text:style-name="T142">3</text:span><text:span text:style-name="T143">會議室）。</text:span></text:p>
            <text:p text:style-name="P144"><text:span text:style-name="T145">停車</text:span><text:span text:style-name="T146">資訊：</text:span></text:p>
            <text:p text:style-name="P147">楠梓校區西側空地(詳見平面圖)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9">
            <text:p text:style-name="P150">15：20</text:p>
            <text:p text:style-name="P151">∣</text:p>
            <text:p text:style-name="P152">15：30</text:p>
          </table:table-cell>
          <table:table-cell table:style-name="TableCell153">
            <text:p text:style-name="Standarduser"><text:span text:style-name="T154">中場休息</text:span><text:span text:style-name="T155">(</text:span><text:span text:style-name="T156">含以下影片及資料宣導</text:span><text:span text:style-name="T157">)</text:span></text:p>
            <text:p text:style-name="P158">1.第1<text:s/>屆「透明晶質獎」紀實影片</text:p>
            <text:p text:style-name="P159">2.企業服務廉政平臺</text:p>
            <text:p text:style-name="P160">3.機關採購廉政平臺</text:p>
            <text:p text:style-name="Standarduser"><text:span text:style-name="T161">4.</text:span><text:span text:style-name="T162">反詐騙</text:span></text:p>
          </table:table-cell>
          <table:table-cell table:style-name="TableCell163">
            <text:p text:style-name="P164"/>
          </table:table-cell>
          <table:covered-table-cell>
            <text:p text:style-name="內文"/>
          </table:covered-table-cell>
        </table:table-row>
        <table:table-row table:style-name="TableRow16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6">
            <text:p text:style-name="P167">15：30</text:p>
            <text:p text:style-name="P168">∣</text:p>
            <text:p text:style-name="P169">17：00</text:p>
          </table:table-cell>
          <table:table-cell table:style-name="TableCell170">
            <text:p text:style-name="P171">公職人員利益衝突迴避法及實務案件解析</text:p>
          </table:table-cell>
          <table:table-cell table:style-name="TableCell172">
            <text:p text:style-name="P173">法務部廉政署</text:p>
            <text:p text:style-name="Standarduser"><text:span text:style-name="T174">侯科長彥伸</text:span></text:p>
          </table:table-cell>
          <table:covered-table-cell>
            <text:p text:style-name="內文"/>
          </table:covered-table-cell>
        </table:table-row>
        <table:table-row table:style-name="TableRow175">
          <table:table-cell table:style-name="TableCell176" table:number-rows-spanned="3">
            <text:p text:style-name="Standarduser">4</text:p>
          </table:table-cell>
          <table:table-cell table:style-name="TableCell177" table:number-rows-spanned="3">
            <text:p text:style-name="P178">9月6日</text:p>
            <text:p text:style-name="P179">星期五</text:p>
          </table:table-cell>
          <table:table-cell table:style-name="TableCell180">
            <text:p text:style-name="P181">13：50</text:p>
            <text:p text:style-name="P182">∣</text:p>
            <text:p text:style-name="P183">15：20</text:p>
          </table:table-cell>
          <table:table-cell table:style-name="TableCell184">
            <text:p text:style-name="P185">公職人員財產申報相關實務、案例及網路系統</text:p>
          </table:table-cell>
          <table:table-cell table:style-name="TableCell186">
            <text:p text:style-name="P187">法務部廉政署</text:p>
            <text:p text:style-name="Standarduser"><text:span text:style-name="T188">劉科員晉良</text:span></text:p>
          </table:table-cell>
          <table:table-cell table:style-name="TableCell189" table:number-rows-spanned="3">
            <text:p text:style-name="P190">國立自然科學博物館</text:p>
            <text:p text:style-name="P191">臺中市北區館前路1號（本館立體劇場地下一樓第三演講廳「藍廳」）。</text:p>
            <text:p text:style-name="P192">停車資訊：博館路三中停車場（限小客車）、植物園停車場（臨西屯路，含大客車停車場）、西屯路停車場，小客車每小時40元(持票根、恐龍卡:每小時30元)，請自費。</text:p>
            <text:p text:style-name="P193"/>
          </table:table-cell>
        </table:table-row>
        <table:table-row table:style-name="TableRow1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5">
            <text:p text:style-name="P196">15：20</text:p>
            <text:p text:style-name="P197">∣</text:p>
            <text:p text:style-name="P198">15：30</text:p>
          </table:table-cell>
          <table:table-cell table:style-name="TableCell199">
            <text:p text:style-name="Standarduser"><text:span text:style-name="T200">中場休息</text:span><text:span text:style-name="T201">(</text:span><text:span text:style-name="T202">含以下影片及資料宣導</text:span><text:span text:style-name="T203">)</text:span></text:p>
            <text:p text:style-name="P204">1.第1<text:s/>屆「透明晶質獎」紀實影片</text:p>
            <text:p text:style-name="P205">2.企業服務廉政平臺</text:p>
            <text:p text:style-name="P206">3.機關採購廉政平臺</text:p>
            <text:p text:style-name="Standarduser"><text:span text:style-name="T207">4.</text:span><text:span text:style-name="T208">反詐騙</text:span></text:p>
          </table:table-cell>
          <table:table-cell table:style-name="TableCell209">
            <text:p text:style-name="P210"/>
          </table:table-cell>
          <table:covered-table-cell>
            <text:p text:style-name="內文"/>
          </table:covered-table-cell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2">
            <text:p text:style-name="P213">15：30</text:p>
            <text:p text:style-name="P214">∣</text:p>
            <text:p text:style-name="P215">17：00</text:p>
          </table:table-cell>
          <table:table-cell table:style-name="TableCell216">
            <text:p text:style-name="P217">公職人員利益衝突迴避法及實務案件解析</text:p>
          </table:table-cell>
          <table:table-cell table:style-name="TableCell218">
            <text:p text:style-name="P219">法務部廉政署</text:p>
            <text:p text:style-name="Standarduser"><text:span text:style-name="T220">林科員與時</text:span></text:p>
          </table:table-cell>
          <table:covered-table-cell>
            <text:p text:style-name="內文"/>
          </table:covered-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wiss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asian="Wingdings" style:font-name-complex="Wingdings" fo:font-size="10pt" style:font-size-asian="10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Wingdings" fo:font-size="10pt" style:font-size-asian="10pt"/>
    </style:style>
    <style:style style:name="ListLabel11" style:display-name="ListLabel 11" style:family="text">
      <style:text-properties style:font-name-complex="Wingdings" fo:font-size="10pt" style:font-size-asian="10pt"/>
    </style:style>
    <style:style style:name="ListLabel12" style:display-name="ListLabel 12" style:family="text">
      <style:text-properties style:font-name-complex="Wingdings" fo:font-size="10pt" style:font-size-asian="10pt"/>
    </style:style>
    <style:style style:name="ListLabel13" style:display-name="ListLabel 13" style:family="text">
      <style:text-properties style:font-name-complex="Wingdings" fo:font-size="10pt" style:font-size-asian="10pt"/>
    </style:style>
    <style:style style:name="ListLabel14" style:display-name="ListLabel 14" style:family="text">
      <style:text-properties style:font-name-complex="Wingdings" fo:font-size="10pt" style:font-size-asian="10pt"/>
    </style:style>
    <style:style style:name="ListLabel15" style:display-name="ListLabel 15" style:family="text">
      <style:text-properties style:font-name-complex="Wingdings" fo:font-size="10pt" style:font-size-asian="10pt"/>
    </style:style>
    <style:style style:name="ListLabel16" style:display-name="ListLabel 16" style:family="text">
      <style:text-properties style:font-name-complex="Wingdings" fo:font-size="10pt" style:font-size-asian="10pt"/>
    </style:style>
    <style:style style:name="ListLabel17" style:display-name="ListLabel 17" style:family="text">
      <style:text-properties style:font-name-complex="Wingdings" fo:font-size="10pt" style:font-size-asian="10pt"/>
    </style:style>
    <style:style style:name="ListLabel18" style:display-name="ListLabel 18" style:family="text">
      <style:text-properties style:font-name-complex="Wingdings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Times New Roman" style:font-name-complex="Wingdings"/>
    </style:style>
    <style:style style:name="WW_CharLFO5LVL3" style:family="text">
      <style:text-properties style:font-name="Times New Roman" style:font-name-complex="Wingdings"/>
    </style:style>
    <style:style style:name="WW_CharLFO5LVL4" style:family="text">
      <style:text-properties style:font-name="Times New Roman" style:font-name-complex="Wingdings"/>
    </style:style>
    <style:style style:name="WW_CharLFO5LVL5" style:family="text">
      <style:text-properties style:font-name="Times New Roman" style:font-name-complex="Wingdings"/>
    </style:style>
    <style:style style:name="WW_CharLFO5LVL6" style:family="text">
      <style:text-properties style:font-name="Times New Roman" style:font-name-complex="Wingdings"/>
    </style:style>
    <style:style style:name="WW_CharLFO5LVL7" style:family="text">
      <style:text-properties style:font-name="Times New Roman" style:font-name-complex="Wingdings"/>
    </style:style>
    <style:style style:name="WW_CharLFO5LVL8" style:family="text">
      <style:text-properties style:font-name="Times New Roman" style:font-name-complex="Wingdings"/>
    </style:style>
    <style:style style:name="WW_CharLFO5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5LVL1" text:bullet-char="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Times New Roman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Times New Roman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Times New Roman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Times New Roman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Times New Roman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Times New Roman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Times New Roman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Times New Roman"/>
      </text:list-level-style-bullet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Times New Roman" style:font-name-complex="Wingdings" fo:font-size="10pt" style:font-size-asian="10pt"/>
    </style:style>
    <style:style style:name="WW_CharLFO7LVL2" style:family="text">
      <style:text-properties style:font-name="Times New Roman" style:font-name-complex="Wingdings" fo:font-size="10pt" style:font-size-asian="10pt"/>
    </style:style>
    <style:style style:name="WW_CharLFO7LVL3" style:family="text">
      <style:text-properties style:font-name="Times New Roman" style:font-name-complex="Wingdings" fo:font-size="10pt" style:font-size-asian="10pt"/>
    </style:style>
    <style:style style:name="WW_CharLFO7LVL4" style:family="text">
      <style:text-properties style:font-name="Times New Roman" style:font-name-complex="Wingdings" fo:font-size="10pt" style:font-size-asian="10pt"/>
    </style:style>
    <style:style style:name="WW_CharLFO7LVL5" style:family="text">
      <style:text-properties style:font-name="Times New Roman" style:font-name-complex="Wingdings" fo:font-size="10pt" style:font-size-asian="10pt"/>
    </style:style>
    <style:style style:name="WW_CharLFO7LVL6" style:family="text">
      <style:text-properties style:font-name="Times New Roman" style:font-name-complex="Wingdings" fo:font-size="10pt" style:font-size-asian="10pt"/>
    </style:style>
    <style:style style:name="WW_CharLFO7LVL7" style:family="text">
      <style:text-properties style:font-name="Times New Roman" style:font-name-complex="Wingdings" fo:font-size="10pt" style:font-size-asian="10pt"/>
    </style:style>
    <style:style style:name="WW_CharLFO7LVL8" style:family="text">
      <style:text-properties style:font-name="Times New Roman" style:font-name-complex="Wingdings" fo:font-size="10pt" style:font-size-asian="10pt"/>
    </style:style>
    <style:style style:name="WW_CharLFO7LVL9" style:family="text">
      <style:text-properties style:font-name="Times New Roman" style:font-name-complex="Wingdings" fo:font-size="10pt" style:font-size-asian="10pt"/>
    </style:style>
    <text:list-style style:name="WWNum3" style:display-name="WWNum3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財產申報</dc:title>
    <meta:initial-creator>moejsmpc</meta:initial-creator>
    <dc:creator>林美芳</dc:creator>
    <meta:creation-date>2024-08-20T00:48:00Z</meta:creation-date>
    <dc:date>2024-08-20T00:48:00Z</dc:date>
    <meta:print-date>2024-08-16T02:58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2" meta:paragraph-count="2" meta:word-count="165" meta:character-count="1109" meta:row-count="7" meta:non-whitespace-character-count="946"/>
  </office:meta>
</office:document-meta>
</file>