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Web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user" style:family="paragraph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2.0555in" style:use-optimal-column-width="false"/>
    </style:style>
    <style:style style:name="TableColumn17" style:family="table-column">
      <style:table-column-properties style:column-width="2.2868in" style:use-optimal-column-width="false"/>
    </style:style>
    <style:style style:name="Table13" style:family="table">
      <style:table-properties style:width="6.9791in" fo:margin-left="0in" table:align="center"/>
    </style:style>
    <style:style style:name="TableRow18" style:family="table-row">
      <style:table-row-properties style:min-row-height="0.447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user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user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7" style:family="table-row">
      <style:table-row-properties style:min-row-height="1.315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Standarduser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1" style:parent-style-name="Standarduser" style:family="paragraph">
      <style:paragraph-properties fo:text-align="center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user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min-row-height="2.0048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user" style:family="paragraph">
      <style:paragraph-properties fo:text-align="justify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2" style:parent-style-name="Standarduser" style:family="paragraph">
      <style:paragraph-properties fo:text-align="justify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Standarduser" style:family="paragraph">
      <style:text-properties style:font-name="標楷體" style:font-name-asian="標楷體"/>
    </style:style>
    <style:style style:name="P45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1.3437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justify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6" style:family="table-row">
      <style:table-row-properties style:min-row-height="1.6701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1.2743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user" style:family="paragraph">
      <style:paragraph-properties fo:text-align="justify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user" style:family="paragraph">
      <style:paragraph-properties fo:text-align="justify" fo:line-height="0.347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1" style:parent-style-name="Standarduser" style:family="paragraph">
      <style:paragraph-properties fo:text-align="justify" fo:line-height="0.3472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年度教育部暨所屬機關學校受理財產申報業務人員研習會課程表</text:span></text:p>
      <text:p text:style-name="P4"><text:span text:style-name="T5">研習地點：中央聯合辦公大樓南棟臺北市中正區徐州路</text:span><text:span text:style-name="T6">5</text:span><text:span text:style-name="T7">號（南棟</text:span><text:span text:style-name="T8">18</text:span><text:span text:style-name="T9">樓第</text:span><text:span text:style-name="T10">5</text:span><text:span text:style-name="T11">會議室）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主題</text:p>
          </table:table-cell>
          <table:table-cell table:style-name="TableCell25">
            <text:p text:style-name="P26">主講人</text:p>
          </table:table-cell>
        </table:table-row>
        <table:table-row table:style-name="TableRow27">
          <table:table-cell table:style-name="TableCell28" table:number-rows-spanned="5">
            <text:p text:style-name="P29">8月19日</text:p>
            <text:p text:style-name="P30">（星期一）</text:p>
            <text:p text:style-name="P31"/>
          </table:table-cell>
          <table:table-cell table:style-name="TableCell32">
            <text:p text:style-name="P33">13：40-13:5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Standarduser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13：50-15:20</text:p>
          </table:table-cell>
          <table:table-cell table:style-name="TableCell40">
            <text:p text:style-name="P41">受理財產申報業務人員工作細則(含財產申報法相關規定、工作內容、網路系統等)</text:p>
            <text:p text:style-name="P42">及實務案件解析</text:p>
          </table:table-cell>
          <table:table-cell table:style-name="TableCell43">
            <text:p text:style-name="P44"/>
            <text:p text:style-name="P45">法務部廉政署</text:p>
            <text:p text:style-name="Standarduser"><text:span text:style-name="T46">劉科員晉良</text:span></text:p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15:20-15:30</text:p>
          </table:table-cell>
          <table:table-cell table:style-name="TableCell51">
            <text:p text:style-name="P52"><text:span text:style-name="T53">中場休息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15:30-17:00</text:p>
          </table:table-cell>
          <table:table-cell table:style-name="TableCell59">
            <text:p text:style-name="P60">公職人員利益衝突迴避法及實務案件解析</text:p>
          </table:table-cell>
          <table:table-cell table:style-name="TableCell61">
            <text:p text:style-name="P62">法務部廉政署</text:p>
            <text:p text:style-name="Standarduser"><text:span text:style-name="T63">王廉政官鉅都</text:span>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17：00</text:p>
          </table:table-cell>
          <table:table-cell table:style-name="TableCell67">
            <text:p text:style-name="P68"><text:s text:c="7"/>賦歸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728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林美芳</dc:creator>
    <meta:creation-date>2024-06-04T09:36:00Z</meta:creation-date>
    <dc:date>2024-06-05T02:45:00Z</dc:date>
    <meta:print-date>2024-05-30T00:56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80" meta:row-count="2" meta:non-whitespace-character-count="240"/>
  </office:meta>
</office:document-meta>
</file>