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7cm" fo:margin-left="-0.635cm" fo:margin-top="0cm" fo:margin-bottom="0cm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5.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30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947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line-height="0.706cm" fo:text-align="center" style:justify-single-word="false"/>
    </style:style>
    <style:style style:name="P3" style:family="paragraph" style:parent-style-name="Standard_20__28_user_29_" style:master-page-name="Converted1">
      <style:paragraph-properties fo:line-height="0.706cm" fo:text-align="center" style:justify-single-word="false" style:page-number="auto"/>
    </style:style>
    <style:style style:name="P4" style:family="paragraph" style:parent-style-name="Standard_20__28_user_29_">
      <style:paragraph-properties fo:orphans="0" fo:widows="0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_20__28_user_29_">
      <style:paragraph-properties fo:line-height="0.6cm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_20__28_user_29_">
      <style:paragraph-properties fo:line-height="0.635cm"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8" style:family="paragraph" style:parent-style-name="Standard_20__28_user_29_">
      <style:paragraph-properties fo:margin-left="0.423cm" fo:margin-right="0cm" fo:orphans="0" fo:widows="0" fo:text-indent="-0.423cm" style:auto-text-indent="false"/>
      <style:text-properties style:font-name="標楷體" style:font-name-asian="標楷體1" style:font-name-complex="標楷體1"/>
    </style:style>
    <style:style style:name="P9" style:family="paragraph" style:parent-style-name="Standard_20__28_user_29_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fo:line-height="0.529cm" fo:text-align="center" style:justify-single-word="false" fo:orphans="0" fo:widows="0"/>
      <style:text-properties style:font-name="標楷體" style:font-name-asian="標楷體1" style:font-name-complex="標楷體1"/>
    </style:style>
    <style:style style:name="P11" style:family="paragraph" style:parent-style-name="Standard_20__28_user_29_">
      <style:paragraph-properties fo:line-height="0.6cm" fo:orphans="0" fo:widows="0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494cm" fo:orphans="0" fo:widows="0"/>
      <style:text-properties style:font-name="標楷體" style:font-name-asian="標楷體1" style:font-name-complex="標楷體1"/>
    </style:style>
    <style:style style:name="P13" style:family="paragraph" style:parent-style-name="Standard_20__28_user_29_">
      <style:paragraph-properties fo:line-height="0.499cm" fo:orphans="0" fo:widows="0"/>
      <style:text-properties style:font-name="標楷體" style:font-name-asian="標楷體1" style:font-name-complex="標楷體1"/>
    </style:style>
    <style:style style:name="P14" style:family="paragraph" style:parent-style-name="Standard_20__28_user_29_">
      <style:paragraph-properties fo:margin-left="0.058cm" fo:margin-right="0cm" fo:line-height="0.499cm" fo:orphans="0" fo:widows="0" fo:text-indent="0.002cm" style:auto-text-indent="false"/>
      <style:text-properties style:font-name="標楷體" style:font-name-asian="標楷體1" style:font-name-complex="標楷體1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>
      <style:paragraph-properties fo:line-height="0.499cm" fo:orphans="0" fo:widows="0"/>
    </style:style>
    <style:style style:name="P18" style:family="paragraph" style:parent-style-name="Standard_20__28_user_29_">
      <style:paragraph-properties fo:line-height="0.499cm" fo:orphans="0" fo:widows="0" style:snap-to-layout-gri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2年度教育部暨所屬機關學校公職人員財產申報</text:span><text:bookmark-start text:name="OLE_LINK1"/><text:span text:style-name="T1">及利益衝突迴避法說明會</text:span><text:bookmark-end text:name="OLE_LINK1"/><text:span text:style-name="T1">課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5">日期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課程主題</text:p>
          </table:table-cell>
          <table:table-cell table:style-name="表格1.A1" office:value-type="string">
            <text:p text:style-name="P15">主講人</text:p>
          </table:table-cell>
          <table:table-cell table:style-name="表格1.F1" office:value-type="string">
            <text:p text:style-name="P15">說明會地點</text:p>
          </table:table-cell>
        </table:table-row>
        <table:table-row table:style-name="表格1.2">
          <table:table-cell table:style-name="表格1.A1" table:number-rows-spanned="3" office:value-type="string">
            <text:p text:style-name="P16">1</text:p>
          </table:table-cell>
          <table:table-cell table:style-name="表格1.A1" table:number-rows-spanned="3" office:value-type="string">
            <text:p text:style-name="P7">9月1日</text:p>
            <text:p text:style-name="P7">（星期五）</text:p>
          </table:table-cell>
          <table:table-cell table:style-name="表格1.A1" office:value-type="string">
            <text:p text:style-name="P10">13：50</text:p>
            <text:p text:style-name="P10">∣</text:p>
            <text:p text:style-name="P10">15：20</text:p>
          </table:table-cell>
          <table:table-cell table:style-name="表格1.A1" office:value-type="string">
            <text:p text:style-name="P7">公職人員財產申報相關實務及網路系統</text:p>
          </table:table-cell>
          <table:table-cell table:style-name="表格1.A1" office:value-type="string">
            <text:p text:style-name="P7">法務部廉政署王廉政官政詠</text:p>
            <text:p text:style-name="P7"/>
          </table:table-cell>
          <table:table-cell table:style-name="表格1.F1" table:number-rows-spanned="3" office:value-type="string">
            <text:p text:style-name="P5">中央聯合辦公大樓南棟</text:p>
            <text:p text:style-name="P7">臺北市中正區徐州路5號</text:p>
            <text:p text:style-name="P8">（南棟18樓第五會議室）</text:p>
            <text:p text:style-name="P11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0">15：20</text:p>
            <text:p text:style-name="P10">∣</text:p>
            <text:p text:style-name="P10">15：30</text:p>
          </table:table-cell>
          <table:table-cell table:style-name="表格1.A1" office:value-type="string">
            <text:p text:style-name="P7">中場休息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0">15：30</text:p>
            <text:p text:style-name="P10">∣</text:p>
            <text:p text:style-name="P10">17：00</text:p>
          </table:table-cell>
          <table:table-cell table:style-name="表格1.A1" office:value-type="string">
            <text:p text:style-name="P7">公職人員利益衝突迴避法及實務案件解析</text:p>
          </table:table-cell>
          <table:table-cell table:style-name="表格1.A1" office:value-type="string">
            <text:p text:style-name="P7">中油天然氣</text:p>
            <text:p text:style-name="P7"><text:bookmark text:name="_GoBack"/>事業部政風室</text:p>
            <text:p text:style-name="P7">陳主任秀慧</text:p>
            <text:p text:style-name="P7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16">2</text:p>
          </table:table-cell>
          <table:table-cell table:style-name="表格1.A1" table:number-rows-spanned="3" office:value-type="string">
            <text:p text:style-name="P7">9月7日</text:p>
            <text:p text:style-name="P7">（星期四）</text:p>
          </table:table-cell>
          <table:table-cell table:style-name="表格1.A1" office:value-type="string">
            <text:p text:style-name="P10">13：50</text:p>
            <text:p text:style-name="P10">∣</text:p>
            <text:p text:style-name="P10">15：20</text:p>
          </table:table-cell>
          <table:table-cell table:style-name="表格1.A1" office:value-type="string">
            <text:p text:style-name="P7">公職人員財產申報相關實務及網路系統</text:p>
          </table:table-cell>
          <table:table-cell table:style-name="表格1.A1" office:value-type="string">
            <text:p text:style-name="P7">法務部廉政署王廉政官政詠</text:p>
          </table:table-cell>
          <table:table-cell table:style-name="表格1.F1" table:number-rows-spanned="3" office:value-type="string">
            <text:p text:style-name="P5">中央聯合辦公大樓南棟</text:p>
            <text:p text:style-name="P7">臺北市中正區徐州路5號</text:p>
            <text:p text:style-name="P12">（南棟18樓第五會議室）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0">15：20</text:p>
            <text:p text:style-name="P10">∣</text:p>
            <text:p text:style-name="P10">15：30</text:p>
          </table:table-cell>
          <table:table-cell table:style-name="表格1.A1" office:value-type="string">
            <text:p text:style-name="P7">中場休息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>15：30</text:p>
            <text:p text:style-name="P10">∣</text:p>
            <text:p text:style-name="P10">17：00</text:p>
          </table:table-cell>
          <table:table-cell table:style-name="表格1.A1" office:value-type="string">
            <text:p text:style-name="P7">公職人員利益衝突迴避法及實務案件解析</text:p>
          </table:table-cell>
          <table:table-cell table:style-name="表格1.A1" office:value-type="string">
            <text:p text:style-name="P7">中油天然氣</text:p>
            <text:p text:style-name="P7">事業部政風室</text:p>
            <text:p text:style-name="P7">陳主任秀慧</text:p>
            <text:p text:style-name="P7"/>
          </table:table-cell>
          <table:covered-table-cell/>
        </table:table-row>
        <table:table-row table:style-name="表格1.8">
          <table:table-cell table:style-name="表格1.A1" table:number-rows-spanned="3" office:value-type="string">
            <text:p text:style-name="P16">3</text:p>
          </table:table-cell>
          <table:table-cell table:style-name="表格1.A1" table:number-rows-spanned="3" office:value-type="string">
            <text:p text:style-name="P7">9月8日</text:p>
            <text:p text:style-name="P7">（星期五）</text:p>
          </table:table-cell>
          <table:table-cell table:style-name="表格1.A1" office:value-type="string">
            <text:p text:style-name="P10">13：50</text:p>
            <text:p text:style-name="P10">∣</text:p>
            <text:p text:style-name="P10">15：20</text:p>
          </table:table-cell>
          <table:table-cell table:style-name="表格1.A1" office:value-type="string">
            <text:p text:style-name="P7">公職人員財產申報相關實務及網路系統</text:p>
          </table:table-cell>
          <table:table-cell table:style-name="表格1.A1" office:value-type="string">
            <text:p text:style-name="P7">法務部廉政署王廉政官政詠</text:p>
          </table:table-cell>
          <table:table-cell table:style-name="表格1.F1" table:number-rows-spanned="3" office:value-type="string">
            <text:p text:style-name="P5">國立自然科學博物館</text:p>
            <text:p text:style-name="P13">臺中市北區館前路1號（本館立體劇場地下一樓第三演講廳「藍廳」）。</text:p>
            <text:p text:style-name="P14">停車資訊：博館路三中停車場（限小客車）、植物園停車場（臨西屯路，含大客車停車場）、西屯路停車場，小客車每小時40元(持票根、恐龍卡:每小時30元)，請自費。</text:p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0">15：20</text:p>
            <text:p text:style-name="P10">∣</text:p>
            <text:p text:style-name="P10">15：30</text:p>
          </table:table-cell>
          <table:table-cell table:style-name="表格1.A1" office:value-type="string">
            <text:p text:style-name="P7">中場休息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0">15：30</text:p>
            <text:p text:style-name="P10">∣</text:p>
            <text:p text:style-name="P10">17：00</text:p>
          </table:table-cell>
          <table:table-cell table:style-name="表格1.A1" office:value-type="string">
            <text:p text:style-name="P7">公職人員利益衝突迴避法及實務案件解析</text:p>
          </table:table-cell>
          <table:table-cell table:style-name="表格1.A1" office:value-type="string">
            <text:p text:style-name="P7">中油天然氣</text:p>
            <text:p text:style-name="P7">事業部政風室</text:p>
            <text:p text:style-name="P7">陳主任秀慧</text:p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16">4</text:p>
          </table:table-cell>
          <table:table-cell table:style-name="表格1.A1" table:number-rows-spanned="3" office:value-type="string">
            <text:p text:style-name="P7">9月15日</text:p>
            <text:p text:style-name="P7">（星期五）</text:p>
          </table:table-cell>
          <table:table-cell table:style-name="表格1.A1" office:value-type="string">
            <text:p text:style-name="P10">13：50</text:p>
            <text:p text:style-name="P10">∣</text:p>
            <text:p text:style-name="P10">15：20</text:p>
          </table:table-cell>
          <table:table-cell table:style-name="表格1.A1" office:value-type="string">
            <text:p text:style-name="P7">公職人員財產申報相關實務及網路系統</text:p>
          </table:table-cell>
          <table:table-cell table:style-name="表格1.A1" office:value-type="string">
            <text:p text:style-name="P7">法務部廉政署王廉政官政詠</text:p>
          </table:table-cell>
          <table:table-cell table:style-name="表格1.F1" table:number-rows-spanned="3" office:value-type="string">
            <text:p text:style-name="P6">國立高雄科技大學</text:p>
            <text:p text:style-name="P6">楠梓校區</text:p>
            <text:p text:style-name="P17"><text:span text:style-name="T4">高雄市楠梓區海專路142號（楠梓校區行政大樓4樓第1會議室）。</text:span></text:p>
            <text:p text:style-name="P18"><text:span text:style-name="T3">停車</text:span><text:span text:style-name="T4">資訊：</text:span></text:p>
            <text:p text:style-name="P13">楠梓校區西側空地(詳見平面圖)</text:p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0">15：20</text:p>
            <text:p text:style-name="P10">∣</text:p>
            <text:p text:style-name="P10">15：30</text:p>
          </table:table-cell>
          <table:table-cell table:style-name="表格1.A1" office:value-type="string">
            <text:p text:style-name="P7">中場休息</text:p>
          </table:table-cell>
          <table:table-cell table:style-name="表格1.A1" office:value-type="string">
            <text:p text:style-name="P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0">15：30</text:p>
            <text:p text:style-name="P10">∣</text:p>
            <text:p text:style-name="P10">17：00</text:p>
          </table:table-cell>
          <table:table-cell table:style-name="表格1.A1" office:value-type="string">
            <text:p text:style-name="P7">公職人員利益衝突迴避法及實務案件解析</text:p>
          </table:table-cell>
          <table:table-cell table:style-name="表格1.A1" office:value-type="string">
            <text:p text:style-name="P7">中油天然氣</text:p>
            <text:p text:style-name="P7">事業部政風室</text:p>
            <text:p text:style-name="P7">陳主任秀慧</text:p>
            <text:p text:style-name="P7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1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職人員財產申報</dc:title>
    <meta:initial-creator>moejsmpc</meta:initial-creator>
    <dc:creator>林美芳</dc:creator>
    <meta:editing-cycles>28</meta:editing-cycles>
    <meta:print-date>2023-06-15T06:26:00</meta:print-date>
    <meta:creation-date>2022-07-01T01:27:00</meta:creation-date>
    <dc:date>2023-07-10T00:55:00</dc:date>
    <meta:editing-duration>PT2H34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96" meta:word-count="685" meta:character-count="742" meta:non-whitespace-character-count="742"/>
    <meta:user-defined meta:name="AppVersion">16.0000</meta:user-defined>
    <meta:template xlink:type="simple" xlink:actuate="onRequest" xlink:title="Normal.dotm" xlink:href=""/>
  </office:meta>
</office:document-meta>
</file>