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1.053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18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0.292cm" fo:margin-left="4.128cm" fo:margin-top="0cm" fo:margin-bottom="0cm" table:align="left" style:writing-mode="lr-tb"/>
    </style:style>
    <style:style style:name="表格2.A" style:family="table-column">
      <style:table-column-properties style:column-width="0.686cm"/>
    </style:style>
    <style:style style:name="表格2.B" style:family="table-column">
      <style:table-column-properties style:column-width="2.619cm"/>
    </style:style>
    <style:style style:name="表格2.C" style:family="table-column">
      <style:table-column-properties style:column-width="6.987cm"/>
    </style:style>
    <style:style style:name="表格2.1" style:family="table-row">
      <style:table-row-properties style:min-row-height="1.496cm" fo:keep-together="auto"/>
    </style:style>
    <style:style style:name="表格2.A1" style:family="table-cell">
      <style:table-cell-properties fo:padding="0cm" fo:border="none"/>
    </style:style>
    <style:style style:name="表格2.2" style:family="table-row">
      <style:table-row-properties style:min-row-height="1.122cm" fo:keep-together="auto"/>
    </style:style>
    <style:style style:name="表格2.B2" style:family="table-cell">
      <style:table-cell-properties style:vertical-align="middle"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left="1.06cm" fo:margin-right="0cm" fo:line-height="0.547cm" fo:text-align="justify" style:justify-single-word="false" fo:orphans="0" fo:widows="0" fo:text-indent="-1.06cm" style:auto-text-indent="false"/>
      <style:text-properties fo:font-weight="bold" style:font-weight-asian="bold" style:font-name-complex="Times New Roman1" style:font-size-complex="12pt"/>
    </style:style>
    <style:style style:name="P3" style:family="paragraph" style:parent-style-name="List_20_Paragraph" style:list-style-name="WWNum3">
      <style:paragraph-properties fo:line-height="0.547cm"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List_20_Paragraph" style:list-style-name="WWNum4">
      <style:paragraph-properties fo:line-height="0.547cm"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List_20_Paragraph" style:list-style-name="WWNum5">
      <style:paragraph-properties fo:line-height="0.547cm"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List_20_Paragraph" style:list-style-name="WWNum1">
      <style:paragraph-properties fo:margin-left="0.499cm" fo:margin-right="0cm" fo:line-height="0.547cm" fo:text-align="justify" style:justify-single-word="false" fo:orphans="0" fo:widows="0" fo:text-indent="-0.499cm" style:auto-text-indent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List_20_Paragraph" style:list-style-name="WWNum6">
      <style:paragraph-properties fo:margin-left="0.559cm" fo:margin-right="0cm" fo:line-height="0.547cm" fo:text-align="justify" style:justify-single-word="false" fo:orphans="0" fo:widows="0" fo:text-indent="-0.559cm" style:auto-text-indent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List_20_Paragraph" style:list-style-name="WWNum2">
      <style:paragraph-properties fo:margin-left="1.06cm" fo:margin-right="0cm" fo:line-height="0.547cm" fo:text-align="justify" style:justify-single-word="false" fo:orphans="0" fo:widows="0" fo:text-indent="-1.06cm" style:auto-text-indent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List_20_Paragraph" style:list-style-name="WWNum2">
      <style:paragraph-properties fo:margin-left="1.06cm" fo:margin-right="0cm" fo:line-height="0.547cm" fo:text-align="justify" style:justify-single-word="false" fo:orphans="0" fo:widows="0" fo:text-indent="-1.06cm" style:auto-text-indent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547cm" fo:text-align="justify" style:justify-single-word="false" fo:orphans="0" fo:widows="0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line-height="0.547cm"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line-height="0.547cm" fo:orphans="0" fo:widows="0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margin-left="0cm" fo:margin-right="-0.33cm" fo:line-height="0.547cm" fo:orphans="0" fo:widows="0" fo:text-indent="0cm" style:auto-text-indent="false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margin-left="0cm" fo:margin-right="-0.081cm" fo:line-height="0.547cm" fo:text-align="justify" style:justify-single-word="false" fo:orphans="0" fo:widows="0" fo:text-indent="0cm" style:auto-text-indent="false"/>
      <style:text-properties style:font-name="Times New Roman" style:font-name-asian="標楷體1" style:font-name-complex="Times New Roman1" style:font-size-complex="12pt"/>
    </style:style>
    <style:style style:name="P16" style:family="paragraph" style:parent-style-name="Standard">
      <style:paragraph-properties fo:line-height="0.547cm" fo:text-align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line-height="0.547cm" fo:text-align="center" style:justify-single-word="false" fo:orphans="0" fo:widows="0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8" style:family="paragraph" style:parent-style-name="Standard">
      <style:paragraph-properties fo:line-height="0.547cm" fo:text-align="justify" style:justify-single-word="false" fo:orphans="0" fo:widows="0"/>
      <style:text-properties style:font-name-complex="Times New Roman1" style:font-size-complex="12pt"/>
    </style:style>
    <style:style style:name="P19" style:family="paragraph" style:parent-style-name="Standard">
      <style:paragraph-properties fo:line-height="0.547cm" fo:text-align="center" style:justify-single-word="false" fo:orphans="0" fo:widows="0"/>
      <style:text-properties fo:font-weight="bold" style:font-weight-asian="bold" style:font-name-complex="Times New Roman1" style:font-size-complex="12pt"/>
    </style:style>
    <style:style style:name="P20" style:family="paragraph" style:parent-style-name="Standard">
      <style:paragraph-properties fo:line-height="0.547cm" fo:text-align="justify" style:justify-single-word="false" fo:orphans="0" fo:widows="0"/>
      <style:text-properties style:font-name-asian="標楷體1"/>
    </style:style>
    <style:style style:name="P21" style:family="paragraph" style:parent-style-name="Standard">
      <style:paragraph-properties fo:margin-top="0.318cm" fo:margin-bottom="0cm" style:contextual-spacing="false" fo:line-height="0.6cm" fo:text-align="justify" style:justify-single-word="false" style:snap-to-layout-grid="false"/>
    </style:style>
    <style:style style:name="P2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0.988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6pt" style:font-name-asian="標楷體1" style:font-size-asian="16pt" style:font-name-complex="Times New Roman1" style:font-size-complex="16pt"/>
    </style:style>
    <style:style style:name="P28" style:family="paragraph" style:parent-style-name="Standard">
      <style:paragraph-properties fo:line-height="0.917cm" fo:text-align="justify" fo:text-align-last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8pt" style:font-name-asian="標楷體1" style:font-size-asian="18pt" style:font-name-complex="Times New Roman1" style:font-size-complex="18pt" style:font-weight-complex="bold"/>
    </style:style>
    <style:style style:name="T9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Times New Roman" style:font-name-asian="標楷體1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style:font-name-asian="標楷體1" style:font-name-complex="Times New Roman1" style:font-size-complex="12pt"/>
    </style:style>
    <style:style style:name="T13" style:family="text">
      <style:text-properties style:font-name="Times New Roman" fo:background-color="#ffffff" loext:char-shading-value="0" style:font-name-complex="Times New Roman1"/>
    </style:style>
    <style:style style:name="T14" style:family="text">
      <style:text-properties style:font-name="Times New Roman" style:font-name-asian="新細明體" style:font-name-complex="Times New Roman1" style:font-size-complex="12pt"/>
    </style:style>
    <style:style style:name="T15" style:family="text">
      <style:text-properties style:font-name="Times New Roman" fo:language="zh" fo:country="TW" style:font-name-asian="標楷體1" style:font-name-complex="Times New Roman1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新細明體1" style:font-name-asian="新細明體"/>
    </style:style>
    <style:style style:name="T18" style:family="text">
      <style:text-properties fo:color="#bfbfbf" loext:opacity="100%"/>
    </style:style>
    <style:style style:name="T19" style:family="text">
      <style:text-properties fo:color="#a6a6a6" loext:opacity="100%"/>
    </style:style>
    <style:style style:name="T20" style:family="text">
      <style:text-properties fo:color="#000000" loext:opacity="100%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臺東專科學校第五任校長候選人自我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7">項 <text:s/>目</text:p>
          </table:table-cell>
          <table:covered-table-cell/>
          <table:table-cell table:style-name="表格1.A1" office:value-type="string">
            <text:p text:style-name="P17">符 合</text:p>
            <text:p text:style-name="P19"><text:span text:style-name="T17">【</text:span><text:span text:style-name="T10">核對後請打勾</text:span><text:span text:style-name="T17">】</text:span></text:p>
          </table:table-cell>
          <table:table-cell table:style-name="表格1.A1" office:value-type="string">
            <text:p text:style-name="P17">應檢附</text:p>
            <text:p text:style-name="P17">資料</text:p>
          </table:table-cell>
        </table:table-row>
        <table:table-row table:style-name="表格1.1">
          <table:table-cell table:style-name="表格1.A1" table:number-columns-spanned="4" office:value-type="string">
            <text:list xml:id="list2823239370" text:style-name="WWNum2">
              <text:list-item>
                <text:p text:style-name="P2"><text:span text:style-name="T10">校長資格（就</text:span><text:span text:style-name="T17">「</text:span><text:span text:style-name="T3">（</text:span><text:span text:style-name="T10">一</text:span><text:span text:style-name="T3">）</text:span><text:span text:style-name="T17">」</text:span><text:span text:style-name="T10">或</text:span><text:span text:style-name="T17">「</text:span><text:span text:style-name="T3">（二）</text:span><text:span text:style-name="T17">」</text:span><text:span text:style-name="T10">擇一勾選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list xml:id="list793417619" text:style-name="WWNum3">
              <text:list-item>
                <text:p text:style-name="P3">（</text:p>
              </text:list-item>
            </text:list>
          </table:table-cell>
          <table:table-cell table:style-name="表格1.B3" office:value-type="string">
            <text:list xml:id="list2518324081" text:style-name="WWNum1">
              <text:list-item>
                <text:p text:style-name="P6">具下列資格之一：（一）中央研究院院士。（二）教授。（三）曾任相當教授之教學、學術研究工作。（四）曾任副教授3年以上。（五）曾任相當副教授3年以上之教學、學術研究工作。（教育人員任用條例第8條第1款，曾任相當教授、副教授之教學、學術研究工作者，並需符合教育人員任用條例施行細則第13條之1第1、2項所定條件）</text:p>
              </text:list-item>
            </text:list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5">教授、副教授證書或相關證明文件影本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list xml:id="list175828250061363" text:continue-numbering="true" text:style-name="WWNum1">
              <text:list-item>
                <text:p text:style-name="P6">曾任學校、政府機關（構）或其他公民營事業機構之主管職務合計3年以上。（教育人員任用條例第8條第2款，並需符合教育人員任用條例施行細則第13條所定條件）</text:p>
              </text:list-item>
            </text:list>
          </table:table-cell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5">相關職務服務證明</text:p>
          </table:table-cell>
        </table:table-row>
        <table:table-row table:style-name="表格1.1">
          <table:table-cell table:style-name="表格1.A5" office:value-type="string">
            <text:list xml:id="list175828154465742" text:continue-list="list793417619" text:style-name="WWNum3">
              <text:list-item>
                <text:p text:style-name="P3">2</text:p>
              </text:list-item>
            </text:list>
          </table:table-cell>
          <table:table-cell table:style-name="表格1.B5" office:value-type="string">
            <text:p text:style-name="P16">教育人員任用條例民國100年11月15日修正之條文施行前曾任或現任同級學校校長，或符合修正前大學校長聘任資格者。（教育人員任用條例第10條之1）</text:p>
            <text:list xml:id="list2759366608" text:style-name="WWNum6">
              <text:list-item>
                <text:p text:style-name="P7">曾任或現任專科學校校長。</text:p>
              </text:list-item>
              <text:list-item>
                <text:p text:style-name="P7">曾任副教授以上教師滿3年，並曾任專科以上學校行政工作3年以上，成績優良者。</text:p>
              </text:list-item>
              <text:list-item>
                <text:p text:style-name="P7">曾任副教授以上教師滿3年，並從事與擬任學校性質相關之專門職業6年以上，成績優良者。</text:p>
              </text:list-item>
              <text:list-item>
                <text:p text:style-name="P7">曾任副教授以上教師滿3年，並曾任簡任第十職等以上或與其相當之行政職務3年以上，成績優良者。</text:p>
              </text:list-item>
            </text:list>
          </table:table-cell>
          <table:table-cell table:style-name="表格1.C5" office:value-type="string">
            <text:p text:style-name="P16"><text:span text:style-name="T18">並請說明符合左列（1）至（</text:span><text:span text:style-name="T19">4</text:span><text:span text:style-name="T18">）何款資格</text:span></text:p>
          </table:table-cell>
          <table:table-cell table:style-name="表格1.D5" office:value-type="string">
            <text:p text:style-name="P16">相關職務服務證明、學位證明</text:p>
          </table:table-cell>
        </table:table-row>
        <table:table-row table:style-name="表格1.1">
          <table:table-cell table:style-name="表格1.A1" table:number-columns-spanned="4" office:value-type="string">
            <text:list xml:id="list175828890608434" text:continue-list="list2823239370" text:style-name="WWNum2">
              <text:list-item>
                <text:p text:style-name="P9">資訊揭露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2609347563" text:style-name="WWNum4">
              <text:list-item>
                <text:p text:style-name="P4">1</text:p>
              </text:list-item>
            </text:list>
          </table:table-cell>
          <table:table-cell table:style-name="表格1.A1" office:value-type="string">
            <text:p text:style-name="P16">學位論文名稱及指導者姓名。</text:p>
          </table:table-cell>
          <table:table-cell table:style-name="表格1.A1" office:value-type="string">
            <text:p text:style-name="P13"/>
          </table:table-cell>
          <table:table-cell table:style-name="表格1.D7" table:number-rows-spanned="2" office:value-type="string">
            <text:p text:style-name="P16">候選人資料表</text:p>
          </table:table-cell>
        </table:table-row>
        <table:table-row table:style-name="表格1.1">
          <table:table-cell table:style-name="表格1.A1" office:value-type="string">
            <text:list xml:id="list175828616722229" text:continue-numbering="true" text:style-name="WWNum4">
              <text:list-item>
                <text:p text:style-name="P4">2</text:p>
              </text:list-item>
            </text:list>
          </table:table-cell>
          <table:table-cell table:style-name="表格1.A1" office:value-type="string">
            <text:p text:style-name="P11"><text:span text:style-name="T20">遴選表件收件截止日前3年內，曾擔任營利事業董事、獨立董事、監察人或其他執行業務之重要職務。</text:span></text:p>
          </table:table-cell>
          <table:table-cell table:style-name="表格1.A1" office:value-type="string">
            <text:p text:style-name="P13"/>
          </table:table-cell>
          <table:covered-table-cell table:style-name="表格1.D8"/>
        </table:table-row>
        <table:table-row table:style-name="表格1.1">
          <table:table-cell table:style-name="表格1.A1" office:value-type="string">
            <text:list xml:id="list175829379891588" text:continue-numbering="true" text:style-name="WWNum4">
              <text:list-item>
                <text:p text:style-name="P4">3</text:p>
              </text:list-item>
            </text:list>
          </table:table-cell>
          <table:table-cell table:style-name="表格1.A1" office:value-type="string">
            <text:p text:style-name="P20"><text:span text:style-name="T5">在大陸地區從事交流活動情形</text:span><text:span text:style-name="T13">。</text:span></text:p>
          </table:table-cell>
          <table:table-cell table:style-name="表格1.A1" office:value-type="string">
            <text:p text:style-name="P13"/>
          </table:table-cell>
          <table:table-cell table:style-name="表格1.D9" office:value-type="string">
            <text:p text:style-name="P16">在大陸地區從事一般交流常態之短期客座講學以外交流<text:soft-page-break/>活動、兼職、設籍、領用護照、申領身分證、定居證及居住證聲明書</text:p>
          </table:table-cell>
        </table:table-row>
        <table:table-row table:style-name="表格1.1">
          <table:table-cell table:style-name="表格1.A1" table:number-columns-spanned="4" office:value-type="string">
            <text:list xml:id="list175829369191840" text:continue-list="list175828890608434" text:style-name="WWNum2">
              <text:list-item>
                <text:p text:style-name="P8"><text:span text:style-name="T16">學術倫理：是否有經被教育部、國家科學及技術委員會（含原科技部、行政院國家科學委員會）或服務機關學校判定違反學術倫理情事（請擇一勾選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4186590883" text:style-name="WWNum5">
              <text:list-item>
                <text:p text:style-name="P5">2</text:p>
              </text:list-item>
            </text:list>
          </table:table-cell>
          <table:table-cell table:style-name="表格1.A1" office:value-type="string">
            <text:p text:style-name="P16">無。</text:p>
          </table:table-cell>
          <table:table-cell table:style-name="表格1.C11" office:value-type="string">
            <text:p text:style-name="P13"/>
          </table:table-cell>
          <table:table-cell table:style-name="表格1.D1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list xml:id="list175829324908828" text:continue-numbering="true" text:style-name="WWNum5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16">曾被教育部、國家科學及技術委員會（含原科技部、行政院國家科學委員會）或服務機關學校判定違反學術倫理情事。</text:p>
            <text:p text:style-name="P18"><text:span text:style-name="T17">【</text:span><text:span text:style-name="T10">請簡要說明，並提供相關資料</text:span><text:span text:style-name="T17">】</text:span></text:p>
          </table:table-cell>
          <table:table-cell table:style-name="表格1.C12" office:value-type="string">
            <text:p text:style-name="P13"/>
          </table:table-cell>
          <table:table-cell table:style-name="表格1.D12" office:value-type="string">
            <text:p text:style-name="P13">相關資料</text:p>
          </table:table-cell>
        </table:table-row>
        <table:table-row table:style-name="表格1.1">
          <table:table-cell table:style-name="表格1.A1" office:value-type="string">
            <text:list xml:id="list175829114994142" text:continue-numbering="true" text:style-name="WWNum5">
              <text:list-item>
                <text:p text:style-name="P5">3</text:p>
              </text:list-item>
            </text:list>
          </table:table-cell>
          <table:table-cell table:style-name="表格1.A1" office:value-type="string">
            <text:p text:style-name="P16">其他（請簡要說明）</text:p>
          </table:table-cell>
          <table:table-cell table:style-name="表格1.C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</table:table>
      <text:p text:style-name="P21"><text:span text:style-name="T6">本人聲明未具教育人員任用條例所定消極任用資格，另提供之所有學經歷資格證明文件，及以上填具資料均屬確實無誤，如有虛偽情事，法律責任自負。</text:span></text:p>
      <text:p text:style-name="P22"/>
      <text:p text:style-name="P23"/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7">填表人</text:p>
          </table:table-cell>
          <table:table-cell table:style-name="表格2.A1" office:value-type="string">
            <text:p text:style-name="P25">：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  <table:table-cell table:style-name="表格2.B2" office:value-type="string">
            <text:p text:style-name="P25">國民身分證統一編號</text:p>
          </table:table-cell>
          <table:table-cell table:style-name="表格2.B2" office:value-type="string">
            <text:p text:style-name="P25">：</text:p>
          </table:table-cell>
        </table:table-row>
      </table:table>
      <text:p text:style-name="P26"/>
      <text:p text:style-name="P26"/>
      <text:p text:style-name="P26"/>
      <text:p text:style-name="P26"/>
      <text:p text:style-name="P28"><text:span text:style-name="T8">中華民國 <text:s/>年 月 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asian="標楷體1" style:font-name-complex="Times New Roman1"/>
    </style:style>
    <style:style style:name="MT2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人事處-組編任用科科員 莊絜甯</dc:creator>
    <meta:editing-cycles>42</meta:editing-cycles>
    <meta:print-date>2025-03-27T06:18:00</meta:print-date>
    <meta:creation-date>2023-01-06T10:29:00</meta:creation-date>
    <dc:date>2025-03-27T07:12:00</dc:date>
    <meta:editing-duration>PT41M</meta:editing-duration>
    <meta:generator>LibreOffice/7.2.0.1$Windows_X86_64 LibreOffice_project/32efc3b7f3a71cfa6a7fa3f6c208333df48656cc</meta:generator>
    <meta:document-statistic meta:table-count="2" meta:image-count="0" meta:object-count="0" meta:page-count="2" meta:paragraph-count="45" meta:word-count="967" meta:character-count="987" meta:non-whitespace-character-count="980"/>
    <meta:user-defined meta:name="AppVersion">16.0000</meta:user-defined>
    <meta:template xlink:type="simple" xlink:actuate="onRequest" xlink:title="Normal.dotm" xlink:href=""/>
  </office:meta>
</office:document-meta>
</file>