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8.086cm"/>
    </style:style>
    <style:style style:name="表格1.B" style:family="table-column">
      <style:table-column-properties style:column-width="8.664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662cm" fo:margin-top="0cm" fo:margin-bottom="0cm" table:align="center" style:writing-mode="lr-tb"/>
    </style:style>
    <style:style style:name="表格2.A" style:family="table-column">
      <style:table-column-properties style:column-width="16.662cm"/>
    </style:style>
    <style:style style:name="表格2.1" style:family="table-row">
      <style:table-row-properties style:min-row-height="18.50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838cm" fo:margin-top="0cm" fo:margin-bottom="0cm" table:align="center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11.337cm"/>
    </style:style>
    <style:style style:name="表格3.1" style:family="table-row">
      <style:table-row-properties style:min-row-height="1.20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96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745cm" fo:margin-top="0cm" fo:margin-bottom="0cm" table:align="center" style:writing-mode="lr-tb"/>
    </style:style>
    <style:style style:name="表格4.A" style:family="table-column">
      <style:table-column-properties style:column-width="0.741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4.748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4.754cm"/>
    </style:style>
    <style:style style:name="表格4.1" style:family="table-row">
      <style:table-row-properties style:min-row-height="1.034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4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" style:family="paragraph" style:parent-style-name="Standard" style:list-style-name="WWNum12">
      <style:paragraph-properties fo:margin-top="0.318cm" fo:margin-bottom="0.318cm" style:contextual-spacing="false" fo:line-height="0.70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 style:list-style-name="WWNum12"/>
    <style:style style:name="P7" style:family="paragraph" style:parent-style-name="Standard">
      <style:paragraph-properties fo:orphans="0" fo:widows="0"/>
      <style:text-properties style:font-name-asian="標楷體1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529cm" fo:text-align="justify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margin-left="0.293cm" fo:margin-right="0cm" fo:margin-top="0.318cm" fo:margin-bottom="0cm" style:contextual-spacing="false" fo:line-height="0.353cm" fo:text-align="end" style:justify-single-word="false" fo:hyphenation-ladder-count="no-limit" fo:text-indent="-0.293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316cm" fo:margin-right="0cm" fo:margin-top="0.318cm" fo:margin-bottom="0cm" style:contextual-spacing="false" fo:line-height="0.353cm" fo:text-align="justify" style:justify-single-word="false" fo:hyphenation-ladder-count="no-limit" fo:text-indent="-0.316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998cm" fo:margin-right="0cm" fo:line-height="0.635cm" fo:text-align="justify" style:justify-single-word="false" fo:hyphenation-ladder-count="no-limit" fo:text-indent="-0.923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923cm" fo:margin-right="0cm" fo:line-height="0.635cm" fo:text-align="justify" style:justify-single-word="false" fo:hyphenation-ladder-count="no-limit" fo:text-indent="-0.847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letter-kerning="true" style:font-name-asian="標楷體1" style:language-asian="zh" style:country-asian="CN" style:language-complex="hi" style:country-complex="IN"/>
    </style:style>
    <style:style style:name="T5" style:family="text">
      <style:text-properties style:font-name-asian="標楷體1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fo:font-size="13pt" style:letter-kerning="true" style:font-name-asian="標楷體1" style:font-size-asian="13pt" style:language-asian="zh" style:country-asian="CN" style:font-size-complex="13pt" style:language-complex="hi" style:country-complex="IN"/>
    </style:style>
    <style:style style:name="T14" style:family="text">
      <style:text-properties style:letter-kerning="true" style:font-name-asian="標楷體1" style:language-asian="zh" style:country-asian="CN" style:language-complex="hi" style:country-complex="IN"/>
    </style:style>
    <style:style style:name="T15" style:family="text">
      <style:text-properties style:letter-kerning="true" style:font-name-asian="標楷體1" style:language-complex="hi" style:country-complex="IN"/>
    </style:style>
    <style:style style:name="T16" style:family="text">
      <style:text-properties style:letter-kerning="true" style:font-name-asian="DengXian" style:language-asian="zh" style:country-asian="CN" style:language-complex="hi" style:country-complex="IN"/>
    </style:style>
    <style:style style:name="T17" style:family="text">
      <style:text-properties fo:language="zh" fo:country="TW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東專科學校第</text:span><text:span text:style-name="T3">五</text:span><text:span text:style-name="T1">任校長候選人推薦表</text:span></text:p>
      <text:p text:style-name="P4"><text:span text:style-name="T5">(國立臺東專科學校畢業校友連署推薦適用)</text:span></text:p>
      <text:list xml:id="list2082107199" text:style-name="WWNum12">
        <text:list-item>
          <text:p text:style-name="P6"><text:span text:style-name="T6">被推薦人姓名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被推薦之校長候選人姓名</text:p>
          </table:table-cell>
          <table:table-cell table:style-name="表格1.B1" office:value-type="string">
            <text:p text:style-name="P9"><text:span text:style-name="T11">被推薦人</text:span><text:span text:style-name="T12">親筆簽名表示同意</text:span>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</table:table-row>
      </table:table>
      <text:list xml:id="list175651336711163" text:continue-numbering="true" text:style-name="WWNum12">
        <text:list-item>
          <text:p text:style-name="P6"><text:span text:style-name="T6">推薦理由</text:span></text:p>
        </text:list-item>
      </text:list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/>
          </table:table-cell>
        </table:table-row>
      </table:table>
      <text:list xml:id="list175649675177730" text:continue-numbering="true" text:style-name="WWNum12">
        <text:list-item>
          <text:p text:style-name="P6"><text:span text:style-name="T6">連署代表人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姓名（請親自簽名）</text:p>
          </table:table-cell>
          <table:table-cell table:style-name="表格3.A1" office:value-type="string">
            <text:p text:style-name="P14">連絡資訊(必填)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7">連絡電話：(公) <text:s text:c="16"/></text:p>
            <text:p text:style-name="P7"><text:s text:c="9"/>(手機)</text:p>
            <text:p text:style-name="P7">通訊地址：</text:p>
            <text:p text:style-name="P7">電子郵件：</text:p>
          </table:table-cell>
        </table:table-row>
      </table:table>
      <text:list xml:id="list175649846027335" text:continue-numbering="true" text:style-name="WWNum12">
        <text:list-item>
          <text:p text:style-name="P3"><text:soft-page-break/><text:span text:style-name="T6">連署人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1">序號</text:p>
            </table:table-cell>
            <table:table-cell table:style-name="表格4.B1" office:value-type="string">
              <text:p text:style-name="P11">連署人姓名</text:p>
              <text:p text:style-name="P15">(請親自簽名)</text:p>
            </table:table-cell>
            <table:table-cell table:style-name="表格4.B1" office:value-type="string">
              <text:p text:style-name="P8"><text:span text:style-name="T8">畢業年度與科、班</text:span><text:span text:style-name="T2">（註明專科、高職、附設進修學校）</text:span></text:p>
            </table:table-cell>
            <table:table-cell table:style-name="表格4.B1" office:value-type="string">
              <text:p text:style-name="P12">現職</text:p>
            </table:table-cell>
            <table:table-cell table:style-name="表格4.B1" office:value-type="string">
              <text:p text:style-name="P11">通訊地址</text:p>
              <text:p text:style-name="P11">連絡電話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5">01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2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3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4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5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6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7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8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09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0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1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2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3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4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5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ext:soft-page-break/>
        <table:table-row table:style-name="表格4.2">
          <table:table-cell table:style-name="表格4.A1" office:value-type="string">
            <text:p text:style-name="P5">16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7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8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19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20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21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5">22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7"/>
          </table:table-cell>
        </table:table-row>
      </table:table>
      <text:p text:style-name="P20"><text:span text:style-name="T4">（表格如不敷使用，請自行增列）</text:span></text:p>
      <text:p text:style-name="P21"><text:span text:style-name="T13">備註：</text:span></text:p>
      <text:p text:style-name="P22"><text:span text:style-name="T14">一、本連署推薦案需經被推薦人同意簽名。</text:span></text:p>
      <text:p text:style-name="P22"><text:span text:style-name="T14">二、連署人需為國立臺東專科學校畢業校友</text:span><text:span text:style-name="T15">20</text:span><text:span text:style-name="T14">人以上。</text:span></text:p>
      <text:p text:style-name="P22"><text:span text:style-name="T4">三、連署人僅得推薦一位校長候選人，不得重複連署推薦；重複推薦者，不計入連署人數。</text:span></text:p>
      <text:p text:style-name="P22"><text:span text:style-name="T14">四、請以正楷書寫，以便連絡相關事宜所需。</text:span></text:p>
      <text:p text:style-name="P22"><text:span text:style-name="T14">五、本表欄位若不敷使用請自行延伸，並請以</text:span><text:span text:style-name="T15">A4</text:span><text:span text:style-name="T14">紙張繕打。</text:span></text:p>
      <text:p text:style-name="P23"><text:span text:style-name="T4">六</text:span><text:span text:style-name="T14">、個資保護聲明：以上資料僅作為本校校長遴選作業之用途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margin-top="0cm" fo:margin-bottom="0.212cm" style:contextual-spacing="false" style:line-height-at-least="0.635cm" fo:text-indent="0cm" style:auto-text-indent="false" style:vertical-align="bottom">
        <style:tab-stops>
          <style:tab-stop style:position="0.501cm"/>
          <style:tab-stop style:position="2.54cm"/>
          <style:tab-stop style:position="3.50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華康中楷體" fo:font-family="華康中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4</text:page-number></text:span><text:span text:style-name="MT1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人事處-組編任用科科員 莊絜甯</dc:creator>
    <meta:editing-cycles>38</meta:editing-cycles>
    <meta:print-date>2025-03-28T06:28:00</meta:print-date>
    <meta:creation-date>2023-10-12T03:52:00</meta:creation-date>
    <dc:date>2025-03-28T09:49:00</dc:date>
    <meta:editing-duration>PT56M</meta:editing-duration>
    <meta:generator>LibreOffice/7.2.0.1$Windows_X86_64 LibreOffice_project/32efc3b7f3a71cfa6a7fa3f6c208333df48656cc</meta:generator>
    <meta:document-statistic meta:table-count="4" meta:image-count="0" meta:object-count="0" meta:page-count="4" meta:paragraph-count="52" meta:word-count="383" meta:character-count="433" meta:non-whitespace-character-count="407"/>
    <meta:user-defined meta:name="AppVersion">16.0000</meta:user-defined>
    <meta:template xlink:type="simple" xlink:actuate="onRequest" xlink:title="Normal.dotm" xlink:href=""/>
  </office:meta>
</office:document-meta>
</file>