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635cm"/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423cm" fo:padding-left="0.141cm" fo:padding-right="0.141cm" fo:padding-top="0.035cm" fo:padding-bottom="0.035cm" fo:border="0.51pt solid #ffffff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388cm" fo:padding-left="0.141cm" fo:padding-right="0.141cm" fo:padding-top="0.035cm" fo:padding-bottom="0.035cm" fo:border="0.51pt solid #ffffff"/>
      <style:text-properties fo:font-size="9pt" style:font-name-asian="標楷體" style:font-size-asian="9pt"/>
    </style:style>
    <style:style style:name="P8" style:family="paragraph" style:parent-style-name="Standard">
      <style:paragraph-properties fo:line-height="0.423cm" fo:padding-left="0.106cm" fo:padding-right="0.141cm" fo:padding-top="0.035cm" fo:padding-bottom="0.035cm" fo:border="0.51pt solid #ffffff"/>
      <style:text-properties fo:font-size="10pt" style:font-name-asian="標楷體" style:font-size-asian="10pt"/>
    </style:style>
    <style:style style:name="P9" style:family="paragraph" style:parent-style-name="Standard" style:list-style-name="WW8Num2">
      <style:paragraph-properties fo:margin-left="0.63cm" fo:margin-right="0cm" fo:line-height="0.635cm" fo:text-indent="-0.63cm" style:auto-text-indent="false"/>
      <style:text-properties fo:font-size="14pt" style:font-name-asian="標楷體" style:font-size-asian="14pt"/>
    </style:style>
    <style:style style:name="P10" style:family="paragraph" style:parent-style-name="內文_20__28_Web_29_">
      <style:paragraph-properties fo:margin-top="0cm" fo:margin-bottom="0cm" loext:contextual-spacing="false" fo:line-height="100%" fo:text-align="center" style:justify-single-word="false"/>
      <style:text-properties fo:color="#000000" fo:font-size="20pt" style:font-size-asian="20pt"/>
    </style:style>
    <style:style style:name="P11" style:family="paragraph" style:parent-style-name="內文_20__28_Web_29_">
      <style:paragraph-properties fo:margin-top="0cm" fo:margin-bottom="0cm" loext:contextual-spacing="false" fo:line-height="0.882cm"/>
      <style:text-properties fo:color="#000000" fo:font-size="14pt" style:font-name-asian="標楷體" style:font-size-asian="14pt"/>
    </style:style>
    <style:style style:name="P12" style:family="paragraph" style:parent-style-name="內文_20__28_Web_29_">
      <style:paragraph-properties fo:margin-top="0cm" fo:margin-bottom="0cm" loext:contextual-spacing="false" fo:line-height="0.67cm"/>
      <style:text-properties fo:color="#000000" fo:font-size="14pt" style:font-name-asian="標楷體" style:font-size-asian="14pt"/>
    </style:style>
    <style:style style:name="P13" style:family="paragraph" style:parent-style-name="內文_20__28_Web_29_">
      <style:paragraph-properties fo:margin-top="0cm" fo:margin-bottom="0cm" loext:contextual-spacing="false" fo:line-height="0.811cm"/>
      <style:text-properties fo:color="#000000" fo:font-size="14pt" style:font-name-asian="標楷體" style:font-size-asian="14pt"/>
    </style:style>
    <style:style style:name="P14" style:family="paragraph" style:parent-style-name="內文_20__28_Web_29_">
      <style:paragraph-properties fo:margin-top="0cm" fo:margin-bottom="0cm" loext:contextual-spacing="false" fo:line-height="0.811cm" fo:text-align="justify" fo:text-align-last="justify" style:justify-single-word="false"/>
      <style:text-properties fo:color="#000000" fo:font-size="14pt" style:font-size-asian="14pt"/>
    </style:style>
    <style:style style:name="P15" style:family="paragraph" style:parent-style-name="內文_20__28_Web_29_">
      <style:paragraph-properties fo:margin-top="0cm" fo:margin-bottom="0cm" loext:contextual-spacing="false" fo:line-height="75%"/>
    </style:style>
    <style:style style:name="P16" style:family="paragraph" style:parent-style-name="內文_20__28_Web_29_">
      <style:paragraph-properties fo:margin-top="0cm" fo:margin-bottom="0cm" loext:contextual-spacing="false" fo:line-height="0.811cm"/>
    </style:style>
    <style:style style:name="P17" style:family="paragraph" style:parent-style-name="內文_20__28_Web_29_" style:master-page-name="Standard">
      <style:paragraph-properties fo:margin-top="0cm" fo:margin-bottom="0cm" loext:contextual-spacing="false" fo:line-height="0.706cm" fo:text-align="justify" style:justify-single-word="false" style:page-number="auto"/>
    </style:style>
    <style:style style:name="P18" style:family="paragraph" style:parent-style-name="內文_20__28_Web_29_">
      <style:paragraph-properties fo:margin-left="2.469cm" fo:margin-right="0cm" fo:margin-top="0cm" fo:margin-bottom="0cm" loext:contextual-spacing="false" fo:line-height="1.588cm" fo:text-indent="-2.469cm" style:auto-text-indent="false"/>
    </style:style>
    <style:style style:name="P19" style:family="paragraph" style:parent-style-name="內文_20__28_Web_29_">
      <style:paragraph-properties fo:margin-left="2.54cm" fo:margin-right="0cm" fo:margin-top="0cm" fo:margin-bottom="0cm" loext:contextual-spacing="false" fo:line-height="1.482cm" fo:text-align="justify" style:justify-single-word="false" fo:text-indent="-0.953cm" style:auto-text-indent="false"/>
    </style:style>
    <style:style style:name="P20" style:family="paragraph" style:parent-style-name="內文_20__28_Web_29_">
      <style:paragraph-properties fo:margin-left="2.54cm" fo:margin-right="0cm" fo:margin-top="0cm" fo:margin-bottom="0cm" loext:contextual-spacing="false" fo:line-height="1.341cm" fo:text-align="justify" style:justify-single-word="false" fo:text-indent="-0.953cm" style:auto-text-indent="false"/>
    </style:style>
    <style:style style:name="P21" style:family="paragraph" style:parent-style-name="內文_20__28_Web_29_">
      <style:paragraph-properties fo:margin-left="2.54cm" fo:margin-right="0cm" fo:margin-top="0cm" fo:margin-bottom="0cm" loext:contextual-spacing="false" fo:line-height="1.341cm" fo:text-align="justify" style:justify-single-word="false" fo:text-indent="-0.953cm" style:auto-text-indent="false"/>
      <style:text-properties fo:color="#000000" fo:font-size="14pt" style:font-size-asian="14pt"/>
    </style:style>
    <style:style style:name="P22" style:family="paragraph" style:parent-style-name="內文_20__28_Web_29_" style:list-style-name="WW8Num3">
      <style:paragraph-properties fo:margin-left="2.78cm" fo:margin-right="0cm" fo:margin-top="0cm" fo:margin-bottom="0cm" loext:contextual-spacing="false" fo:line-height="0.811cm" fo:text-indent="-1.27cm" style:auto-text-indent="false"/>
      <style:text-properties fo:color="#000000" fo:font-size="14pt" style:font-name-asian="標楷體" style:font-size-asian="14pt"/>
    </style:style>
    <style:style style:name="P23" style:family="paragraph" style:parent-style-name="內文_20__28_Web_29_" style:list-style-name="WW8Num3">
      <style:paragraph-properties fo:margin-left="2.78cm" fo:margin-right="0cm" fo:margin-top="0cm" fo:margin-bottom="0.494cm" loext:contextual-spacing="false" fo:line-height="0.811cm" fo:text-indent="-1.27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color="#000000" fo:font-size="14pt" style:font-name-asian="sө" style:font-size-asian="14pt"/>
    </style:style>
    <style:style style:name="T4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color="#000000" fo:font-size="14pt" style:text-underline-style="solid" style:text-underline-width="auto" style:text-underline-color="font-color" style:font-name-asian="sө" style:font-size-asian="14pt"/>
    </style:style>
    <style:style style:name="T6" style:family="text">
      <style:text-properties fo:color="#000000" fo:font-size="14pt" fo:letter-spacing="0.164cm" style:font-name-asian="標楷體" style:font-size-asian="14pt"/>
    </style:style>
    <style:style style:name="T7" style:family="text">
      <style:text-properties fo:color="#000000" fo:font-size="14pt" fo:letter-spacing="0.002cm" style:font-name-asian="標楷體" style:font-size-asian="14pt"/>
    </style:style>
    <style:style style:name="T8" style:family="text">
      <style:text-properties fo:color="#000000" fo:font-size="14pt" fo:letter-spacing="0.062cm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fo:font-size="10pt" fo:language="zh" fo:country="TW" style:font-name-asian="標楷體" style:font-size-asian="10pt" style:language-asian="zh" style:country-asian="TW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sө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9pt" style:text-underline-style="solid" style:text-underline-width="auto" style:text-underline-color="font-color" style:font-name-asian="標楷體" style:font-size-asian="9pt"/>
    </style:style>
    <style:style style:name="T16" style:family="text">
      <style:text-properties style:font-name-asian="Times New Roman"/>
    </style:style>
    <style:style style:name="T17" style:family="text">
      <style:text-properties fo:color="#0000ff"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OLE_LINK53"/><text:span text:style-name="T2">（新辦申請）（</text:span><text:span text:style-name="T9">106年11月版本</text:span><text:span text:style-name="T2">）</text:span></text:p>
      <text:p text:style-name="P10"><text:span text:style-name="T1">申</text:span><text:span text:style-name="T13"> <text:s text:c="2"/></text:span><text:span text:style-name="T1">請</text:span><text:span text:style-name="T13"> <text:s text:c="2"/></text:span><text:span text:style-name="T1">書</text:span><text:bookmark-end text:name="OLE_LINK53"/></text:p>
      <text:p text:style-name="P15"><draw:frame draw:style-name="fr1" draw:name="框架1" text:anchor-type="char" svg:x="11.43cm" svg:y="1.199cm" svg:width="1.588cm" svg:height="2.434cm" draw:z-index="3"><draw:text-box><text:p text:style-name="P6">農作</text:p><text:p text:style-name="P6">畜牧</text:p><text:p text:style-name="P6">林業</text:p><text:p text:style-name="P2">養殖</text:p></draw:text-box></draw:frame><draw:frame draw:style-name="fr2" draw:name="框架2" text:anchor-type="char" svg:x="6.985cm" svg:y="0.564cm" svg:width="1.905cm" svg:height="3.175cm" draw:z-index="2"><draw:text-box><text:p text:style-name="P7">耕</text:p><text:p text:style-name="P7">農作</text:p><text:p text:style-name="P7">林地（乙式）</text:p><text:p text:style-name="P7">畜牧</text:p><text:p text:style-name="P7">造林</text:p><text:p text:style-name="P7">林地（甲式）</text:p><text:p text:style-name="P7">養（殖）</text:p></draw:text-box></draw:frame><text:span text:style-name="T2">受文機關：教育部</text:span></text:p>
      <text:p text:style-name="P18"><text:span text:style-name="T2">主　　旨：請核發承租之國有</text:span><text:span text:style-name="T3"> <text:s text:c="10"/></text:span><text:span text:style-name="T2">地同意作</text:span><text:span text:style-name="T3"> <text:s text:c="7"/></text:span><text:span text:style-name="T2">設施使用之證明書，以便向土地所在地之</text:span><text:span text:style-name="T9">直轄市或縣（市）主管機關或其所委任或委辦所轄鄉（鎮、市、區）公所（以下簡稱農業主管機關）</text:span><text:span text:style-name="T2">申請容許使用。</text:span></text:p>
      <text:p text:style-name="P11">說　　明：</text:p>
      <text:p text:style-name="P19"><draw:frame draw:style-name="fr1" draw:name="框架3" text:anchor-type="char" svg:x="8.691cm" svg:y="0.272cm" svg:width="0.953cm" svg:height="1.27cm" draw:z-index="4"><draw:text-box><text:p text:style-name="P3">縣</text:p><text:p text:style-name="P3">市</text:p></draw:text-box></draw:frame><draw:frame draw:style-name="fr1" draw:name="框架4" text:anchor-type="char" svg:x="10.887cm" svg:y="0.318cm" svg:width="1.27cm" svg:height="1.27cm" draw:z-index="5"><draw:text-box><text:p text:style-name="P4">鄉鎮</text:p><text:p text:style-name="P4">市區</text:p></draw:text-box></draw:frame><draw:frame draw:style-name="fr1" draw:name="框架5" text:anchor-type="char" svg:x="12.7cm" svg:y="1.27cm" svg:width="1.275cm" svg:height="2.223cm" draw:z-index="7"><draw:text-box><text:p text:style-name="P8">農作</text:p><text:p text:style-name="P8">畜牧</text:p><text:p text:style-name="P8">林業</text:p><text:p text:style-name="P3">養殖</text:p></draw:text-box></draw:frame><draw:frame draw:style-name="fr1" draw:name="框架6" text:anchor-type="char" svg:x="8.89cm" svg:y="1.588cm" svg:width="2.858cm" svg:height="1.588cm" draw:z-index="6"><draw:text-box><text:p text:style-name="P1"><text:span text:style-name="T16">□</text:span><text:span text:style-name="T1">修建</text:span><text:span text:style-name="T16">□</text:span><text:span text:style-name="T1">改建</text:span></text:p><text:p text:style-name="P1"><text:span text:style-name="T16">□</text:span><text:span text:style-name="T1">增建</text:span><text:span text:style-name="T16">□</text:span><text:span text:style-name="T1">新建</text:span></text:p></draw:text-box></draw:frame><text:span text:style-name="T2">一、本人擬於向貴部承租之</text:span><text:span text:style-name="T4">　</text:span><text:span text:style-name="T5"> <text:s text:c="8"/></text:span><text:span text:style-name="T4">　　　　　</text:span><text:span text:style-name="T5"> </text:span><text:span text:style-name="T4">　</text:span><text:span text:style-name="T2">段</text:span><text:span text:style-name="T4">　</text:span><text:span text:style-name="T5"> </text:span><text:span text:style-name="T2">小段</text:span><text:span text:style-name="T4"><text:tab/> <text:s/></text:span><text:span text:style-name="T2">地號等</text:span><text:span text:style-name="T4">　</text:span><text:span text:style-name="T2">筆國有土地上<text:tab/><text:tab/><text:tab/><text:tab/>作<text:tab/><text:tab/><text:tab/>設施使用，興建設施坐落土地總面積共計</text:span><text:span text:style-name="T4">　　　</text:span><text:span text:style-name="T2">平方公尺，總樓地板面積共計</text:span><text:span text:style-name="T4"><text:tab/><text:tab/></text:span><text:span text:style-name="T2">平方公尺。</text:span></text:p>
      <text:p text:style-name="P21"><draw:frame draw:style-name="fr1" draw:name="框架7" text:anchor-type="char" svg:x="11.748cm" svg:y="0.035cm" svg:width="2.858cm" svg:height="1.588cm" draw:z-index="8"><draw:text-box><text:list xml:id="list1121800243015128906" text:style-name="WW8Num2"><text:list-item><text:p text:style-name="P9">需要</text:p></text:list-item><text:list-item><text:p text:style-name="P9">不需要</text:p></text:list-item></text:list><text:p text:style-name="P5"/></draw:text-box></draw:frame><text:span text:style-name="T1">二、另上述農業設施於取得容許使用後，本人</text:span><text:span text:style-name="T13"> <text:s text:c="12"/></text:span><text:span text:style-name="T1">依建築相關法令規定向建築管理機關申請建築執照。</text:span></text:p>
      <text:p text:style-name="P20"><text:span text:style-name="T2">三、檢附設施圖說乙式3份（已標明興建之項目、位置、坐落土地面積、樓地板面積、高度及簡略示意圖）。</text:span></text:p>
      <text:p text:style-name="P12">承諾事項：</text:p>
      <text:list xml:id="list8804858361402767113" text:style-name="WW8Num3">
        <text:list-item>
          <text:p text:style-name="P22">本人申請興建之相關設施，經農業主管機關核准容許使用後，將確實依核准內容施作及使用，並注意相關水土保持工作。</text:p>
        </text:list-item>
        <text:list-item>
          <text:p text:style-name="P23"><text:span text:style-name="T2">申</text:span><text:span text:style-name="T9">請後如擬變更作其他得同意使用項目之使用時，應先徵得教育部同意；如擅自變更作其他用途使用，願無條件由教育部終止租約</text:span><text:bookmark-start text:name="OLE_LINK2"/><text:span text:style-name="T9">或主張租約</text:span><text:bookmark-start text:name="OLE_LINK1"/><text:span text:style-name="T9">無效</text:span><text:bookmark-end text:name="OLE_LINK2"/><text:bookmark-end text:name="OLE_LINK1"/><text:span text:style-name="T9">。</text:span></text:p>
        </text:list-item>
        <text:list-item>
          <text:p text:style-name="P23"><text:span text:style-name="T9">租約</text:span><text:bookmark-start text:name="OLE_LINK3"/><text:bookmark-start text:name="OLE_LINK11"/><text:bookmark-start text:name="OLE_LINK9"/><text:span text:style-name="T9">消滅</text:span><text:bookmark-end text:name="OLE_LINK11"/><text:span text:style-name="T9">、無效</text:span><text:bookmark-end text:name="OLE_LINK3"/><text:span text:style-name="T9">、終止或撤銷</text:span><text:bookmark-end text:name="OLE_LINK9"/><text:span text:style-name="T9">時，教育部無須給予任何補償，並於教育部規定期限內拆除、騰空非屬國有之地上物或掩埋之廢棄物後，返還土地。逾期如未回復原狀，教育部得逕行清除，清除費用由本人負擔，絕無異議。</text:span></text:p>
        </text:list-item>
        <text:list-item>
          <text:p text:style-name="P23"><text:span text:style-name="T9">本人願</text:span><text:span text:style-name="T9">於取得教育部核發之土地同意使用證明書後一年內向</text:span><text:span text:style-name="T9">農業</text:span><text:span text:style-name="T9">主管機關申請容許使用。</text:span><text:span text:style-name="T9">並於農業主管機關審核完竣後，將准駁結果通知教育部。經農業</text:span><text:span text:style-name="T9">主管機關</text:span><text:span text:style-name="T9">核准許可</text:span><text:span text:style-name="T9">，</text:span><text:span text:style-name="T9">於設施興建完成後，連同農業主管機關核准內容（含圖說）及完工照片、建築執照影本（依建築相關法令規定免申請建築執照者免附）送教育部備查。未依教育部同意使用內容興建，或逾期未向農業主管機關申請容許使用，或</text:span><text:span text:style-name="T9">經</text:span><text:span text:style-name="T9">農業主管機關否准許可，或未依原許可內容使用，經農業主管機關廢止許可時，除適用耕地三七五減租條例之租約另由</text:span><text:span text:style-name="T9">教育部</text:span><text:span text:style-name="T9">依該條例規定辦理外，即恢復原約定用途使</text:span><text:soft-page-break/><text:span text:style-name="T9">用，否則</text:span><text:bookmark text:name="MouseHold"/><text:span text:style-name="T9">由</text:span><text:span text:style-name="T9">教育部終止租約</text:span><text:span text:style-name="T9">並逕行騰空國有土地，清除費用由本人負擔，絕無異議。</text:span></text:p>
        </text:list-item>
        <text:list-item>
          <text:p text:style-name="P23"><text:span text:style-name="T9">本人於取得教育部核發土地同意使用證明書後，倘有申請分戶之租賃權轉讓情形時，如</text:span><text:span text:style-name="T9">分戶後之個別承租</text:span><text:span text:style-name="T9">土地上設施情形不符「國有出租農業用地同意興建農業設施審查作業要點」第</text:span><text:span text:style-name="T9">5</text:span><text:span text:style-name="T9">點第1項</text:span><text:span text:style-name="T9">、</text:span><text:span text:style-name="T9">第</text:span><text:span text:style-name="T9">6點</text:span><text:span text:style-name="T9">規定</text:span><text:span text:style-name="T9">，</text:span><text:span text:style-name="T9">本人同意</text:span><text:span text:style-name="T9">無條件</text:span><text:span text:style-name="T9">於分戶前</text:span><text:span text:style-name="T9">先</text:span><text:span text:style-name="T9">行</text:span><text:span text:style-name="T9">拆除</text:span><text:span text:style-name="T9">不符規定部分</text:span><text:span text:style-name="T9">。</text:span></text:p>
        </text:list-item>
      </text:list>
      <text:p text:style-name="P16"><text:bookmark-start text:name="OLE_LINK4"/><text:span text:style-name="T6">申請人</text:span><text:span text:style-name="T7">：</text:span><text:span text:style-name="T2">　　　　　　　　　　　　　　（簽章）</text:span></text:p>
      <text:p text:style-name="P16"><text:span text:style-name="T8">統一編號</text:span><text:span text:style-name="T2">：</text:span></text:p>
      <text:p text:style-name="P13">住　　　址：　　　　　　　　　　　　　　　　　　</text:p>
      <text:p text:style-name="P13">電　　　話：　　　　　　　　　　　　　　　　　　</text:p>
      <text:p text:style-name="P14"><text:span text:style-name="T1">中　華　民　國　</text:span><text:span text:style-name="T13"> <text:s text:c="5"/></text:span><text:span text:style-name="T1">年　</text:span><text:span text:style-name="T13"> <text:s text:c="5"/></text:span><text:span text:style-name="T1">月　</text:span><text:span text:style-name="T13"> <text:s text:c="5"/></text:span><text:span text:style-name="T1">日</text:span><text:bookmark-end text:name="OLE_LINK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40%" fo:orphans="2" fo:widows="2"/>
      <style:text-properties fo:color="#666666" style:font-name="sө" fo:font-family="sө, 'Times New Roman'" style:font-family-generic="roman" fo:font-size="11.5pt" style:letter-kerning="true" style:font-size-asian="11.5pt" style:font-name-complex="sө" style:font-family-complex="sө, 'Times New Roman'" style:font-family-generic-complex="roman" style:font-size-complex="11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08cm" fo:margin-left="3.17cm" fo:margin-right="2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1cm" fo:margin-top="0.0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8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機關：（出租機關）</dc:title>
    <meta:initial-creator>楊立聲</meta:initial-creator>
    <meta:creation-date>2018-04-16T09:27:00</meta:creation-date>
    <dc:creator>沈世翊</dc:creator>
    <dc:date>2018-04-18T11:56:00</dc:date>
    <meta:print-date>2017-10-24T17:43:00</meta:print-date>
    <meta:editing-cycles>7</meta:editing-cycles>
    <meta:editing-duration>PT11M</meta:editing-duration>
    <meta:document-statistic meta:table-count="0" meta:image-count="0" meta:object-count="0" meta:page-count="2" meta:paragraph-count="43" meta:word-count="986" meta:character-count="1146" meta:non-whitespace-character-count="989"/>
    <meta:generator>LibreOffice/5.1.2.2$Windows_x86 LibreOffice_project/d3bf12ecb743fc0d20e0be0c58ca359301eb705f</meta:generator>
    <meta:user-defined meta:name="儲存中">FALSE</meta:user-defined>
  </office:meta>
</office:document-meta>
</file>