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margin-left="0cm" fo:margin-right="-0.961cm" fo:text-indent="4.657cm" style:auto-text-indent="false"/>
      <style:text-properties style:font-name="標楷體" fo:font-size="24pt" style:font-name-asian="標楷體" style:font-size-asian="24pt" style:font-size-complex="24pt"/>
    </style:style>
    <style:style style:name="P6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 style:master-page-name="Standard">
      <style:paragraph-properties fo:margin-left="0cm" fo:margin-right="-0.961cm" fo:text-indent="4.657cm" style:auto-text-indent="false" style:page-number="auto"/>
    </style:style>
    <style:style style:name="P8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0cm" fo:margin-right="0cm" fo:line-height="1.235cm" fo:text-indent="3.175cm" style:auto-text-indent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30pt" style:font-name-asian="標楷體" style:font-size-asian="30pt" style:font-size-complex="30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租約書補發申請書</text:span></text:p>
      <text:p text:style-name="P5"/>
      <text:p text:style-name="Standard"><text:span text:style-name="T2">申請人向 <text:s/>貴部承租座落____________</text:span><text:span text:style-name="T4">縣市</text:span><text:span text:style-name="T2">____________</text:span><text:span text:style-name="T4">鄉鎮市區</text:span><text:span text:style-name="T2">____________段____________小段____________地號國有學產土地_______筆，租賃契約因不慎遺失，茲檢附租約遺失切結書，謹向 <text:s/>貴部申請補發。</text:span></text:p>
      <text:p text:style-name="P6">此 <text:s text:c="6"/>致</text:p>
      <text:p text:style-name="P1">教育部 </text:p>
      <text:p text:style-name="P2"><text:s/></text:p>
      <text:p text:style-name="P1"/>
      <text:p text:style-name="P2"><text:s text:c="26"/></text:p>
      <text:p text:style-name="P9">申 <text:s/>請 <text:s/>人： ________________________簽章</text:p>
      <text:p text:style-name="P4"><text:span text:style-name="T3"><text:s text:c="10"/></text:span><text:span text:style-name="T2">身分證統一編號：________________________</text:span></text:p>
      <text:p text:style-name="P9">住 <text:s text:c="5"/>址：________________________</text:p>
      <text:p text:style-name="P9">電 <text:s text:c="5"/>話：________________________</text:p>
      <text:p text:style-name="P3"/>
      <text:p text:style-name="P3"/>
      <text:p text:style-name="P3"/>
      <text:p text:style-name="Standard"><text:span text:style-name="T2">中 <text:s/>華 <text:s/>民 <text:s/>國 <text:s text:c="9"/>年 <text:s text:c="8"/>月 <text:s text:c="9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租約書遺失申請書</dc:title>
    <dc:subject>租約書遺失申請</dc:subject>
    <meta:keyword>租約書遺失申請</meta:keyword>
    <meta:initial-creator>國有財產局臺灣中區辦事處</meta:initial-creator>
    <meta:creation-date>2021-08-19T17:43:00</meta:creation-date>
    <dc:creator>劉幸瑜</dc:creator>
    <dc:date>2021-08-19T17:43:00</dc:date>
    <meta:print-date>2004-11-24T09:56:00</meta:print-date>
    <meta:editing-cycles>2</meta:editing-cycles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1" meta:word-count="109" meta:character-count="363" meta:non-whitespace-character-count="262"/>
  </office:meta>
</office:document-meta>
</file>