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884cm" table:align="center" style:writing-mode="lr-tb"/>
    </style:style>
    <style:style style:name="表格1.A" style:family="table-column">
      <style:table-column-properties style:column-width="11.367cm"/>
    </style:style>
    <style:style style:name="表格1.B" style:family="table-column">
      <style:table-column-properties style:column-width="4.517cm"/>
    </style:style>
    <style:style style:name="表格1.1" style:family="table-row">
      <style:table-row-properties style:min-row-height="0.861cm" fo:keep-together="always"/>
    </style:style>
    <style:style style:name="表格1.A1" style:family="table-cell">
      <style:table-cell-properties style:vertical-align="middle" fo:background-color="#a6a6a6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B1" style:family="table-cell">
      <style:table-cell-properties style:vertical-align="middle" fo:background-color="#a6a6a6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2.085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3.681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7" style:family="table-row">
      <style:table-row-properties style:min-row-height="5.482cm" fo:keep-together="always"/>
    </style:style>
    <style:style style:name="表格1.A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8" style:family="table-row">
      <style:table-row-properties style:min-row-height="6.844cm" fo:keep-together="always"/>
    </style:style>
    <style:style style:name="表格1.A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9" style:family="table-row">
      <style:table-row-properties style:min-row-height="3.05cm" fo:keep-together="always"/>
    </style:style>
    <style:style style:name="表格1.A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10" style:family="table-row">
      <style:table-row-properties style:min-row-height="1.483cm" fo:keep-together="always"/>
    </style:style>
    <style:style style:name="表格1.A1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1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1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本文縮排_20_3">
      <style:paragraph-properties fo:margin-left="2.785cm" fo:margin-right="0cm" fo:line-height="0.564cm" fo:text-indent="-2.604cm" style:auto-text-indent="false"/>
    </style:style>
    <style:style style:name="P3" style:family="paragraph" style:parent-style-name="本文縮排_20_3">
      <style:paragraph-properties fo:margin-left="0.212cm" fo:margin-right="0cm" fo:line-height="0.564cm" fo:text-indent="-0.03cm" style:auto-text-indent="false"/>
    </style:style>
    <style:style style:name="P4" style:family="paragraph" style:parent-style-name="Standard">
      <style:paragraph-properties fo:text-align="center" style:justify-single-word="false" fo:orphans="2" fo:widows="2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center" style:justify-single-word="false" fo:orphans="2" fo:widows="2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margin-left="0.228cm" fo:margin-right="0cm" style:line-height-at-least="0.423cm" fo:text-indent="0.182cm" style:auto-text-indent="false"/>
    </style:style>
    <style:style style:name="P9" style:family="paragraph" style:parent-style-name="Standard">
      <style:paragraph-properties fo:margin-left="0cm" fo:margin-right="0cm" fo:text-indent="0.102cm" style:auto-text-indent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margin-left="0cm" fo:margin-right="0cm" style:line-height-at-least="0.423cm" fo:text-indent="0.102cm" style:auto-text-indent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margin-left="0cm" fo:margin-right="0cm" fo:line-height="0.564cm" fo:text-indent="0.102cm" style:auto-text-indent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margin-left="0cm" fo:margin-right="0cm" fo:line-height="0.564cm" fo:text-indent="0.102cm" style:auto-text-indent="false"/>
    </style:style>
    <style:style style:name="P13" style:family="paragraph" style:parent-style-name="Standard">
      <style:paragraph-properties fo:margin-left="0cm" fo:margin-right="0cm" fo:margin-top="0.127cm" fo:margin-bottom="0cm" loext:contextual-spacing="false" style:line-height-at-least="0.423cm" fo:text-indent="0.102cm" style:auto-text-indent="false"/>
    </style:style>
    <style:style style:name="P14" style:family="paragraph" style:parent-style-name="Standard">
      <style:paragraph-properties fo:margin-left="0cm" fo:margin-right="0cm" fo:margin-top="0.127cm" fo:margin-bottom="0cm" loext:contextual-spacing="false" fo:line-height="0.564cm" fo:text-indent="0.102cm" style:auto-text-indent="false"/>
    </style:style>
    <style:style style:name="P15" style:family="paragraph" style:parent-style-name="Standard">
      <style:paragraph-properties fo:margin-left="0cm" fo:margin-right="0cm" fo:text-indent="0.212cm" style:auto-text-indent="false"/>
    </style:style>
    <style:style style:name="P16" style:family="paragraph" style:parent-style-name="Standard">
      <style:paragraph-properties fo:margin-left="0cm" fo:margin-right="0cm" style:line-height-at-least="0.423cm" fo:text-indent="0.212cm" style:auto-text-indent="false"/>
    </style:style>
    <style:style style:name="P17" style:family="paragraph" style:parent-style-name="Standard">
      <style:paragraph-properties fo:margin-left="0cm" fo:margin-right="0cm" fo:margin-top="0.127cm" fo:margin-bottom="0cm" loext:contextual-spacing="false" fo:text-indent="0.076cm" style:auto-text-indent="false"/>
    </style:style>
    <style:style style:name="P18" style:family="paragraph" style:parent-style-name="Standard">
      <style:paragraph-properties fo:margin-left="0cm" fo:margin-right="0cm" fo:text-indent="0.076cm" style:auto-text-indent="false"/>
    </style:style>
    <style:style style:name="P19" style:family="paragraph" style:parent-style-name="Standard">
      <style:paragraph-properties fo:margin-left="0cm" fo:margin-right="0cm" style:line-height-at-least="0.423cm" fo:text-indent="0.076cm" style:auto-text-indent="false"/>
    </style:style>
    <style:style style:name="P20" style:family="paragraph" style:parent-style-name="Standard">
      <style:paragraph-properties fo:margin-left="0.499cm" fo:margin-right="0cm" fo:text-indent="-0.423cm" style:auto-text-indent="false"/>
    </style:style>
    <style:style style:name="P21" style:family="paragraph" style:parent-style-name="Standard">
      <style:paragraph-properties fo:margin-left="0.42cm" fo:margin-right="0cm" fo:text-indent="-0.339cm" style:auto-text-indent="false"/>
    </style:style>
    <style:style style:name="P22" style:family="paragraph" style:parent-style-name="Standard">
      <style:paragraph-properties fo:margin-left="0.418cm" fo:margin-right="0cm" fo:text-indent="-0.342cm" style:auto-text-indent="false"/>
    </style:style>
    <style:style style:name="P23" style:family="paragraph" style:parent-style-name="Standard">
      <style:paragraph-properties fo:margin-left="0.474cm" fo:margin-right="0cm" style:line-height-at-least="0.423cm" fo:text-indent="-0.399cm" style:auto-text-indent="false"/>
    </style:style>
    <style:style style:name="P24" style:family="paragraph" style:parent-style-name="Standard">
      <style:paragraph-properties fo:margin-left="0.474cm" fo:margin-right="0cm" style:line-height-at-least="0.423cm" fo:text-indent="-0.399cm" style:auto-text-indent="false"/>
      <style:text-properties style:font-name="標楷體" style:font-name-asian="標楷體" style:font-name-complex="標楷體"/>
    </style:style>
    <style:style style:name="P25" style:family="paragraph" style:parent-style-name="Standard">
      <style:paragraph-properties fo:margin-left="0.42cm" fo:margin-right="0cm" fo:line-height="0.564cm" fo:text-indent="-0.293cm" style:auto-text-indent="false"/>
    </style:style>
    <style:style style:name="P26" style:family="paragraph" style:parent-style-name="Standard">
      <style:paragraph-properties fo:margin-left="0.42cm" fo:margin-right="0cm" fo:line-height="0.564cm" fo:text-indent="-0.22cm" style:auto-text-indent="false"/>
    </style:style>
    <style:style style:name="P27" style:family="paragraph" style:parent-style-name="Standard">
      <style:paragraph-properties fo:margin-left="0.42cm" fo:margin-right="0cm" fo:line-height="0.564cm" fo:text-indent="-0.22cm" style:auto-text-indent="false"/>
      <style:text-properties style:font-name="標楷體" style:font-name-asian="標楷體" style:font-name-complex="標楷體"/>
    </style:style>
    <style:style style:name="P28" style:family="paragraph" style:parent-style-name="Standard">
      <style:paragraph-properties fo:margin-left="1.055cm" fo:margin-right="0cm" fo:line-height="0.564cm" fo:text-indent="-0.855cm" style:auto-text-indent="false"/>
    </style:style>
    <style:style style:name="P29" style:family="paragraph" style:parent-style-name="Standard">
      <style:paragraph-properties fo:margin-left="0.416cm" fo:margin-right="0cm" fo:margin-top="0.064cm" fo:margin-bottom="0cm" loext:contextual-spacing="false" fo:line-height="0.564cm" fo:text-align="justify" style:justify-single-word="false" fo:text-indent="-0.314cm" style:auto-text-indent="false"/>
    </style:style>
    <style:style style:name="P30" style:family="paragraph" style:parent-style-name="Standard">
      <style:paragraph-properties fo:margin-left="1.215cm" fo:margin-right="0cm" fo:line-height="0.564cm" fo:text-align="justify" style:justify-single-word="false" fo:text-indent="-1.004cm" style:auto-text-indent="false"/>
    </style:style>
    <style:style style:name="P31" style:family="paragraph" style:parent-style-name="Standard">
      <style:paragraph-properties fo:margin-left="0.547cm" fo:margin-right="0cm" fo:line-height="0.564cm" fo:text-align="justify" style:justify-single-word="false" fo:text-indent="-0.445cm" style:auto-text-indent="false"/>
    </style:style>
    <style:style style:name="P32" style:family="paragraph" style:parent-style-name="Standard">
      <style:paragraph-properties fo:margin-left="0.42cm" fo:margin-right="0cm" fo:line-height="0.564cm" fo:text-align="justify" style:justify-single-word="false" fo:text-indent="-0.318cm" style:auto-text-indent="false"/>
    </style:style>
    <style:style style:name="P33" style:family="paragraph" style:parent-style-name="Standard">
      <style:paragraph-properties fo:margin-left="0.42cm" fo:margin-right="0cm" fo:line-height="0.564cm" fo:text-align="justify" style:justify-single-word="false" fo:text-indent="-0.318cm" style:auto-text-indent="false"/>
      <style:text-properties style:font-name="標楷體" style:font-name-asian="標楷體" style:font-name-complex="標楷體" style:font-size-complex="10pt"/>
    </style:style>
    <style:style style:name="P34" style:family="paragraph" style:parent-style-name="Standard">
      <style:paragraph-properties fo:margin-left="0.42cm" fo:margin-right="0cm" fo:margin-top="0.127cm" fo:margin-bottom="0cm" loext:contextual-spacing="false" fo:line-height="0.564cm" fo:text-indent="-0.318cm" style:auto-text-indent="false"/>
    </style:style>
    <style:style style:name="P35" style:family="paragraph" style:parent-style-name="Standard">
      <style:paragraph-properties fo:margin-left="0cm" fo:margin-right="0cm" fo:line-height="0.564cm" fo:text-indent="0.199cm" style:auto-text-indent="false"/>
      <style:text-properties style:font-name="標楷體" style:font-name-asian="標楷體" style:font-name-complex="標楷體"/>
    </style:style>
    <style:style style:name="P36" style:family="paragraph" style:parent-style-name="Standard">
      <style:paragraph-properties fo:margin-left="-0.004cm" fo:margin-right="0cm" fo:margin-top="0.127cm" fo:margin-bottom="0cm" loext:contextual-spacing="false" fo:line-height="0.564cm" fo:text-indent="0.106cm" style:auto-text-indent="false"/>
    </style:style>
    <style:style style:name="P37" style:family="paragraph" style:parent-style-name="Standard">
      <style:paragraph-properties fo:margin-left="0.568cm" fo:margin-right="0cm" fo:margin-top="0.127cm" fo:margin-bottom="0cm" loext:contextual-spacing="false" fo:line-height="0.564cm" fo:text-indent="-0.466cm" style:auto-text-indent="false"/>
    </style:style>
    <style:style style:name="P38" style:family="paragraph" style:parent-style-name="Standard">
      <style:paragraph-properties fo:margin-left="0.568cm" fo:margin-right="0cm" fo:margin-top="0.127cm" fo:margin-bottom="0cm" loext:contextual-spacing="false" fo:line-height="0.564cm" fo:text-indent="-0.466cm" style:auto-text-indent="false"/>
      <style:text-properties style:font-name="標楷體" style:font-name-asian="標楷體" style:font-name-complex="標楷體"/>
    </style:style>
    <style:style style:name="P39" style:family="paragraph" style:parent-style-name="Standard">
      <style:paragraph-properties fo:margin-left="0.102cm" fo:margin-right="0cm" fo:margin-top="0.127cm" fo:margin-bottom="0cm" loext:contextual-spacing="false" fo:line-height="0.564cm" fo:text-indent="0cm" style:auto-text-indent="false"/>
    </style:style>
    <style:style style:name="P40" style:family="paragraph" style:parent-style-name="Standard" style:master-page-name="Standard">
      <style:paragraph-properties fo:text-align="center" style:justify-single-word="false" style:page-number="auto"/>
    </style:style>
    <style:style style:name="P41" style:family="paragraph" style:parent-style-name="Standard">
      <style:paragraph-properties fo:text-align="center" style:justify-single-word="false" fo:orphans="2" fo:widows="2"/>
      <style:text-properties style:font-name="標楷體" style:font-name-asian="標楷體" style:font-name-complex="標楷體"/>
    </style:style>
    <style:style style:name="P42" style:family="paragraph" style:parent-style-name="Standard" style:list-style-name="WW8Num15">
      <style:paragraph-properties fo:margin-left="0.63cm" fo:margin-right="0cm" fo:margin-top="0.127cm" fo:margin-bottom="0cm" loext:contextual-spacing="false" style:line-height-at-least="0.423cm" fo:text-indent="-0.55cm" style:auto-text-indent="false"/>
      <style:text-properties style:font-name="標楷體" style:font-name-asian="標楷體" style:font-name-complex="標楷體"/>
    </style:style>
    <style:style style:name="P43" style:family="paragraph" style:parent-style-name="Standard" style:list-style-name="WW8Num20">
      <style:paragraph-properties fo:margin-top="0.127cm" fo:margin-bottom="0cm" loext:contextual-spacing="false" fo:line-height="0.564cm"/>
    </style:style>
    <style:style style:name="P44" style:family="paragraph" style:parent-style-name="Standard" style:list-style-name="WW8Num20">
      <style:paragraph-properties fo:margin-top="0.127cm" fo:margin-bottom="0cm" loext:contextual-spacing="false" fo:line-height="0.564cm"/>
      <style:text-properties style:font-name="標楷體" style:font-name-asian="標楷體" style:font-name-complex="標楷體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4pt" style:font-name-asian="標楷體" style:font-size-asian="14pt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 style:font-size-complex="10pt"/>
    </style:style>
    <style:style style:name="T5" style:family="text">
      <style:text-properties style:font-name="標楷體" fo:font-size="11.5pt" style:letter-kerning="true" style:font-name-asian="標楷體" style:font-size-asian="11.5pt" style:font-name-complex="標楷體" style:font-size-complex="11.5pt"/>
    </style:style>
    <style:style style:name="T6" style:family="text">
      <style:text-properties style:font-name="標楷體" fo:letter-spacing="-0.018cm" style:font-name-asian="標楷體" style:font-name-complex="標楷體"/>
    </style:style>
    <style:style style:name="T7" style:family="text">
      <style:text-properties style:font-name="標楷體" fo:letter-spacing="-0.011cm" style:font-name-asian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text:span text:style-name="T1">秘書處檔案科同仁業務職掌表</text:span><text:span text:style-name="T2"> <text:s text:c="8"/></text:span></text:p>
      <text:p text:style-name="P5"><text:s text:c="50"/>108.01.23修正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6">職掌</text:p>
          </table:table-cell>
          <table:table-cell table:style-name="表格1.B1" office:value-type="string">
            <text:p text:style-name="P6">聯絡電話</text:p>
          </table:table-cell>
        </table:table-row>
        <table:table-row table:style-name="表格1.2">
          <table:table-cell table:style-name="表格1.A2" office:value-type="string">
            <text:p text:style-name="P8"><text:span text:style-name="T3">綜理秘書處檔案科務。</text:span></text:p>
          </table:table-cell>
          <table:table-cell table:style-name="表格1.B2" office:value-type="string">
            <text:p text:style-name="P6">羅科長</text:p>
            <text:p text:style-name="P6">7736-7761</text:p>
          </table:table-cell>
        </table:table-row>
        <table:table-row table:style-name="表格1.2">
          <table:table-cell table:style-name="表格1.A3" office:value-type="string">
            <text:list xml:id="list302153979410323073" text:style-name="WW8Num15">
              <text:list-item>
                <text:p text:style-name="P42">檔案管理中長程及年度計畫之訂定。</text:p>
              </text:list-item>
            </text:list>
            <text:p text:style-name="P9">2.部屬機關學校檔案管理訪視輔導作業。</text:p>
            <text:p text:style-name="P15"><text:span text:style-name="T3">（1）編列補助經費。</text:span></text:p>
            <text:p text:style-name="P15"><text:span text:style-name="T3">（2）辦理金檔獎及金質獎作業。</text:span></text:p>
            <text:p text:style-name="P15"><text:span text:style-name="T3">（3）部屬機關學校推廣檔案應用作業。</text:span></text:p>
            <text:p text:style-name="P9">3.本部暨部屬機關學校檔案管理人員教育訓練。</text:p>
            <text:p text:style-name="P9">4.其他臨時交辦事項。</text:p>
          </table:table-cell>
          <table:table-cell table:style-name="表格1.B3" office:value-type="string">
            <text:p text:style-name="P7">7736-7762</text:p>
          </table:table-cell>
        </table:table-row>
        <table:table-row table:style-name="表格1.2">
          <table:table-cell table:style-name="表格1.A4" office:value-type="string">
            <text:p text:style-name="P17"><text:span text:style-name="T3">1.本部檔案庫房之設置及改善。</text:span></text:p>
            <text:p text:style-name="P20"><text:span text:style-name="T3">2.中和檔案庫房管理(含整修、消毒、維護、安全管理及消防演練)。</text:span></text:p>
            <text:p text:style-name="P18"><text:span text:style-name="T3">3.中和檔案入庫管理(含庫房分配)。</text:span></text:p>
            <text:p text:style-name="P21"><text:span text:style-name="T3">4.建置（更新）中和庫房檔案典藏一覽表。</text:span></text:p>
            <text:p text:style-name="P22"><text:span text:style-name="T3">5.指揮中和檔案檢調及運送作業。</text:span></text:p>
            <text:p text:style-name="P24">6.修訂本部檔案分類表及保存年限區分表暨部屬機關學校送核事項。</text:p>
            <text:p text:style-name="P23"><text:span text:style-name="T3">7.科綜合業務事項。</text:span></text:p>
          </table:table-cell>
          <table:table-cell table:style-name="表格1.B4" office:value-type="string">
            <text:p text:style-name="P7">7736-7759</text:p>
          </table:table-cell>
        </table:table-row>
        <table:table-row table:style-name="表格1.2">
          <table:table-cell table:style-name="表格1.A5" office:value-type="string">
            <text:p text:style-name="P13"><text:span text:style-name="T3">1.</text:span><text:span text:style-name="T4">檔案調卷還卷作業。</text:span></text:p>
            <text:p text:style-name="P16"><text:span text:style-name="T3">（1）辦理定期</text:span><text:span text:style-name="T4">稽催及調案數量統計。</text:span></text:p>
            <text:p text:style-name="P16"><text:span text:style-name="T4">（2）建立調案紀錄。</text:span></text:p>
            <text:p text:style-name="P19"><text:span text:style-name="T3">2.</text:span><text:span text:style-name="T4">辦理檔案應用作業（含統計表）。</text:span></text:p>
            <text:p text:style-name="P22"><text:span text:style-name="T4">3.</text:span><text:span text:style-name="T3">本部及部屬機關學校檔案目錄彙送。</text:span></text:p>
            <text:p text:style-name="P10">4.其他臨時交辦事項。</text:p>
          </table:table-cell>
          <table:table-cell table:style-name="表格1.B5" office:value-type="string">
            <text:p text:style-name="P7">7736-7769</text:p>
          </table:table-cell>
        </table:table-row>
        <table:table-row table:style-name="表格1.6">
          <table:table-cell table:style-name="表格1.A6" office:value-type="string">
            <text:p text:style-name="P25"><text:span text:style-name="T3">1.檔案接收後續處理作業。</text:span></text:p>
            <text:p text:style-name="P25"><text:span text:style-name="T3">2.檔案清查作業（清查計畫、清查報告書）。</text:span></text:p>
            <text:p text:style-name="P25"><text:span text:style-name="T3">3.檔案保存價值鑑定作業。</text:span></text:p>
            <text:p text:style-name="P25"><text:span text:style-name="T3">4.管理中和庫房委外人力。</text:span></text:p>
            <text:p text:style-name="P25"><text:span text:style-name="T3">5.本部檔案銷毀作業。</text:span></text:p>
            <text:p text:style-name="P25"><text:span text:style-name="T3">6.其他臨</text:span><text:span text:style-name="T5">時交辦事項。</text:span></text:p>
          </table:table-cell>
          <table:table-cell table:style-name="表格1.B6" office:value-type="string">
            <text:p text:style-name="P7">7736-7767</text:p>
          </table:table-cell>
        </table:table-row>
        <table:table-row table:style-name="表格1.7">
          <table:table-cell table:style-name="表格1.A7" office:value-type="string">
            <text:p text:style-name="P14"><text:span text:style-name="T3">1.檔案資訊化管理。</text:span></text:p>
            <text:p text:style-name="P26"><text:span text:style-name="T4">（1）電子影像檔案管理</text:span><text:span text:style-name="T3">。</text:span></text:p>
            <text:p text:style-name="P28"><text:span text:style-name="T3">（2）清查光碟片、微縮片。</text:span></text:p>
            <text:p text:style-name="P28"><text:span text:style-name="T3">（3）</text:span><text:span text:style-name="T4">建置電子檔案庫房一覽表。</text:span></text:p>
            <text:p text:style-name="P26"><text:span text:style-name="T4">（4）檔案影像檔線上調閱權限管理。</text:span></text:p>
            <text:p text:style-name="P12"><text:span text:style-name="T3">2.協助部史室更新複製檔案展示。</text:span></text:p>
            <text:p text:style-name="P12"><text:span text:style-name="T3">3.檔案展示(含展覽室規劃)及加值應用事宜。</text:span></text:p>
            <text:p text:style-name="P11">4.檔案修護作業。</text:p>
            <text:p text:style-name="P12"><text:span text:style-name="T4">5.</text:span><text:span text:style-name="T3">其他臨時交辦事項。</text:span></text:p>
          </table:table-cell>
          <table:table-cell table:style-name="表格1.B7" office:value-type="string">
            <text:p text:style-name="P4"><text:span text:style-name="T3">7736-7763</text:span></text:p>
          </table:table-cell>
        </table:table-row>
        <text:soft-page-break/>
        <table:table-row table:style-name="表格1.8">
          <table:table-cell table:style-name="表格1.A8" office:value-type="string">
            <text:p text:style-name="P29"><text:span text:style-name="T3">1.</text:span><text:span text:style-name="T6">現行檔卷點收、拆釘、掃描、整卷、上架等委外作業。</text:span></text:p>
            <text:p text:style-name="P2">（1）案卷著錄作業及複核工作。</text:p>
            <text:p text:style-name="P3">（2）檔案立案、編目、保管及複核工作。</text:p>
            <text:p text:style-name="P30"><text:span text:style-name="T3">（3）歸檔案件之點收查檢，逾期歸檔公文稽催及案件歸檔統計事項。</text:span></text:p>
            <text:p text:style-name="P31"><text:span text:style-name="T3">2.管理本部徐州路檔案庫房（整修、消毒、維護及消防演練）。</text:span></text:p>
            <text:p text:style-name="P32"><text:span text:style-name="T3">3.</text:span><text:span text:style-name="T7">清查本部徐州路庫房檔案作業（建檔及汰換卷夾）。</text:span></text:p>
            <text:p text:style-name="P32"><text:span text:style-name="T3">4.建置（更新）徐州路庫房檔案典藏一覽表。</text:span></text:p>
            <text:p text:style-name="P32"><text:span text:style-name="T3">5.</text:span><text:span text:style-name="T4">部屬學校(不含技職校院)檔案銷毀送核事項。</text:span></text:p>
            <text:p text:style-name="P33">6.檔案委外作業人力採購與經費核銷事項。</text:p>
            <text:p text:style-name="P32"><text:span text:style-name="T4">7</text:span><text:span text:style-name="T3">.其他臨時交辦事項。</text:span></text:p>
          </table:table-cell>
          <table:table-cell table:style-name="表格1.B8" office:value-type="string">
            <text:p text:style-name="P4"><text:span text:style-name="T3">7736-7732</text:span></text:p>
          </table:table-cell>
        </table:table-row>
        <table:table-row table:style-name="表格1.9">
          <table:table-cell table:style-name="表格1.A9" office:value-type="string">
            <text:p text:style-name="P34"><text:span text:style-name="T3">1.機密檔案管理。</text:span></text:p>
            <text:p text:style-name="P35">（1）機密檔案保管事項。</text:p>
            <text:p text:style-name="P27">（2）辦理機密檔案清查計畫。</text:p>
            <text:p text:style-name="P35">（3）年度清查報告。</text:p>
            <text:p text:style-name="P25"><text:span text:style-name="T3">2.其他臨時交辦事項。</text:span></text:p>
          </table:table-cell>
          <table:table-cell table:style-name="表格1.B9" office:value-type="string">
            <text:p text:style-name="P6">7736-7760</text:p>
          </table:table-cell>
        </table:table-row>
        <table:table-row table:style-name="表格1.10">
          <table:table-cell table:style-name="表格1.A10" office:value-type="string">
            <text:p text:style-name="P36"><text:span text:style-name="T3">1.檔案移交作業（配合組織改造及業務移撥）。</text:span></text:p>
            <text:p text:style-name="P36"><text:span text:style-name="T3">2.檔案移轉作業（配合檔案管理局）。</text:span></text:p>
            <text:p text:style-name="P37"><text:span text:style-name="T3">3.部屬機關(三署)、館所、技職校院檔案銷毀送核事項。</text:span></text:p>
            <text:p text:style-name="P38">4.其他臨時交辦事項。</text:p>
          </table:table-cell>
          <table:table-cell table:style-name="表格1.B10" office:value-type="string">
            <text:p text:style-name="P7">7736-7766</text:p>
          </table:table-cell>
        </table:table-row>
        <table:table-row table:style-name="表格1.10">
          <table:table-cell table:style-name="表格1.A11" office:value-type="string">
            <text:p text:style-name="P36"><text:span text:style-name="T3">1.協助檔案掃描影像查核作業。</text:span></text:p>
            <text:p text:style-name="P12"><text:span text:style-name="T3">2.其他臨時交辦事項。</text:span></text:p>
          </table:table-cell>
          <table:table-cell table:style-name="表格1.B11" office:value-type="string">
            <text:p text:style-name="P7">7736-7765</text:p>
          </table:table-cell>
        </table:table-row>
        <table:table-row table:style-name="表格1.10">
          <table:table-cell table:style-name="表格1.A12" office:value-type="string">
            <text:list xml:id="list2688109812324568242" text:style-name="WW8Num20">
              <text:list-item>
                <text:p text:style-name="P43"><text:span text:style-name="T3">協助中和檔案庫房管理、修繕與人員管理。</text:span></text:p>
              </text:list-item>
              <text:list-item>
                <text:p text:style-name="P44">協助庫房調卷、還卷與查卷作業。</text:p>
              </text:list-item>
              <text:list-item>
                <text:p text:style-name="P43"><text:span text:style-name="T3">協助檔案分類表維護作業。</text:span></text:p>
              </text:list-item>
            </text:list>
            <text:p text:style-name="P39"><text:span text:style-name="T3">4.其他臨時交辦事項</text:span></text:p>
          </table:table-cell>
          <table:table-cell table:style-name="表格1.B12" office:value-type="string">
            <text:p text:style-name="P7">7736-7756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Addressee" style:family="paragraph" style:parent-style-name="Standard" style:class="extra">
      <style:paragraph-properties fo:margin-left="0.176cm" fo:margin-right="0cm" fo:text-indent="0cm" style:auto-text-indent="false" style:snap-to-layout-grid="false"/>
      <style:text-properties style:font-name="Cambria" fo:font-family="Cambria" style:font-family-generic="roman" style:font-pitch="variable" fo:font-size="26pt" fo:font-weight="bold" style:font-name-asian="標楷體" style:font-family-asian="標楷體" style:font-family-generic-asian="script" style:font-size-asian="26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縮排_20_3" style:display-name="本文縮排 3" style:family="paragraph" style:parent-style-name="Standard">
      <style:paragraph-properties fo:margin-left="2.54cm" fo:margin-right="0cm" style:line-height-at-least="0.423cm" fo:text-align="justify" style:justify-single-word="false" fo:text-indent="-2.54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問候" style:family="paragraph" style:parent-style-name="Standard" style:next-style-name="Standard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weight="bold" style:font-weight-asian="bold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 fo:font-weight="normal" style:font-weight-asian="norm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font-weight="normal" style:font-weight-asian="norma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language="en" fo:country="US"/>
    </style:style>
    <style:style style:name="WW8Num17z1" style:family="text">
      <style:text-properties fo:language="en" fo:country="US"/>
    </style:style>
    <style:style style:name="WW8Num17z2" style:family="text">
      <style:text-properties fo:color="#000000" fo:language="en" fo:country="US" fo:font-weight="normal" style:font-weight-asian="normal"/>
    </style:style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font-weight="normal" style:font-weight-asian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color="#000000" fo:font-weight="normal" style:font-weight-asian="normal"/>
    </style:style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font-weight="normal" style:font-weight-asian="normal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本文縮排_20_3_20_字元" style:display-name="本文縮排 3 字元" style:family="text">
      <style:text-properties style:font-name="標楷體" fo:font-family="標楷體" style:font-family-generic="script" fo:font-size="12pt" style:letter-kerning="true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2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8.4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2.265cm" fo:text-indent="-1.27cm" fo:margin-left="2.26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2.688cm" fo:text-indent="-0.847cm" fo:margin-left="2.688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535cm" fo:text-indent="-0.847cm" fo:margin-left="3.535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4.382cm" fo:text-indent="-0.847cm" fo:margin-left="4.382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5.228cm" fo:text-indent="-0.847cm" fo:margin-left="5.228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6.075cm" fo:text-indent="-0.847cm" fo:margin-left="6.07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6.922cm" fo:text-indent="-0.847cm" fo:margin-left="6.922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7.768cm" fo:text-indent="-0.847cm" fo:margin-left="7.768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8.615cm" fo:text-indent="-0.847cm" fo:margin-left="8.6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0.8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7z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099cm"/>
        </style:list-level-properties>
      </text:list-level-style-number>
      <text:list-level-style-number text:level="3" text:style-name="WW8Num17z2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0.73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96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42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3.489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36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8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6.029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7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635cm" fo:margin-left="0.73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96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42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3.489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36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8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6.029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7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（" style:num-suffix="）" style:num-format="1">
        <style:list-level-properties text:list-level-position-and-space-mode="label-alignment">
          <style:list-level-label-alignment text:label-followed-by="listtab" text:list-tab-stop-position="2.755cm" fo:text-indent="-1.27cm" fo:margin-left="2.755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3.179cm" fo:text-indent="-0.847cm" fo:margin-left="3.179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4.025cm" fo:text-indent="-0.847cm" fo:margin-left="4.025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4.872cm" fo:text-indent="-0.847cm" fo:margin-left="4.872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5.719cm" fo:text-indent="-0.847cm" fo:margin-left="5.719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6.565cm" fo:text-indent="-0.847cm" fo:margin-left="6.565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7.412cm" fo:text-indent="-0.847cm" fo:margin-left="7.412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8.259cm" fo:text-indent="-0.847cm" fo:margin-left="8.259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9.105cm" fo:text-indent="-0.847cm" fo:margin-left="9.1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text:style-name="WW8Num22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3" text:style-name="WW8Num22z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4.06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4.90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54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7.44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94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01cm" fo:margin-left="0cm" fo:margin-right="0cm" fo:margin-top="0.40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教育部秘書處檔案科102年度4月份科務會議紀錄</dc:title>
    <meta:initial-creator>總務司</meta:initial-creator>
    <meta:creation-date>2019-01-23T10:07:00</meta:creation-date>
    <dc:creator>藍秀群</dc:creator>
    <dc:date>2019-01-23T10:07:00</dc:date>
    <meta:print-date>2019-01-23T09:44:00</meta:print-date>
    <meta:editing-cycles>2</meta:editing-cycles>
    <meta:generator>NDC_ODF_Application_Tools/1.0.3$Windows_x86 LibreOffice_project/8ad3e16aadc5e73175a2d44b1abec8638aa18880</meta:generator>
    <meta:document-statistic meta:table-count="1" meta:image-count="0" meta:object-count="0" meta:page-count="2" meta:paragraph-count="78" meta:word-count="990" meta:character-count="1190" meta:non-whitespace-character-count="1131"/>
  </office:meta>
</office:document-meta>
</file>