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2.515cm" style:rel-column-width="9587*"/>
    </style:style>
    <style:style style:name="表格1.B" style:family="table-column">
      <style:table-column-properties style:column-width="3.447cm" style:rel-column-width="13140*"/>
    </style:style>
    <style:style style:name="表格1.C" style:family="table-column">
      <style:table-column-properties style:column-width="3.314cm" style:rel-column-width="12635*"/>
    </style:style>
    <style:style style:name="表格1.D" style:family="table-column">
      <style:table-column-properties style:column-width="1.863cm" style:rel-column-width="7104*"/>
    </style:style>
    <style:style style:name="表格1.E" style:family="table-column">
      <style:table-column-properties style:column-width="0.945cm" style:rel-column-width="3605*"/>
    </style:style>
    <style:style style:name="表格1.F" style:family="table-column">
      <style:table-column-properties style:column-width="1.372cm" style:rel-column-width="5229*"/>
    </style:style>
    <style:style style:name="表格1.G" style:family="table-column">
      <style:table-column-properties style:column-width="3.734cm" style:rel-column-width="14235*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9cm" fo:keep-together="auto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44cm" fo:keep-together="auto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14cm" fo:keep-together="auto"/>
    </style:style>
    <style:style style:name="表格1.7" style:family="table-row">
      <style:table-row-properties style:min-row-height="1.356cm" fo:keep-together="auto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1cm" style:rel-width="100%" fo:margin-left="-0.751cm" fo:margin-top="0cm" fo:margin-bottom="0cm" table:align="left" style:writing-mode="lr-tb"/>
    </style:style>
    <style:style style:name="表格2.A" style:family="table-column">
      <style:table-column-properties style:column-width="1.323cm" style:rel-column-width="5046*"/>
    </style:style>
    <style:style style:name="表格2.B" style:family="table-column">
      <style:table-column-properties style:column-width="1.367cm" style:rel-column-width="5210*"/>
    </style:style>
    <style:style style:name="表格2.C" style:family="table-column">
      <style:table-column-properties style:column-width="0.893cm" style:rel-column-width="3401*"/>
    </style:style>
    <style:style style:name="表格2.D" style:family="table-column">
      <style:table-column-properties style:column-width="0.866cm" style:rel-column-width="3303*"/>
    </style:style>
    <style:style style:name="表格2.E" style:family="table-column">
      <style:table-column-properties style:column-width="1.429cm" style:rel-column-width="5446*"/>
    </style:style>
    <style:style style:name="表格2.F" style:family="table-column">
      <style:table-column-properties style:column-width="1.139cm" style:rel-column-width="4345*"/>
    </style:style>
    <style:style style:name="表格2.G" style:family="table-column">
      <style:table-column-properties style:column-width="1.702cm" style:rel-column-width="6488*"/>
    </style:style>
    <style:style style:name="表格2.H" style:family="table-column">
      <style:table-column-properties style:column-width="0.377cm" style:rel-column-width="1442*"/>
    </style:style>
    <style:style style:name="表格2.I" style:family="table-column">
      <style:table-column-properties style:column-width="0.661cm" style:rel-column-width="2523*"/>
    </style:style>
    <style:style style:name="表格2.J" style:family="table-column">
      <style:table-column-properties style:column-width="0.928cm" style:rel-column-width="3539*"/>
    </style:style>
    <style:style style:name="表格2.K" style:family="table-column">
      <style:table-column-properties style:column-width="4.352cm" style:rel-column-width="16587*"/>
    </style:style>
    <style:style style:name="表格2.L" style:family="table-column">
      <style:table-column-properties style:column-width="2.152cm" style:rel-column-width="8204*"/>
    </style:style>
    <style:style style:name="表格2.1" style:family="table-row">
      <style:table-row-properties style:min-row-height="1.0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56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3" style:family="table-row">
      <style:table-row-properties style:min-row-height="1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style:min-row-height="0.72cm" fo:keep-together="always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5" style:family="table-row">
      <style:table-row-properties style:min-row-height="0.4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47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7" style:family="table-row">
      <style:table-row-properties style:min-row-height="0.561cm" fo:keep-together="always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8" style:family="table-row">
      <style:table-row-properties style:min-row-height="0.416cm" fo:keep-together="always"/>
    </style:style>
    <style:style style:name="表格2.9" style:family="table-row">
      <style:table-row-properties style:min-row-height="0.92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/>
    </style:style>
    <style:style style:name="表格2.10" style:family="table-row">
      <style:table-row-properties style:min-row-height="0.937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I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2.15" style:family="table-row">
      <style:table-row-properties style:min-row-height="0.975cm" fo:keep-together="always"/>
    </style:style>
    <style:style style:name="表格2.I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2.17" style:family="table-row">
      <style:table-row-properties style:min-row-height="0.953cm" fo:keep-together="always"/>
    </style:style>
    <style:style style:name="表格2.18" style:family="table-row">
      <style:table-row-properties style:min-row-height="0.607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I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22" style:family="table-row">
      <style:table-row-properties style:min-row-height="0.87cm" fo:keep-together="always"/>
    </style:style>
    <style:style style:name="表格2.31" style:family="table-row">
      <style:table-row-properties style:min-row-height="0.586cm" fo:keep-together="always"/>
    </style:style>
    <style:style style:name="表格2.34" style:family="table-row">
      <style:table-row-properties style:min-row-height="0.806cm" fo:keep-together="always"/>
    </style:style>
    <style:style style:name="表格2.35" style:family="table-row">
      <style:table-row-properties style:min-row-height="1.685cm" fo:keep-together="always"/>
    </style:style>
    <style:style style:name="表格2.A3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/>
    </style:style>
    <style:style style:name="表格2.D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/>
    </style:style>
    <style:style style:name="表格2.E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25pt solid #000000" fo:border-top="1.5pt double #000000" fo:border-bottom="1.5pt double #000000"/>
    </style:style>
    <style:style style:name="表格2.F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25pt solid #000000" fo:border-right="0.75pt solid #000000" fo:border-top="1.5pt double #000000" fo:border-bottom="1.5pt double #000000"/>
    </style:style>
    <style:style style:name="表格2.G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/>
    </style:style>
    <style:style style:name="表格2.I3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0.5pt solid #000000"/>
    </style:style>
    <style:style style:name="表格2.36" style:family="table-row">
      <style:table-row-properties style:min-row-height="1.323cm" fo:keep-together="always"/>
    </style:style>
    <style:style style:name="表格2.I36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/>
    </style:style>
    <style:style style:name="表格2.37" style:family="table-row">
      <style:table-row-properties style:min-row-height="1.577cm" fo:keep-together="always"/>
    </style:style>
    <style:style style:name="表格2.38" style:family="table-row">
      <style:table-row-properties style:min-row-height="2.127cm" fo:keep-together="always"/>
    </style:style>
    <style:style style:name="表格2.A3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.5pt solid #000000" fo:border-top="1.5pt double #000000" fo:border-bottom="1.5pt double #000000"/>
    </style:style>
    <style:style style:name="表格2.I3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.5pt solid #000000" fo:border-right="1.5pt double #000000" fo:border-top="0.5pt solid #000000" fo:border-bottom="1.5pt double #000000"/>
    </style:style>
    <style:style style:name="表格2.39" style:family="table-row">
      <style:table-row-properties style:min-row-height="3.448cm" fo:keep-together="always"/>
    </style:style>
    <style:style style:name="表格2.A39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2.I3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2.40" style:family="table-row">
      <style:table-row-properties style:min-row-height="2.166cm" fo:keep-together="always"/>
    </style:style>
    <style:style style:name="表格2.A4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3" style:family="table">
      <style:table-properties style:width="17.253cm" fo:margin-top="0cm" fo:margin-bottom="0cm" table:align="center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11.749cm"/>
    </style:style>
    <style:style style:name="表格3.1" style:family="table-row">
      <style:table-row-properties style:min-row-height="0.644cm" fo:keep-together="auto"/>
    </style:style>
    <style:style style:name="表格3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6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89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93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5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5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1cm" style:rel-width="100%" fo:margin-top="0cm" fo:margin-bottom="0cm" table:align="center" style:writing-mode="lr-tb"/>
    </style:style>
    <style:style style:name="表格4.A" style:family="table-column">
      <style:table-column-properties style:column-width="2.831cm" style:rel-column-width="10793*"/>
    </style:style>
    <style:style style:name="表格4.B" style:family="table-column">
      <style:table-column-properties style:column-width="3.367cm" style:rel-column-width="12838*"/>
    </style:style>
    <style:style style:name="表格4.C" style:family="table-column">
      <style:table-column-properties style:column-width="3.452cm" style:rel-column-width="13160*"/>
    </style:style>
    <style:style style:name="表格4.D" style:family="table-column">
      <style:table-column-properties style:column-width="2.514cm" style:rel-column-width="9581*"/>
    </style:style>
    <style:style style:name="表格4.E" style:family="table-column">
      <style:table-column-properties style:column-width="5.027cm" style:rel-column-width="19163*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52cm" fo:keep-together="auto"/>
    </style:style>
    <style:style style:name="表格4.5" style:family="table-row">
      <style:table-row-properties style:min-row-height="1.332cm" fo:keep-together="auto"/>
    </style:style>
    <style:style style:name="表格4.6" style:family="table-row">
      <style:table-row-properties style:min-row-height="9.673cm" fo:keep-together="auto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1cm" fo:margin-right="0.85cm" fo:margin-top="0.318cm" fo:margin-bottom="0.318cm" style:contextual-spacing="false" fo:line-height="0.706cm" fo:text-align="justify" style:justify-single-word="false" fo:text-indent="-1cm" style:auto-text-indent="false"/>
    </style:style>
    <style:style style:name="P3" style:family="paragraph" style:parent-style-name="List_20_Paragraph" style:list-style-name="WWNum2">
      <style:paragraph-properties fo:margin-left="1.501cm" fo:margin-right="0.85cm" fo:line-height="0.706cm" fo:text-align="justify" style:justify-single-word="false" fo:text-indent="-1.025cm" style:auto-text-indent="false"/>
    </style:style>
    <style:style style:name="P4" style:family="paragraph" style:parent-style-name="List_20_Paragraph" style:list-style-name="WWNum7">
      <style:paragraph-properties fo:margin-left="1.501cm" fo:margin-right="0.85cm" fo:line-height="0.706cm" fo:text-align="justify" style:justify-single-word="false" fo:text-indent="-1cm" style:auto-text-indent="false"/>
    </style:style>
    <style:style style:name="P5" style:family="paragraph" style:parent-style-name="List_20_Paragraph" style:list-style-name="WWNum8">
      <style:paragraph-properties fo:margin-left="2cm" fo:margin-right="0.85cm" fo:line-height="0.706cm" fo:text-align="justify" style:justify-single-word="false" fo:text-indent="-1cm" style:auto-text-indent="false"/>
    </style:style>
    <style:style style:name="P6" style:family="paragraph" style:parent-style-name="List_20_Paragraph" style:list-style-name="WWNum10">
      <style:paragraph-properties fo:margin-left="1.501cm" fo:margin-right="0.85cm" fo:line-height="0.706cm" fo:text-align="justify" style:justify-single-word="false" fo:text-indent="-1cm" style:auto-text-indent="false"/>
    </style:style>
    <style:style style:name="P7" style:family="paragraph" style:parent-style-name="List_20_Paragraph" style:list-style-name="WWNum13">
      <style:paragraph-properties fo:line-height="0.423cm" fo:text-align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8" style:family="paragraph" style:parent-style-name="List_20_Paragraph" style:list-style-name="WWNum8">
      <style:paragraph-properties fo:margin-left="1.207cm" fo:margin-right="0cm" fo:line-height="0.529cm" fo:orphans="0" fo:widows="0" fo:text-indent="-0.751cm" style:auto-text-indent="false">
        <style:tab-stops>
          <style:tab-stop style:position="1.457cm"/>
        </style:tab-stops>
      </style:paragraph-properties>
      <style:text-properties style:font-name="Times New Roman" style:font-name-asian="標楷體1" style:font-name-complex="Times New Roman1"/>
    </style:style>
    <style:style style:name="P9" style:family="paragraph" style:parent-style-name="List_20_Paragraph" style:list-style-name="WWNum8">
      <style:paragraph-properties fo:margin-left="1.457cm" fo:margin-right="0cm" fo:line-height="0.529cm" fo:orphans="0" fo:widows="0" fo:text-indent="-1.002cm" style:auto-text-indent="false">
        <style:tab-stops>
          <style:tab-stop style:position="1.457cm"/>
        </style:tab-stops>
      </style:paragraph-properties>
      <style:text-properties style:font-name="Times New Roman" style:font-name-asian="標楷體1" style:font-name-complex="Times New Roman1"/>
    </style:style>
    <style:style style:name="P10" style:family="paragraph" style:parent-style-name="List_20_Paragraph" style:list-style-name="WWNum8">
      <style:paragraph-properties fo:margin-left="1.457cm" fo:margin-right="0cm" fo:line-height="0.529cm" fo:orphans="0" fo:widows="0" fo:text-indent="-1.002cm" style:auto-text-indent="false">
        <style:tab-stops>
          <style:tab-stop style:position="1.457cm"/>
        </style:tab-stops>
      </style:paragraph-properties>
    </style:style>
    <style:style style:name="P11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List_20_Paragraph" style:list-style-name="WWNum17">
      <style:paragraph-properties fo:margin-left="1.752cm" fo:margin-right="0cm" fo:margin-top="0cm" fo:margin-bottom="0cm" style:contextual-spacing="false" fo:line-height="0.706cm" fo:text-align="start" style:justify-single-word="false" fo:orphans="0" fo:widows="0" fo:text-indent="-1.501cm" style:auto-text-indent="false" style:snap-to-layout-grid="false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List_20_Paragraph" style:list-style-name="WWNum17">
      <style:paragraph-properties fo:margin-left="1.752cm" fo:margin-right="0cm" fo:margin-top="0cm" fo:margin-bottom="0cm" style:contextual-spacing="false" fo:line-height="0.706cm" fo:text-align="start" style:justify-single-word="false" fo:orphans="0" fo:widows="0" fo:text-indent="-1.501cm" style:auto-text-indent="false" style:snap-to-layout-grid="false"/>
      <style:text-properties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.318cm" fo:margin-bottom="0.635cm" style:contextual-spacing="false" fo:line-height="0.706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2.501cm" fo:margin-right="0.85cm" fo:margin-top="0.318cm" fo:margin-bottom="0.318cm" style:contextual-spacing="false" fo:line-height="0.706cm" fo:text-indent="-2.501cm" style:auto-text-indent="false"/>
    </style:style>
    <style:style style:name="P18" style:family="paragraph" style:parent-style-name="Standard">
      <style:paragraph-properties fo:margin-left="2.249cm" fo:margin-right="0.85cm" fo:margin-top="0.318cm" fo:margin-bottom="0.318cm" style:contextual-spacing="false" fo:line-height="0.706cm" fo:text-align="justify" style:justify-single-word="false" fo:text-indent="-2.249cm" style:auto-text-indent="false"/>
    </style:style>
    <style:style style:name="P19" style:family="paragraph" style:parent-style-name="Standard">
      <style:paragraph-properties fo:margin-left="0cm" fo:margin-right="0.85cm" fo:margin-top="0.318cm" fo:margin-bottom="0.318cm" style:contextual-spacing="false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85cm" fo:margin-top="0.318cm" fo:margin-bottom="0.318cm" style:contextual-spacing="false" fo:line-height="0.706cm" fo:text-indent="0cm" style:auto-text-indent="false"/>
    </style:style>
    <style:style style:name="P21" style:family="paragraph" style:parent-style-name="Standard">
      <style:paragraph-properties fo:line-height="0.706cm" style:snap-to-layout-grid="false">
        <style:tab-stops>
          <style:tab-stop style:position="11.511cm"/>
        </style:tab-stops>
      </style:paragraph-properties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orphans="2" fo:widows="2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24" style:family="paragraph" style:parent-style-name="Standard">
      <style:paragraph-properties fo:margin-top="0cm" fo:margin-bottom="0cm" style:contextual-spacing="false" style:line-height-at-least="0.776cm" fo:text-align="start" style:justify-single-word="false" fo:orphans="0" fo:widows="0" style:snap-to-layout-grid="false"/>
      <style:text-properties style:font-name="Arial" fo:font-size="12pt" fo:language="en" fo:country="US" style:letter-kerning="true" fo:background-color="#d8d8d8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left="0cm" fo:margin-right="0.85cm" fo:line-height="0.635cm" fo:text-indent="0cm" style:auto-text-indent="false" fo:break-before="page"/>
    </style:style>
    <style:style style:name="P26" style:family="paragraph" style:parent-style-name="Standard">
      <style:paragraph-properties fo:margin-left="0.115cm" fo:margin-right="0cm" style:line-height-at-least="0.776cm" fo:text-align="center" style:justify-single-word="false" fo:text-indent="-0.115cm" style:auto-text-indent="false" style:snap-to-layout-grid="false"/>
    </style:style>
    <style:style style:name="P27" style:family="paragraph" style:parent-style-name="Standard">
      <style:paragraph-properties fo:line-height="0.459cm" fo:orphans="0" fo:widows="0" style:snap-to-layout-grid="false"/>
      <style:text-properties style:font-name="標楷體" style:font-name-asian="標楷體1" style:font-name-complex="Times New Roman1"/>
    </style:style>
    <style:style style:name="P28" style:family="paragraph" style:parent-style-name="Standard">
      <style:paragraph-properties fo:margin-left="0.423cm" fo:margin-right="0cm" fo:line-height="0.459cm" fo:orphans="0" fo:widows="0" fo:text-indent="-0.423cm" style:auto-text-indent="false" style:snap-to-layout-grid="false"/>
      <style:text-properties style:font-name="標楷體" style:font-name-asian="標楷體1" style:font-name-complex="Times New Roman1"/>
    </style:style>
    <style:style style:name="P29" style:family="paragraph" style:parent-style-name="Standard">
      <style:paragraph-properties fo:line-height="0.459cm" fo:orphans="0" fo:widows="0"/>
      <style:text-properties style:font-name="標楷體" style:font-name-asian="標楷體1" style:font-name-complex="Times New Roman1"/>
    </style:style>
    <style:style style:name="P30" style:family="paragraph" style:parent-style-name="Standard">
      <style:paragraph-properties fo:margin-left="0.423cm" fo:margin-right="-0.145cm" fo:line-height="0.459cm" fo:orphans="0" fo:widows="0" fo:text-indent="-0.423cm" style:auto-text-indent="false"/>
      <style:text-properties style:font-name="標楷體" style:font-name-asian="標楷體1" style:font-name-complex="Times New Roman1"/>
    </style:style>
    <style:style style:name="P31" style:family="paragraph" style:parent-style-name="Standard">
      <style:paragraph-properties fo:margin-left="-0.046cm" fo:margin-right="0cm" fo:line-height="0.459cm" fo:text-align="justify" style:justify-single-word="false" fo:orphans="0" fo:widows="0" fo:text-indent="0.046cm" style:auto-text-indent="false" style:snap-to-layout-grid="false"/>
      <style:text-properties style:font-name="標楷體" style:font-name-asian="標楷體1" style:font-name-complex="Times New Roman1"/>
    </style:style>
    <style:style style:name="P32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="標楷體" style:font-name-asian="標楷體1" style:font-name-complex="Times New Roman1"/>
    </style:style>
    <style:style style:name="P33" style:family="paragraph" style:parent-style-name="Standard">
      <style:paragraph-properties fo:margin-top="0cm" fo:margin-bottom="0cm" style:contextual-spacing="false" style:line-height-at-least="0.776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776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776cm" fo:text-align="start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776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776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38" style:family="paragraph" style:parent-style-name="Standard">
      <style:paragraph-properties fo:line-height="0.459cm" fo:orphans="0" fo:widows="0" style:snap-to-layout-grid="false"/>
      <style:text-properties style:font-name="標楷體" fo:font-weight="bold" style:font-name-asian="標楷體1" style:font-weight-asian="bold" style:font-name-complex="Times New Roman1"/>
    </style:style>
    <style:style style:name="P39" style:family="paragraph" style:parent-style-name="Standard">
      <style:paragraph-properties fo:margin-left="0.423cm" fo:margin-right="0cm" fo:line-height="0.459cm" fo:orphans="0" fo:widows="0" fo:text-indent="-0.423cm" style:auto-text-indent="false"/>
      <style:text-properties style:font-name-asian="標楷體1" style:font-name-complex="Times New Roman1"/>
    </style:style>
    <style:style style:name="P40" style:family="paragraph" style:parent-style-name="Standard">
      <style:paragraph-properties fo:margin-top="0cm" fo:margin-bottom="0cm" style:contextual-spacing="false" style:line-height-at-least="0.776cm" fo:text-align="start" style:justify-single-word="false" fo:orphans="0" fo:widows="0" style:snap-to-layout-grid="false"/>
      <style:text-properties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left="-0.19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style:line-height-at-least="0.776cm" fo:text-align="center" style:justify-single-word="false" fo:orphans="0" fo:widows="0" style:snap-to-layout-grid="false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43" style:family="paragraph" style:parent-style-name="Standard">
      <style:paragraph-properties fo:margin-left="1.037cm" fo:margin-right="0cm" fo:margin-top="0cm" fo:margin-bottom="0cm" style:contextual-spacing="false" fo:line-height="0.882cm" fo:text-align="start" style:justify-single-word="false" fo:orphans="0" fo:widows="0" fo:text-indent="-1.037cm" style:auto-text-indent="false"/>
      <style:text-properties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5" style:family="paragraph" style:parent-style-name="Standard">
      <style:paragraph-properties fo:text-align="center" style:justify-single-word="false" fo:orphans="0" fo:widows="0" style:snap-to-layout-grid="false"/>
    </style:style>
    <style:style style:name="P46" style:family="paragraph" style:parent-style-name="Standard">
      <style:paragraph-properties fo:margin-left="1.005cm" fo:margin-right="0cm" fo:text-align="center" style:justify-single-word="false" fo:orphans="0" fo:widows="0" fo:text-indent="-1.055cm" style:auto-text-indent="false" style:snap-to-layout-grid="false"/>
      <style:text-properties style:font-name="Times New Roman" style:font-name-asian="標楷體1" style:font-name-complex="Times New Roman1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48" style:family="paragraph" style:parent-style-name="Standard">
      <style:paragraph-properties fo:margin-left="-0.046cm" fo:margin-right="0cm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50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51" style:family="paragraph" style:parent-style-name="Standard">
      <style:paragraph-properties fo:margin-left="6.35cm" fo:margin-right="0cm" fo:text-align="justify" style:justify-single-word="false" fo:orphans="0" fo:widows="0" fo:text-indent="-6.35cm" style:auto-text-indent="false" style:snap-to-layout-grid="false"/>
      <style:text-properties style:font-name="Times New Roman" style:font-name-asian="標楷體1" style:font-name-complex="Times New Roman1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/>
    </style:style>
    <style:style style:name="P53" style:family="paragraph" style:parent-style-name="Standard">
      <style:paragraph-properties fo:margin-left="6.35cm" fo:margin-right="0cm" fo:line-height="0.423cm" fo:text-align="justify" style:justify-single-word="false" fo:orphans="0" fo:widows="0" fo:text-indent="-6.35cm" style:auto-text-indent="false" style:snap-to-layout-grid="false"/>
      <style:text-properties style:font-name="Times New Roman" style:font-name-asian="標楷體1" style:font-name-complex="Times New Roman1"/>
    </style:style>
    <style:style style:name="P54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55" style:family="paragraph" style:parent-style-name="Standard">
      <style:paragraph-properties fo:margin-left="-0.046cm" fo:margin-right="0cm" fo:line-height="0.423cm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P56" style:family="paragraph" style:parent-style-name="Standard">
      <style:paragraph-properties fo:margin-left="0.847cm" fo:margin-right="0cm" fo:line-height="0.423cm" fo:text-align="justify" style:justify-single-word="false" fo:orphans="0" fo:widows="0" fo:text-indent="-0.847cm" style:auto-text-indent="false" style:snap-to-layout-grid="false"/>
      <style:text-properties style:font-name="Times New Roman" style:font-name-asian="標楷體1" style:font-name-complex="Times New Roman1"/>
    </style:style>
    <style:style style:name="P57" style:family="paragraph" style:parent-style-name="Standard">
      <style:paragraph-properties fo:margin-left="0.635cm" fo:margin-right="0cm" fo:line-height="0.423cm" fo:text-align="justify" style:justify-single-word="false" fo:orphans="0" fo:widows="0" fo:text-indent="-0.635cm" style:auto-text-indent="false" style:snap-to-layout-grid="false"/>
      <style:text-properties style:font-name="Times New Roman" style:font-name-asian="標楷體1" style:font-name-complex="Times New Roman1"/>
    </style:style>
    <style:style style:name="P58" style:family="paragraph" style:parent-style-name="Standard" style:list-style-name="WWNum12">
      <style:paragraph-properties fo:line-height="0.423cm" fo:text-align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59" style:family="paragraph" style:parent-style-name="Standard">
      <style:paragraph-properties fo:text-align="end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60" style:family="paragraph" style:parent-style-name="Standard">
      <style:paragraph-properties fo:margin-left="0.847cm" fo:margin-right="0cm" fo:line-height="0.388cm" fo:text-align="justify" style:justify-single-word="false" fo:orphans="0" fo:widows="0" fo:text-indent="-0.847cm" style:auto-text-indent="false" fo:padding-left="0.141cm" fo:padding-right="0cm" fo:padding-top="0cm" fo:padding-bottom="0cm" fo:border-left="1.5pt solid #000000" fo:border-right="none" fo:border-top="none" fo:border-bottom="none" style:snap-to-layout-grid="false"/>
      <style:text-properties style:font-name="Times New Roman" style:font-name-asian="標楷體1" style:font-name-complex="Times New Roman1"/>
    </style:style>
    <style:style style:name="P61" style:family="paragraph" style:parent-style-name="Standard">
      <style:paragraph-properties fo:margin-left="0.847cm" fo:margin-right="0cm" fo:line-height="0.388cm" fo:text-align="justify" style:justify-single-word="false" fo:orphans="0" fo:widows="0" fo:text-indent="-0.847cm" style:auto-text-indent="false" style:snap-to-layout-grid="false"/>
      <style:text-properties style:font-name="Times New Roman" style:font-name-asian="標楷體1" style:font-name-complex="Times New Roman1"/>
    </style:style>
    <style:style style:name="P62" style:family="paragraph" style:parent-style-name="Standard">
      <style:paragraph-properties fo:line-height="0.388cm" fo:text-align="justify" style:justify-single-word="false" fo:orphans="0" fo:widows="0" fo:padding-left="0.141cm" fo:padding-right="0cm" fo:padding-top="0cm" fo:padding-bottom="0cm" fo:border-left="1.5pt solid #000000" fo:border-right="none" fo:border-top="none" fo:border-bottom="none" style:snap-to-layout-grid="false"/>
      <style:text-properties style:font-name="Times New Roman" style:font-name-asian="標楷體1" style:font-name-complex="Times New Roman1"/>
    </style:style>
    <style:style style:name="P63" style:family="paragraph" style:parent-style-name="Standard">
      <style:paragraph-properties fo:line-height="0.388cm" fo:text-align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64" style:family="paragraph" style:parent-style-name="Standard">
      <style:paragraph-properties fo:line-height="0.564cm" fo:orphans="0" fo:widows="0"/>
      <style:text-properties style:font-name="Times New Roman" style:font-name-asian="標楷體1" style:font-name-complex="Times New Roman1"/>
    </style:style>
    <style:style style:name="P65" style:family="paragraph" style:parent-style-name="Standard">
      <style:paragraph-properties fo:margin-top="0cm" fo:margin-bottom="0cm" style:contextual-spacing="false" style:line-height-at-least="0.776cm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66" style:family="paragraph" style:parent-style-name="Standard">
      <style:paragraph-properties fo:margin-top="0cm" fo:margin-bottom="0cm" style:contextual-spacing="false" style:line-height-at-least="0.776cm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8" style:family="paragraph" style:parent-style-name="Standard">
      <style:paragraph-properties fo:margin-left="1.007cm" fo:margin-right="0cm" fo:margin-top="0cm" fo:margin-bottom="0cm" style:contextual-spacing="false" fo:line-height="0.882cm" fo:text-align="start" style:justify-single-word="false" fo:orphans="0" fo:widows="0" fo:text-indent="-1.007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1" style:family="paragraph" style:parent-style-name="Standard">
      <style:paragraph-properties fo:orphans="2" fo:widows="2"/>
      <style:text-properties style:font-name="Times New Roman" fo:font-size="14pt" fo:font-weight="bold" fo:background-color="#d8d8d8" style:font-name-asian="標楷體1" style:font-size-asian="14pt" style:font-weight-asian="bold" style:font-name-complex="Times New Roman1" style:font-size-complex="14pt"/>
    </style:style>
    <style:style style:name="P72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Times New Roman" fo:font-size="11pt" fo:font-weight="bold" style:font-name-asian="標楷體1" style:font-size-asian="11pt" style:font-weight-asian="bold" style:font-name-complex="Times New Roman1" style:font-weight-complex="bold"/>
    </style:style>
    <style:style style:name="P73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74" style:family="paragraph" style:parent-style-name="Standard">
      <style:paragraph-properties fo:margin-left="1.483cm" fo:margin-right="0cm" fo:text-align="justify" style:justify-single-word="false" fo:orphans="0" fo:widows="0" fo:text-indent="-1.483cm" style:auto-text-indent="false" style:snap-to-layout-gri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7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76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77" style:family="paragraph" style:parent-style-name="Standard">
      <style:paragraph-properties fo:text-align="center" style:justify-single-word="false" fo:orphans="0" fo:widows="0"/>
      <style:text-properties style:font-name="Times New Roman" style:font-name-complex="Times New Roman1"/>
    </style:style>
    <style:style style:name="P7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0" style:family="paragraph" style:parent-style-name="Standard">
      <style:paragraph-properties fo:margin-left="-0.19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cm" style:contextual-spacing="false" style:line-height-at-least="0.776cm" fo:text-align="center" style:justify-single-word="false" fo:orphans="0" fo:widows="0" style:snap-to-layout-grid="false"/>
      <style:text-properties style:font-name="Calibri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82" style:family="paragraph" style:parent-style-name="Standard">
      <style:paragraph-properties fo:margin-left="-0.19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83" style:family="paragraph" style:parent-style-name="Standard">
      <style:paragraph-properties fo:margin-top="0cm" fo:margin-bottom="0cm" style:contextual-spacing="false" style:line-height-at-least="0.776cm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0.988cm" fo:line-height="0.811cm" fo:text-align="end" style:justify-single-word="false" fo:text-indent="0cm" style:auto-text-indent="false" style:snap-to-layout-grid="false">
        <style:tab-stops>
          <style:tab-stop style:position="11.511cm"/>
        </style:tab-stops>
      </style:paragraph-properties>
    </style:style>
    <style:style style:name="P85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86" style:family="paragraph" style:parent-style-name="Standard">
      <style:paragraph-properties fo:orphans="2" fo:widows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Times New Roman" fo:font-size="14pt" fo:font-weight="bold" style:letter-kerning="false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T1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font-name-complex="Times New Roman1" style:font-weight-complex="bold"/>
    </style:style>
    <style:style style:name="T19" style:family="text">
      <style:text-properties style:font-name="Times New Roman" fo:font-weight="bold" style:font-name-asian="標楷體1" style:font-weight-asian="bold" style:font-name-complex="Times New Roman1"/>
    </style:style>
    <style:style style:name="T20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1" style:family="text">
      <style:text-properties style:font-name="Times New Roman" style:font-name-asian="標楷體1" style:font-name-complex="Times New Roman1"/>
    </style:style>
    <style:style style:name="T22" style:family="text">
      <style:text-properties style:font-name="Times New Roman" style:font-name-asian="標楷體1" style:font-name-complex="Times New Roman1" style:font-weight-complex="bold"/>
    </style:style>
    <style:style style:name="T2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4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style:letter-kerning="true" style:font-name-complex="Times New Roman1"/>
    </style:style>
    <style:style style:name="T27" style:family="text">
      <style:text-properties style:use-window-font-color="true" loext:opacity="0%" style:font-name="Times New Roman" fo:font-size="14pt" style:text-underline-style="none" fo:background-color="#ffffff" loext:char-shading-value="0" style:font-name-asian="標楷體1" style:font-size-asian="14pt" style:font-name-complex="Times New Roman1" style:font-size-complex="14pt"/>
    </style:style>
    <style:style style:name="T28" style:family="text">
      <style:text-properties style:font-name="Arial" fo:font-size="14pt" fo:font-weight="bold" style:letter-kerning="false" fo:background-color="#d8d8d8" loext:char-shading-value="38" style:font-name-asian="標楷體1" style:font-size-asian="14pt" style:font-weight-asian="bold" style:font-name-complex="Arial1" style:font-size-complex="14pt"/>
    </style:style>
    <style:style style:name="T29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30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31" style:family="text">
      <style:text-properties fo:color="#000000" loext:opacity="100%" fo:font-size="14pt" style:letter-kerning="false" style:font-size-asian="14pt" style:font-size-complex="14pt"/>
    </style:style>
    <style:style style:name="T32" style:family="text">
      <style:text-properties fo:color="#000000" loext:opacity="100%" style:letter-kerning="false"/>
    </style:style>
    <style:style style:name="T33" style:family="text">
      <style:text-properties style:font-name="標楷體"/>
    </style:style>
    <style:style style:name="T3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5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3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8" style:family="text">
      <style:text-properties style:font-name="標楷體" style:font-name-complex="F"/>
    </style:style>
    <style:style style:name="T3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0" style:family="text">
      <style:text-properties style:font-name="標楷體" fo:font-weight="bold" style:font-name-asian="標楷體1" style:font-weight-asian="bold" style:font-name-complex="Times New Roman1"/>
    </style:style>
    <style:style style:name="T41" style:family="text">
      <style:text-properties style:font-name="標楷體" fo:font-weight="bold" style:font-weight-asian="bold"/>
    </style:style>
    <style:style style:name="T42" style:family="text">
      <style:text-properties style:font-name="標楷體" fo:font-weight="bold" style:letter-kerning="false" style:font-weight-asian="bold"/>
    </style:style>
    <style:style style:name="T43" style:family="text">
      <style:text-properties style:font-name="標楷體" fo:font-weight="bold" style:letter-kerning="false" style:font-weight-asian="bold" style:font-name-complex="Times New Roman1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style:font-name-asian="標楷體1" style:font-name-complex="Times New Roman1"/>
    </style:style>
    <style:style style:name="T46" style:family="text">
      <style:text-properties style:font-name="標楷體" style:letter-kerning="false"/>
    </style:style>
    <style:style style:name="T47" style:family="text">
      <style:text-properties style:font-name="標楷體" style:letter-kerning="false" style:font-name-complex="Times New Roman1"/>
    </style:style>
    <style:style style:name="T48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49" style:family="text">
      <style:text-properties fo:font-size="14pt" style:font-name-asian="標楷體1" style:font-size-asian="14pt" style:font-size-complex="14pt" style:font-weight-complex="bold"/>
    </style:style>
    <style:style style:name="T50" style:family="text"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T51" style:family="text">
      <style:text-properties fo:font-size="14pt" style:letter-kerning="false" style:font-size-asian="14pt" style:font-size-complex="14pt"/>
    </style:style>
    <style:style style:name="T52" style:family="text">
      <style:text-properties fo:font-size="14pt" style:letter-kerning="true" style:font-size-asian="14pt" style:font-size-complex="14pt"/>
    </style:style>
    <style:style style:name="T53" style:family="text">
      <style:text-properties style:font-weight-complex="bold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style:letter-kerning="true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size-asian="10pt" style:font-size-complex="10pt" style:font-weight-complex="bold"/>
    </style:style>
    <style:style style:name="T58" style:family="text">
      <style:text-properties fo:font-size="10pt" fo:font-weight="bold" style:font-name-asian="標楷體1" style:font-size-asian="10pt" style:font-weight-asian="bold" style:font-size-complex="10pt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letter-kerning="false" style:font-weight-asian="bold"/>
    </style:style>
    <style:style style:name="T62" style:family="text">
      <style:text-properties fo:font-weight="bold" style:letter-kerning="true" style:font-weight-asian="bold"/>
    </style:style>
    <style:style style:name="T63" style:family="text">
      <style:text-properties style:font-name="Calibri" style:text-underline-style="solid" style:text-underline-width="auto" style:text-underline-color="font-color" style:font-name-complex="F" style:font-weight-complex="bold"/>
    </style:style>
    <style:style style:name="T64" style:family="text">
      <style:text-properties style:font-name="Calibri" style:font-name-complex="F"/>
    </style:style>
    <style:style style:name="T65" style:family="text">
      <style:text-properties style:font-name="Calibri" style:font-name-complex="F" style:font-weight-complex="bold"/>
    </style:style>
    <style:style style:name="T66" style:family="text">
      <style:text-properties style:font-name-asian="標楷體1"/>
    </style:style>
    <style:style style:name="T67" style:family="text">
      <style:text-properties style:font-name-asian="標楷體1" style:font-size-complex="16pt" style:font-weight-complex="bold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background-color="#d8d8d8" loext:char-shading-value="38"/>
    </style:style>
    <style:style style:name="T70" style:family="text">
      <style:text-properties style:letter-kerning="false"/>
    </style:style>
    <style:style style:name="T71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教育部補助大專校院</text:span><text:bookmark-start text:name="_Hlk57897053"/><text:span text:style-name="T2">辦理</text:span><text:bookmark-start text:name="_Hlk57897311"/><text:span text:style-name="T2">校園心理健康促進</text:span><text:bookmark-end text:name="_Hlk57897311"/><text:span text:style-name="T2">計畫</text:span><text:bookmark-end text:name="_Hlk57897053"/></text:p>
      <text:p text:style-name="P17"><text:span text:style-name="T3">壹、依據：</text:span><text:span text:style-name="T8">教育部補助辦理學生事務與輔導工作原則。</text:span></text:p>
      <text:p text:style-name="P18"><text:span text:style-name="T3">貳、目的：</text:span><text:span text:style-name="T8">教育部(本部)</text:span><text:span text:style-name="T11">為積極促進大專校院校園心理健康，</text:span><text:span text:style-name="T8">幫助學生透過課程教學及活動參與等方式，</text:span><text:span text:style-name="T10">覺察自身身心狀態</text:span><text:span text:style-name="T8">，瞭解日常生活中可能遇到的困擾、可參考的解決方法、可尋求的資源，並協助相關人員（含導師、輔導專業人員等）提升專業知能、增加敏感度，以期師生共同營造溫馨關懷之校園氛圍，爰訂定本補助計畫。</text:span></text:p>
      <text:list xml:id="list1504346516" text:style-name="WWNum15">
        <text:list-item>
          <text:p text:style-name="P2"><text:span text:style-name="T3">辦理事項：</text:span></text:p>
        </text:list-item>
      </text:list>
      <text:list xml:id="list2988379595" text:style-name="WWNum2">
        <text:list-item>
          <text:p text:style-name="P3"><text:span text:style-name="T3">開設相關議題通識教育課程</text:span><text:span text:style-name="T8">：開設心理健康、情感教育</text:span><text:bookmark-start text:name="_Hlk57888235"/><text:span text:style-name="T10">、自殺防治教育、認識輔導諮商及醫療資源、休閒與運動健康、增進生活幸福感等相關議題之實體或線上通識教育課程。</text:span><text:bookmark-start text:name="_Hlk57888264"/><text:bookmark-end text:name="_Hlk57888235"/></text:p>
        </text:list-item>
        <text:list-item>
          <text:p text:style-name="P3"><text:span text:style-name="T5">辦理強化校園心理健康知能活動：</text:span><text:span text:style-name="T10">就校園心理健康促進的推動現況進行需求評估與問題分析，據以辦理以學生議題為主之心理健康、情感教育</text:span><text:bookmark-start text:name="_Hlk57888060"/><text:span text:style-name="T10">、加強自殺防治意識、去除精神疾病汙名化、人際互動、課業適應、生活安排與輔導</text:span><text:span text:style-name="T5">等</text:span><text:span text:style-name="T10">相關</text:span><text:bookmark-end text:name="_Hlk57888060"/><text:span text:style-name="T10">活動。</text:span></text:p>
        </text:list-item>
        <text:list-item>
          <text:p text:style-name="P3"><text:span text:style-name="T3">辦理大專校院自殺防治守門人培訓</text:span><text:span text:style-name="T8">：</text:span><text:bookmark-end text:name="_Hlk57888264"/><text:span text:style-name="T8">辦理自殺防治守門人培訓計畫，並將家長納入培訓對象；課程內容請參考全國自殺防治中心網站之自殺防治守門人專區。</text:span></text:p>
        </text:list-item>
        <text:list-item>
          <text:p text:style-name="P3"><text:span text:style-name="T3">提升相關人員專業知能</text:span><text:span text:style-name="T8">：</text:span><text:bookmark-start text:name="_Hlk57890115"/><text:bookmark-start text:name="_Hlk142064112"/><text:span text:style-name="T10">辦理全體教師(含導師及指導教授)、專業輔導人員、教學與行政單位相關人員等增能活動，增進其對發展性輔導、介入性輔導、處遇性輔導的認識與資源連結能力；提升專業輔導人員對介入性輔導、處遇性輔導的專業知能。</text:span><text:bookmark-end text:name="_Hlk142064112"/></text:p>
        </text:list-item>
        <text:list-item>
          <text:p text:style-name="P3"><text:span text:style-name="T3">補助精神科醫師鐘點費</text:span><text:span text:style-name="T8">：補助校外精神科醫師駐校服務(諮詢)鐘點費。</text:span></text:p>
        </text:list-item>
      </text:list>
      <text:p text:style-name="P19"><text:span text:style-name="T3">肆、補助</text:span><text:bookmark-end text:name="_Hlk57890115"/><text:span text:style-name="T3">原則及要求：</text:span></text:p>
      <text:list xml:id="list2379227030" text:style-name="WWNum7">
        <text:list-item>
          <text:p text:style-name="P4"><text:span text:style-name="T8">補助各公私立大專院校(不含軍警學校)辦理，執行事項涉校內跨處室業務，</text:span><text:span text:style-name="T3">基於</text:span><text:span text:style-name="T5">以「全員輔導模式」推動校園心理健康促進之</text:span><text:span text:style-name="T3">統合性考量，應由校內主任秘書以上層級統籌規劃與辦理</text:span><text:span text:style-name="T8">。</text:span></text:p>
        </text:list-item>
        <text:list-item>
          <text:p text:style-name="P4"><text:span text:style-name="T8">計畫實施期程以當年1月1日起至12月31日止。</text:span></text:p>
        </text:list-item>
        <text:list-item>
          <text:p text:style-name="P4"><text:span text:style-name="T8">補助比率：採部分補助方式，學校自籌比率至少為計畫總經費之10%，臺北市所屬學校自籌比率至少為計畫總經費之50%。</text:span></text:p>
        </text:list-item>
        <text:list-item>
          <text:p text:style-name="P4"><text:span text:style-name="T8">補助額度：</text:span></text:p>
        </text:list-item>
      </text:list>
      <text:list xml:id="list809843884" text:style-name="WWNum8">
        <text:list-item>
          <text:p text:style-name="P5"><text:span text:style-name="T8">學生人數「20,000人(含)以上」者：補助額度</text:span><text:span text:style-name="T9">以新臺幣(以下同)110萬元為上限。</text:span></text:p>
        </text:list-item>
        <text:list-item>
          <text:p text:style-name="P5"><text:soft-page-break/><text:span text:style-name="T8">學生人數「10,000人(含)以上，未達20,000人」者：補助額度</text:span><text:span text:style-name="T9">以新臺幣(以下同)100萬元為上限。</text:span></text:p>
        </text:list-item>
        <text:list-item>
          <text:p text:style-name="P5"><text:span text:style-name="T9">學生</text:span><text:span text:style-name="T8">人數「5,000人(含)以上，未達10,000人」者：補助額度</text:span><text:span text:style-name="T9">以90萬元為上限。</text:span></text:p>
        </text:list-item>
        <text:list-item>
          <text:p text:style-name="P5"><text:span text:style-name="T9">學生</text:span><text:span text:style-name="T8">人數「未達5,000人」者：補助額度</text:span><text:span text:style-name="T9">以80萬元為上限。</text:span><text:span text:style-name="T8"> </text:span></text:p>
        </text:list-item>
      </text:list>
      <text:list xml:id="list83802669968595" text:continue-list="list2379227030" text:style-name="WWNum7">
        <text:list-item>
          <text:p text:style-name="P4"><text:span text:style-name="T9">申請補助項目應於「預定執行經費表」詳列各項支出明細，項目如下：講座鐘點費、出席費、主持費、臨時工作人員/工讀費、交通費、印刷費、資料蒐集費、保險費、稿費、外地場地使用費、設備使用費、膳宿費、全民健康保險補充保費、勞保和勞退提撥、材料費、雜支，</text:span><text:span text:style-name="T3">不補助人事費、設備及投資(資本門)、行政管理費</text:span><text:span text:style-name="T8">。</text:span></text:p>
        </text:list-item>
        <text:list-item>
          <text:p text:style-name="P4"><text:span text:style-name="T9">經費之請撥、支用與結報，請依</text:span><text:a xlink:type="simple" xlink:href="https://depart.moe.edu.tw/ED4400/News_Content.aspx?n=DE655E1074A7B2B7&amp;s=C5F21B604492F46A" text:style-name="Internet_20_link" text:visited-style-name="Visited_20_Internet_20_Link"><text:span text:style-name="Internet_20_link">教育部補(捐)助及委辦經費核撥結報作業要點</text:span></text:a><text:span text:style-name="Internet_20_link"><text:span text:style-name="T27">辦理，經費採一次撥付，學校應專款專用，不得挪用其他用途，經費支用不合規定，將追繳補助款項。</text:span></text:span></text:p>
        </text:list-item>
      </text:list>
      <text:p text:style-name="P20"><text:span text:style-name="T3">伍、</text:span><text:span text:style-name="T4">申請程序：</text:span></text:p>
      <text:list xml:id="list1086144318" text:style-name="WWNum10">
        <text:list-item>
          <text:p text:style-name="P6"><text:span text:style-name="T9">依本部每年公告之送件期程報部審查，應彙整校內需求後每年以申請1次為限，勿逐案申請。</text:span></text:p>
        </text:list-item>
        <text:list-item>
          <text:p text:style-name="P6"><text:span text:style-name="T9">申請作業包含紙本資料及光碟(或隨身碟)，紙本資料包含申請書(附件1)、預定執行經費表(附件2)、預期成效表(附件3)各2份函文報部(皆正本用印)，前述可編輯電子檔請掃入光碟(或隨身碟)隨函文併送；申請書(附件1)至多20頁，超出規定將退件修正。</text:span></text:p>
        </text:list-item>
        <text:list-item>
          <text:p text:style-name="P6"><text:span text:style-name="T8">受核定補助之各公私立大專院校(不含軍警學校)應於計畫執行期程結束後2個月內辦理核結，函文本部應包含成果報告書(附件4)、教育部補(捐)助經費收支結算表、執行</text:span><text:span text:style-name="T9">成效表(附件3)各2份函文報部(皆正本用印)，前述可編輯電子檔請掃入光碟(或隨身碟)隨函文併送；另</text:span><text:span text:style-name="T8">成果報告</text:span><text:span text:style-name="T9">書(附件4)至多25頁，超出規定將退件修正。</text:span></text:p>
        </text:list-item>
      </text:list>
      <text:p text:style-name="P23"/>
      <text:p text:style-name="P25"><text:span text:style-name="T28">附件</text:span><text:span text:style-name="T6">1</text:span></text:p>
      <text:p text:style-name="P26"><text:span text:style-name="T29"><text:s text:c="6"/></text:span><text:span text:style-name="T34">年</text:span><text:span text:style-name="T35">教育部補助</text:span><text:span text:style-name="T3">大專校院辦理校園心理健康促進計畫</text:span><text:span text:style-name="T35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3">計畫名稱</text:p>
          </table:table-cell>
          <table:table-cell table:style-name="表格1.A1" table:number-columns-spanned="6" office:value-type="string">
            <text:p text:style-name="P40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3">主辦學校</text:p>
          </table:table-cell>
          <table:table-cell table:style-name="表格1.A1" table:number-columns-spanned="6" office:value-type="string">
            <text:p text:style-name="P40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3">辦理時間</text:p>
          </table:table-cell>
          <table:table-cell table:style-name="表格1.A1" table:number-columns-spanned="6" office:value-type="string">
            <text:p text:style-name="P41"><text:span text:style-name="T65">自</text:span><text:span text:style-name="T63"> <text:s text:c="3"/></text:span><text:span text:style-name="T65">年</text:span><text:span text:style-name="T63"> </text:span><text:span text:style-name="T14">1 </text:span><text:span text:style-name="T17">月</text:span><text:span text:style-name="T13"> 1</text:span><text:span text:style-name="T17">日</text:span><text:span text:style-name="T18">起至 </text:span><text:span text:style-name="T14"><text:s text:c="5"/></text:span><text:span text:style-name="T18">年</text:span><text:span text:style-name="T14"> 12</text:span><text:span text:style-name="T18">月</text:span><text:span text:style-name="T14">31</text:span><text:span text:style-name="T65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3">計畫</text:p>
            <text:p text:style-name="P33">聯絡人</text:p>
          </table:table-cell>
          <table:table-cell table:style-name="表格1.A1" office:value-type="string">
            <text:p text:style-name="P80">姓名</text:p>
          </table:table-cell>
          <table:table-cell table:style-name="表格1.A1" office:value-type="string">
            <text:p text:style-name="P82"/>
          </table:table-cell>
          <table:table-cell table:style-name="表格1.A1" table:number-columns-spanned="2" office:value-type="string">
            <text:p text:style-name="P80">電子信箱</text:p>
          </table:table-cell>
          <table:covered-table-cell/>
          <table:table-cell table:style-name="表格1.F4" table:number-columns-spanned="2" office:value-type="string">
            <text:p text:style-name="P82"/>
          </table:table-cell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80">電話號碼</text:p>
          </table:table-cell>
          <table:table-cell table:style-name="表格1.A1" office:value-type="string">
            <text:p text:style-name="P82"/>
          </table:table-cell>
          <table:table-cell table:style-name="表格1.A1" table:number-columns-spanned="2" office:value-type="string">
            <text:p text:style-name="P80">傳真號碼</text:p>
          </table:table-cell>
          <table:covered-table-cell/>
          <table:table-cell table:style-name="表格1.F5" table:number-columns-spanned="2" office:value-type="string">
            <text:p text:style-name="P82"/>
          </table:table-cell>
          <table:covered-table-cell/>
        </table:table-row>
        <table:table-row table:style-name="表格1.6">
          <table:table-cell table:style-name="表格1.A1" office:value-type="string">
            <text:p text:style-name="P33">配合款</text:p>
            <text:p text:style-name="P42"><text:span text:style-name="T38">經費</text:span><text:span text:style-name="T17">(A)</text:span></text:p>
          </table:table-cell>
          <table:table-cell table:style-name="表格1.A1" table:number-columns-spanned="3" office:value-type="string">
            <text:p text:style-name="P34">金額：<text:span text:style-name="T54"> <text:s text:c="13"/></text:span><text:s/></text:p>
            <text:p text:style-name="P34">配合款金額佔總經費比例：<text:span text:style-name="T54"> <text:s text:c="3"/></text:span><text:s/>%</text:p>
            <text:p text:style-name="P35">(請算到小數點第二位，四捨五入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1">計畫總額</text:p>
            <text:p text:style-name="P65">(C=A+B)</text:p>
          </table:table-cell>
          <table:covered-table-cell/>
          <table:table-cell table:style-name="表格1.A1" table:number-rows-spanned="2" office:value-type="string">
            <text:p text:style-name="P36"/>
          </table:table-cell>
        </table:table-row>
        <table:table-row table:style-name="表格1.7">
          <table:table-cell table:style-name="表格1.A1" office:value-type="string">
            <text:p text:style-name="P42"><text:span text:style-name="T64">申請補助經費</text:span><text:span text:style-name="T17">(B)</text:span></text:p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covered-table-cell table:style-name="表格1.E7"/>
          <table:covered-table-cell/>
          <table:covered-table-cell table:style-name="表格1.G7"/>
        </table:table-row>
        <table:table-row table:style-name="表格1.7">
          <table:table-cell table:style-name="表格1.A8" table:number-columns-spanned="7" office:value-type="string">
            <text:p text:style-name="P24"/>
            <text:p text:style-name="P24"/>
            <text:p text:style-name="P66">(本次申請之實施計畫，包含：<text:span text:style-name="T59">實施策略、活動名稱、活動時間、活動簡述、分工、推動特色、參與對象、預定參與人數、質性與量化成效</text:span>等；字型及樣式：標楷體及TIMES NEW ROMAN，標準；大小：12級字；行距：固定行高；行高：20pt)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0">※本計畫書頁數至多以</text:span><text:span text:style-name="T15">20頁為限</text:span><text:span text:style-name="T20">，超出規定者，將予以退件再次進行修正。請以</text:span><text:span text:style-name="T15">單面</text:span><text:span text:style-name="T20">列印簡單裝訂，不必膠裝。</text:span></text:p>
      <text:p text:style-name="P25"><text:span text:style-name="T28">附件</text:span><text:span text:style-name="T6">2</text:span></text:p>
      <text:p text:style-name="P84"><text:span text:style-name="T29"><text:s text:c="6"/></text:span><text:span text:style-name="T34">年</text:span><text:span text:style-name="T35">教育部補助</text:span><text:span text:style-name="T3">大專校院辦理校園心理健康促進計畫</text:span><text:span text:style-name="T34">預定執行經費表</text:span><text:span text:style-name="T39"> <text:s text:c="6"/></text:span><text:span text:style-name="T67">金額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46">申請學校</text:p>
          </table:table-cell>
          <table:covered-table-cell/>
          <table:table-cell table:style-name="表格2.C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47">計畫名稱</text:p>
          </table:table-cell>
          <table:covered-table-cell/>
          <table:covered-table-cell/>
          <table:table-cell table:style-name="表格2.K1" table:number-columns-spanned="2" office:value-type="string">
            <text:p text:style-name="P47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7">計畫期程</text:p>
          </table:table-cell>
          <table:covered-table-cell/>
          <table:table-cell table:style-name="表格2.C2" table:number-columns-spanned="10" office:value-type="string">
            <text:p text:style-name="P50">自___<text:span text:style-name="T54">年 <text:s text:c="2"/>月 <text:s text:c="2"/>日</text:span>起至___<text:span text:style-name="T54">年 <text:s text:c="2"/>月 <text:s text:c="2"/>日</text:span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47">經費來源及佔總經費比率</text:p>
          </table:table-cell>
          <table:covered-table-cell/>
          <table:table-cell table:style-name="表格2.C3" table:number-columns-spanned="7" office:value-type="string">
            <text:p text:style-name="P53">向本部申請補助金額（A）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50">申請補助款金額佔總經費比率：</text:p>
            <text:p text:style-name="P50"><text:span text:style-name="T57">(請算到小數點第二位，四捨五入)</text:span></text:p>
          </table:table-cell>
          <table:covered-table-cell/>
          <table:table-cell table:style-name="表格2.L3" office:value-type="string">
            <text:p text:style-name="P59">（%）</text:p>
          </table:table-cell>
        </table:table-row>
        <table:table-row table:style-name="表格2.4">
          <table:covered-table-cell table:style-name="表格2.A2"/>
          <table:covered-table-cell/>
          <table:table-cell table:style-name="表格2.C3" table:number-columns-spanned="7" office:value-type="string">
            <text:p text:style-name="P51">學校/縣市提列配合款金額（B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50">學校/縣市配合款金額佔總經費比率：</text:p>
            <text:p text:style-name="P73"><text:span text:style-name="T53">(學校自籌比率至少為總經費之10%；臺北市所屬學校自籌比率至少為總經費之50%；請算到小數點第二位，四捨五入)</text:span></text:p>
          </table:table-cell>
          <table:covered-table-cell/>
          <table:table-cell table:style-name="表格2.L3" office:value-type="string">
            <text:p text:style-name="P59">（%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47">總金額（C=A+B）</text:p>
          </table:table-cell>
          <table:covered-table-cell/>
          <table:table-cell table:style-name="表格2.C5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3" office:value-type="string">
            <text:p text:style-name="P47"><text:span text:style-name="T60">經費</text:span>項目</text:p>
          </table:table-cell>
          <table:covered-table-cell/>
          <table:covered-table-cell/>
          <table:table-cell table:style-name="表格2.D7" office:value-type="string">
            <text:p text:style-name="P47">單價</text:p>
          </table:table-cell>
          <table:table-cell table:style-name="表格2.E7" office:value-type="string">
            <text:p text:style-name="P47">數量</text:p>
          </table:table-cell>
          <table:table-cell table:style-name="表格2.F7" office:value-type="string">
            <text:p text:style-name="P47">單位</text:p>
          </table:table-cell>
          <table:table-cell table:style-name="表格2.G7" table:number-columns-spanned="2" office:value-type="string">
            <text:p text:style-name="P47">合計</text:p>
          </table:table-cell>
          <table:covered-table-cell/>
          <table:table-cell table:style-name="表格2.A6" table:number-columns-spanned="4" office:value-type="string">
            <text:p text:style-name="P47">計算說明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6" table:number-columns-spanned="12" office:value-type="string">
            <text:p text:style-name="P74">業務費(本部補助經費以下列經費項目為限，其餘經費請編列於「學校配合款之經費」項目項下；無需使用之經費項目欄位請逕行刪除無需保留，計算說明請補充說明相關計算方式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7">1</text:p>
          </table:table-cell>
          <table:table-cell table:style-name="表格2.B9" table:number-columns-spanned="2" office:value-type="string">
            <text:p text:style-name="P54">講座鐘點費</text:p>
            <text:p text:style-name="P54">(外聘)</text:p>
          </table:table-cell>
          <table:covered-table-cell/>
          <table:table-cell table:style-name="表格2.D9" office:value-type="string">
            <text:p text:style-name="P49"/>
          </table:table-cell>
          <table:table-cell table:style-name="表格2.E9" office:value-type="string">
            <text:p text:style-name="P47"/>
          </table:table-cell>
          <table:table-cell table:style-name="表格2.F9" office:value-type="string">
            <text:p text:style-name="P47">節</text:p>
          </table:table-cell>
          <table:table-cell table:style-name="表格2.C5" table:number-columns-spanned="2" office:value-type="string">
            <text:p text:style-name="P49">單價*數量</text:p>
          </table:table-cell>
          <table:covered-table-cell/>
          <table:table-cell table:style-name="表格2.A6" table:number-rows-spanned="2" table:number-columns-spanned="4" office:value-type="string">
            <text:p text:style-name="P60">一、依據「講座鐘點費支給表」辦理。</text:p>
            <text:p text:style-name="P62">二、外聘－專家學者2,000元。</text:p>
            <text:p text:style-name="P60">三、外聘－與主辦或訓練機關（構）學校有隸屬關係之機關（構）學校人員1,500元。</text:p>
            <text:p text:style-name="P60">四、內聘－主辦或訓練機關（構）學校人員1,000元。</text:p>
            <text:p text:style-name="P60">五、講座助理－協助教學並實際授課人員，按同一課程講座鐘點費1/2支給。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7">2</text:p>
          </table:table-cell>
          <table:table-cell table:style-name="表格2.B10" table:number-columns-spanned="2" office:value-type="string">
            <text:p text:style-name="P55">講座鐘點費</text:p>
            <text:p text:style-name="P55">(內聘)</text:p>
          </table:table-cell>
          <table:covered-table-cell/>
          <table:table-cell table:style-name="表格2.C3" office:value-type="string">
            <text:p text:style-name="P47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節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covered-table-cell table:style-name="表格2.I10"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7">3</text:p>
          </table:table-cell>
          <table:table-cell table:style-name="表格2.B10" table:number-columns-spanned="2" office:value-type="string">
            <text:p text:style-name="P55">出席費</text:p>
          </table:table-cell>
          <table:covered-table-cell/>
          <table:table-cell table:style-name="表格2.C3" office:value-type="string">
            <text:p text:style-name="P47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人次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I10" table:number-columns-spanned="4" office:value-type="string">
            <text:p text:style-name="P61">一、依據「中央政府各機關學校出席費及稿費支給要點」辦理。</text:p>
            <text:p text:style-name="P61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63">三、編列基準：2,500元為上限。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7">4</text:p>
          </table:table-cell>
          <table:table-cell table:style-name="表格2.B10" table:number-columns-spanned="2" office:value-type="string">
            <text:p text:style-name="P55">材料費</text:p>
          </table:table-cell>
          <table:covered-table-cell/>
          <table:table-cell table:style-name="表格2.C3" office:value-type="string">
            <text:p text:style-name="P47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份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I10" table:number-columns-spanned="4" office:value-type="string">
            <text:p text:style-name="P56">每堂課/活動每人上限為400元。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7">5</text:p>
          </table:table-cell>
          <table:table-cell table:style-name="表格2.B10" table:number-columns-spanned="2" office:value-type="string">
            <text:p text:style-name="P55">主持費</text:p>
          </table:table-cell>
          <table:covered-table-cell/>
          <table:table-cell table:style-name="表格2.C3" office:value-type="string">
            <text:p text:style-name="P47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人次</text:p>
          </table:table-cell>
          <table:table-cell table:style-name="表格2.C5" table:number-columns-spanned="2" office:value-type="string">
            <text:p text:style-name="P77"><text:span text:style-name="T66">單價*數量</text:span></text:p>
          </table:table-cell>
          <table:covered-table-cell/>
          <table:table-cell table:style-name="表格2.I10" table:number-columns-spanned="4" office:value-type="string">
            <text:p text:style-name="P56">一、凡召開專題研討或與學術研究有關之主持費、引言費屬之。</text:p>
            <text:p text:style-name="P56">二、編列基準：1,000元至2,500元。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48">6</text:p>
          </table:table-cell>
          <table:table-cell table:style-name="表格2.B10" table:number-columns-spanned="2" office:value-type="string">
            <text:p text:style-name="P55">臨時工作人員/工讀費</text:p>
          </table:table-cell>
          <table:covered-table-cell/>
          <table:table-cell table:style-name="表格2.C3" office:value-type="string">
            <text:p text:style-name="P47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人日</text:p>
          </table:table-cell>
          <table:table-cell table:style-name="表格2.C5" table:number-columns-spanned="2" office:value-type="string">
            <text:p text:style-name="P49">單價*數量</text:p>
          </table:table-cell>
          <table:covered-table-cell/>
          <table:table-cell table:style-name="表格2.I10" table:number-columns-spanned="4" office:value-type="string">
            <text:p text:style-name="P56">一、以現行勞動基準法所訂最低基本工資1.2倍為支給上限，然不得低於勞動基準法所訂之最低基本工資。但大專校院如訂有支給規定者，得依其規定支給。</text:p>
            <text:p text:style-name="P56">二、應依工作內容及性質核實編列。</text:p>
            <text:p text:style-name="P56">三、所列費用應含薪資、退休金、保險及其他依法應給予項目。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0" office:value-type="string">
            <text:p text:style-name="P48">7</text:p>
          </table:table-cell>
          <table:table-cell table:style-name="表格2.B10" table:number-columns-spanned="2" office:value-type="string">
            <text:p text:style-name="P50">印刷費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式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I10" table:number-columns-spanned="4" office:value-type="string">
            <text:p text:style-name="P54">核實報支。(含：活動手冊、海報等，請視需求增列印刷物品名稱)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7">8</text:p>
          </table:table-cell>
          <table:table-cell table:style-name="表格2.B10" table:number-columns-spanned="2" office:value-type="string">
            <text:p text:style-name="P55">國內旅費－</text:p>
            <text:p text:style-name="P55">交通費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式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I16" table:number-columns-spanned="4" office:value-type="string">
            <text:list xml:id="list1041890150" text:style-name="WWNum13">
              <text:list-item>
                <text:p text:style-name="P7">參照「國內出差旅費報支要點」辦理，並核實報支。</text:p>
              </text:list-item>
              <text:list-item>
                <text:p text:style-name="P7">應請詳列搭乘交通工具類型及趟次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0" office:value-type="string">
            <text:p text:style-name="P47">9</text:p>
          </table:table-cell>
          <table:table-cell table:style-name="表格2.B10" table:number-columns-spanned="2" office:value-type="string">
            <text:p text:style-name="P54">稿費－撰稿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千字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rows-spanned="7" table:number-columns-spanned="4" office:value-type="string">
            <text:p text:style-name="P56">一、依「中央政府各機關學校出席費及稿費支給要點」辦理。</text:p>
            <text:p text:style-name="P56">二、稿費含譯稿、整冊書籍濃縮、撰稿、編稿、圖片使用、圖片版權、設計完稿、校對及審查。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7">10</text:p>
          </table:table-cell>
          <table:table-cell table:style-name="表格2.B18" table:number-columns-spanned="2" office:value-type="string">
            <text:p text:style-name="P54">稿費－編稿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千字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covered-table-cell table:style-name="表格2.I18"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7">11</text:p>
          </table:table-cell>
          <table:table-cell table:style-name="表格2.B18" table:number-columns-spanned="2" office:value-type="string">
            <text:p text:style-name="P54">稿費－圖片使用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張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covered-table-cell table:style-name="表格2.I18"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7">12</text:p>
          </table:table-cell>
          <table:table-cell table:style-name="表格2.B18" table:number-columns-spanned="2" office:value-type="string">
            <text:p text:style-name="P54">稿費－圖片版權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/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covered-table-cell table:style-name="表格2.I18"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7">13</text:p>
          </table:table-cell>
          <table:table-cell table:style-name="表格2.B18" table:number-columns-spanned="2" office:value-type="string">
            <text:p text:style-name="P54">稿費－設計完稿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/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covered-table-cell table:style-name="表格2.I18"/>
          <table:covered-table-cell/>
          <table:covered-table-cell/>
          <table:covered-table-cell/>
        </table:table-row>
        <table:table-row table:style-name="表格2.22">
          <table:table-cell table:style-name="表格2.A18" office:value-type="string">
            <text:p text:style-name="P47">14</text:p>
          </table:table-cell>
          <table:table-cell table:style-name="表格2.B18" table:number-columns-spanned="2" office:value-type="string">
            <text:p text:style-name="P54">稿費－校對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/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covered-table-cell table:style-name="表格2.I18"/>
          <table:covered-table-cell/>
          <table:covered-table-cell/>
          <table:covered-table-cell/>
        </table:table-row>
        <table:table-row table:style-name="表格2.17">
          <table:table-cell table:style-name="表格2.A18" office:value-type="string">
            <text:p text:style-name="P47">15</text:p>
          </table:table-cell>
          <table:table-cell table:style-name="表格2.B18" table:number-columns-spanned="2" office:value-type="string">
            <text:p text:style-name="P54">稿費－審查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/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covered-table-cell table:style-name="表格2.I10"/>
          <table:covered-table-cell/>
          <table:covered-table-cell/>
          <table:covered-table-cell/>
        </table:table-row>
        <table:table-row table:style-name="表格2.17">
          <table:table-cell table:style-name="表格2.A18" office:value-type="string">
            <text:p text:style-name="P47">16</text:p>
          </table:table-cell>
          <table:table-cell table:style-name="表格2.B18" table:number-columns-spanned="2" office:value-type="string">
            <text:p text:style-name="P54">場地使用費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式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p text:style-name="P56">一、補助案件不補助內部場地使用費。</text:p>
            <text:p text:style-name="P54">二、本項經費應視會議舉辦場所核實列支。</text:p>
            <text:p text:style-name="P57">三、凡辦理研討會、研習會所需租借場地使用費屬之。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8" office:value-type="string">
            <text:p text:style-name="P47">17</text:p>
          </table:table-cell>
          <table:table-cell table:style-name="表格2.B18" table:number-columns-spanned="2" office:value-type="string">
            <text:p text:style-name="P54">設備使用費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式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p text:style-name="P54">各執行單位因執行計畫，所分攤之電腦、儀器設備或軟體使用費用。(核實報支)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8" office:value-type="string">
            <text:p text:style-name="P47">18</text:p>
          </table:table-cell>
          <table:table-cell table:style-name="表格2.B18" table:number-columns-spanned="2" office:value-type="string">
            <text:p text:style-name="P54">資料蒐集費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元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p text:style-name="P56">一、上限30,000元。(核實報支)</text:p>
            <text:p text:style-name="P56">二、圖書之購置以具有專門性且與計畫直接有關者為限。</text:p>
            <text:p text:style-name="P56">三、擬購圖書應詳列其名稱、數量、單價及總價於計畫申請書中。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8" office:value-type="string">
            <text:p text:style-name="P47">19</text:p>
          </table:table-cell>
          <table:table-cell table:style-name="表格2.B18" table:number-columns-spanned="2" office:value-type="string">
            <text:p text:style-name="P54">膳費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日/人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list xml:id="list4111048908" text:style-name="WWNum12">
              <text:list-item>
                <text:p text:style-name="P58">辦理半日者：膳費上限140元(午餐100元；茶點40元)。(午、晚餐每餐單價須於100元範圍內供應)</text:p>
              </text:list-item>
              <text:list-item>
                <text:p text:style-name="P58">辦理期程第1天(含1日活動)不提供早餐，1日膳費以240元為單價編列。</text:p>
              </text:list-item>
              <text:list-item>
                <text:p text:style-name="P58">應本撙節原則辦理，並得視實際需要依各基準核算之總額範圍內互相調整支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8" office:value-type="string">
            <text:p text:style-name="P47">20</text:p>
          </table:table-cell>
          <table:table-cell table:style-name="表格2.B18" table:number-columns-spanned="2" office:value-type="string">
            <text:p text:style-name="P54">住宿費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日/人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p text:style-name="P54">依據「國內出差旅費報支要點」辦理。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8" office:value-type="string">
            <text:p text:style-name="P47">21</text:p>
          </table:table-cell>
          <table:table-cell table:style-name="表格2.B18" table:number-columns-spanned="2" office:value-type="string">
            <text:p text:style-name="P54">保險費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人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p text:style-name="P54">依據「公務人員執行職務意外傷亡慰問金發給辦法」辦理，符合上開規定人員不另加保。</text:p>
          </table:table-cell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8" office:value-type="string">
            <text:p text:style-name="P47">22</text:p>
          </table:table-cell>
          <table:table-cell table:style-name="表格2.B18" table:number-columns-spanned="2" office:value-type="string">
            <text:p text:style-name="P54">全民健康保險補充保費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/>
          </table:table-cell>
          <table:table-cell table:style-name="表格2.F9" office:value-type="string">
            <text:p text:style-name="P47">人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p text:style-name="P56">一、依衍生補充保費之業務費經費項目，乘以補充保費費率為編列上限。</text:p>
            <text:p text:style-name="P56">二、核實編列。</text:p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8" office:value-type="string">
            <text:p text:style-name="P47">23</text:p>
          </table:table-cell>
          <table:table-cell table:style-name="表格2.B18" table:number-columns-spanned="2" office:value-type="string">
            <text:p text:style-name="P54">勞保和勞退提撥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>1</text:p>
          </table:table-cell>
          <table:table-cell table:style-name="表格2.F9" office:value-type="string">
            <text:p text:style-name="P47">式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p text:style-name="P54">依據104年6月17日勞動部勞動關2字第1040126620 號函訂定之「專科以上學校兼任助理勞動權益保障指導原則」及教育部104年6月17日臺教高（五）字第 1040063697號函訂定之「專科以上學校強化學生兼任助理學習與勞動權益保障處理原則」辦理。</text:p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8" office:value-type="string">
            <text:p text:style-name="P47">24</text:p>
          </table:table-cell>
          <table:table-cell table:style-name="表格2.B18" table:number-columns-spanned="2" office:value-type="string">
            <text:p text:style-name="P54"><text:span text:style-name="T53">雜支</text:span>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>1</text:p>
          </table:table-cell>
          <table:table-cell table:style-name="表格2.F9" office:value-type="string">
            <text:p text:style-name="P47">式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p text:style-name="P54">凡前項費用未列之辦公事務費用屬之。如文具用品、紙張、資訊耗材、資料夾、郵資等屬之。</text:p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8" office:value-type="string">
            <text:p text:style-name="P47">25</text:p>
          </table:table-cell>
          <table:table-cell table:style-name="表格2.B18" table:number-columns-spanned="2" office:value-type="string">
            <text:p text:style-name="P54">學校自籌款</text:p>
          </table:table-cell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47">1</text:p>
          </table:table-cell>
          <table:table-cell table:style-name="表格2.F9" office:value-type="string">
            <text:p text:style-name="P47">式</text:p>
          </table:table-cell>
          <table:table-cell table:style-name="表格2.C5" table:number-columns-spanned="2" office:value-type="string">
            <text:p text:style-name="P47">單價*數量</text:p>
          </table:table-cell>
          <table:covered-table-cell/>
          <table:table-cell table:style-name="表格2.A6" table:number-columns-spanned="4" office:value-type="string">
            <text:p text:style-name="P54">請列細項。</text:p>
          </table:table-cell>
          <table:covered-table-cell/>
          <table:covered-table-cell/>
          <table:covered-table-cell/>
        </table:table-row>
        <table:table-row table:style-name="表格2.34">
          <table:table-cell table:style-name="表格2.A5" table:number-columns-spanned="3" office:value-type="string">
            <text:p text:style-name="P75">總計(C=A+B)</text:p>
          </table:table-cell>
          <table:covered-table-cell/>
          <table:covered-table-cell/>
          <table:table-cell table:style-name="表格2.C3" office:value-type="string">
            <text:p text:style-name="P59"/>
          </table:table-cell>
          <table:table-cell table:style-name="表格2.D9" office:value-type="string">
            <text:p text:style-name="P59"/>
          </table:table-cell>
          <table:table-cell table:style-name="表格2.F9" office:value-type="string">
            <text:p text:style-name="P59"/>
          </table:table-cell>
          <table:table-cell table:style-name="表格2.C5" table:number-columns-spanned="2" office:value-type="string">
            <text:p text:style-name="P59"/>
          </table:table-cell>
          <table:covered-table-cell/>
          <table:table-cell table:style-name="表格2.A6" table:number-columns-spanned="4" office:value-type="string">
            <text:p text:style-name="P73">項次1+2+3….+24(A)</text:p>
            <text:p text:style-name="P50"><text:span text:style-name="T56">項次25(B)</text:span></text:p>
          </table:table-cell>
          <table:covered-table-cell/>
          <table:covered-table-cell/>
          <table:covered-table-cell/>
        </table:table-row>
        <table:table-row table:style-name="表格2.35">
          <table:table-cell table:style-name="表格2.A35" table:number-columns-spanned="3" office:value-type="string">
            <text:p text:style-name="P75">申請補助(A)</text:p>
          </table:table-cell>
          <table:covered-table-cell/>
          <table:covered-table-cell/>
          <table:table-cell table:style-name="表格2.D35" office:value-type="string">
            <text:p text:style-name="P76"/>
          </table:table-cell>
          <table:table-cell table:style-name="表格2.E35" office:value-type="string">
            <text:p text:style-name="P76"/>
          </table:table-cell>
          <table:table-cell table:style-name="表格2.F35" office:value-type="string">
            <text:p text:style-name="P76"/>
          </table:table-cell>
          <table:table-cell table:style-name="表格2.G35" table:number-columns-spanned="2" office:value-type="string">
            <text:p text:style-name="P76"/>
          </table:table-cell>
          <table:covered-table-cell/>
          <table:table-cell table:style-name="表格2.I35" table:number-rows-spanned="3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36">
          <table:table-cell table:style-name="表格2.A35" table:number-columns-spanned="3" office:value-type="string">
            <text:p text:style-name="P75">學校自籌款(B)</text:p>
          </table:table-cell>
          <table:covered-table-cell/>
          <table:covered-table-cell/>
          <table:table-cell table:style-name="表格2.D35" office:value-type="string">
            <text:p text:style-name="P76"/>
          </table:table-cell>
          <table:table-cell table:style-name="表格2.E35" office:value-type="string">
            <text:p text:style-name="P76"/>
          </table:table-cell>
          <table:table-cell table:style-name="表格2.F35" office:value-type="string">
            <text:p text:style-name="P76"/>
          </table:table-cell>
          <table:table-cell table:style-name="表格2.G35" table:number-columns-spanned="2" office:value-type="string">
            <text:p text:style-name="P76"/>
          </table:table-cell>
          <table:covered-table-cell/>
          <table:covered-table-cell table:style-name="表格2.I36"/>
          <table:covered-table-cell/>
          <table:covered-table-cell/>
          <table:covered-table-cell/>
        </table:table-row>
        <table:table-row table:style-name="表格2.37">
          <table:table-cell table:style-name="表格2.A35" table:number-columns-spanned="3" office:value-type="string">
            <text:p text:style-name="P75">總計</text:p>
            <text:p text:style-name="P75">(C=A+B)</text:p>
          </table:table-cell>
          <table:covered-table-cell/>
          <table:covered-table-cell/>
          <table:table-cell table:style-name="表格2.D35" office:value-type="string">
            <text:p text:style-name="P76"/>
          </table:table-cell>
          <table:table-cell table:style-name="表格2.E35" office:value-type="string">
            <text:p text:style-name="P76"/>
          </table:table-cell>
          <table:table-cell table:style-name="表格2.F35" office:value-type="string">
            <text:p text:style-name="P76"/>
          </table:table-cell>
          <table:table-cell table:style-name="表格2.G35" table:number-columns-spanned="2" office:value-type="string">
            <text:p text:style-name="P76"/>
          </table:table-cell>
          <table:covered-table-cell/>
          <table:covered-table-cell table:style-name="表格2.I36"/>
          <table:covered-table-cell/>
          <table:covered-table-cell/>
          <table:covered-table-cell/>
        </table:table-row>
        <table:table-row table:style-name="表格2.38">
          <table:table-cell table:style-name="表格2.A38" table:number-columns-spanned="8" office:value-type="string">
            <text:p text:style-name="P52">承辦 <text:s text:c="12"/>主(會)計 <text:s text:c="6"/>首長</text:p>
            <text:p text:style-name="P50">單位 <text:s text:c="12"/>單位 <text:s text:c="8"/></text:p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8" table:number-columns-spanned="4" office:value-type="string">
            <text:p text:style-name="P50">教育部　　　　　 <text:s text:c="3"/>教育部</text:p>
            <text:p text:style-name="P50">承辦人 <text:s text:c="13"/>單位主管</text:p>
          </table:table-cell>
          <table:covered-table-cell/>
          <table:covered-table-cell/>
          <table:covered-table-cell/>
        </table:table-row>
        <table:table-row table:style-name="表格2.39">
          <table:table-cell table:style-name="表格2.A39" table:number-columns-spanned="8" office:value-type="string">
            <text:p text:style-name="P38">補(捐)助方式： </text:p>
            <text:p text:style-name="P27">□全額補(捐)助</text:p>
            <text:p text:style-name="P28">█部分補(捐)助【補助比率 <text:s text:c="3"/>％】</text:p>
            <text:p text:style-name="P38">指定項目補(捐)助□是█否</text:p>
            <text:p text:style-name="P29">【補(捐)助比率　　％】</text:p>
            <text:p text:style-name="P27"><text:span text:style-name="T59">地方政府經費辦理方式：</text:span></text:p>
            <text:p text:style-name="P27">□納入預算<text:span text:style-name="T68">(臺北市立大學請勾本項)</text:span></text:p>
            <text:p text:style-name="P29">□代收代付<text:line-break/>□非屬地方政府<text:span text:style-name="T68">(國立、私立大專校院請勾本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9" table:number-columns-spanned="4" office:value-type="string">
            <text:p text:style-name="P31"><text:span text:style-name="T60">餘款繳回方式</text:span>：</text:p>
            <text:p text:style-name="P32">□繳回<text:span text:style-name="T68">(私立大專校院請勾本項)</text:span></text:p>
            <text:p text:style-name="P30">□依本部補(捐)助及委辦經費核撥結報作業要點辦理<text:span text:style-name="T68">(國立大專校院、臺北市立大學請勾本項)</text:span></text:p>
            <text:p text:style-name="P39"><text:span text:style-name="T41">彈性經費額度:<text:line-break/></text:span><text:span text:style-name="T33">█無彈性經費<text:line-break/>□計畫金額</text:span><text:span text:style-name="T1">2%，計</text:span><text:span text:style-name="T12"> <text:s text:c="4"/></text:span><text:span text:style-name="T1">元(上限為2萬5,000元)</text:span></text:p>
          </table:table-cell>
          <table:covered-table-cell/>
          <table:covered-table-cell/>
          <table:covered-table-cell/>
        </table:table-row>
        <text:soft-page-break/>
        <table:table-row table:style-name="表格2.40">
          <table:table-cell table:style-name="表格2.A40" table:number-columns-spanned="12" office:value-type="string">
            <text:p text:style-name="P64">備註：</text:p>
            <text:list xml:id="list83803029894000" text:continue-list="list809843884" text:style-name="WWNum8">
              <text:list-item>
                <text:list>
                  <text:list-item>
                    <text:p text:style-name="P8">本表適用政府機關(構)、公私立學校、特種基金及行政法人。</text:p>
                  </text:list-item>
                  <text:list-item>
                    <text:p text:style-name="P8">各計畫執行單位應事先擬訂經費支用項目，並於本表說明欄詳實敘明。</text:p>
                  </text:list-item>
                  <text:list-item>
                    <text:p text:style-name="P9">各執行單位經費動支應依中央政府各項經費支用規定、本部各計畫補(捐)助要點及本要點經費編列基準表規定辦理。</text:p>
                  </text:list-item>
                  <text:list-item>
                    <text:p text:style-name="P9">上述中央政府經費支用規定，得逕於「行政院主計總處網站-友善經費報支專區-內審規定」查詢參考。</text:p>
                  </text:list-item>
                  <text:list-item>
                    <text:p text:style-name="P9">非指定項目補(捐)助，說明欄位新增支用項目，得由執行單位循內部行政程序自行辦理。</text:p>
                  </text:list-item>
                  <text:list-item>
                    <text:p text:style-name="P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  </text:list-item>
                  <text:list-item>
                    <text:p text:style-name="P9">補(捐)助計畫除依本要點第4點規定之情形外，以不補(捐)助人事費、加班費、內部場地使用費及行政管理費為原則。</text:p>
                  </text:list-item>
                  <text:list-item>
                    <text:p text:style-name="P10"><text:span text:style-name="T21">申請補(捐)助經費，其計畫執行涉及須依「政府機關政策文宣規劃執行注意事項」、預算法第62條之1及其執行原則等相關規定辦理者，應明確</text:span><text:span text:style-name="T44">標示其為「廣告」，且揭示贊助機關（教育部）名稱，並不得以置入性行銷方式進行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58">※依公職人員利益衝突迴避法第</text:span><text:span text:style-name="T24">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85"><text:span text:style-name="T24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85"><text:span text:style-name="T58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22"><text:span text:style-name="T36">附件</text:span><text:span text:style-name="T7">3</text:span></text:p>
      <text:p text:style-name="P16"><text:span text:style-name="T29"><text:s text:c="6"/></text:span><text:span text:style-name="T34">年</text:span><text:span text:style-name="T35">教育部補助</text:span><text:span text:style-name="T3">大專校院辦理校園心理健康促進計畫成效表</text:span></text:p>
      <text:p text:style-name="P16"><text:span text:style-name="T45">□預期(申請)/ □執行(核結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7">辦理事項</text:p>
          </table:table-cell>
          <table:table-cell table:style-name="表格3.A1" office:value-type="string">
            <text:p text:style-name="P67">填報項目</text:p>
          </table:table-cell>
        </table:table-row>
        <table:table-row table:style-name="表格3.2">
          <table:table-cell table:style-name="表格3.A2" office:value-type="string">
            <text:p text:style-name="P68">一、開設相關議題通識教育課程</text:p>
          </table:table-cell>
          <table:table-cell table:style-name="表格3.B2" office:value-type="string">
            <text:p text:style-name="P70"><text:span text:style-name="T71">共</text:span><text:span text:style-name="T62">新設</text:span><text:span text:style-name="T55"> <text:s text:c="5"/></text:span><text:span text:style-name="T71">門通識課程，修課學生</text:span><text:span text:style-name="T55"> <text:s text:c="5"/></text:span><text:span text:style-name="T32">人，授課教師</text:span><text:span text:style-name="T55"> <text:s text:c="5"/></text:span><text:span text:style-name="T32">人；</text:span><text:span text:style-name="T71">共</text:span><text:span text:style-name="T62">融入</text:span><text:span text:style-name="T55"> <text:s text:c="5"/></text:span><text:span text:style-name="T71">門既有通識課程，修課學生</text:span><text:span text:style-name="T55"> <text:s text:c="5"/></text:span><text:span text:style-name="T32">人，授課教師</text:span><text:span text:style-name="T55"> <text:s text:c="5"/></text:span><text:span text:style-name="T32">人。</text:span></text:p>
          </table:table-cell>
        </table:table-row>
        <table:table-row table:style-name="表格3.3">
          <table:table-cell table:style-name="表格3.A3" office:value-type="string">
            <text:p text:style-name="P43"><text:span text:style-name="T26">二、</text:span><text:span text:style-name="T46">辦理強化校園心理健康知能活動</text:span></text:p>
          </table:table-cell>
          <table:table-cell table:style-name="表格3.B3" office:value-type="string">
            <text:p text:style-name="P78"><text:span text:style-name="T52">共辦理</text:span><text:span text:style-name="T50"> <text:s text:c="5"/></text:span><text:span text:style-name="T52">場次活動，參與</text:span><text:span text:style-name="T50"> <text:s text:c="5"/></text:span><text:span text:style-name="T31">人</text:span><text:span text:style-name="T51">次</text:span><text:span text:style-name="T31">。</text:span></text:p>
          </table:table-cell>
        </table:table-row>
        <table:table-row table:style-name="表格3.4">
          <table:table-cell table:style-name="表格3.A4" office:value-type="string">
            <text:p text:style-name="P68">三、辦理大專校院自殺防治守門人培訓</text:p>
          </table:table-cell>
          <table:table-cell table:style-name="表格3.B4" office:value-type="string">
            <text:p text:style-name="P78"><text:span text:style-name="T52">共辦理</text:span><text:span text:style-name="T50"> <text:s text:c="5"/></text:span><text:span text:style-name="T52">場次培訓，</text:span><text:span text:style-name="T31">培訓</text:span><text:span text:style-name="T50"> <text:s text:c="5"/></text:span><text:span text:style-name="T31">人</text:span><text:span text:style-name="T51">次</text:span><text:span text:style-name="T31">。</text:span></text:p>
          </table:table-cell>
        </table:table-row>
        <text:soft-page-break/>
        <table:table-row table:style-name="表格3.2">
          <table:table-cell table:style-name="表格3.A5" table:number-rows-spanned="3" office:value-type="string">
            <text:p text:style-name="P68">四、提升相關人員專業知能</text:p>
          </table:table-cell>
          <table:table-cell table:style-name="表格3.B5" office:value-type="string">
            <text:p text:style-name="P44"><text:span text:style-name="T26">(一)</text:span><text:span text:style-name="T43">辦理</text:span><text:span text:style-name="T42">全體教師(含導師及指導教授)</text:span><text:span text:style-name="T43">增能活動</text:span><text:span text:style-name="T47">：共辦理______場次活動，參與人員______人次，共計______小時。</text:span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69">(二)<text:span text:style-name="T59">辦理輔導人員增能活動</text:span>：共辦理______場次活動，參與專業輔導人員______人次，共計______小時。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70"><text:span text:style-name="T70">(三)</text:span><text:span text:style-name="T61">辦理教學與行政單位相關人員增能活動</text:span><text:span text:style-name="T70">：共辦理______場次活動，參與人員______人次，共計______小時。</text:span></text:p>
          </table:table-cell>
        </table:table-row>
        <table:table-row table:style-name="表格3.2">
          <table:table-cell table:style-name="表格3.A8" office:value-type="string">
            <text:p text:style-name="P68">五、補助專業人員鐘點費</text:p>
          </table:table-cell>
          <table:table-cell table:style-name="表格3.B8" office:value-type="string">
            <text:p text:style-name="P69">共聘請<text:span text:style-name="T59">精神科醫師</text:span><text:span text:style-name="T54"> <text:s text:c="5"/></text:span>人，提供學生醫療協助<text:span text:style-name="T54"> <text:s text:c="5"/></text:span>人，共計<text:span text:style-name="T54"> <text:s text:c="5"/></text:span>小時，另經醫師評估後<text:span text:style-name="T59">連結校外醫療</text:span>協助<text:span text:style-name="T54"> <text:s text:c="5"/></text:span>人。 <text:s text:c="4"/></text:p>
          </table:table-cell>
        </table:table-row>
      </table:table>
      <text:p text:style-name="Standard"><text:span text:style-name="T21">填報人(簽名或蓋職章)： <text:s text:c="22"/>單位主管(簽名或蓋職章)：</text:span></text:p>
      <text:p text:style-name="P71"/>
      <text:p text:style-name="P71"/>
      <text:p text:style-name="P71"/>
      <text:p text:style-name="P71"/>
      <text:p text:style-name="P71"/>
      <text:p text:style-name="P22"><text:span text:style-name="T7">附件4</text:span></text:p>
      <text:p text:style-name="P16"><text:span text:style-name="T29"><text:s text:c="6"/></text:span><text:span text:style-name="T34">年</text:span><text:span text:style-name="T35">教育部補助</text:span><text:span text:style-name="T3">大專校院辦理校園心理健康促進計畫成果報告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3">計畫名稱</text:p>
          </table:table-cell>
          <table:table-cell table:style-name="表格4.A1" table:number-columns-spanned="4" office:value-type="string">
            <text:p text:style-name="P40">（請寫全稱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3">主辦學校</text:p>
          </table:table-cell>
          <table:table-cell table:style-name="表格4.A1" table:number-columns-spanned="4" office:value-type="string">
            <text:p text:style-name="P40">（請寫全稱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3">辦理時間</text:p>
          </table:table-cell>
          <table:table-cell table:style-name="表格4.A1" table:number-columns-spanned="4" office:value-type="string">
            <text:p text:style-name="P41"><text:span text:style-name="T65">自</text:span><text:span text:style-name="T63"> <text:s text:c="3"/></text:span><text:span text:style-name="T65">年</text:span><text:span text:style-name="T63"> </text:span><text:span text:style-name="T14">1 </text:span><text:span text:style-name="T17">月</text:span><text:span text:style-name="T13"> 1</text:span><text:span text:style-name="T64">日</text:span><text:span text:style-name="T65">起至 </text:span><text:span text:style-name="T63"><text:s text:c="4"/></text:span><text:span text:style-name="T65">年</text:span><text:span text:style-name="T14">12</text:span><text:span text:style-name="T18">月</text:span><text:span text:style-name="T14">31</text:span><text:span text:style-name="T65">日止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office:value-type="string">
            <text:p text:style-name="P33">計畫</text:p>
            <text:p text:style-name="P33">聯絡人</text:p>
          </table:table-cell>
          <table:table-cell table:style-name="表格4.A1" office:value-type="string">
            <text:p text:style-name="P80">姓 <text:s text:c="3"/>名</text:p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0">電子信箱</text:p>
          </table:table-cell>
          <table:table-cell table:style-name="表格4.A1" office:value-type="string">
            <text:p text:style-name="P82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80">電話號碼</text:p>
          </table:table-cell>
          <table:table-cell table:style-name="表格4.A1" office:value-type="string">
            <text:p text:style-name="P82"/>
          </table:table-cell>
          <table:table-cell table:style-name="表格4.A1" office:value-type="string">
            <text:p text:style-name="P80">傳真號碼</text:p>
          </table:table-cell>
          <table:table-cell table:style-name="表格4.A1" office:value-type="string">
            <text:p text:style-name="P82"/>
          </table:table-cell>
        </table:table-row>
        <text:soft-page-break/>
        <table:table-row table:style-name="表格4.6">
          <table:table-cell table:style-name="表格4.A6" table:number-columns-spanned="5" office:value-type="string">
            <text:list xml:id="list4162460768" text:style-name="WWNum16">
              <text:list-item>
                <text:p text:style-name="P13"><text:span text:style-name="T33">字型及樣式：標楷體及</text:span><text:span text:style-name="T1">TIMES NEW ROMAN</text:span><text:span text:style-name="T33">，標準；大小：</text:span><text:span text:style-name="T1">12</text:span><text:span text:style-name="T33">級字；行距：固定行高；行高：</text:span><text:span text:style-name="T1">20pt</text:span></text:p>
              </text:list-item>
              <text:list-item>
                <text:p text:style-name="P11">執行成果含：</text:p>
              </text:list-item>
            </text:list>
            <text:list xml:id="list2132732223" text:style-name="WWNum17">
              <text:list-item>
                <text:p text:style-name="P12">計畫推動模式：基於以「全員輔導模式」推動校園心理健康促進之統合性考量，請各校描述統籌規劃與處室單位間分工合作情形。</text:p>
              </text:list-item>
              <text:list-item>
                <text:p text:style-name="P12">各事項之辦理情形：請就學校申請補助面向之辦理情形加以詳述，含活動主題、場次、參加對象、人數統計等。</text:p>
              </text:list-item>
              <text:list-item>
                <text:p text:style-name="P14"><text:span text:style-name="T33">量化與質性成效：（請務必分析詳述、照片以</text:span><text:span text:style-name="T1">10</text:span><text:span text:style-name="T33">張為限）</text:span></text:p>
              </text:list-item>
              <text:list-item>
                <text:p text:style-name="P12">檢討與建議：就成效評估提出檢討與建議，以作為學校未來推動之參考。</text:p>
              </text:list-item>
              <text:list-item>
                <text:p text:style-name="P14"><text:span text:style-name="T33">為更了解各校在「校園心理健康促進計畫」的執行經驗。請不吝分享 <text:s/>貴校在推動校園心理健康促進計畫過程，讓校方或學生印象深刻的收穫、成長、困難、挑戰或創新之</text:span><text:span text:style-name="T41">小故事</text:span><text:span text:style-name="T33">。(字數</text:span><text:span text:style-name="T1">300-500</text:span><text:span text:style-name="T33">字、請在陳述過程留意個資保護)</text:span></text:p>
              </text:list-item>
            </text:list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22">※本計畫書頁數至多以</text:span><text:span text:style-name="T16">25頁為限</text:span><text:span text:style-name="T22">，超出規定者，將予以退件再次進行修正。請以</text:span><text:span text:style-name="T16">單面</text:span><text:span text:style-name="T22">列印簡單裝訂，不必膠裝。</text:span></text:p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 style:text-underline-style="non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10" style:display-name="ListLabel 10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6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學務特教司-學生輔導科_王昱婷</dc:creator>
    <meta:editing-cycles>92</meta:editing-cycles>
    <meta:print-date>2021-10-14T08:25:00</meta:print-date>
    <meta:creation-date>2021-10-14T08:24:00</meta:creation-date>
    <dc:date>2025-06-09T05:54:00</dc:date>
    <meta:editing-duration>PT5H54M</meta:editing-duration>
    <meta:generator>LibreOffice/7.2.0.1$Windows_X86_64 LibreOffice_project/32efc3b7f3a71cfa6a7fa3f6c208333df48656cc</meta:generator>
    <meta:document-statistic meta:table-count="4" meta:image-count="0" meta:object-count="0" meta:page-count="9" meta:paragraph-count="285" meta:word-count="5303" meta:character-count="5906" meta:non-whitespace-character-count="5611"/>
    <meta:user-defined meta:name="AppVersion">16.0000</meta:user-defined>
    <meta:template xlink:type="simple" xlink:actuate="onRequest" xlink:title="Normal.dotm" xlink:href=""/>
  </office:meta>
</office:document-meta>
</file>