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43cm" fo:margin-left="0cm" fo:margin-top="0cm" fo:margin-bottom="0cm" table:align="left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0.58cm"/>
    </style:style>
    <style:style style:name="表格1.C" style:family="table-column">
      <style:table-column-properties style:column-width="0.601cm"/>
    </style:style>
    <style:style style:name="表格1.D" style:family="table-column">
      <style:table-column-properties style:column-width="0.152cm"/>
    </style:style>
    <style:style style:name="表格1.E" style:family="table-column">
      <style:table-column-properties style:column-width="1.683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187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1.939cm"/>
    </style:style>
    <style:style style:name="表格1.J" style:family="table-column">
      <style:table-column-properties style:column-width="0.235cm"/>
    </style:style>
    <style:style style:name="表格1.K" style:family="table-column">
      <style:table-column-properties style:column-width="0.3cm"/>
    </style:style>
    <style:style style:name="表格1.L" style:family="table-column">
      <style:table-column-properties style:column-width="0.538cm"/>
    </style:style>
    <style:style style:name="表格1.M" style:family="table-column">
      <style:table-column-properties style:column-width="0.425cm"/>
    </style:style>
    <style:style style:name="表格1.O" style:family="table-column">
      <style:table-column-properties style:column-width="2.011cm"/>
    </style:style>
    <style:style style:name="表格1.P" style:family="table-column">
      <style:table-column-properties style:column-width="0.771cm"/>
    </style:style>
    <style:style style:name="表格1.Q" style:family="table-column">
      <style:table-column-properties style:column-width="1.376cm"/>
    </style:style>
    <style:style style:name="表格1.R" style:family="table-column">
      <style:table-column-properties style:column-width="1.995cm"/>
    </style:style>
    <style:style style:name="表格1.S" style:family="table-column">
      <style:table-column-properties style:column-width="2.4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pt fine-dashed #000000"/>
    </style:style>
    <style:style style:name="表格1.A2" style:family="table-cell">
      <style:table-cell-properties fo:padding-left="0.191cm" fo:padding-right="0.191cm" fo:padding-top="0cm" fo:padding-bottom="0cm" fo:border-left="1pt fine-dashed #000000" fo:border-right="1pt fine-dashed #000000" fo:border-top="1pt fine-dashed #000000" fo:border-bottom="1.5pt solid #000000"/>
    </style:style>
    <style:style style:name="表格1.3" style:family="table-row">
      <style:table-row-properties style:min-row-height="0.34cm" fo:keep-together="auto"/>
    </style:style>
    <style:style style:name="表格1.A3" style:family="table-cell">
      <style:table-cell-properties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表格1.4" style:family="table-row">
      <style:table-row-properties style:min-row-height="0.80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J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N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R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S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8" style:family="table-row">
      <style:table-row-properties style:min-row-height="0.503cm" fo:keep-together="auto"/>
    </style:style>
    <style:style style:name="表格1.9" style:family="table-row">
      <style:table-row-properties style:min-row-height="0.349cm"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/>
    </style:style>
    <style:style style:name="表格1.P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/>
    </style:style>
    <style:style style:name="表格1.10" style:family="table-row">
      <style:table-row-properties style:min-row-height="0.833cm" fo:keep-together="auto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0.744cm" fo:keep-together="auto"/>
    </style:style>
    <style:style style:name="表格1.12" style:family="table-row">
      <style:table-row-properties style:min-row-height="0.732cm" fo:keep-together="auto"/>
    </style:style>
    <style:style style:name="表格1.13" style:family="table-row">
      <style:table-row-properties style:min-row-height="0.716cm" fo:keep-together="auto"/>
    </style:style>
    <style:style style:name="表格1.14" style:family="table-row">
      <style:table-row-properties style:min-row-height="0.953cm" fo:keep-together="auto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5" style:family="table-row">
      <style:table-row-properties style:min-row-height="0.661cm" fo:keep-together="auto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16" style:family="table-row">
      <style:table-row-properties style:min-row-height="0.416cm" fo:keep-together="auto"/>
    </style:style>
    <style:style style:name="表格1.E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/>
    </style:style>
    <style:style style:name="表格1.M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1.5pt solid #000000" fo:border-bottom="0.5pt solid #000000"/>
    </style:style>
    <style:style style:name="表格1.17" style:family="table-row">
      <style:table-row-properties style:min-row-height="4.637cm" fo:keep-together="auto"/>
    </style:style>
    <style:style style:name="表格1.E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M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18" style:family="table-row">
      <style:table-row-properties style:min-row-height="0.975cm" fo:keep-together="auto"/>
    </style:style>
    <style:style style:name="表格1.E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M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5pt solid #000000"/>
    </style:style>
    <style:style style:name="表格1.P1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1.19" style:family="table-row">
      <style:table-row-properties style:min-row-height="1.476cm" fo:keep-together="auto"/>
    </style:style>
    <style:style style:name="表格1.E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/>
    </style:style>
    <style:style style:name="表格1.M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1.5pt solid #000000"/>
    </style:style>
    <style:style style:name="表格1.P1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1.5pt solid #000000"/>
    </style:style>
    <style:style style:name="表格1.20" style:family="table-row">
      <style:table-row-properties style:min-row-height="0.358cm" fo:keep-together="auto"/>
    </style:style>
    <style:style style:name="表格1.21" style:family="table-row">
      <style:table-row-properties style:min-row-height="1.672cm" fo:keep-together="auto"/>
    </style:style>
    <style:style style:name="表格1.A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125%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125%"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125%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style:line-height-at-least="0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orphans="0" fo:widows="0" fo:text-indent="3.95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-0.499cm" fo:margin-right="0cm" style:line-height-at-least="0cm" fo:text-align="center" style:justify-single-word="false" fo:orphans="0" fo:widows="0" fo:text-indent="0.499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0cm" fo:margin-right="0cm" style:line-height-at-least="0cm" fo:orphans="0" fo:widows="0" fo:text-indent="3.598cm" style:auto-text-indent="false"/>
      <style:text-properties fo:color="#000000" loext:opacity="100%" style:font-name="標楷體" style:font-name-asian="標楷體1" style:font-size-complex="14pt"/>
    </style:style>
    <style:style style:name="P17" style:family="paragraph" style:parent-style-name="Standard">
      <style:paragraph-properties fo:line-height="125%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line-height="125%"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125%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font-weight="bold" style:font-name-asian="標楷體1" style:font-weight-asian="bold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fo:font-weight="bold" style:font-name-asian="標楷體1" style:font-weight-asian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text-underline-style="solid" style:text-underline-width="auto" style:text-underline-color="font-color"/>
    </style:style>
    <style:style style:name="T13" style:family="text">
      <style:text-properties fo:color="#000000" loext:opacity="100%" fo:font-weight="bold" style:font-weight-asian="bold" style:font-size-complex="14pt"/>
    </style:style>
    <style:style style:name="T14" style:family="text">
      <style:text-properties fo:color="#000000" loext:opacity="100%" fo:font-size="10pt" fo:font-weight="bold" style:font-size-asian="10pt" style:font-weight-asian="bold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size-complex="10pt"/>
    </style:style>
    <style:style style:name="T17" style:family="text">
      <style:text-properties style:font-size-complex="10pt"/>
    </style:style>
    <style:style style:name="T18" style:family="text">
      <style:text-properties fo:font-size="11pt" style:font-size-asian="11pt"/>
    </style:style>
    <style:style style:name="T19" style:family="text">
      <style:text-properties style:font-name-complex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47cm" fo:min-width="2.122cm" fo:padding-top="0.127cm" fo:padding-bottom="0.127cm" fo:padding-left="0.254cm" fo:padding-right="0.254cm" fo:wrap-option="wrap" fo:margin-left="0.011cm" fo:margin-right="0.007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大專校院特殊教育學生鑑定綜合評估報告</text:span></text:p>
      <text:p text:style-name="P2"><text:span text:style-name="T5">111.01.26</text:span><text:span text:style-name="T2">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9">提報<text:span text:style-name="T11">學校</text:span></text:p>
          </table:table-cell>
          <table:covered-table-cell/>
          <table:table-cell table:style-name="表格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填表日期</text:p>
          </table:table-cell>
          <table:covered-table-cell/>
          <table:table-cell table:style-name="表格1.A1" table:number-columns-spanned="3" office:value-type="string">
            <text:p text:style-name="P4"><text:span text:style-name="T17"><text:s text:c="2"/></text:span><text:span text:style-name="T16"><text:s text:c="7"/></text:span><text:span text:style-name="T17">年</text:span><text:span text:style-name="T16"> <text:s text:c="4"/></text:span><text:span text:style-name="T17">月</text:span><text:span text:style-name="T16"> <text:s text:c="4"/></text:span><text:span text:style-name="T17">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填寫人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3">職稱</text:p>
          </table:table-cell>
          <table:covered-table-cell/>
          <table:table-cell table:style-name="表格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聯絡電話</text:p>
          </table:table-cell>
          <table:covered-table-cell/>
          <table:table-cell table:style-name="表格1.A2" table:number-columns-spanned="3" office:value-type="string">
            <text:p text:style-name="P16">分機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19" office:value-type="string">
            <text:p text:style-name="P22">一、學生基本資料<text:span text:style-name="T18">(此項務必與申請書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">學生姓名</text:p>
          </table:table-cell>
          <table:table-cell table:style-name="表格1.B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4" office:value-type="string">
            <text:p text:style-name="P18">性</text:p>
            <text:p text:style-name="P18">別</text:p>
          </table:table-cell>
          <table:table-cell table:style-name="表格1.G4" table:number-columns-spanned="3" office:value-type="string">
            <text:p text:style-name="P6">□男 <text:s text:c="3"/>□女</text:p>
          </table:table-cell>
          <table:covered-table-cell/>
          <table:covered-table-cell/>
          <table:table-cell table:style-name="表格1.J4" table:number-columns-spanned="4" office:value-type="string">
            <text:p text:style-name="P17">出生日期</text:p>
          </table:table-cell>
          <table:covered-table-cell/>
          <table:covered-table-cell/>
          <table:covered-table-cell/>
          <table:table-cell table:style-name="表格1.N4" table:number-columns-spanned="4" office:value-type="string">
            <text:p text:style-name="P7"><text:span text:style-name="T15"><text:s text:c="4"/></text:span>年<text:span text:style-name="T15"> <text:s text:c="2"/></text:span>月<text:span text:style-name="T15"> <text:s text:c="2"/></text:span>日</text:p>
          </table:table-cell>
          <table:covered-table-cell/>
          <table:covered-table-cell/>
          <table:covered-table-cell/>
          <table:table-cell table:style-name="表格1.R4" office:value-type="string">
            <text:p text:style-name="P17">身分證字 號</text:p>
          </table:table-cell>
          <table:table-cell table:style-name="表格1.S4" office:value-type="string">
            <text:p text:style-name="P19"/>
          </table:table-cell>
        </table:table-row>
        <table:table-row table:style-name="表格1.4">
          <table:table-cell table:style-name="表格1.A5" office:value-type="string">
            <text:p text:style-name="P17">就讀系所</text:p>
          </table:table-cell>
          <table:table-cell table:style-name="表格1.B5" table:number-columns-spanned="18" office:value-type="string">
            <text:p text:style-name="P6"><text:span text:style-name="T12"><text:s text:c="13"/></text:span>系/所 <text:span text:style-name="T12"><text:s text:c="8"/></text:span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7">障礙類別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8"><text:span text:style-name="T11">障礙程度</text:span></text:p>
          </table:table-cell>
          <table:covered-table-cell/>
          <table:table-cell table:style-name="表格1.K6" table:number-columns-spanned="9" office:value-type="string">
            <text:p text:style-name="P6">□輕 □中 □重 □極重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17">證明文件</text:p>
          </table:table-cell>
          <table:table-cell table:style-name="表格1.B7" table:number-columns-spanned="18" office:value-type="string">
            <text:p text:style-name="P6">□鑑輔會證明 <text:s text:c="6"/>□身心障礙證明（手冊） <text:s text:c="3"/>□醫療診斷證明 <text:s/></text:p>
            <text:p text:style-name="P6"><text:span text:style-name="T19">□其他(請說明)______________ <text:s text:c="16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19" office:value-type="string">
            <text:p text:style-name="P10"><text:span text:style-name="T11">二、學生現況能力分析（</text:span>請依學生實際狀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15">項 目</text:p>
          </table:table-cell>
          <table:covered-table-cell/>
          <table:covered-table-cell/>
          <table:table-cell table:style-name="表格1.D9" table:number-columns-spanned="8" office:value-type="string">
            <text:p text:style-name="P15">現 況 能 力 分 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5">項 目</text:p>
          </table:table-cell>
          <table:covered-table-cell/>
          <table:covered-table-cell/>
          <table:covered-table-cell/>
          <table:table-cell table:style-name="表格1.P9" table:number-columns-spanned="4" office:value-type="string">
            <text:p text:style-name="P15">現 況 能 力 分 析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3">健康狀況</text:p>
          </table:table-cell>
          <table:covered-table-cell/>
          <table:covered-table-cell/>
          <table:table-cell table:style-name="表格1.D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3">感官功能</text:p>
          </table:table-cell>
          <table:covered-table-cell/>
          <table:covered-table-cell/>
          <table:covered-table-cell/>
          <table:table-cell table:style-name="表格1.P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3">知覺動作</text:p>
          </table:table-cell>
          <table:covered-table-cell/>
          <table:covered-table-cell/>
          <table:table-cell table:style-name="表格1.D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3">認知能力</text:p>
          </table:table-cell>
          <table:covered-table-cell/>
          <table:covered-table-cell/>
          <table:covered-table-cell/>
          <table:table-cell table:style-name="表格1.P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3" office:value-type="string">
            <text:p text:style-name="P15">溝通能力</text:p>
          </table:table-cell>
          <table:covered-table-cell/>
          <table:covered-table-cell/>
          <table:table-cell table:style-name="表格1.D1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15">學業能力</text:p>
          </table:table-cell>
          <table:covered-table-cell/>
          <table:covered-table-cell/>
          <table:covered-table-cell/>
          <table:table-cell table:style-name="表格1.P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15">生活自理能力</text:p>
          </table:table-cell>
          <table:covered-table-cell/>
          <table:covered-table-cell/>
          <table:table-cell table:style-name="表格1.D1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3">情緒及社會行為</text:p>
          </table:table-cell>
          <table:covered-table-cell/>
          <table:covered-table-cell/>
          <table:covered-table-cell/>
          <table:table-cell table:style-name="表格1.P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3" office:value-type="string">
            <text:p text:style-name="P17">綜合評估個案</text:p>
            <text:p text:style-name="P15">優弱勢能力</text:p>
          </table:table-cell>
          <table:covered-table-cell/>
          <table:covered-table-cell/>
          <table:table-cell table:style-name="表格1.D14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9" office:value-type="string">
            <text:p text:style-name="P5"><text:span text:style-name="T13">三、學習及相關服務需求評估</text:span><text:span text:style-name="T14">（</text:span><text:span text:style-name="T6">請根據學生現況能力勾選其需求</text:span><text:span text:style-name="T14">）</text:span>□<text:span text:style-name="T6">無學習及相關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4" office:value-type="string">
            <text:p text:style-name="P17">項 目</text:p>
          </table:table-cell>
          <table:covered-table-cell/>
          <table:covered-table-cell/>
          <table:covered-table-cell/>
          <table:table-cell table:style-name="表格1.E16" table:number-columns-spanned="8" office:value-type="string">
            <text:p text:style-name="P15">內 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15">項 目</text:p>
          </table:table-cell>
          <table:covered-table-cell/>
          <table:covered-table-cell/>
          <table:table-cell table:style-name="表格1.L9" table:number-columns-spanned="4" office:value-type="string">
            <text:p text:style-name="P15">內 容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4" office:value-type="string">
            <text:p text:style-name="P6">□考試評量服務</text:p>
          </table:table-cell>
          <table:covered-table-cell/>
          <table:covered-table-cell/>
          <table:covered-table-cell/>
          <table:table-cell table:style-name="表格1.E17" table:number-columns-spanned="8" office:value-type="string">
            <text:p text:style-name="P4">□獨立考場 <text:s text:c="2"/>□延長時間 </text:p>
            <text:p text:style-name="P4">□報讀服務 <text:s text:c="2"/>□錄音回答 </text:p>
            <text:p text:style-name="P4">□答案卡謄錄 □電腦作答 </text:p>
            <text:p text:style-name="P4">□特殊課桌椅</text:p>
            <text:p text:style-name="P4">□放大試卷或點字試卷 </text:p>
            <text:p text:style-name="P4">□其他<text:span text:style-name="T15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3" office:value-type="string">
            <text:p text:style-name="P4">□無障礙環境</text:p>
          </table:table-cell>
          <table:covered-table-cell/>
          <table:covered-table-cell/>
          <table:table-cell table:style-name="表格1.P10" table:number-columns-spanned="4" office:value-type="string">
            <text:p text:style-name="P4">1.物理環境</text:p>
            <text:p text:style-name="P4">□適當教室位置 <text:s text:c="2"/></text:p>
            <text:p text:style-name="P4">□教室靠近廁所或無障礙廁所</text:p>
            <text:p text:style-name="P4">□安排適當座位 <text:s text:c="2"/></text:p>
            <text:p text:style-name="P4">□其他特殊設施<text:span text:style-name="T15"> <text:s text:c="14"/></text:span></text:p>
            <text:p text:style-name="P4">2.心理環境</text:p>
            <text:p text:style-name="P4">□同儕支持 □師長支持</text:p>
            <text:p text:style-name="P4">□行政人員支持</text:p>
            <text:p text:style-name="P4">3.□其他<text:span text:style-name="T15"> <text:s text:c="20"/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4" office:value-type="string">
            <text:p text:style-name="P6">□教育輔助器具</text:p>
          </table:table-cell>
          <table:covered-table-cell/>
          <table:covered-table-cell/>
          <table:covered-table-cell/>
          <table:table-cell table:style-name="表格1.E18" table:number-columns-spanned="8" office:value-type="string">
            <text:p text:style-name="P5">□大字書、點字書或有聲書 </text:p>
            <text:p text:style-name="P5">□輔具<text:span text:style-name="T15"> <text:s text:c="19"/></text:span></text:p>
            <text:p text:style-name="P5">□其他<text:span text:style-name="T15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3" office:value-type="string">
            <text:p text:style-name="P4">□交通服務</text:p>
          </table:table-cell>
          <table:covered-table-cell/>
          <table:covered-table-cell/>
          <table:table-cell table:style-name="表格1.P18" table:number-columns-spanned="4" office:value-type="string">
            <text:p text:style-name="P5">□交通費補助</text:p>
            <text:p text:style-name="P5">□其他<text:span text:style-name="T15"> <text:s text:c="14"/></text:span><text:bookmark text:name="_GoBack"/><text:span text:style-name="T15"><text:s text:c="8"/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4" office:value-type="string">
            <text:p text:style-name="P6">□助理人員需求</text:p>
          </table:table-cell>
          <table:covered-table-cell/>
          <table:covered-table-cell/>
          <table:covered-table-cell/>
          <table:table-cell table:style-name="表格1.E19" table:number-columns-spanned="8" office:value-type="string">
            <text:p text:style-name="P5">□協助行動 <text:s text:c="2"/></text:p>
            <text:p text:style-name="P5">□協助生活自理</text:p>
            <text:p text:style-name="P5">□其他<text:span text:style-name="T15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3" office:value-type="string">
            <text:p text:style-name="P4">□其他</text:p>
            <text:p text:style-name="P4">[請說明]</text:p>
          </table:table-cell>
          <table:covered-table-cell/>
          <table:covered-table-cell/>
          <table:table-cell table:style-name="表格1.P19" table:number-columns-spanned="4" office:value-type="string">
            <text:p text:style-name="P4">□課業輔導 □諮商輔導 </text:p>
            <text:p text:style-name="P4">□適應體育課程 <text:s/></text:p>
            <text:p text:style-name="P4">□其他<text:span text:style-name="T15"> <text:s text:c="15"/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19" office:value-type="string">
            <text:p text:style-name="P5"><text:span text:style-name="T7">四、</text:span><text:span text:style-name="T6">初步研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9" office:value-type="string">
            <text:p text:style-name="P5">□維持原障礙類別（類別：<text:span text:style-name="T15"> <text:s text:c="18"/></text:span>）。</text:p>
            <text:p text:style-name="P5">□變更障礙類別為 <text:span text:style-name="T15"><text:s text:c="23"/></text:span>，需重新評估。</text:p>
            <text:p text:style-name="P5"><text:soft-page-break/>□不符合特殊教育學生資格，理由：<text:span text:style-name="T15"> <text:s text:c="15"/></text:span>，佐證資料：（請於通報網上傳資料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custom-shape text:anchor-type="char" draw:z-index="0" draw:name="Text Box 3" draw:style-name="gr1" draw:text-style-name="P23" svg:width="2.629cm" svg:height="0.9cm" svg:x="24.014cm" svg:y="-0.413cm"><text:p text:style-name="Frame_20_contents"><text:span text:style-name="T3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7" style:display-name="ListLabel 7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text:bullet-char="○">
        <style:list-level-properties text:list-level-position-and-space-mode="label-alignment">
          <style:list-level-label-alignment text:label-followed-by="listtab" text:list-tab-stop-position="2.408cm" fo:text-indent="-0.926cm" fo:margin-left="2.408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9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師範大學特殊需求學生</dc:title>
    <meta:initial-creator>spc</meta:initial-creator>
    <dc:creator>ASUS_M700TA</dc:creator>
    <meta:editing-cycles>21</meta:editing-cycles>
    <meta:print-date>2013-06-11T01:30:00</meta:print-date>
    <meta:creation-date>2014-08-05T06:33:00</meta:creation-date>
    <dc:date>2022-07-29T01:40:00</dc:date>
    <meta:editing-duration>PT47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83" meta:word-count="573" meta:character-count="945" meta:non-whitespace-character-count="599"/>
    <meta:user-defined meta:name="AppVersion">16.0000</meta:user-defined>
    <meta:user-defined meta:name="Company">ntnu</meta:user-defined>
    <meta:template xlink:type="simple" xlink:actuate="onRequest" xlink:title="Normal" xlink:href=""/>
  </office:meta>
</office:document-meta>
</file>