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9.001cm" style:rel-width="100%" fo:margin-left="0.009cm" fo:margin-top="0cm" fo:margin-bottom="0cm" table:align="left" style:writing-mode="lr-tb"/>
    </style:style>
    <style:style style:name="表格1.A" style:family="table-column">
      <style:table-column-properties style:column-width="1.004cm" style:rel-column-width="3460*"/>
    </style:style>
    <style:style style:name="表格1.B" style:family="table-column">
      <style:table-column-properties style:column-width="3.782cm" style:rel-column-width="13041*"/>
    </style:style>
    <style:style style:name="表格1.C" style:family="table-column">
      <style:table-column-properties style:column-width="1.152cm" style:rel-column-width="3972*"/>
    </style:style>
    <style:style style:name="表格1.D" style:family="table-column">
      <style:table-column-properties style:column-width="8.137cm" style:rel-column-width="28062*"/>
    </style:style>
    <style:style style:name="表格1.E" style:family="table-column">
      <style:table-column-properties style:column-width="0.995cm" style:rel-column-width="3434*"/>
    </style:style>
    <style:style style:name="表格1.F" style:family="table-column">
      <style:table-column-properties style:column-width="3.932cm"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width="19.001cm" style:rel-width="100%" fo:margin-left="0cm" fo:margin-top="0cm" fo:margin-bottom="0cm" table:align="left" style:writing-mode="lr-tb"/>
    </style:style>
    <style:style style:name="表格2.A" style:family="table-column">
      <style:table-column-properties style:column-width="1.24cm" style:rel-column-width="4279*"/>
    </style:style>
    <style:style style:name="表格2.B" style:family="table-column">
      <style:table-column-properties style:column-width="0.753cm" style:rel-column-width="2595*"/>
    </style:style>
    <style:style style:name="表格2.C" style:family="table-column">
      <style:table-column-properties style:column-width="0.471cm" style:rel-column-width="1625*"/>
    </style:style>
    <style:style style:name="表格2.D" style:family="table-column">
      <style:table-column-properties style:column-width="0.22cm" style:rel-column-width="761*"/>
    </style:style>
    <style:style style:name="表格2.E" style:family="table-column">
      <style:table-column-properties style:column-width="0.023cm" style:rel-column-width="78*"/>
    </style:style>
    <style:style style:name="表格2.F" style:family="table-column">
      <style:table-column-properties style:column-width="1.235cm" style:rel-column-width="4260*"/>
    </style:style>
    <style:style style:name="表格2.G" style:family="table-column">
      <style:table-column-properties style:column-width="0.026cm" style:rel-column-width="92*"/>
    </style:style>
    <style:style style:name="表格2.H" style:family="table-column">
      <style:table-column-properties style:column-width="0.125cm" style:rel-column-width="432*"/>
    </style:style>
    <style:style style:name="表格2.I" style:family="table-column">
      <style:table-column-properties style:column-width="1.614cm" style:rel-column-width="5564*"/>
    </style:style>
    <style:style style:name="表格2.J" style:family="table-column">
      <style:table-column-properties style:column-width="0.455cm" style:rel-column-width="1567*"/>
    </style:style>
    <style:style style:name="表格2.K" style:family="table-column">
      <style:table-column-properties style:column-width="0.145cm" style:rel-column-width="498*"/>
    </style:style>
    <style:style style:name="表格2.L" style:family="table-column">
      <style:table-column-properties style:column-width="0.369cm" style:rel-column-width="1271*"/>
    </style:style>
    <style:style style:name="表格2.M" style:family="table-column">
      <style:table-column-properties style:column-width="0.229cm" style:rel-column-width="793*"/>
    </style:style>
    <style:style style:name="表格2.N" style:family="table-column">
      <style:table-column-properties style:column-width="0.601cm" style:rel-column-width="2077*"/>
    </style:style>
    <style:style style:name="表格2.O" style:family="table-column">
      <style:table-column-properties style:column-width="0.6cm" style:rel-column-width="2071*"/>
    </style:style>
    <style:style style:name="表格2.Q" style:family="table-column">
      <style:table-column-properties style:column-width="0.369cm" style:rel-column-width="1272*"/>
    </style:style>
    <style:style style:name="表格2.R" style:family="table-column">
      <style:table-column-properties style:column-width="0.231cm" style:rel-column-width="799*"/>
    </style:style>
    <style:style style:name="表格2.S" style:family="table-column">
      <style:table-column-properties style:column-width="0.109cm" style:rel-column-width="380*"/>
    </style:style>
    <style:style style:name="表格2.T" style:family="table-column">
      <style:table-column-properties style:column-width="0.243cm" style:rel-column-width="839*"/>
    </style:style>
    <style:style style:name="表格2.U" style:family="table-column">
      <style:table-column-properties style:column-width="0.247cm" style:rel-column-width="852*"/>
    </style:style>
    <style:style style:name="表格2.W" style:family="table-column">
      <style:table-column-properties style:column-width="0.445cm" style:rel-column-width="1533*"/>
    </style:style>
    <style:style style:name="表格2.X" style:family="table-column">
      <style:table-column-properties style:column-width="0.155cm" style:rel-column-width="538*"/>
    </style:style>
    <style:style style:name="表格2.Y" style:family="table-column">
      <style:table-column-properties style:column-width="0.501cm" style:rel-column-width="1730*"/>
    </style:style>
    <style:style style:name="表格2.Z" style:family="table-column">
      <style:table-column-properties style:column-width="0.099cm" style:rel-column-width="341*"/>
    </style:style>
    <style:style style:name="表格2.a" style:family="table-column">
      <style:table-column-properties style:column-width="0.699cm" style:rel-column-width="2411*"/>
    </style:style>
    <style:style style:name="表格2.b" style:family="table-column">
      <style:table-column-properties style:column-width="0.326cm" style:rel-column-width="1128*"/>
    </style:style>
    <style:style style:name="表格2.c" style:family="table-column">
      <style:table-column-properties style:column-width="0.397cm" style:rel-column-width="1369*"/>
    </style:style>
    <style:style style:name="表格2.d" style:family="table-column">
      <style:table-column-properties style:column-width="0.714cm" style:rel-column-width="2464*"/>
    </style:style>
    <style:style style:name="表格2.e" style:family="table-column">
      <style:table-column-properties style:column-width="0.744cm" style:rel-column-width="2569*"/>
    </style:style>
    <style:style style:name="表格2.f" style:family="table-column">
      <style:table-column-properties style:column-width="0.049cm" style:rel-column-width="171*"/>
    </style:style>
    <style:style style:name="表格2.h" style:family="table-column">
      <style:table-column-properties style:column-width="0.198cm" style:rel-column-width="681*"/>
    </style:style>
    <style:style style:name="表格2.i" style:family="table-column">
      <style:table-column-properties style:column-width="0.767cm" style:rel-column-width="2648*"/>
    </style:style>
    <style:style style:name="表格2.j" style:family="table-column">
      <style:table-column-properties style:column-width="2.649cm"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2.25" style:family="table-row">
      <style:table-row-properties style:min-row-height="1.356cm" fo:keep-together="auto"/>
    </style:style>
    <style:style style:name="表格3" style:family="table">
      <style:table-properties style:width="19.001cm" style:rel-width="100%" fo:margin-left="0.009cm" fo:margin-top="0cm" fo:margin-bottom="0cm" table:align="left" style:writing-mode="lr-tb"/>
    </style:style>
    <style:style style:name="表格3.A" style:family="table-column">
      <style:table-column-properties style:column-width="3.223cm" style:rel-column-width="11114*"/>
    </style:style>
    <style:style style:name="表格3.B" style:family="table-column">
      <style:table-column-properties style:column-width="15.778cm"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text-properties style:font-name="標楷體" fo:font-size="12pt" fo:language="en" fo:country="US" style:font-name-asian="標楷體1" style:font-size-asian="12pt" style:language-asian="zh" style:country-asian="TW" style:font-size-complex="12pt"/>
    </style:style>
    <style:style style:name="P3" style:family="paragraph" style:parent-style-name="Header">
      <style:paragraph-properties fo:margin-left="1.482cm" fo:margin-right="0cm" fo:orphans="0" fo:widows="0" fo:text-indent="0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4" style:family="paragraph" style:parent-style-name="Header">
      <style:paragraph-properties fo:margin-left="0cm" fo:margin-right="0cm" fo:orphans="0" fo:widows="0" fo:text-indent="0.212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line-height="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line-height="0.318cm" fo:orphans="0" fo:widows="0" fo:text-indent="0.212cm" style:auto-text-indent="false" style:snap-to-layout-grid="false"/>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style>
    <style:style style:name="P11" style:family="paragraph" style:parent-style-name="Standard">
      <style:paragraph-properties fo:margin-left="0cm" fo:margin-right="0cm" fo:text-align="center" style:justify-single-word="false" fo:orphans="0" fo:widows="0" fo:text-indent="0.212cm" style:auto-text-indent="false"/>
      <style:text-properties style:font-name="標楷體" style:font-name-asian="標楷體1"/>
    </style:style>
    <style:style style:name="P12" style:family="paragraph" style:parent-style-name="Standard">
      <style:paragraph-properties fo:margin-left="0cm" fo:margin-right="0cm" fo:line-height="0.423cm" fo:orphans="0" fo:widows="0" fo:text-indent="0.212cm" style:auto-text-indent="false"/>
      <style:text-properties style:font-name="標楷體" style:font-name-asian="標楷體1" style:font-name-complex="Arial1"/>
    </style:style>
    <style:style style:name="P13" style:family="paragraph" style:parent-style-name="Standard">
      <style:paragraph-properties fo:margin-left="0cm" fo:margin-right="0cm" fo:orphans="0" fo:widows="0" fo:text-indent="0.423cm" style:auto-text-indent="false"/>
      <style:text-properties style:font-name="標楷體" style:font-name-asian="標楷體1"/>
    </style:style>
    <style:style style:name="P14" style:family="paragraph" style:parent-style-name="Standard">
      <style:paragraph-properties fo:margin-left="0cm" fo:margin-right="0cm" fo:orphans="0" fo:widows="0" fo:text-indent="0.212cm" style:auto-text-indent="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25cm" fo:margin-right="0.744cm" fo:orphans="0" fo:widows="0" fo:text-indent="0.847cm" style:auto-text-indent="false" style:snap-to-layout-grid="false"/>
      <style:text-properties style:font-name="標楷體" style:font-name-asian="標楷體1"/>
    </style:style>
    <style:style style:name="P17" style:family="paragraph" style:parent-style-name="Standard">
      <style:paragraph-properties fo:orphans="0" fo:widows="0" style:snap-to-layout-grid="false"/>
      <style:text-properties style:font-name="標楷體" style:font-name-asian="標楷體1"/>
    </style:style>
    <style:style style:name="P18" style:family="paragraph" style:parent-style-name="Standard">
      <style:paragraph-properties fo:text-align="justify" fo:text-align-last="justify" style:justify-single-word="false" fo:orphans="0" fo:widows="0"/>
      <style:text-properties style:font-name="標楷體" style:font-name-asian="標楷體1"/>
    </style:style>
    <style:style style:name="P19" style:family="paragraph" style:parent-style-name="Standard">
      <style:paragraph-properties fo:text-align="justify" style:justify-single-word="false" fo:orphans="0" fo:widows="0" style:snap-to-layout-grid="false"/>
      <style:text-properties style:font-name="標楷體" style:font-name-asian="標楷體1"/>
    </style:style>
    <style:style style:name="P20" style:family="paragraph" style:parent-style-name="Standard">
      <style:paragraph-properties fo:orphans="0" fo:widows="0"/>
      <style:text-properties style:font-name="標楷體" style:font-name-asian="標楷體1" style:text-scale="97%"/>
    </style:style>
    <style:style style:name="P21"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22" style:family="paragraph" style:parent-style-name="Standard">
      <style:paragraph-properties fo:line-height="0.529cm" fo:orphans="0" fo:widows="0" style:snap-to-layout-grid="false"/>
      <style:text-properties style:font-name="標楷體" style:font-name-asian="標楷體1"/>
    </style:style>
    <style:style style:name="P23" style:family="paragraph" style:parent-style-name="Standard">
      <style:paragraph-properties fo:line-height="0.318cm" fo:orphans="0" fo:widows="0" style:snap-to-layout-grid="false"/>
      <style:text-properties style:font-name="標楷體" fo:font-weight="bold" style:font-name-asian="標楷體1" style:font-weight-asian="bold"/>
    </style:style>
    <style:style style:name="P24"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6" style:family="paragraph" style:parent-style-name="Standard">
      <style:paragraph-properties fo:orphans="0" fo:widows="0" style:snap-to-layout-grid="false"/>
      <style:text-properties style:font-name="標楷體" fo:font-weight="bold" style:font-name-asian="標楷體1" style:font-weight-asian="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left="0.813cm" fo:margin-right="0cm" fo:text-align="justify" style:justify-single-word="false" fo:text-indent="-0.813cm" style:auto-text-indent="false" style:snap-to-layout-grid="false"/>
    </style:style>
    <style:style style:name="P32" style:family="paragraph" style:parent-style-name="Standard">
      <style:paragraph-properties fo:margin-left="2.251cm" fo:margin-right="0cm" fo:text-align="justify" style:justify-single-word="false" fo:text-indent="-1.256cm" style:auto-text-indent="false" style:snap-to-layout-grid="false"/>
    </style:style>
    <style:style style:name="P33" style:family="paragraph" style:parent-style-name="Standard">
      <style:paragraph-properties fo:margin-left="1.249cm" fo:margin-right="0cm" fo:text-align="justify" style:justify-single-word="false" fo:text-indent="-0.453cm" style:auto-text-indent="false" style:snap-to-layout-grid="false"/>
    </style:style>
    <style:style style:name="P34" style:family="paragraph" style:parent-style-name="Standard">
      <style:paragraph-properties fo:margin-left="0.796cm" fo:margin-right="0cm" fo:text-align="justify" style:justify-single-word="false" fo:text-indent="0cm" style:auto-text-indent="false" style:snap-to-layout-grid="false"/>
    </style:style>
    <style:style style:name="P35" style:family="paragraph" style:parent-style-name="Standard">
      <style:paragraph-properties fo:margin-left="0.864cm" fo:margin-right="0cm" fo:text-align="justify" style:justify-single-word="false" fo:text-indent="-0.864cm" style:auto-text-indent="false" style:snap-to-layout-grid="false"/>
    </style:style>
    <style:style style:name="P36" style:family="paragraph" style:parent-style-name="Standard">
      <style:paragraph-properties fo:margin-left="0.75cm" fo:margin-right="0cm" fo:text-align="justify" style:justify-single-word="false" fo:text-indent="-0.75cm" style:auto-text-indent="false" style:snap-to-layout-grid="false"/>
    </style:style>
    <style:style style:name="P37" style:family="paragraph" style:parent-style-name="Standard">
      <style:paragraph-properties fo:margin-left="1.249cm" fo:margin-right="0cm" fo:text-align="justify" style:justify-single-word="false" fo:text-indent="-0.496cm" style:auto-text-indent="false" style:snap-to-layout-grid="false"/>
    </style:style>
    <style:style style:name="P38" style:family="paragraph" style:parent-style-name="Standard">
      <style:paragraph-properties fo:margin-left="0cm" fo:margin-right="0cm" fo:orphans="0" fo:widows="0" fo:text-indent="0.212cm" style:auto-text-indent="false"/>
      <style:text-properties style:font-name-asian="標楷體1"/>
    </style:style>
    <style:style style:name="P39" style:family="paragraph" style:parent-style-name="Standard">
      <style:paragraph-properties fo:orphans="0" fo:widows="0" style:snap-to-layout-grid="false"/>
      <style:text-properties style:font-name-asian="標楷體1"/>
    </style:style>
    <style:style style:name="P40" style:family="paragraph" style:parent-style-name="Standard">
      <style:paragraph-properties fo:text-align="center" style:justify-single-word="false" fo:orphans="0" fo:widows="0"/>
      <style:text-properties style:font-name-asian="標楷體1"/>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true" style:font-name-asian="標楷體1" style:font-size-asian="16pt" style:font-weight-asian="bold"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loext:padding="0cm" loext:border="0.51pt solid #000000" loext:shadow="none"/>
    </style:style>
    <style:style style:name="T7" style:family="text">
      <style:text-properties style:font-name="標楷體" fo:font-size="12pt" fo:language="en" fo:country="US" style:font-name-asian="標楷體1" style:font-size-asian="12pt" style:language-asian="zh" style:country-asian="TW"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Arial1"/>
    </style:style>
    <style:style style:name="T10" style:family="text">
      <style:text-properties style:font-name="標楷體" style:font-name-asian="標楷體1" style:text-scale="97%"/>
    </style:style>
    <style:style style:name="T11" style:family="text">
      <style:text-properties style:font-name="標楷體" style:font-name-asian="標楷體1" fo:background-color="#ffff00"/>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fo:color="#ff0000" loext:opacity="100%" fo:font-size="11pt" fo:letter-spacing="-0.035cm" fo:font-weight="bold" style:font-name-asian="標楷體1" style:font-size-asian="11pt" style:font-weight-asian="bold"/>
    </style:style>
    <style:style style:name="T15" style:family="text">
      <style:text-properties fo:color="#ff0000" loext:opacity="100%" fo:font-weight="bold" style:font-name-asian="標楷體1" style:font-weight-asian="bold"/>
    </style:style>
    <style:style style:name="T16" style:family="text">
      <style:text-properties fo:color="#ff0000" loext:opacity="100%" style:font-name="標楷體" style:font-name-asian="標楷體1"/>
    </style:style>
    <style:style style:name="T17" style:family="text">
      <style:text-properties fo:color="#ff0000" loext:opacity="100%" style:font-name-asian="標楷體1"/>
    </style:style>
    <style:style style:name="T18" style:family="text">
      <style:text-properties fo:color="#ff0000" loext:opacity="100%"/>
    </style:style>
    <style:style style:name="T19" style:family="text">
      <style:text-properties fo:font-weight="bold" style:font-name-asian="標楷體1" style:font-weight-asian="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sian="標楷體1"/>
    </style:style>
    <style:style style:name="T23" style:family="text">
      <style:text-properties style:text-underline-style="solid" style:text-underline-width="auto" style:text-underline-color="font-color"/>
    </style:style>
    <style:style style:name="T24" style:family="text">
      <style:text-properties style:font-weight-complex="bold"/>
    </style:style>
    <style:style style:name="T25" style:family="text">
      <style:text-properties fo:color="#000000" loext:opacity="100%" style:text-underline-style="solid" style:text-underline-width="auto" style:text-underline-color="font-color"/>
    </style:style>
    <style:style style:name="T26"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7"><text:span text:style-name="T2">大專校院特殊教育學生鑑定優化申請書 <text:s text:c="4"/></text:span></text:p>
      <text:p text:style-name="P28"><text:span text:style-name="T14">112</text:span><text:span text:style-name="T15">/2/2 </text:span><text:span text:style-name="T14">111-2鑑定說明會(總召對分區)通過</text:span></text:p>
      <text:p text:style-name="P29"><text:span text:style-name="T4">※填寫前請務必詳細閱讀第</text:span><text:span text:style-name="T19">2</text:span><text:span text:style-name="T4">頁之填寫說明。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此欄由學校業務承辦人填寫】</text:p>
          </table:table-cell>
          <table:covered-table-cell/>
          <table:covered-table-cell/>
          <table:covered-table-cell/>
          <table:covered-table-cell/>
          <table:covered-table-cell/>
        </table:table-row>
        <table:table-row table:style-name="表格1.2">
          <table:table-cell table:style-name="表格1.A2" office:value-type="string">
            <text:p text:style-name="P2">提報學校</text:p>
          </table:table-cell>
          <table:table-cell table:style-name="表格1.A2" office:value-type="string">
            <text:p text:style-name="P8"/>
          </table:table-cell>
          <table:table-cell table:style-name="表格1.C2" office:value-type="string">
            <text:p text:style-name="P10">提報分區</text:p>
          </table:table-cell>
          <table:table-cell table:style-name="表格1.C2" office:value-type="string">
            <text:p text:style-name="P12"><text:span text:style-name="T23"><text:s text:c="29"/></text:span>鑑輔分區</text:p>
          </table:table-cell>
          <table:table-cell table:style-name="表格1.A2" office:value-type="string">
            <text:p text:style-name="P10">申請日期</text:p>
          </table:table-cell>
          <table:table-cell table:style-name="表格1.A2" office:value-type="string">
            <text:p text:style-name="P9"><text:span text:style-name="T23"><text:s text:c="4"/></text:span>年<text:span text:style-name="T23"> <text:s text:c="2"/></text:span>月<text:span text:style-name="T23"> <text:s text:c="2"/></text:span>日</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O"/>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row table:style-name="表格2.1">
          <table:table-cell table:style-name="表格2.A1" table:number-columns-spanned="36" office:value-type="string">
            <text:p text:style-name="P24">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姓名</text:p>
          </table: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office:value-type="string">
            <text:p text:style-name="P10">身分證字 <text:s/>號</text:p>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3" office:value-type="string">
            <text:p text:style-name="P13"/>
          </table:table-cell>
          <table:covered-table-cell/>
          <table:covered-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0">性別</text:p>
          </table:table-cell>
          <table:table-cell table:style-name="表格2.A2" table:number-columns-spanned="3" office:value-type="string">
            <text:p text:style-name="P14">□男</text:p>
            <text:p text:style-name="P14">□女</text:p>
          </table:table-cell>
          <table:covered-table-cell/>
          <table:covered-table-cell/>
          <table:table-cell table:style-name="表格2.A2" table:number-columns-spanned="2" office:value-type="string">
            <text:p text:style-name="P18">出生日期</text:p>
          </table:table-cell>
          <table:covered-table-cell/>
          <table:table-cell table:style-name="表格2.A2" table:number-columns-spanned="4" office:value-type="string">
            <text:p text:style-name="P14"><text:span text:style-name="T23"><text:s text:c="4"/></text:span>年<text:span text:style-name="T23"> <text:s text:c="2"/></text:span>月<text:span text:style-name="T23"> <text:s text:c="2"/></text:span>日</text:p>
          </table:table-cell>
          <table:covered-table-cell/>
          <table:covered-table-cell/>
          <table:covered-table-cell/>
        </table:table-row>
        <table:table-row table:style-name="表格2.3">
          <table:table-cell table:style-name="表格2.A2" table:number-columns-spanned="3" office:value-type="string">
            <text:p text:style-name="P10">家長或監護人姓名</text:p>
          </table: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7" office:value-type="string">
            <text:p text:style-name="P10">與個案關係</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4" office:value-type="string">
            <text:p text:style-name="P10">聯絡</text:p>
            <text:p text:style-name="P10">電話</text:p>
          </table:table-cell>
          <table:covered-table-cell/>
          <table:covered-table-cell/>
          <table:covered-table-cell/>
          <table:table-cell table:style-name="表格2.b3" table:number-columns-spanned="7" office:value-type="string">
            <text:p text:style-name="P19">家用</text:p>
          </table:table-cell>
          <table:covered-table-cell/>
          <table:covered-table-cell/>
          <table:covered-table-cell/>
          <table:covered-table-cell/>
          <table:covered-table-cell/>
          <table:covered-table-cell/>
          <table:table-cell table:style-name="表格2.i3" table:number-columns-spanned="2" office:value-type="string">
            <text:p text:style-name="P19">行動</text:p>
          </table:table-cell>
          <table:covered-table-cell/>
        </table:table-row>
        <table:table-row table:style-name="表格2.4">
          <table:table-cell table:style-name="表格2.A2" table:number-columns-spanned="3" office:value-type="string">
            <text:p text:style-name="P10">戶籍地址</text:p>
          </table: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3" office:value-type="string">
            <text:p text:style-name="P10">居住地址</text:p>
          </table:table-cell>
          <table:covered-table-cell/>
          <table:covered-table-cell/>
          <table:table-cell table:style-name="表格2.A2" table:number-columns-spanned="33" office:value-type="string">
            <text:p text:style-name="P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4">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0">就讀系級</text:p>
          </table:table-cell>
          <table:covered-table-cell/>
          <table:table-cell table:style-name="表格2.A2" table:number-columns-spanned="34" office:value-type="string">
            <text:p text:style-name="P15"><text:s/><text:span text:style-name="T25"><text:s text:c="20"/></text:span><text:span text:style-name="T26"><text:s/></text:span>系/所 <text:s/><text:span text:style-name="T25"><text:s text:c="9"/></text:span><text:span text:style-name="T26"><text:s/></text:span>年級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6"><text:span text:style-name="T24">三、目前領有身心障礙有關證明之情形</text:span>（請確實填寫，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38"><text:span text:style-name="T1">□</text:span>1<text:span text:style-name="T1">.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5" office:value-type="string">
            <text:p text:style-name="P10">障礙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40">ICD<text:span text:style-name="T1">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20"/>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0">有效期限</text:p>
          </table:table-cell>
          <table:covered-table-cell/>
          <table:covered-table-cell/>
          <table:covered-table-cell/>
          <table:covered-table-cell/>
          <table:table-cell table:style-name="表格2.h11" table:number-columns-spanned="3" office:value-type="string">
            <text:p text:style-name="P20"/>
          </table:table-cell>
          <table:covered-table-cell/>
          <table:covered-table-cell/>
        </table:table-row>
        <table:table-row table:style-name="表格2.12">
          <table:table-cell table:style-name="表格2.A2" table:number-columns-spanned="5" office:value-type="string">
            <text:p text:style-name="P10">多重障礙</text:p>
            <text:p text:style-name="P10">包含類別</text:p>
          </table:table-cell>
          <table:covered-table-cell/>
          <table:covered-table-cell/>
          <table:covered-table-cell/>
          <table:covered-table-cell/>
          <table:table-cell table:style-name="表格2.A2" table:number-columns-spanned="7" office:value-type="string">
            <text:p text:style-name="P21"/>
          </table:table-cell>
          <table:covered-table-cell/>
          <table:covered-table-cell/>
          <table:covered-table-cell/>
          <table:covered-table-cell/>
          <table:covered-table-cell/>
          <table:covered-table-cell/>
          <table:table-cell table:style-name="表格2.A2" table:number-columns-spanned="8" office:value-type="string">
            <text:p text:style-name="P10">障礙等級</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0">□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5" office:value-type="string">
            <text:p text:style-name="P10">鑑定日期</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重新鑑定日期</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38"><text:span text:style-name="T1">□</text:span>2<text:span text:style-name="T1">.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U11" table:number-rows-spanned="2" table:number-columns-spanned="5" office:value-type="string">
            <text:p text:style-name="P10">特教資格類別</text:p>
          </table:table-cell>
          <table:covered-table-cell/>
          <table:covered-table-cell/>
          <table:covered-table-cell/>
          <table:covered-table-cell/>
          <table:table-cell table:style-name="表格2.A2" table:number-rows-spanned="2" table:number-columns-spanned="7" office:value-type="string">
            <text:p text:style-name="P15"/>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0">多重障礙</text:p>
            <text:p text:style-name="P10">包含類別</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0">核文日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0">核文文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0">
          <table:table-cell table:style-name="表格2.U11" table:number-columns-spanned="6" office:value-type="string">
            <text:p text:style-name="P10">有效期限或適用階段</text:p>
          </table:table-cell>
          <table:covered-table-cell/>
          <table:covered-table-cell/>
          <table:covered-table-cell/>
          <table:covered-table-cell/>
          <table:covered-table-cell/>
          <table:table-cell table:style-name="表格2.h11"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38"><text:span text:style-name="T1">□</text:span>3<text:span text:style-name="T1">.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4" office:value-type="string">
            <text:p text:style-name="P10">醫院名稱</text:p>
          </table:table-cell>
          <table:covered-table-cell/>
          <table:covered-table-cell/>
          <table:covered-table-cell/>
          <table:table-cell table:style-name="表格2.A2" table:number-columns-spanned="8" office:value-type="string">
            <text:p text:style-name="P15"/>
          </table:table-cell>
          <table:covered-table-cell/>
          <table:covered-table-cell/>
          <table:covered-table-cell/>
          <table:covered-table-cell/>
          <table:covered-table-cell/>
          <table:covered-table-cell/>
          <table:covered-table-cell/>
          <table:table-cell table:style-name="表格2.A2" table:number-columns-spanned="7" office:value-type="string">
            <text:p text:style-name="P10">證明開立科別</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6" office:value-type="string">
            <text:p text:style-name="P10">證明開立日期</text:p>
          </table:table-cell>
          <table:covered-table-cell/>
          <table:covered-table-cell/>
          <table:covered-table-cell/>
          <table:covered-table-cell/>
          <table:covered-table-cell/>
          <table:table-cell table:style-name="表格2.A2" table:number-columns-spanned="5" office:value-type="string">
            <text:p text:style-name="P15"/>
          </table:table-cell>
          <table:covered-table-cell/>
          <table:covered-table-cell/>
          <table:covered-table-cell/>
          <table:covered-table-cell/>
        </table:table-row>
        <table:table-row table:style-name="表格2.10">
          <table:table-cell table:style-name="表格2.A2" table:number-columns-spanned="7" office:value-type="string">
            <text:p text:style-name="P10">診斷內容與醫師囑言</text:p>
          </table:table-cell>
          <table:covered-table-cell/>
          <table:covered-table-cell/>
          <table:covered-table-cell/>
          <table:covered-table-cell/>
          <table:covered-table-cell/>
          <table:covered-table-cell/>
          <table:table-cell table:style-name="表格2.A2"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36" office:value-type="string">
            <text:p text:style-name="P38"><text:span text:style-name="T1">□</text:span>4<text:span text:style-name="T1">.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0">重大傷病病名</text:p>
          </table:table-cell>
          <table:covered-table-cell/>
          <table:covered-table-cell/>
          <table:covered-table-cell/>
          <table:covered-table-cell/>
          <table:table-cell table:style-name="表格2.c11" table:number-columns-spanned="7" office:value-type="string">
            <text:p text:style-name="P15"/>
          </table:table-cell>
          <table:covered-table-cell/>
          <table:covered-table-cell/>
          <table:covered-table-cell/>
          <table:covered-table-cell/>
          <table:covered-table-cell/>
          <table:covered-table-cell/>
          <table:table-cell table:style-name="表格2.c11" table:number-columns-spanned="7" office:value-type="string">
            <text:p text:style-name="P10">有效起迄日期</text:p>
          </table:table-cell>
          <table:covered-table-cell/>
          <table:covered-table-cell/>
          <table:covered-table-cell/>
          <table:covered-table-cell/>
          <table:covered-table-cell/>
          <table:covered-table-cell/>
          <table:table-cell table:style-name="表格2.h11" table:number-columns-spanned="17" office:value-type="string">
            <text:p text:style-name="P15"><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36" office:value-type="string">
            <text:p text:style-name="P38"><text:span text:style-name="T1">□</text:span>5<text:span text:style-name="T1">.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15"><text:span text:style-name="T21">四、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 table:number-columns-spanned="36" office:value-type="string">
            <text:p text:style-name="P14">□智能障礙 <text:s/>□視覺障礙 <text:s/>□聽覺障礙 □腦性麻痺 <text:s/>□自閉症 <text:s/>□多重障礙（<text:span text:style-name="T23"> <text:s text:c="7"/></text:span>、<text:span text:style-name="T2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25">本人/法定代理人或監護人意願書</text:p>
            <text:p text:style-name="P16"><text:soft-page-break/>本人經學校說明後已充分瞭解跨教育階段的相關權益義務，並已詳細閱讀下方注意事項及填妥申請書之各項資料，本人 <text:span text:style-name="T23"><text:s text:c="17"/></text:span><text:s/><text:span text:style-name="T20">同意</text:span>本申請書之個資聲明，提供相關個人資料並接受教育部特殊教育學生鑑定及就學輔導會（以下簡稱鑑輔會）所進行特殊教育學生鑑定之各項作業。</text:p>
            <text:p text:style-name="P17"><text:s text:c="38"/>本人簽章：<text:span text:style-name="T23"> <text:s text:c="16"/></text:span></text:p>
            <text:p text:style-name="P39"><text:span text:style-name="T1"><text:s text:c="38"/>未滿</text:span><text:span text:style-name="T18">18</text:span><text:span text:style-name="T1">歲者之法定代理人或監護人簽章：</text:span><text:span text:style-name="T12"> <text:s text:c="16"/></text:span></text:p>
            <text:p text:style-name="P22"><text:s text:c="45"/>日期：中華民國<text:span text:style-name="T23"> <text:s text:c="3"/></text:span>年<text:span text:style-name="T23"> <text:s text:c="4"/></text:span>月<text:span text:style-name="T23"> <text:s text:c="4"/></text:span>日</text:p>
          </table:table-cell>
          <table:covered-table-cell/>
        </table:table-row>
        <table:table-row table:style-name="表格3.2">
          <table:table-cell table:style-name="表格3.A2" table:number-columns-spanned="2" office:value-type="string">
            <text:p text:style-name="P15">※本校已確實查核個人資料無誤（身分證字號、姓名、出生年月日等），並向學生說明蒐集個資之目的、項目及申請之原因、目的及法定之相關權益義務。</text:p>
            <text:p text:style-name="P15"><text:s text:c="2"/>承辦人簽章：<text:span text:style-name="T23"> <text:s text:c="23"/></text:span></text:p>
          </table:table-cell>
          <table:covered-table-cell/>
        </table:table-row>
        <table:table-row table:style-name="表格3.3">
          <table:table-cell table:style-name="表格3.A2" office:value-type="string">
            <text:p text:style-name="P10">單位主管(核章)</text:p>
          </table:table-cell>
          <table:table-cell table:style-name="表格3.A2" office:value-type="string">
            <text:p text:style-name="P15"><text:s text:c="2"/></text:p>
          </table:table-cell>
        </table:table-row>
      </table:table>
      <text:p text:style-name="P6"><text:span text:style-name="T3">※申請注意事項，請您務必詳閱：</text:span></text:p>
      <text:p text:style-name="P31"><text:span text:style-name="T8">一、</text:span><text:span text:style-name="T6">個資聲明</text:span><text:span text:style-name="T8">：為保護您的個人資料，依據個人資料保護法規定，於下列事由與目的範圍內，直接或間接蒐集、處理及利用您的個人資料，當您完成填表並署名時，表示您同意以下內容：</text:span></text:p>
      <text:p text:style-name="P32"><text:span text:style-name="T8">（一）蒐</text:span><text:span text:style-name="T22">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32"><text:span text:style-name="T22">（二）個人資料之類別：為進行特殊教育法第6條所規定特殊教育學生鑑定作業，需取得您的個人資料，包含姓名、連絡方式、E-MAIL、戶籍地址、身心障礙證明（手冊）、醫院診斷證明書、病歷摘要等。</text:span></text:p>
      <text:p text:style-name="P30"><text:span text:style-name="T22">二、欄位說明：目前領有身心障礙有關證明之情形（申請人至今曾取得有關身心障礙的相關資格文件）</text:span></text:p>
      <text:p text:style-name="P33"><text:span text:style-name="T22">‧身心障礙證明(手冊)為衛生福利部依照身心障礙者權益保障法核發。其重新鑑定日期如未載記，請填「無」。</text:span></text:p>
      <text:p text:style-name="P33"><text:span text:style-name="T22">‧鑑輔會證明係指經各縣市特殊教育學生鑑定及就學輔導會核發之特殊教育學生證明書，應註明完整之核文日期與核文文號。</text:span></text:p>
      <text:p text:style-name="P34"><text:span text:style-name="T22">‧衛福部身心障礙鑑定指定醫院之診斷證明，開立日期需在開始受理提報鑑定之日前六個月內。</text:span></text:p>
      <text:p text:style-name="P33"><text:span text:style-name="T22">‧身心障礙有關證明，係在特教鑑定程序中，依身心障礙及資賦優異學生鑑定辦法綜合研判您學習活動受到阻礙原因之參考依據，鑑定結果應以綜合評估報告之審查為準。</text:span></text:p>
      <text:p text:style-name="P35"><text:span text:style-name="T22">三、學生基本資料、目前就學狀況、目前領有身心障礙證明情形、曾接受鑑輔會鑑定安置之記錄，需與教育需求評估表一致。</text:span></text:p>
      <text:p text:style-name="P36"><text:span text:style-name="T22">四、意願書部分為本人確認想法後之意向表達，請依照實際意願確實填寫，並須由本人簽名或蓋章確認其意願，未簽名或蓋章者恕不受理。</text:span></text:p>
      <text:p text:style-name="P37"><text:span text:style-name="T17">‧學生若未滿18歲或視需要加註法定代理人或監護人親自簽名或蓋章確認其意願，未簽名或蓋章者恕不受理。</text:span></text:p>
      <text:p text:style-name="P37"><text:span text:style-name="T17">‧</text:span><text:bookmark text:name="_GoBack"/><text:span text:style-name="T17">成年者若為無完全行為能力或經監護宣告與輔助宣告者，須由監護人親自簽名或蓋章確認其意願，未簽名或蓋章者恕不受理。</text:span></text:p>
      <text:p text:style-name="P35"><text:span text:style-name="T22">五、本次提報鑑定結果所通過之障礙類別，為特殊教育法第3條所規定之類別，並作為相關行政作業申請之依據。</text:span></text:p>
      <text:p text:style-name="P35"><text:span text:style-name="T22">六、特殊教育學生鑑定證明書：</text:span></text:p>
      <text:p text:style-name="P32"><text:span text:style-name="T22">（一）提報鑑定通過後由教育部核發特殊教育學生鑑定及就學輔導會鑑定證明書，就讀學校會聯繫您簽名後領回，其為申請相關行政作業及就讀學校作為提供支持服務之依據，請您務必妥善保存。</text:span></text:p>
      <text:p text:style-name="P32"><text:span text:style-name="T22">（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新細明體1" fo:font-family="新細明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style>
    <style:style style:name="ListLabel_20_5" style:display-name="ListLabel 5"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5"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鑑定安置申請表</dc:title>
    <meta:initial-creator>anne</meta:initial-creator>
    <dc:creator>ASUS_M700TA</dc:creator>
    <meta:editing-cycles>59</meta:editing-cycles>
    <meta:print-date>2023-02-03T02:24:00</meta:print-date>
    <meta:creation-date>2015-04-27T06:56:00</meta:creation-date>
    <dc:date>2023-02-06T01:22:00</dc:date>
    <meta:editing-duration>PT42M</meta:editing-duration>
    <meta:generator>MODA_ODF_Application_Tools_3.5.3/3.5.3$Windows_X86_64 LibreOffice_project/2c4b1be4ce0f7f0a88ca480bf39420a502d61b97</meta:generator>
    <meta:document-statistic meta:table-count="3" meta:image-count="0" meta:object-count="0" meta:page-count="2" meta:paragraph-count="87" meta:word-count="1793" meta:character-count="2271" meta:non-whitespace-character-count="1824"/>
    <meta:user-defined meta:name="AppVersion">16.0000</meta:user-defined>
    <meta:user-defined meta:name="Company">show-san95</meta:user-defined>
    <meta:template xlink:type="simple" xlink:actuate="onRequest" xlink:title="Normal" xlink:href=""/>
  </office:meta>
</office:document-meta>
</file>