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6" style:parent-style-name="內文" style:family="paragraph">
      <style:paragraph-properties style:snap-to-layout-grid="false" fo:text-align="center" fo:margin-left="-0.393in" fo:margin-right="-0.4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ableColumn8" style:family="table-column">
      <style:table-column-properties style:column-width="1.868in"/>
    </style:style>
    <style:style style:name="TableColumn9" style:family="table-column">
      <style:table-column-properties style:column-width="1.4791in"/>
    </style:style>
    <style:style style:name="TableColumn10" style:family="table-column">
      <style:table-column-properties style:column-width="3.3465in"/>
    </style:style>
    <style:style style:name="Table7" style:family="table">
      <style:table-properties style:width="6.6937in" fo:margin-left="-0.3312in" table:align="left"/>
    </style:style>
    <style:style style:name="TableRow11" style:family="table-row">
      <style:table-row-properties style:min-row-height="0.5055in"/>
    </style:style>
    <style:style style:name="TableCell12" style:family="table-cell">
      <style:table-cell-properties fo:border-top="0.125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125in solid #000000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5055in"/>
    </style:style>
    <style:style style:name="TableCell17" style:family="table-cell">
      <style:table-cell-properties fo:border-top="0.0069in solid #000000" fo:border-left="0.1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5055in"/>
    </style:style>
    <style:style style:name="TableCell23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5055in"/>
    </style:style>
    <style:style style:name="TableCell28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5062in"/>
    </style:style>
    <style:style style:name="TableCell40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5062in"/>
    </style:style>
    <style:style style:name="TableCell45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125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5062in"/>
    </style:style>
    <style:style style:name="TableCell50" style:family="table-cell">
      <style:table-cell-properties fo:border-top="0.0069in solid #000000" fo:border-left="0.1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125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 style:font-weight-complex="bold"/>
    </style:style>
    <style:style style:name="TableRow54" style:family="table-row">
      <style:table-row-properties style:min-row-height="0.5062in"/>
    </style:style>
    <style:style style:name="TableCell55" style:family="table-cell">
      <style:table-cell-properties fo:border-top="0.0069in solid #000000" fo:border-left="0.125in solid #000000" fo:border-bottom="0.0208in double #000000" style:border-line-width-bottom="0.0069in 0.0069in 0.0069in" fo:border-right="0.125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125in solid #000000" fo:border-bottom="0.0208in double #000000" style:border-line-width-bottom="0.0069in 0.0069in 0.0069in" fo:border-right="0.125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TableRow75" style:family="table-row">
      <style:table-row-properties style:min-row-height="0.5062in"/>
    </style:style>
    <style:style style:name="TableCell76" style:family="table-cell">
      <style:table-cell-properties fo:border-top="0.0208in double #000000" style:border-line-width-top="0.0069in 0.0069in 0.0069in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125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min-row-height="0.5062in"/>
    </style:style>
    <style:style style:name="TableCell81" style:family="table-cell">
      <style:table-cell-properties fo:border-top="0.0069in solid #000000" fo:border-left="0.1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125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4" style:family="table-row">
      <style:table-row-properties style:min-row-height="0.5062in"/>
    </style:style>
    <style:style style:name="TableCell95" style:family="table-cell">
      <style:table-cell-properties fo:border-top="0.0069in solid #000000" fo:border-left="0.125in solid #000000" fo:border-bottom="0.125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125in solid #000000" fo:border-right="0.125in solid #000000" style:writing-mode="lr-tb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100" style:parent-style-name="內文" style:list-style-name="LFO1" style:family="paragraph">
      <style:paragraph-properties fo:margin-left="0.377in" fo:text-indent="-0.37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text-properties fo:font-size="1pt" style:font-size-asian="1pt" style:font-size-complex="1pt"/>
    </style:style>
    <style:style style:name="P102" style:parent-style-name="內文" style:family="paragraph">
      <style:paragraph-properties fo:text-align="center" fo:text-indent="0.6666in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6" style:parent-style-name="內文" style:family="paragraph">
      <style:paragraph-properties fo:text-align="center" fo:text-indent="0.6666in"/>
      <style:text-properties style:font-name="標楷體" style:font-name-asian="標楷體" fo:font-size="24pt" style:font-size-asian="24pt" style:font-size-complex="24pt"/>
    </style:style>
    <style:style style:name="P107" style:parent-style-name="內文" style:family="paragraph">
      <style:paragraph-properties fo:text-align="justify" fo:text-indent="0.6666in"/>
    </style:style>
    <style:style style:name="T1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18" style:parent-style-name="內文" style:family="paragraph">
      <style:paragraph-properties fo:text-align="end" fo:margin-right="-0.134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5.24583in" svg:y="-0.33403in" svg:width="0.97431in" svg:height="0.35347in" style:rel-width="scale" style:rel-height="scale"><draw:text-box><text:p text:style-name="P3">附件2</text:p></draw:text-box><svg:title/><svg:desc/></draw:frame></text:span><text:span text:style-name="T4">教育部</text:span><text:span text:style-name="T5">鑑定及就學輔導會特殊教育學生鑑定證明書</text:span></text:p>
      <text:p text:style-name="P6">遺失(毀損)補發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身分證</text:p>
            <text:p text:style-name="P19">統一編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原鑑定證明書</text:p>
            <text:p text:style-name="P30">核發字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原鑑定證明書</text:p>
            <text:p text:style-name="P36">證明書編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聯絡地址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/>
            <text:p text:style-name="P58"/>
            <text:p text:style-name="P59">學生本人之身分證影本</text:p>
            <text:p text:style-name="P60">（正面）</text:p>
            <text:p text:style-name="P61">黏貼處</text:p>
            <text:p text:style-name="P62"/>
            <text:p text:style-name="P63"/>
            <text:p text:style-name="P64"/>
          </table:table-cell>
          <table:covered-table-cell/>
          <table:table-cell table:style-name="TableCell65">
            <text:p text:style-name="P66"/>
            <text:p text:style-name="P67"/>
            <text:p text:style-name="P68"/>
            <text:p text:style-name="P69">學生本人之身分證影本</text:p>
            <text:p text:style-name="P70">（背面）</text:p>
            <text:p text:style-name="P71">黏貼處</text:p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申請日期</text:p>
          </table:table-cell>
          <table:table-cell table:style-name="TableCell78" table:number-columns-spanned="2">
            <text:p text:style-name="P79">中華民國 <text:s text:c="5"/>年 <text:s text:c="5"/>月 <text:s text:c="5"/>日</text:p>
          </table:table-cell>
          <table:covered-table-cell/>
        </table:table-row>
        <table:table-row table:style-name="TableRow80">
          <table:table-cell table:style-name="TableCell81">
            <text:p text:style-name="P82">申請者簽名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><text:span text:style-name="T89">（法定代理人、監護人簽名者，應</text:span><text:span text:style-name="T90">另</text:span><text:span text:style-name="T91">於背面黏貼簽名人之</text:span><text:span text:style-name="T92">身分證明文件</text:span><text:span text:style-name="T93">）</text:span></text:p>
          </table:table-cell>
          <table:covered-table-cell/>
        </table:table-row>
        <table:table-row table:style-name="TableRow94">
          <table:table-cell table:style-name="TableCell95">
            <text:p text:style-name="P96">申請應注意事項</text:p>
          </table:table-cell>
          <table:table-cell table:style-name="TableCell97" table:number-columns-spanned="2">
            <text:list text:style-name="LFO1" text:continue-numbering="true">
              <text:list-item>
                <text:p text:style-name="P98">本項申請應一併檢附切結書，由就讀學校檢附完整資料函送教育部始得辦理補發作業。</text:p>
              </text:list-item>
              <text:list-item>
                <text:p text:style-name="P99">原鑑定證明書編號將註銷失效，另依原鑑定證明書所登載之內容以新證明書編號發證。</text:p>
              </text:list-item>
              <text:list-item>
                <text:p text:style-name="P100">經查鑑定證明書適用期限屆滿者，不予補發。</text:p>
              </text:list-item>
            </text:list>
          </table:table-cell>
          <table:covered-table-cell/>
        </table:table-row>
      </table:table>
      <text:p text:style-name="P101"/>
      <text:soft-page-break/>
      <text:p text:style-name="P102"><text:span text:style-name="T103"><draw:frame draw:z-index="251658240" draw:id="id1" draw:style-name="a1" draw:name="文字方塊 1" text:anchor-type="paragraph" svg:x="5.4125in" svg:y="-0.16736in" svg:width="0.97431in" svg:height="0.35347in" style:rel-width="scale" style:rel-height="scale"><draw:text-box><text:p text:style-name="P104">附件2-2</text:p></draw:text-box><svg:title/><svg:desc/></draw:frame></text:span><text:span text:style-name="T105">切結書</text:span></text:p>
      <text:p text:style-name="P106"/>
      <text:p text:style-name="P107"><text:span text:style-name="T108">本人（法定代理人、監護人）原核發之鑑定證明書（證明書編號：</text:span><text:span text:style-name="T109"><text:s text:c="10"/></text:span><text:span text:style-name="T110">）遺失（損毀），同意依</text:span><text:span text:style-name="T111">遺失(毀損)補發申請書</text:span><text:span text:style-name="T112">內容領取補發鑑定證明書。原核發之鑑定證明書自新證核發日起註銷失效，並不作其他用途使用，如有違反情事，願負所有法律責任，特此具結。</text:span></text:p>
      <text:p text:style-name="P113">此致</text:p>
      <text:p text:style-name="P114">教育部</text:p>
      <text:p text:style-name="P115"/>
      <text:p text:style-name="P116">立切結書者：</text:p>
      <text:p text:style-name="P117">身分證字號：</text:p>
      <text:p text:style-name="P118"><text:span text:style-name="T119">（</text:span><text:span text:style-name="T120">立切結書之本人、法定代理人或監護人</text:span><text:span text:style-name="T121">，應</text:span><text:span text:style-name="T122">與更正個人資料暨換發申請書</text:span><text:span text:style-name="T123">同）</text:span></text:p>
      <text:p text:style-name="P124"/>
      <text:p text:style-name="P125"/>
      <text:p text:style-name="P126"/>
      <text:p text:style-name="P127"><text:span text:style-name="T128">中華民國 <text:s/></text:span><text:span text:style-name="T129"><text:s text:c="2"/></text:span><text:span text:style-name="T130"><text:s text:c="2"/>年 <text:s text:c="2"/></text:span><text:span text:style-name="T131"><text:s text:c="2"/></text:span><text:span text:style-name="T132"><text:s/>月 <text:s/></text:span><text:span text:style-name="T133"><text:s text:c="2"/></text:span><text:span text:style-name="T13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學進修高級中學畢業程度學力鑑定考試</dc:title>
    <dc:description/>
    <dc:subject/>
    <meta:initial-creator>508</meta:initial-creator>
    <dc:creator>林佳怡</dc:creator>
    <meta:creation-date>2021-07-05T03:21:00Z</meta:creation-date>
    <dc:date>2021-07-05T03:21:00Z</dc:date>
    <meta:print-date>2014-05-08T08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