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2.383cm"/>
    </style:style>
    <style:style style:name="表格1.B" style:family="table-column">
      <style:table-column-properties style:column-width="1.016cm"/>
    </style:style>
    <style:style style:name="表格1.F" style:family="table-column">
      <style:table-column-properties style:column-width="1.034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min-row-height="2.18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25cm" fo:keep-together="auto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>
          <style:tab-stop style:position="3.81cm"/>
        </style:tab-stops>
      </style:paragraph-properties>
    </style:style>
    <style:style style:name="P3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>
          <style:tab-stop style:position="3.8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318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529cm" fo:text-indent="0.847cm" style:auto-text-indent="false"/>
    </style:style>
    <style:style style:name="P22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529cm" fo:text-indent="11.003cm" style:auto-text-indent="false"/>
    </style:style>
    <style:style style:name="P24" style:family="paragraph" style:parent-style-name="Standard">
      <style:paragraph-properties fo:margin-left="0cm" fo:margin-right="0cm" fo:line-height="0.529cm" fo:text-indent="0.508cm" style:auto-text-indent="false"/>
    </style:style>
    <style:style style:name="P25" style:family="paragraph" style:parent-style-name="Standard">
      <style:paragraph-properties fo:margin-left="0cm" fo:margin-right="0cm" fo:line-height="0.529cm" fo:text-indent="0.508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5pt" style:font-name-asian="標楷體" style:font-size-asian="15pt" style:font-name-complex="標楷體"/>
    </style:style>
    <style:style style:name="T11" style:family="text">
      <style:text-properties style:font-name="標楷體" fo:font-size="15pt" style:font-size-asian="15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fo:font-size="15pt" style:font-size-asian="15pt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5.651cm" svg:y="0.093cm" svg:width="1.506cm" svg:height="0.977cm" draw:z-index="1"><draw:text-box><text:p text:style-name="P20">密</text:p></draw:text-box></draw:frame><draw:frame draw:style-name="fr1" draw:name="框架2" text:anchor-type="char" svg:x="19.355cm" svg:y="-2.235cm" svg:width="2.247cm" svg:height="1.48cm" draw:z-index="0"><draw:text-box><text:p text:style-name="Standard"/></draw:text-box></draw:frame>校園生活問卷調查表</text:p>
      <text:p text:style-name="P5">親愛的同學你好：</text:p>
      <text:p text:style-name="P21"><text:span text:style-name="T4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span></text:p>
      <text:p text:style-name="P22"/>
      <text:p text:style-name="P23"><text:span text:style-name="T6">教育部校安中心</text:span><text:span text:style-name="T4"> <text:s/>謹啟</text:span></text:p>
      <text:p text:style-name="P8">一、基本資料</text:p>
      <text:p text:style-name="P24"><text:span text:style-name="T15">我的姓名：</text:span><text:span text:style-name="T17"> <text:s text:c="12"/></text:span></text:p>
      <text:p text:style-name="P25">我的性別：□男 <text:s text:c="5"/>□女</text:p>
      <text:p text:style-name="P24"><text:span text:style-name="T4">我目前就讀： <text:s text:c="11"/>年 <text:s text:c="8"/>班 </text:span></text:p>
      <text:p text:style-name="P4">二、友善校園環境調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0">填答說明</text:p>
          </table:table-cell>
          <table:table-cell table:style-name="表格1.B1" table:number-rows-spanned="2" office:value-type="string">
            <text:p text:style-name="P11">完全沒有</text:p>
          </table:table-cell>
          <table:table-cell table:style-name="表格1.B1" table:number-rows-spanned="2" office:value-type="string">
            <text:p text:style-name="P11">曾經有</text:p>
            <text:p text:style-name="P11">1-2</text:p>
            <text:p text:style-name="P11">次</text:p>
          </table:table-cell>
          <table:table-cell table:style-name="表格1.B1" table:number-rows-spanned="2" office:value-type="string">
            <text:p text:style-name="P11">每 月 2-3 次</text:p>
          </table:table-cell>
          <table:table-cell table:style-name="表格1.B1" table:number-rows-spanned="2" office:value-type="string">
            <text:p text:style-name="P16"><text:span text:style-name="T12">每 週 <text:s/></text:span><text:span text:style-name="T12">2-3</text:span><text:span text:style-name="T12"> <text:s/>次</text:span></text:p>
          </table:table-cell>
          <table:table-cell table:style-name="表格1.F1" table:number-rows-spanned="2" office:value-type="string">
            <text:p text:style-name="P16"><text:span text:style-name="T12">每 </text:span><text:span text:style-name="T12">天</text:span></text:p>
            <text:p text:style-name="P11">1</text:p>
            <text:p text:style-name="P11">次︵含以上︶</text:p>
          </table:table-cell>
        </table:table-row>
        <table:table-row table:style-name="表格1.2">
          <table:table-cell table:style-name="表格1.A2" office:value-type="string">
            <text:p text:style-name="P15"><text:span text:style-name="T6">請以你</text:span><text:span text:style-name="T6">過去6個月迄今</text:span><text:span text:style-name="T6">，就下列各題發生的頻率，於空格內打</text:span><text:span text:style-name="T19">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<text:span text:style-name="T4">1.過去6個月內</text:span><text:span text:style-name="T4">，</text:span><text:span text:style-name="T4">我曾經被同學毆打--------------------------</text:span></text:p>
          </table:table-cell>
          <table:table-cell table:style-name="表格1.A3" office:value-type="string">
            <text:p text:style-name="P9">□</text:p>
          </table:table-cell>
          <table:table-cell table:style-name="表格1.A3" office:value-type="string">
            <text:p text:style-name="P9">□</text:p>
          </table:table-cell>
          <table:table-cell table:style-name="表格1.A3" office:value-type="string">
            <text:p text:style-name="P9">□</text:p>
          </table:table-cell>
          <table:table-cell table:style-name="表格1.A3" office:value-type="string">
            <text:p text:style-name="P9">□</text:p>
          </table:table-cell>
          <table:table-cell table:style-name="表格1.F3" office:value-type="string">
            <text:p text:style-name="P9">□</text:p>
          </table:table-cell>
        </table:table-row>
        <table:table-row table:style-name="表格1.3">
          <table:table-cell table:style-name="表格1.A4" office:value-type="string">
            <text:p text:style-name="P17"><text:span text:style-name="T4">2.過去6個月內</text:span><text:span text:style-name="T4">，</text:span><text:span text:style-name="T4">我曾經被同學勒索金錢或物品---------------</text:span>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F4" office:value-type="string">
            <text:p text:style-name="P9">□</text:p>
          </table:table-cell>
        </table:table-row>
        <table:table-row table:style-name="表格1.3">
          <table:table-cell table:style-name="表格1.A4" office:value-type="string">
            <text:p text:style-name="P6">3.過去6個月內，我曾經被同學惡意的孤立、排擠---------------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F4" office:value-type="string">
            <text:p text:style-name="P9">□</text:p>
          </table:table-cell>
        </table:table-row>
        <table:table-row table:style-name="表格1.3">
          <table:table-cell table:style-name="表格1.A4" office:value-type="string">
            <text:p text:style-name="P17"><text:span text:style-name="T4">4.過去6個月內</text:span><text:span text:style-name="T4">，</text:span><text:span text:style-name="T4">我曾經被同學惡意的語言恐嚇或威脅----------</text:span>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F4" office:value-type="string">
            <text:p text:style-name="P9">□</text:p>
          </table:table-cell>
        </table:table-row>
        <table:table-row table:style-name="表格1.3">
          <table:table-cell table:style-name="表格1.A4" office:value-type="string">
            <text:p text:style-name="P17"><text:span text:style-name="T4">5.過去6個月內</text:span><text:span text:style-name="T4">，</text:span><text:span text:style-name="T4">我曾經被同學謠言中傷----------------------</text:span>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F4" office:value-type="string">
            <text:p text:style-name="P9">□</text:p>
          </table:table-cell>
        </table:table-row>
        <table:table-row table:style-name="表格1.3">
          <table:table-cell table:style-name="表格1.A4" office:value-type="string">
            <text:p text:style-name="P17"><text:span text:style-name="T4">6.過去6個月內</text:span><text:span text:style-name="T4">，</text:span><text:span text:style-name="T4">我曾經被同學以網路傷害--------------------</text:span>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F4" office:value-type="string">
            <text:p text:style-name="P9">□</text:p>
          </table:table-cell>
        </table:table-row>
        <table:table-row table:style-name="表格1.3">
          <table:table-cell table:style-name="表格1.A4" office:value-type="string">
            <text:p text:style-name="P6">7.過去6個月內，我曾經看到有同學發生上述1~6項行為--------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A4" office:value-type="string">
            <text:p text:style-name="P9">□</text:p>
          </table:table-cell>
          <table:table-cell table:style-name="表格1.F4" office:value-type="string">
            <text:p text:style-name="P9">□</text:p>
          </table:table-cell>
        </table:table-row>
        <text:soft-page-break/>
        <table:table-row table:style-name="表格1.10">
          <table:table-cell table:style-name="表格1.F4" table:number-columns-spanned="6" office:value-type="string">
            <text:p text:style-name="P7">8.續第7題，如你知道有發生上述曾經被傷害的同學，你是否願意幫助他們，提供他們的姓名及受害型態，有利於學校能快速的協助他們走出陰霾。(可複選)</text:p>
            <text:p text:style-name="P18"><text:span text:style-name="T4">被傷害同學姓名：</text:span><text:span text:style-name="T14"> <text:s text:c="8"/></text:span><text:span text:style-name="T4">被傷害方式：□被毆打□被勒索□被孤立排擠</text:span></text:p>
            <text:p text:style-name="P7">被傷害時間： <text:s text:c="3"/>年 <text:s text:c="4"/>月 <text:s text:c="11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0">謝謝你的作答，從現在開始，如果你或同學在學校被其他同學恐嚇、威脅、毆打或勒索，請你主動向學校反映，學校會幫助你們解決，或利用下列電話投訴：</text:span></text:p>
      <text:p text:style-name="P2"><text:span text:style-name="T20">1.學校投訴信箱(學校自填)：</text:span></text:p>
      <text:p text:style-name="P2"><text:span text:style-name="T20">2.學校投訴電話(學校自填)：</text:span></text:p>
      <text:p text:style-name="P2"><text:span text:style-name="T20">3.教育局投訴電話：0800-580780</text:span></text:p>
      <text:p text:style-name="P3">4.教育部24小時免付費投訴電話：0800-200885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108</meta:initial-creator>
    <meta:creation-date>2017-03-02T13:35:00</meta:creation-date>
    <dc:creator>蔡昆明</dc:creator>
    <dc:date>2017-03-02T13:35:00</dc:date>
    <meta:editing-cycles>2</meta:editing-cycles>
    <meta:editing-duration>PT1M</meta:editing-duration>
    <meta:document-statistic meta:table-count="1" meta:image-count="0" meta:object-count="0" meta:page-count="2" meta:paragraph-count="71" meta:word-count="687" meta:character-count="919" meta:non-whitespace-character-count="837"/>
    <meta:generator>LibreOffice/5.1.2.2$Windows_x86 LibreOffice_project/d3bf12ecb743fc0d20e0be0c58ca359301eb705f</meta:generator>
  </office:meta>
</office:document-meta>
</file>