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2.383cm"/>
    </style:style>
    <style:style style:name="表格1.B" style:family="table-column">
      <style:table-column-properties style:column-width="1.016cm"/>
    </style:style>
    <style:style style:name="表格1.F" style:family="table-column">
      <style:table-column-properties style:column-width="1.03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min-row-height="1.6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041cm" fo:keep-together="auto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635cm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cm" fo:margin-right="0cm" fo:line-height="0.529cm" fo:text-indent="0.847cm" style:auto-text-indent="false"/>
    </style:style>
    <style:style style:name="P21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279cm" fo:line-height="0.529cm" fo:text-indent="11.359cm" style:auto-text-indent="false"/>
    </style:style>
    <style:style style:name="P23" style:family="paragraph" style:parent-style-name="Standard">
      <style:paragraph-properties fo:margin-left="0cm" fo:margin-right="0cm" fo:line-height="0.706cm" fo:text-indent="0.508cm" style:auto-text-indent="false"/>
    </style:style>
    <style:style style:name="P24" style:family="paragraph" style:parent-style-name="Standard">
      <style:paragraph-properties fo:margin-left="0cm" fo:margin-right="0cm" fo:line-height="0.706cm" fo:text-indent="0.50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5pt" style:font-name-asian="標楷體" style:font-size-asian="15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font-size="15pt" style:font-size-asian="15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5.263cm" svg:y="-0.111cm" svg:width="1.295cm" svg:height="0.977cm" draw:z-index="1"><draw:text-box><text:p text:style-name="P3">密</text:p></draw:text-box></draw:frame><draw:frame draw:style-name="fr1" draw:name="框架2" text:anchor-type="char" svg:x="19.355cm" svg:y="-2.235cm" svg:width="2.247cm" svg:height="1.48cm" draw:z-index="0"><draw:text-box><text:p text:style-name="Standard"/></draw:text-box></draw:frame>校園生活問卷調查表</text:p>
      <text:p text:style-name="P5">親愛的同學你好：</text:p>
      <text:p text:style-name="P20"><text:span text:style-name="T3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span></text:p>
      <text:p text:style-name="P21"/>
      <text:p text:style-name="P22"><text:span text:style-name="T5">教育部校安中心 <text:s/></text:span><text:span text:style-name="T3">謹啟</text:span></text:p>
      <text:p text:style-name="P6">一、基本資料</text:p>
      <text:p text:style-name="P23"><text:span text:style-name="T13">我的姓名：</text:span><text:span text:style-name="T18"> <text:s text:c="12"/></text:span></text:p>
      <text:p text:style-name="P24">我的性別：□男 <text:s text:c="5"/>□女</text:p>
      <text:p text:style-name="P23"><text:span text:style-name="T3">我目前就讀： <text:s text:c="4"/>年 <text:s text:c="5"/>班</text:span></text:p>
      <text:p text:style-name="P8"/>
      <text:p text:style-name="P4">二、友善校園環境調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ext:soft-page-break/>
        <table:table-row table:style-name="表格1.1">
          <table:table-cell table:style-name="表格1.A1" office:value-type="string">
            <text:p text:style-name="P9">填答說明</text:p>
          </table:table-cell>
          <table:table-cell table:style-name="表格1.B1" table:number-rows-spanned="2" office:value-type="string">
            <text:p text:style-name="P14">完全沒有</text:p>
          </table:table-cell>
          <table:table-cell table:style-name="表格1.B1" table:number-rows-spanned="2" office:value-type="string">
            <text:p text:style-name="P14">曾經有</text:p>
            <text:p text:style-name="P16">1-2</text:p>
            <text:p text:style-name="P14">次</text:p>
          </table:table-cell>
          <table:table-cell table:style-name="表格1.B1" table:number-rows-spanned="2" office:value-type="string">
            <text:p text:style-name="P13"><text:span text:style-name="T21">每</text:span><text:span text:style-name="T22"> </text:span><text:span text:style-name="T21">月</text:span><text:span text:style-name="T22"> </text:span><text:span text:style-name="T20">2-3 </text:span><text:span text:style-name="T21">次</text:span></text:p>
          </table:table-cell>
          <table:table-cell table:style-name="表格1.B1" table:number-rows-spanned="2" office:value-type="string">
            <text:p text:style-name="P13"><text:span text:style-name="T21">每</text:span><text:span text:style-name="T22"> </text:span><text:span text:style-name="T21">週</text:span><text:span text:style-name="T22"> <text:s/></text:span><text:span text:style-name="T20">2-3 <text:s/></text:span><text:span text:style-name="T21">次</text:span></text:p>
          </table:table-cell>
          <table:table-cell table:style-name="表格1.F1" table:number-rows-spanned="2" office:value-type="string">
            <text:p text:style-name="P15">每</text:p>
            <text:p text:style-name="P15">天</text:p>
            <text:p text:style-name="P17">1</text:p>
            <text:p text:style-name="P15">次</text:p>
            <text:p text:style-name="P15">︵</text:p>
            <text:p text:style-name="P15">含</text:p>
            <text:p text:style-name="P15">以</text:p>
            <text:p text:style-name="P15">上</text:p>
            <text:p text:style-name="P15">︶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請以你過去</text:span><text:span text:style-name="T15">6</text:span><text:span text:style-name="T17">個月迄今，就下列各題發生的頻率，於空</text:span><text:span text:style-name="T5">格內打</text:span><text:span text:style-name="T23">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T12">1.</text:span><text:span text:style-name="T13">過去</text:span><text:span text:style-name="T12">6</text:span><text:span text:style-name="T13">個月內，我曾經被同學毆打</text:span><text:span text:style-name="T3">--------------------------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7">□</text:p>
          </table:table-cell>
          <table:table-cell table:style-name="表格1.F3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2.</text:span><text:span text:style-name="T13">過去</text:span><text:span text:style-name="T12">6</text:span><text:span text:style-name="T13">個月內，我曾經被同學勒索金錢或物品</text:span><text:span text:style-name="T3">-------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3.</text:span><text:span text:style-name="T13">過去</text:span><text:span text:style-name="T12">6</text:span><text:span text:style-name="T13">個月內，我曾經被同學惡意的孤立、排擠</text:span><text:span text:style-name="T3">-------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4.</text:span><text:span text:style-name="T13">過去</text:span><text:span text:style-name="T12">6</text:span><text:span text:style-name="T13">個月內，我曾經被同學惡意的語言恐嚇或威脅</text:span><text:span text:style-name="T3">--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5.</text:span><text:span text:style-name="T13">過去</text:span><text:span text:style-name="T12">6</text:span><text:span text:style-name="T13">個月內，我曾經被同學謠言中傷</text:span><text:span text:style-name="T3">--------------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6.</text:span><text:span text:style-name="T13">過去</text:span><text:span text:style-name="T12">6</text:span><text:span text:style-name="T13">個月內，我曾經被同學以網路傷害</text:span><text:span text:style-name="T3">------------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2">7.</text:span><text:span text:style-name="T13">過去</text:span><text:span text:style-name="T12">6</text:span><text:span text:style-name="T13">個月內，我曾經看到有同學發生上述</text:span><text:span text:style-name="T12">1~6</text:span><text:span text:style-name="T13">項行為</text:span><text:span text:style-name="T3">--------</text:span>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  <table:table-cell table:style-name="表格1.F4" office:value-type="string">
            <text:p text:style-name="P7">□</text:p>
          </table:table-cell>
        </table:table-row>
        <table:table-row table:style-name="表格1.10">
          <table:table-cell table:style-name="表格1.F4" table:number-columns-spanned="6" office:value-type="string">
            <text:p text:style-name="P25"><text:span text:style-name="T12">8.</text:span><text:span text:style-name="T13">續第</text:span><text:span text:style-name="T12">7</text:span><text:span text:style-name="T13">題，如你</text:span><text:span text:style-name="T3">知道有發生上述曾經被傷害的同學，你是否願意幫助他們，提供他們的姓名及受害型態，有利於學校能快速的協助他們走出陰霾。(可複選)</text:span></text:p>
            <text:p text:style-name="P19"><text:span text:style-name="T3">被傷害同學姓名：</text:span><text:span text:style-name="T11"> <text:s text:c="9"/></text:span><text:span text:style-name="T3"><text:s text:c="2"/>被傷害方式：□被毆打□被勒索□被孤立排擠</text:span></text:p>
            <text:p text:style-name="P19"><text:span text:style-name="T3">被傷害時間： <text:s text:c="5"/>年 <text:s text:c="5"/>月 <text:s text:c="11"/>□被言語恐嚇威脅□被謠言中傷□被網路傷害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謝謝你的作答，從現在開始，如果你或同學在學校被其他同學恐嚇、威脅、毆打</text:p>
      <text:p text:style-name="P2">或勒索，請你主動向學校反映，學校會幫助你們解決，或利用下列電話投訴：</text:p>
      <text:p text:style-name="P1"><text:span text:style-name="T26">1.</text:span><text:span text:style-name="T26">學校投訴信箱</text:span><text:span text:style-name="T26">(</text:span><text:span text:style-name="T26">學校自填</text:span><text:span text:style-name="T24">)：</text:span></text:p>
      <text:p text:style-name="P1"><text:span text:style-name="T26">2.</text:span><text:span text:style-name="T26">學校投訴電話</text:span><text:span text:style-name="T26">(</text:span><text:span text:style-name="T26">學校自填</text:span><text:span text:style-name="T24">)：</text:span></text:p>
      <text:p text:style-name="P1"><text:span text:style-name="T26">3.</text:span><text:span text:style-name="T26">教育局投訴電話：</text:span><text:span text:style-name="T26">0800-580780</text:span></text:p>
      <text:p text:style-name="P1"><text:span text:style-name="T26">4.</text:span><text:span text:style-name="T26">教育部</text:span><text:span text:style-name="T26">24</text:span><text:span text:style-name="T26">小時免付費投訴電話：</text:span><text:span text:style-name="T26">0800-2008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27cm" fo:margin-right="0cm" fo:line-height="0.917cm" fo:text-indent="-1.676cm" style:auto-text-indent="fals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56cm" fo:margin-right="0cm" fo:line-height="0.776cm" fo:text-align="justify" style:justify-single-word="false" fo:text-indent="-1.693cm" style:auto-text-indent="fals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line-height="0.635cm" fo:text-indent="0cm" style:auto-text-indent="false"/>
      <style:text-properties style:font-name="@標楷體" fo:font-family="@標楷體" style:font-family-generic="script" fo:font-size="14pt" style:font-name-asian="@標楷體" style:font-family-asian="@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text-properties fo:font-size="9pt" style:font-size-asian="9pt"/>
    </style:style>
    <style:style style:name="本文縮排_20_3" style:display-name="本文縮排 3" style:family="paragraph" style:parent-style-name="Standard">
      <style:paragraph-properties fo:margin-left="1.685cm" fo:margin-right="0cm" fo:line-height="0.776cm" fo:text-indent="-1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標楷體" style:font-family-complex="標楷體" style:font-family-generic-complex="script" style:font-size-complex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font-name="細明體" fo:font-family="細明體, MingLiU" style:font-family-generic="modern" style:text-underline-style="non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5" text:style-name="WW8Num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7" text:style-name="WW8Num8z0" style:num-suffix="." style:num-format="i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8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15cm" fo:text-indent="-0.635cm" fo:margin-left="4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cm" fo:text-indent="-1.905cm" fo:margin-left="3.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85cm" fo:text-indent="-0.847cm" fo:margin-left="3.6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25cm" fo:text-indent="-0.847cm" fo:margin-left="6.2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65cm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y file</dc:title>
    <meta:initial-creator>chou</meta:initial-creator>
    <meta:creation-date>2017-03-02T13:36:00</meta:creation-date>
    <dc:creator>蔡昆明</dc:creator>
    <dc:date>2017-03-02T13:36:00</dc:date>
    <meta:print-date>2011-08-22T11:17:00</meta:print-date>
    <meta:editing-cycles>2</meta:editing-cycles>
    <meta:document-statistic meta:table-count="1" meta:image-count="0" meta:object-count="0" meta:page-count="2" meta:paragraph-count="78" meta:word-count="687" meta:character-count="913" meta:non-whitespace-character-count="837"/>
    <meta:generator>LibreOffice/5.1.2.2$Windows_x86 LibreOffice_project/d3bf12ecb743fc0d20e0be0c58ca359301eb705f</meta:generator>
  </office:meta>
</office:document-meta>
</file>