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2.383cm"/>
    </style:style>
    <style:style style:name="表格1.B" style:family="table-column">
      <style:table-column-properties style:column-width="1.016cm"/>
    </style:style>
    <style:style style:name="表格1.F" style:family="table-column">
      <style:table-column-properties style:column-width="1.034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min-row-height="1.76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75pt solid #000000" style:writing-mode="lr-tb"/>
    </style:style>
    <style:style style:name="表格1.3" style:family="table-row">
      <style:table-row-properties style:min-row-height="0.97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366cm" fo:keep-together="auto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fo:line-height="0.635cm"/>
      <style:text-properties fo:font-size="13pt" style:font-size-asian="13pt" style:font-size-complex="13pt"/>
    </style:style>
    <style:style style:name="P3" style:family="paragraph" style:parent-style-name="Text_20_body">
      <style:paragraph-properties fo:line-height="0.635cm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282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282cm" fo:text-align="center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margin-left="0cm" fo:margin-right="0cm" fo:line-height="0.529cm" fo:text-indent="0.847cm" style:auto-text-indent="false"/>
    </style:style>
    <style:style style:name="P21" style:family="paragraph" style:parent-style-name="Standard">
      <style:paragraph-properties fo:margin-left="0cm" fo:margin-right="0.279cm" fo:line-height="0.529cm" fo:text-indent="11.359cm" style:auto-text-indent="false"/>
    </style:style>
    <style:style style:name="P22" style:family="paragraph" style:parent-style-name="Standard">
      <style:paragraph-properties fo:margin-left="0cm" fo:margin-right="0cm" fo:line-height="0.67cm" fo:text-indent="0.508cm" style:auto-text-indent="false"/>
    </style:style>
    <style:style style:name="P23" style:family="paragraph" style:parent-style-name="Standard">
      <style:paragraph-properties fo:margin-left="0cm" fo:margin-right="0cm" fo:line-height="0.67cm" fo:text-indent="0.50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275cm" fo:margin-right="0cm" fo:line-height="0.706cm" fo:text-align="justify" style:justify-single-word="false" fo:text-indent="-0.275cm" style:auto-text-indent="false"/>
    </style:style>
    <style:style style:name="P25" style:family="paragraph" style:parent-style-name="Standard" style:master-page-name="Standard">
      <style:paragraph-properties fo:line-height="1.058cm" fo:text-align="center" style:justify-single-word="false" style:page-number="1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5pt" style:font-name-asian="標楷體" style:font-size-asian="15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fo:language="zh" fo:country="TW" style:language-asian="zh" style:country-asian="TW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-asian="標楷體" style:font-name-complex="標楷體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6" style:family="text">
      <style:text-properties fo:font-size="15pt" style:font-size-asian="15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name-complex="標楷體" style:font-size-complex="10pt"/>
    </style:style>
    <style:style style:name="T29" style:family="text">
      <style:text-properties fo:font-size="10pt" style:font-name-asian="標楷體" style:font-size-asian="10pt" style:font-name-complex="標楷體" style:font-size-complex="10pt"/>
    </style:style>
    <style:style style:name="T30" style:family="text">
      <style:text-properties fo:font-size="10pt" style:font-name-asian="Times New Roman" style:font-size-asian="10pt" style:font-size-complex="10pt"/>
    </style:style>
    <style:style style:name="T3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style:font-name="Times New Roman" fo:font-size="13pt" style:font-size-asian="13pt" style:font-name-complex="Times New Roman" style:font-size-complex="13pt"/>
    </style:style>
    <style:style style:name="T34" style:family="text">
      <style:text-properties style:font-name="Times New Roman" fo:font-size="13pt" style:font-size-asian="13pt" style:font-name-complex="Times New Roman" style:font-size-complex="13pt"/>
    </style:style>
    <style:style style:name="T3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9.355cm" svg:y="-2.235cm" svg:width="2.247cm" svg:height="1.48cm" draw:z-index="1"><draw:text-box><text:p text:style-name="Standard"/></draw:text-box></draw:frame><text:span text:style-name="T14">校園生活問卷調查表</text:span><text:span text:style-name="T19"><draw:g text:anchor-type="as-char" svg:y="0cm" draw:z-index="0" draw:style-name="gr1"><draw:rect draw:style-name="gr2" draw:text-style-name="P26" svg:width="16.932cm" svg:height="9.842cm" svg:x="0cm" svg:y="0cm"><text:p/></draw:rect><draw:frame draw:style-name="gr3" draw:text-style-name="P28" svg:width="1.269cm" svg:height="0.952cm" svg:x="15.236cm" svg:y="8.569cm"><draw:text-box><text:p text:style-name="P27"><text:span text:style-name="T35">密</text:span></text:p></draw:text-box></draw:frame></draw:g></text:span></text:p>
      <text:p text:style-name="P10">親愛的同學你好：</text:p>
      <text:p text:style-name="P20"><text:span text:style-name="T15">同學之間常有一些爭吵或不愉快，甚至有一些長期且經常發生的事件，如讓人不愉快的言語或是肢體碰撞，使你會對學校環境產生不信任或害怕，希望透過你的作答，讓我們瞭解你或同學所遭遇的困難，並儘速協助你解決問題，我們會對你所提供的資料給予絶對保密與審慎關懷，謝謝你的合作。</text:span></text:p>
      <text:p text:style-name="P21"><text:span text:style-name="T4">教育部校安中心 <text:s/></text:span><text:span text:style-name="T2">謹啟</text:span></text:p>
      <text:p text:style-name="P5">一、基本資料</text:p>
      <text:p text:style-name="P22"><text:span text:style-name="T12">我的姓名：</text:span><text:span text:style-name="T25"> <text:s text:c="13"/></text:span></text:p>
      <text:p text:style-name="P23">我的性別：□男 <text:s text:c="5"/>□女</text:p>
      <text:p text:style-name="P22"><text:span text:style-name="T2">我目前就讀： <text:s text:c="5"/>年 <text:s text:c="5"/>班</text:span></text:p>
      <text:p text:style-name="P4"/>
      <text:p text:style-name="P11">二、友善校園環境調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7">填答說明</text:p>
          </table:table-cell>
          <table:table-cell table:style-name="表格1.B1" table:number-rows-spanned="2" office:value-type="string">
            <text:p text:style-name="P15">完全沒有</text:p>
          </table:table-cell>
          <table:table-cell table:style-name="表格1.B1" table:number-rows-spanned="2" office:value-type="string">
            <text:p text:style-name="P15">曾經有</text:p>
            <text:p text:style-name="P17">1-2</text:p>
            <text:p text:style-name="P15">次</text:p>
          </table:table-cell>
          <table:table-cell table:style-name="表格1.B1" table:number-rows-spanned="2" office:value-type="string">
            <text:p text:style-name="P14"><text:span text:style-name="T28">每</text:span><text:span text:style-name="T30"> </text:span><text:span text:style-name="T28">月</text:span><text:span text:style-name="T30"> </text:span><text:span text:style-name="T27">2-3 </text:span><text:span text:style-name="T28">次</text:span></text:p>
          </table:table-cell>
          <table:table-cell table:style-name="表格1.B1" table:number-rows-spanned="2" office:value-type="string">
            <text:p text:style-name="P14"><text:span text:style-name="T28">每</text:span><text:span text:style-name="T30"> </text:span><text:span text:style-name="T28">週</text:span><text:span text:style-name="T30"> <text:s/></text:span><text:span text:style-name="T27">2-3 <text:s/></text:span><text:span text:style-name="T28">次</text:span></text:p>
          </table:table-cell>
          <table:table-cell table:style-name="表格1.F1" table:number-rows-spanned="2" office:value-type="string">
            <text:p text:style-name="P16">每</text:p>
            <text:p text:style-name="P16">天</text:p>
            <text:p text:style-name="P18">1</text:p>
            <text:p text:style-name="P16">次</text:p>
            <text:p text:style-name="P16">︵</text:p>
            <text:p text:style-name="P16">含</text:p>
            <text:p text:style-name="P16">以</text:p>
            <text:p text:style-name="P16">上</text:p>
            <text:p text:style-name="P16">︶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6">請以你</text:span><text:span text:style-name="T16">過去</text:span><text:span text:style-name="T20">6</text:span><text:span text:style-name="T16">個月到</text:span><text:span text:style-name="T18">現在</text:span><text:span text:style-name="T16">，就下列各題發生的</text:span><text:span text:style-name="T18">次數</text:span><text:span text:style-name="T16">，</text:span><text:span text:style-name="T16">在</text:span><text:span text:style-name="T4">空格內打</text:span><text:span text:style-name="T31">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<text:span text:style-name="T11">1.</text:span><text:span text:style-name="T12">過去</text:span><text:span text:style-name="T11">6</text:span><text:span text:style-name="T12">個月內，我曾經被同學</text:span><text:span text:style-name="T12">毆</text:span><text:span text:style-name="T12">打</text:span><text:span text:style-name="T2">--------------------------</text:span></text:p>
          </table:table-cell>
          <table:table-cell table:style-name="表格1.A3" office:value-type="string">
            <text:p text:style-name="P6">□</text:p>
          </table:table-cell>
          <table:table-cell table:style-name="表格1.A3" office:value-type="string">
            <text:p text:style-name="P6">□</text:p>
          </table:table-cell>
          <table:table-cell table:style-name="表格1.A3" office:value-type="string">
            <text:p text:style-name="P6">□</text:p>
          </table:table-cell>
          <table:table-cell table:style-name="表格1.A3" office:value-type="string">
            <text:p text:style-name="P6">□</text:p>
          </table:table-cell>
          <table:table-cell table:style-name="表格1.F3" office:value-type="string">
            <text:p text:style-name="P6">□</text:p>
          </table:table-cell>
        </table:table-row>
        <table:table-row table:style-name="表格1.3">
          <table:table-cell table:style-name="表格1.A4" office:value-type="string">
            <text:p text:style-name="P19"><text:span text:style-name="T11">2.</text:span><text:span text:style-name="T12">過去</text:span><text:span text:style-name="T11">6</text:span><text:span text:style-name="T12">個月內，我曾經被同學勒索金錢或物品</text:span><text:span text:style-name="T2">---------------</text:span>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F4" office:value-type="string">
            <text:p text:style-name="P6">□</text:p>
          </table:table-cell>
        </table:table-row>
        <text:soft-page-break/>
        <table:table-row table:style-name="表格1.3">
          <table:table-cell table:style-name="表格1.A4" office:value-type="string">
            <text:p text:style-name="P19"><text:span text:style-name="T21">3.</text:span><text:span text:style-name="T22">過去</text:span><text:span text:style-name="T21">6</text:span><text:span text:style-name="T22">個月內，我曾經被同學惡意</text:span><text:span text:style-name="T22">排擠</text:span><text:span text:style-name="T2">---------------------</text:span>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F4" office:value-type="string">
            <text:p text:style-name="P6">□</text:p>
          </table:table-cell>
        </table:table-row>
        <table:table-row table:style-name="表格1.3">
          <table:table-cell table:style-name="表格1.A4" office:value-type="string">
            <text:p text:style-name="P19"><text:span text:style-name="T11">4.</text:span><text:span text:style-name="T12">過去</text:span><text:span text:style-name="T11">6</text:span><text:span text:style-name="T12">個月內，我曾經被同學惡意的語言恐嚇或威脅</text:span><text:span text:style-name="T2">----------</text:span>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F4" office:value-type="string">
            <text:p text:style-name="P6">□</text:p>
          </table:table-cell>
        </table:table-row>
        <table:table-row table:style-name="表格1.3">
          <table:table-cell table:style-name="表格1.A4" office:value-type="string">
            <text:p text:style-name="P19"><text:span text:style-name="T21">5.</text:span><text:span text:style-name="T22">過去</text:span><text:span text:style-name="T21">6</text:span><text:span text:style-name="T22">個月內，我曾經被同學說壞話</text:span><text:span text:style-name="T2">-----------------------</text:span>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F4" office:value-type="string">
            <text:p text:style-name="P6">□</text:p>
          </table:table-cell>
        </table:table-row>
        <table:table-row table:style-name="表格1.3">
          <table:table-cell table:style-name="表格1.A4" office:value-type="string">
            <text:p text:style-name="P19"><text:span text:style-name="T11">6.</text:span><text:span text:style-name="T12">過去</text:span><text:span text:style-name="T11">6</text:span><text:span text:style-name="T12">個月內，我曾經被同學以網路傷害</text:span><text:span text:style-name="T2">--------------------</text:span>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F4" office:value-type="string">
            <text:p text:style-name="P6">□</text:p>
          </table:table-cell>
        </table:table-row>
        <table:table-row table:style-name="表格1.3">
          <table:table-cell table:style-name="表格1.A4" office:value-type="string">
            <text:p text:style-name="P19"><text:span text:style-name="T11">7.</text:span><text:span text:style-name="T12">過去</text:span><text:span text:style-name="T11">6</text:span><text:span text:style-name="T12">個月內，我曾經看到有同學發生上述</text:span><text:span text:style-name="T11">1~6</text:span><text:span text:style-name="T12">項行為</text:span><text:span text:style-name="T2">--------</text:span>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A4" office:value-type="string">
            <text:p text:style-name="P6">□</text:p>
          </table:table-cell>
          <table:table-cell table:style-name="表格1.F4" office:value-type="string">
            <text:p text:style-name="P6">□</text:p>
          </table:table-cell>
        </table:table-row>
        <table:table-row table:style-name="表格1.10">
          <table:table-cell table:style-name="表格1.F4" table:number-columns-spanned="6" office:value-type="string">
            <text:p text:style-name="P24"><text:span text:style-name="T11">8.</text:span><text:span text:style-name="T22">續第</text:span><text:span text:style-name="T21">7</text:span><text:span text:style-name="T22">題，</text:span><text:span text:style-name="T15">如你知道有發生上述曾經被傷害的同學，你是否願意幫助他們，提供他們的姓名及受害方式，有利於學校能快速的協助他們解決困難。</text:span></text:p>
            <text:p text:style-name="P13"><text:span text:style-name="T2">被傷害同學姓名：</text:span><text:span text:style-name="T10"> <text:s text:c="11"/></text:span><text:span text:style-name="T2">被傷害方式：□被打□被勒索□被排擠</text:span></text:p>
            <text:p text:style-name="P13"><text:span text:style-name="T2">被傷害時間： <text:s text:c="3"/>年 <text:s text:c="4"/>月 <text:s text:c="14"/>□被言語恐嚇威脅□被謠言中傷□被網路傷害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謝謝你的作答，從現在開始，如果你或同學在學校被其他同學恐嚇、威脅、毆打</text:p>
      <text:p text:style-name="P1"><text:span text:style-name="T32">或勒索，請你主動向學校反映，學校會幫助你們解決，或利用下列電話投訴：</text:span></text:p>
      <text:p text:style-name="P1"><text:span text:style-name="T33">1.</text:span><text:span text:style-name="T33">學校投訴信箱(學校自填</text:span><text:span text:style-name="T32">)：</text:span></text:p>
      <text:p text:style-name="P1"><text:span text:style-name="T33">2.學校投訴電話(學校自填</text:span><text:span text:style-name="T32">)：</text:span></text:p>
      <text:p text:style-name="P1"><text:span text:style-name="T33">3.</text:span><text:span text:style-name="T33">教育局投訴電話：0800-580780</text:span></text:p>
      <text:p text:style-name="P3">4.教育部24小時免付費投訴電話：0800-2008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17cm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27cm" fo:margin-right="0cm" fo:line-height="0.917cm" fo:text-indent="-1.676cm" style:auto-text-indent="false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256cm" fo:margin-right="0cm" fo:line-height="0.776cm" fo:text-align="justify" style:justify-single-word="false" fo:text-indent="-1.693cm" style:auto-text-indent="false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99cm" fo:margin-right="0.199cm" fo:line-height="0.635cm" fo:text-indent="0cm" style:auto-text-indent="false"/>
      <style:text-properties style:font-name="@標楷體" fo:font-family="@標楷體" style:font-family-generic="script" fo:font-size="14pt" style:font-name-asian="@標楷體" style:font-family-asian="@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text-properties fo:font-size="9pt" style:font-size-asian="9pt"/>
    </style:style>
    <style:style style:name="本文縮排_20_3" style:display-name="本文縮排 3" style:family="paragraph" style:parent-style-name="Standard">
      <style:paragraph-properties fo:margin-left="1.685cm" fo:margin-right="0cm" fo:line-height="0.776cm" fo:text-indent="-1.0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.5pt" style:font-name-asian="標楷體" style:font-family-asian="標楷體" style:font-family-generic-asian="script" style:font-size-asian="10.5pt" style:font-name-complex="標楷體" style:font-family-complex="標楷體" style:font-family-generic-complex="script" style:font-size-complex="10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line-through-style="none" style:text-line-through-type="none" style:font-name="細明體" fo:font-family="細明體, MingLiU" style:font-family-generic="modern" style:text-underline-style="non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8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WW8Num8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5" text:style-name="WW8Num8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7" text:style-name="WW8Num8z0" style:num-suffix="." style:num-format="i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8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15cm" fo:text-indent="-0.635cm" fo:margin-left="4.08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cm" fo:text-indent="-1.905cm" fo:margin-left="3.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38cm" fo:text-indent="-0.847cm" fo:margin-left="2.83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85cm" fo:text-indent="-0.847cm" fo:margin-left="3.68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31cm" fo:text-indent="-0.847cm" fo:margin-left="4.53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78cm" fo:text-indent="-0.847cm" fo:margin-left="5.37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25cm" fo:text-indent="-0.847cm" fo:margin-left="6.2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71cm" fo:text-indent="-0.847cm" fo:margin-left="7.07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18cm" fo:text-indent="-0.847cm" fo:margin-left="7.91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65cm" fo:text-indent="-0.847cm" fo:margin-left="8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179cm" fo:text-indent="-1.27cm" fo:margin-left="3.17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y file</dc:title>
    <meta:initial-creator>chou</meta:initial-creator>
    <meta:creation-date>2017-03-02T13:35:00</meta:creation-date>
    <dc:creator>蔡昆明</dc:creator>
    <dc:date>2017-03-02T13:35:00</dc:date>
    <meta:print-date>2011-08-22T11:17:00</meta:print-date>
    <meta:editing-cycles>2</meta:editing-cycles>
    <meta:document-statistic meta:table-count="1" meta:image-count="0" meta:object-count="0" meta:page-count="2" meta:paragraph-count="77" meta:word-count="676" meta:character-count="911" meta:non-whitespace-character-count="833"/>
    <meta:generator>LibreOffice/5.1.2.2$Windows_x86 LibreOffice_project/d3bf12ecb743fc0d20e0be0c58ca359301eb705f</meta:generator>
  </office:meta>
</office:document-meta>
</file>