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8" style:family="table-column">
      <style:table-column-properties style:column-width="1.5715in" style:use-optimal-column-width="false"/>
    </style:style>
    <style:style style:name="TableColumn9" style:family="table-column">
      <style:table-column-properties style:column-width="2.4604in" style:use-optimal-column-width="false"/>
    </style:style>
    <style:style style:name="TableColumn10" style:family="table-column">
      <style:table-column-properties style:column-width="2.7569in" style:use-optimal-column-width="false"/>
    </style:style>
    <style:style style:name="Table7" style:family="table">
      <style:table-properties style:width="6.788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fo:text-align="center" style:line-height-at-least="0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2" fo:orphans="2" fo:text-align="justify" style:line-height-at-least="0in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fo:text-align="justify" style:line-height-at-least="0in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3pt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3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bottom="0.125in" fo:line-height="0.25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25in"/>
      <style:text-properties style:font-name="標楷體" style:font-name-asian="標楷體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.125in" fo:line-height="0.25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25in"/>
      <style:text-properties style:font-name="標楷體" style:font-name-asian="標楷體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.125in" fo:line-height="0.25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0.25in"/>
      <style:text-properties style:font-name="標楷體" style:font-name-asian="標楷體" style:font-size-complex="12pt"/>
    </style:style>
    <style:style style:name="P59" style:parent-style-name="Standard" style:family="paragraph">
      <style:paragraph-properties style:snap-to-layout-grid="false" fo:text-align="justify" fo:margin-top="0.0833in" style:line-height-at-least="0.3055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6" style:parent-style-name="Standard" style:family="paragraph">
      <style:paragraph-properties style:snap-to-layout-grid="false" fo:margin-right="-0.2in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8" style:parent-style-name="Standard" style:list-style-name="WWNum1" style:family="paragraph">
      <style:paragraph-properties style:snap-to-layout-grid="false" fo:margin-top="0.0833in" fo:margin-bottom="0.0833in" style:line-height-at-least="0in" fo:margin-left="0.2479in" fo:margin-right="-0.2006in" fo:text-indent="-0.2479in">
        <style:tab-stops/>
      </style:paragraph-properties>
    </style:style>
    <style:style style:name="T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0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5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3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100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2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超連結" style:family="text">
      <style:text-properties style:font-name="Arial" style:font-name-asian="標楷體" style:font-name-complex="Arial" fo:font-size="13pt" style:font-size-asian="13pt" style:font-size-complex="13pt"/>
    </style:style>
    <style:style style:name="T1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7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13" style:parent-style-name="Standard" style:list-style-name="WWNum1" style:family="paragraph">
      <style:paragraph-properties style:snap-to-layout-grid="false" fo:margin-top="0.0833in" fo:margin-bottom="0.0833in" style:line-height-at-least="0in" fo:margin-left="0.2479in" fo:margin-right="-0.2006in" fo:text-indent="-0.2479in">
        <style:tab-stops/>
      </style:paragraph-properties>
    </style:style>
    <style:style style:name="T1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2">核配</text:span><text:span text:style-name="T3">112</text:span><text:span text:style-name="T4">年度獎勵補助私立技專校院整體發展經費衡量指標調查表</text:span><text:span text:style-name="T5">─</text:span><text:span text:style-name="T6">「學生輔導及生命教育」項目之生命教育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學校名稱</text:span></text:p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</table:table-row>
        <table:table-row table:style-name="TableRow17">
          <table:table-cell table:style-name="TableCell18" table:number-rows-spanned="2">
            <text:p text:style-name="P19"><text:span text:style-name="T20">填表人</text:span></text:p>
          </table:table-cell>
          <table:table-cell table:style-name="TableCell21">
            <text:p text:style-name="P22"><text:span text:style-name="T23">姓名：</text:span></text:p>
          </table:table-cell>
          <table:table-cell table:style-name="TableCell24">
            <text:p text:style-name="P25"><text:span text:style-name="T26">職稱：</text:span></text:p>
          </table:table-cell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Standard"><text:span text:style-name="T29">聯絡電話：</text:span></text:p>
          </table:table-cell>
          <table:table-cell table:style-name="TableCell30">
            <text:p text:style-name="Standard"><text:span text:style-name="T31">E-mail</text:span><text:span text:style-name="T32">：</text:span></text:p>
          </table:table-cell>
        </table:table-row>
        <table:table-row table:style-name="TableRow33">
          <table:table-cell table:style-name="TableCell34" table:number-columns-spanned="3">
            <text:p text:style-name="P35"><text:span text:style-name="T36">辦理情形概述（簡要說明時間、地點、場次、課程名稱）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生命教育已融入學校校務發展計畫中，並辦理校園生命教育多元活動，提供學生生活化之體驗。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辦理或參加生命教育相關研習與進修，提升教師及行政人員生命教育專業知能。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開設生命教育相關課程</text:span><text:span text:style-name="T53">(</text:span><text:span text:style-name="T54">包括通識課程、學程或碩士班</text:span><text:span text:style-name="T55">)</text:span><text:span text:style-name="T56">，或以多元創新方式將生命教育納入非正式課程。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</table:table>
      <text:p text:style-name="P59"><text:span text:style-name="T60">填表人：</text:span><text:span text:style-name="T61"><text:s text:c="15"/></text:span><text:span text:style-name="T62">單位主管：</text:span><text:span text:style-name="T63"><text:s text:c="15"/></text:span><text:span text:style-name="T64">校長：</text:span></text:p>
      <text:p text:style-name="P65"/>
      <text:p text:style-name="P66"><text:span text:style-name="T67">填表說明：</text:span></text:p>
      <text:list text:style-name="WWNum1">
        <text:list-item text:start-value="1">
          <text:p text:style-name="P68"><text:span text:style-name="T69">本表填列時間以</text:span><text:span text:style-name="T70">110</text:span><text:span text:style-name="T71">學年度（</text:span><text:span text:style-name="T72">110</text:span><text:span text:style-name="T73">年</text:span><text:span text:style-name="T74">8</text:span><text:span text:style-name="T75">月</text:span><text:span text:style-name="T76">1</text:span><text:span text:style-name="T77">至</text:span><text:span text:style-name="T78">111</text:span><text:span text:style-name="T79">年</text:span><text:span text:style-name="T80">7</text:span><text:span text:style-name="T81">月</text:span><text:span text:style-name="T82">31</text:span><text:span text:style-name="T83">）</text:span><text:span text:style-name="T84">之辦理成果為原則，本資料請以</text:span><text:span text:style-name="T85">A4</text:span><text:span text:style-name="T86">格式撰寫</text:span><text:span text:style-name="T87">4</text:span><text:span text:style-name="T88">頁為限</text:span><text:span text:style-name="T89">(</text:span><text:span text:style-name="T90">含本頁及佐證資料</text:span><text:span text:style-name="T91">)</text:span><text:span text:style-name="T92">，於</text:span><text:span text:style-name="T93">111</text:span><text:span text:style-name="T94">年</text:span><text:span text:style-name="T95">12</text:span><text:span text:style-name="T96">月</text:span><text:span text:style-name="T97">5</text:span><text:span text:style-name="T98">日</text:span><text:span text:style-name="T99">前</text:span><text:span text:style-name="T100">免備文</text:span><text:span text:style-name="T101">，由單位主管及校長核章後，以掃描傳送至教育部何依娜</text:span><text:span text:style-name="T102">小姐電子信箱</text:span><text:span text:style-name="T103">(</text:span><text:a xlink:href="mailto:ynho@mail.moe.gov.tw" office:target-frame-name="_top" xlink:show="replace"><text:span text:style-name="T104">ynho@mail.moe.gov.tw</text:span></text:a><text:span text:style-name="T105">)</text:span><text:span text:style-name="T106">，</text:span><text:span text:style-name="T107">逾期未繳交者，則視為未辦理</text:span><text:span text:style-name="T108">。為避免資料遺漏，爰請於傳送後，來電告知並確認</text:span><text:span text:style-name="T109">(</text:span><text:span text:style-name="T110">聯絡電話：</text:span><text:span text:style-name="T111">02-77367818)</text:span><text:span text:style-name="T112">。</text:span></text:p>
        </text:list-item>
        <text:list-item>
          <text:p text:style-name="P113"><text:span text:style-name="T114">有關「辦理情形概述」一欄，請簡要填列學校之辦理成果；經抽查如有填列不實者，該項目以「未辦理」計算。</text:span><text:bookmark-start text:name="OLE_LINK1"/><text:bookmark-end text:name="OLE_LINK1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標楷體" style:font-name-complex="Arial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麗芬</meta:initial-creator>
    <dc:creator>王昱婷</dc:creator>
    <meta:creation-date>2022-11-25T09:05:00Z</meta:creation-date>
    <dc:date>2022-11-25T09:34:00Z</dc:date>
    <meta:print-date>2021-12-24T03:02:00Z</meta:print-date>
    <meta:template xlink:href="Normal" xlink:type="simple"/>
    <meta:editing-cycles>3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581" meta:row-count="4" meta:non-whitespace-character-count="496"/>
  </office:meta>
</office:document-meta>
</file>