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679cm"/>
    </style:style>
    <style:style style:name="表格1.1" style:family="table-row">
      <style:table-row-properties style:min-row-height="6.01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7.04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auto"/>
    </style:style>
    <style:style style:name="P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Arial" style:font-name-asian="標楷體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育部110年度補助大專校院增購學生輔導工作場地設備計畫</text:span></text:p>
      <text:p text:style-name="P1"><text:bookmark text:name="_GoBack"/><text:span text:style-name="T1">成果摘要表</text:span></text:p>
      <text:p text:style-name="Standard"><text:span text:style-name="T2">校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計畫概述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2">成果概述</text:span></text:p>
            <text:p text:style-name="P2"><text:span text:style-name="T3">（含照片佐證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效益評估</text:span></text:p>
            <text:p text:style-name="P2"><text:span text:style-name="T4">（質化及量化）</text:span></text:p>
          </table:table-cell>
          <table:table-cell table:style-name="表格1.B3" office:value-type="string">
            <text:p text:style-name="P3"/>
          </table:table-cell>
        </table:table-row>
      </table:table>
      <text:p text:style-name="Standard"><text:span text:style-name="T5">備註：本表需填寫3項，每項請勿超過1,000字，字型大小12，標楷體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text-underline-style="none"/>
    </style:style>
    <style:style style:name="ListLabel_20_2" style:display-name="ListLabel 2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佳音</meta:initial-creator>
    <dc:creator>邱玉誠</dc:creator>
    <meta:editing-cycles>3</meta:editing-cycles>
    <meta:print-date>2021-09-29T03:54:00</meta:print-date>
    <meta:creation-date>2021-11-26T06:35:00</meta:creation-date>
    <dc:date>2021-11-26T06:4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90" meta:character-count="97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