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tencil" svg:font-family="Stencil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318cm" fo:margin-bottom="0.635cm" loext:contextual-spacing="false" fo:line-height="0.811cm" fo:text-align="center" style:justify-single-word="false" style:page-number="auto"/>
    </style:style>
    <style:style style:name="P2" style:family="paragraph" style:parent-style-name="Standard">
      <style:paragraph-properties fo:margin-left="2.501cm" fo:margin-right="0.85cm" fo:margin-top="0.318cm" fo:margin-bottom="0.318cm" loext:contextual-spacing="false" fo:line-height="0.811cm" fo:text-align="justify" style:justify-single-word="false" fo:text-indent="-2.501cm" style:auto-text-indent="false"/>
    </style:style>
    <style:style style:name="P3" style:family="paragraph" style:parent-style-name="Standard">
      <style:paragraph-properties fo:margin-left="0cm" fo:margin-right="0.85cm" fo:margin-top="0.318cm" fo:margin-bottom="0.318cm" loext:contextual-spacing="false" fo:line-height="0.811cm" fo:text-indent="0cm" style:auto-text-indent="false"/>
    </style:style>
    <style:style style:name="P4" style:family="paragraph" style:parent-style-name="Standard">
      <style:paragraph-properties fo:margin-left="0cm" fo:margin-right="0.85cm" fo:margin-top="0.318cm" fo:margin-bottom="0.318cm" loext:contextual-spacing="false" fo:line-height="0.811cm" fo:text-align="justify" style:justify-single-word="false" fo:text-indent="0cm" style:auto-text-indent="false"/>
    </style:style>
    <style:style style:name="P5" style:family="paragraph" style:parent-style-name="Standard">
      <style:paragraph-properties fo:margin-left="2.048cm" fo:margin-right="0.85cm" fo:line-height="0.811cm" fo:text-align="justify" style:justify-single-word="false" fo:text-indent="-0.99cm" style:auto-text-indent="false"/>
    </style:style>
    <style:style style:name="P6" style:family="paragraph" style:parent-style-name="Standard">
      <style:paragraph-properties fo:margin-left="3.387cm" fo:margin-right="0.85cm" fo:line-height="0.811cm" fo:text-align="justify" style:justify-single-word="false" fo:text-indent="-1.482cm" style:auto-text-indent="false"/>
    </style:style>
    <style:style style:name="P7" style:family="paragraph" style:parent-style-name="Standard">
      <style:paragraph-properties fo:margin-left="5.255cm" fo:margin-right="0.85cm" fo:margin-top="0.318cm" fo:margin-bottom="0.318cm" loext:contextual-spacing="false" fo:line-height="0.811cm" fo:text-align="justify" style:justify-single-word="false" fo:text-indent="-5.255cm" style:auto-text-indent="false"/>
    </style:style>
    <style:style style:name="P8" style:family="paragraph" style:parent-style-name="Standard">
      <style:paragraph-properties fo:margin-left="2.046cm" fo:margin-right="0.85cm" fo:line-height="0.811cm" fo:text-align="justify" style:justify-single-word="false" fo:text-indent="-0.988cm" style:auto-text-indent="false"/>
    </style:style>
    <style:style style:name="P9" style:family="paragraph" style:parent-style-name="Standard">
      <style:paragraph-properties fo:margin-left="3.5cm" fo:margin-right="0.85cm" fo:line-height="0.811cm" fo:text-align="justify" style:justify-single-word="false" fo:text-indent="-1.501cm" style:auto-text-indent="false"/>
    </style:style>
    <style:style style:name="P10" style:family="paragraph" style:parent-style-name="Standard">
      <style:paragraph-properties fo:margin-left="2.505cm" fo:margin-right="0.935cm" style:line-height-at-least="0cm" fo:text-align="justify" style:justify-single-word="false" fo:text-indent="-0.388cm" style:auto-text-indent="false" style:snap-to-layout-grid="false"/>
    </style:style>
    <style:style style:name="P11" style:family="paragraph" style:parent-style-name="Standard">
      <style:paragraph-properties fo:margin-left="3.381cm" fo:margin-right="0.85cm" fo:line-height="0.811cm" fo:text-align="justify" style:justify-single-word="false" fo:text-indent="-1.383cm" style:auto-text-indent="false"/>
    </style:style>
    <style:style style:name="P12" style:family="paragraph" style:parent-style-name="Standard">
      <style:paragraph-properties fo:margin-left="3.754cm" fo:margin-right="0.85cm" style:line-height-at-least="0cm" fo:text-align="justify" style:justify-single-word="false" fo:text-indent="-0.252cm" style:auto-text-indent="false" style:snap-to-layout-grid="false"/>
    </style:style>
    <style:style style:name="P13" style:family="paragraph" style:parent-style-name="Standard">
      <style:paragraph-properties fo:margin-left="3.388cm" fo:margin-right="0.85cm" fo:line-height="0.811cm" fo:text-align="justify" style:justify-single-word="false" fo:text-indent="-1.635cm" style:auto-text-indent="false"/>
    </style:style>
    <style:style style:name="P14" style:family="paragraph" style:parent-style-name="Standard">
      <style:paragraph-properties fo:margin-left="3.387cm" fo:margin-right="0.85cm" fo:line-height="0.811cm" fo:text-align="justify" style:justify-single-word="false" fo:text-indent="0.109cm" style:auto-text-indent="false"/>
    </style:style>
    <style:style style:name="P15" style:family="paragraph" style:parent-style-name="Standard">
      <style:paragraph-properties fo:margin-left="1.991cm" fo:margin-right="0.85cm" fo:line-height="0.811cm" fo:text-align="justify" style:justify-single-word="false" fo:text-indent="-0.993cm" style:auto-text-indent="false"/>
    </style:style>
    <style:style style:name="P16" style:family="paragraph" style:parent-style-name="Standard">
      <style:paragraph-properties fo:margin-left="1.99cm" fo:margin-right="0.85cm" style:line-height-at-least="0cm" fo:text-align="justify" style:justify-single-word="false" fo:text-indent="0.004cm" style:auto-text-indent="false" style:snap-to-layout-grid="false"/>
    </style:style>
    <style:style style:name="P17" style:family="paragraph" style:parent-style-name="Standard">
      <style:paragraph-properties fo:margin-left="0.99cm" fo:margin-right="0.85cm" fo:margin-top="0.318cm" fo:margin-bottom="0.318cm" loext:contextual-spacing="false" fo:line-height="0.811cm" fo:text-align="justify" style:justify-single-word="false" fo:text-indent="-0.99cm" style:auto-text-indent="false"/>
    </style:style>
    <style:style style:name="P18" style:family="paragraph" style:parent-style-name="Standard">
      <style:paragraph-properties fo:margin-left="4.755cm" fo:margin-right="0.686cm" fo:margin-top="0.318cm" fo:margin-bottom="0cm" loext:contextual-spacing="false" fo:line-height="0.811cm" fo:text-align="justify" style:justify-single-word="false" fo:text-indent="-4.755cm" style:auto-text-indent="false" style:snap-to-layout-grid="false"/>
    </style:style>
    <style:style style:name="P19" style:family="paragraph" style:parent-style-name="Standard">
      <style:paragraph-properties fo:margin-left="1.446cm" fo:margin-right="0.686cm" style:line-height-at-least="0cm" fo:text-align="justify" style:justify-single-word="false" fo:text-indent="-0.388cm" style:auto-text-indent="false" style:snap-to-layout-grid="false"/>
    </style:style>
    <style:style style:name="P20" style:family="paragraph" style:parent-style-name="Standard">
      <style:paragraph-properties fo:margin-top="0.318cm" fo:margin-bottom="0.318cm" loext:contextual-spacing="false" fo:line-height="0.811cm" fo:orphans="2" fo:widows="2"/>
    </style:style>
    <style:style style:name="P21" style:family="paragraph" style:parent-style-name="Standard">
      <style:paragraph-properties fo:margin-left="2.043cm" fo:margin-right="0.85cm" fo:line-height="0.811cm" fo:text-align="justify" style:justify-single-word="false" fo:text-indent="-0.543cm" style:auto-text-indent="false"/>
    </style:style>
    <style:style style:name="P22" style:family="paragraph" style:parent-style-name="Standard">
      <style:paragraph-properties fo:margin-left="2.498cm" fo:margin-right="0.85cm" fo:margin-top="0.318cm" fo:margin-bottom="0.318cm" loext:contextual-spacing="false" fo:line-height="0.811cm" fo:text-align="justify" style:justify-single-word="false" fo:text-indent="-0.998cm" style:auto-text-indent="false"/>
    </style:style>
    <style:style style:name="P23" style:family="paragraph" style:parent-style-name="Standard">
      <style:paragraph-properties fo:margin-left="0cm" fo:margin-right="0.85cm" fo:line-height="0.811cm" fo:text-indent="1.496cm" style:auto-text-indent="false"/>
    </style:style>
    <style:style style:name="P24" style:family="paragraph" style:parent-style-name="Standard">
      <style:paragraph-properties fo:margin-left="0cm" fo:margin-right="0.85cm" fo:line-height="0.811cm" fo:text-indent="2.247cm" style:auto-text-indent="false"/>
    </style:style>
    <style:style style:name="P25" style:family="paragraph" style:parent-style-name="Standard">
      <style:paragraph-properties fo:margin-left="0.998cm" fo:margin-right="0.85cm" fo:line-height="0.811cm" fo:text-indent="0.499cm" style:auto-text-indent="false"/>
    </style:style>
    <style:style style:name="P26" style:family="paragraph" style:parent-style-name="Standard">
      <style:paragraph-properties fo:margin-left="1.748cm" fo:margin-right="0.85cm" fo:line-height="0.811cm" fo:text-indent="0.499cm" style:auto-text-indent="false"/>
    </style:style>
    <style:style style:name="P27" style:family="paragraph" style:parent-style-name="Footer">
      <style:paragraph-properties fo:text-align="center" style:justify-single-word="false"/>
    </style:style>
    <style:style style:name="T1" style:family="text">
      <style:text-properties style:font-name="Arial" fo:font-size="16pt" fo:font-weight="bold" style:font-name-asian="標楷體" style:font-size-asian="16pt" style:font-weight-asian="bold" style:font-name-complex="Arial1" style:font-size-complex="16pt"/>
    </style:style>
    <style:style style:name="T2" style:family="text">
      <style:text-properties style:font-name="Arial" fo:font-size="14pt" fo:font-weight="bold" style:font-name-asian="標楷體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name-asian="標楷體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4pt" style:letter-kerning="false" style:font-name-asian="標楷體" style:font-size-asian="14pt" style:font-name-complex="Arial1" style:font-size-complex="14pt"/>
    </style:style>
    <style:style style:name="T5" style:family="text">
      <style:text-properties style:font-name="Arial" fo:font-size="14pt" style:letter-kerning="false" style:font-name-asian="標楷體" style:font-size-asian="14pt" style:font-name-complex="Arial1" style:font-size-complex="14pt" style:font-weight-complex="bold"/>
    </style:style>
    <style:style style:name="T6" style:family="text">
      <style:text-properties style:font-name="Arial" fo:font-size="14pt" style:letter-kerning="false" style:font-name-asian="標楷體" style:font-size-asian="14pt" style:font-name-complex="Arial1" style:font-size-complex="14pt" fo:background-color="#ffff00"/>
    </style:style>
    <style:style style:name="T7" style:family="text">
      <style:text-properties style:font-name="Arial" fo:font-size="14pt" style:font-name-asian="標楷體" style:font-size-asian="14pt" style:font-name-complex="Arial1" style:font-size-complex="14pt"/>
    </style:style>
    <style:style style:name="T8" style:family="text">
      <style:text-properties style:font-name="Arial" fo:font-size="14pt" style:font-name-asian="標楷體" style:font-size-asian="14pt" style:font-name-complex="Arial1" style:font-size-complex="14pt" style:font-weight-complex="bold"/>
    </style:style>
    <style:style style:name="T9" style:family="text">
      <style:text-properties style:font-name="Arial" fo:font-size="14pt" style:text-underline-style="solid" style:text-underline-width="auto" style:text-underline-color="font-color" fo:font-weight="bold" style:font-name-asian="標楷體" style:font-size-asian="14pt" style:font-weight-asian="bold" style:font-name-complex="Arial1" style:font-size-complex="14pt" style:font-weight-complex="bold"/>
    </style:style>
    <style:style style:name="T10" style:family="text">
      <style:text-properties style:font-name="Arial" fo:font-size="11pt" style:font-name-asian="微軟正黑體" style:font-size-asian="11pt" style:font-name-complex="Arial1"/>
    </style:style>
    <style:style style:name="T11" style:family="text">
      <style:text-properties style:font-name="Arial" fo:font-size="11pt" style:font-name-asian="微軟正黑體" style:font-size-asian="11pt" style:font-name-complex="Arial1" style:font-weight-complex="bold"/>
    </style:style>
    <style:style style:name="T12" style:family="text">
      <style:text-properties style:font-name="新細明體" fo:font-size="11pt" style:font-size-asian="11pt" style:font-name-complex="新細明體1" style:font-weight-complex="bold"/>
    </style:style>
    <style:style style:name="T13" style:family="text">
      <style:text-properties fo:color="#00000a" style:font-name="Arial" fo:font-size="14pt" fo:background-color="#ffffff" loext:char-shading-value="0" style:font-name-asian="標楷體" style:font-size-asian="14pt" style:font-name-complex="Arial1" style:font-size-complex="14pt"/>
    </style:style>
    <style:style style:name="T14" style:family="text">
      <style:text-properties style:font-name="細明體" fo:font-size="14pt" style:font-name-asian="細明體1" style:font-size-asian="14pt" style:font-name-complex="細明體1" style:font-size-complex="14pt"/>
    </style:style>
    <style:style style:name="T15" style:family="text">
      <style:text-properties style:font-name="Stenci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111年度補助大專校院</text:span><text:bookmark-start text:name="_Hlk57897053"/><text:span text:style-name="T1">辦理</text:span><text:bookmark-start text:name="_Hlk57897311"/><text:span text:style-name="T1">校園心理健康促進</text:span><text:bookmark-end text:name="_Hlk57897311"/><text:span text:style-name="T1">計畫</text:span><text:bookmark-end text:name="_Hlk57897053"/></text:p>
      <text:p text:style-name="P2"><text:span text:style-name="T2">壹、目的：</text:span><text:span text:style-name="T4">為積極促進大專校院校園心理健康，</text:span><text:span text:style-name="T7">幫助學生透過課程教學及活動參與等方式，建立正確之價值觀，瞭解日常生活中可能遇到的困擾、可參考的解決方法、可尋求的資源，並協助相關人員（含導師、輔導專業人員等）提升專業知能、增加敏感度，以期師生共同營造溫馨關懷之校園氛圍，爰訂定本補助計畫。</text:span></text:p>
      <text:p text:style-name="P3"><text:span text:style-name="T2">貳、補助對象：</text:span><text:span text:style-name="T7">各公私立大專院校（不含軍警院校）。</text:span></text:p>
      <text:p text:style-name="P4"><text:span text:style-name="T2">參、辦理事項：</text:span></text:p>
      <text:p text:style-name="P5"><text:span text:style-name="T2">一、開設相關議題通識教育課程：</text:span><text:span text:style-name="T7">開設心理健康、情感教育相關議題之通識教育課程。</text:span></text:p>
      <text:p text:style-name="P5"><text:span text:style-name="T2">二、</text:span><text:bookmark-start text:name="_Hlk57888235"/><text:span text:style-name="T2">辦理相關議題活動：</text:span><text:bookmark-end text:name="_Hlk57888235"/><text:span text:style-name="T7">辦理以學生為對象之心理健康、情感教育</text:span><text:bookmark-start text:name="_Hlk57888060"/><text:span text:style-name="T7">相關議題</text:span><text:bookmark-end text:name="_Hlk57888060"/><text:span text:style-name="T7">活動。</text:span></text:p>
      <text:p text:style-name="P5"><text:span text:style-name="T2">三、</text:span><text:bookmark-start text:name="_Hlk57888264"/><text:span text:style-name="T2">辦理大專校院自殺防治守門人培訓：</text:span><text:bookmark-end text:name="_Hlk57888264"/><text:span text:style-name="T7">辦理自殺防治守門人培訓計畫，並將家長納入培訓對象。</text:span></text:p>
      <text:p text:style-name="P5"><text:span text:style-name="T2">四、提升相關人員專業知能：</text:span></text:p>
      <text:p text:style-name="P6"><text:span text:style-name="T7">（一）辦理導師增能活動：對導師辦理心理健康相關議題之增能活動，增進導師對發展性輔導的認識。</text:span></text:p>
      <text:p text:style-name="P6"><text:soft-page-break/><text:span text:style-name="T7">（二）辦理輔導人員增能活動：對專兼任專業輔導人員等辦理心理健康相關議題之增能活動，提升輔導人員對介入性輔導、處遇性輔導的專業知能。</text:span></text:p>
      <text:p text:style-name="P5"><text:bookmark-start text:name="_Hlk57890115"/><text:span text:style-name="T2">五、補助專業人員鐘點費：</text:span><text:span text:style-name="T7">補助校外精神科醫師駐校服務鐘點費。</text:span></text:p>
      <text:p text:style-name="P7"><text:span text:style-name="T2">肆、學校統籌辦理單位：</text:span><text:span text:style-name="T7">前述辦理事項涉校內跨處室業務，基於統合性考量，應由校內主任秘書以上層級統籌規劃與辦理。</text:span></text:p>
      <text:p text:style-name="P4"><text:span text:style-name="T2">伍、辦理期程：</text:span><text:span text:style-name="T7">111年1月1日至111年12月31日。</text:span></text:p>
      <text:p text:style-name="P4"><text:span text:style-name="T2">陸、補助依據、比率及額度</text:span><text:bookmark-end text:name="_Hlk57890115"/><text:span text:style-name="T2">：</text:span></text:p>
      <text:p text:style-name="P8"><text:span text:style-name="T7">一、補助依據：教育部補助辦理學生事務與輔導工作原則。</text:span></text:p>
      <text:p text:style-name="P8"><text:span text:style-name="T7">二、補助比率：</text:span></text:p>
      <text:p text:style-name="P9"><text:span text:style-name="T7">（一）採部分補助方式，學校應提撥自籌經費，其額度應至少為計畫總經費之10%。</text:span></text:p>
      <text:p text:style-name="P9"><text:span text:style-name="T7">（二）直轄市、縣（市）政府依其財力級次補助比率核予補助。</text:span></text:p>
      <text:p text:style-name="P8"><text:span text:style-name="T7">三、補助額度：</text:span></text:p>
      <text:p text:style-name="P6"><text:span text:style-name="T7">（一）學生人數「20,000人（含）以上」者：補助額度</text:span><text:span text:style-name="T8">以新臺幣（以下同）110萬元為上限。</text:span></text:p>
      <text:p text:style-name="P6"><text:span text:style-name="T8">（二）學生</text:span><text:span text:style-name="T7">人數「10,000人（含）以上，未達20,000人」者：補助額度</text:span><text:span text:style-name="T8">以100萬元為上限。</text:span></text:p>
      <text:p text:style-name="P6"><text:span text:style-name="T8">（三）學生</text:span><text:span text:style-name="T7">人數「5,000人（含）以上，未達10,000人」者：補助額度</text:span><text:span text:style-name="T8">以90萬元為上限。</text:span></text:p>
      <text:p text:style-name="P6"><text:span text:style-name="T8">（四）學生</text:span><text:span text:style-name="T7">人數「未達5,000人」者：補助額度</text:span><text:span text:style-name="T8">以80萬元為上限。</text:span></text:p>
      <text:p text:style-name="P4"><text:span text:style-name="T2">柒、經費編列基準：</text:span></text:p>
      <text:p text:style-name="P8"><text:span text:style-name="T7">一、補助經費限於業務費及雜支，不補助人事費及資本門。</text:span></text:p>
      <text:p text:style-name="P8"><text:span text:style-name="T8">二、經費項目請參「</text:span><text:a xlink:type="simple" xlink:href="https://depart.moe.edu.tw/ED4400/News_Content.aspx?n=DE655E1074A7B2B7&amp;s=C5F21B604492F46A" text:style-name="Internet_20_link" text:visited-style-name="Visited_20_Internet_20_Link"><text:span text:style-name="T7">教育部補（捐）助及委辦計畫經費編列基準表</text:span></text:a><text:span text:style-name="T7">」</text:span><text:span text:style-name="T8">編列。</text:span></text:p>
      <text:p text:style-name="P10"><text:span text:style-name="T12">※</text:span><text:span text:style-name="T10">下載路徑：教育部會計處→資料下載→（110年1月12日修正）教育部補（捐）助及委辦經費核撥結報作業要點→相關檔案－附件2-教育部補（捐）助及委辦計畫經費編列基準表。</text:span></text:p>
      <text:p text:style-name="P8"><text:span text:style-name="T7">三、</text:span><text:span text:style-name="T8">有關出席費、稿費、國內出差旅費、講座鐘點費等經費，請依中央政府各機關學校出席費及稿費支給要點、國內出差旅費報支要點、講座鐘點費支給表等相關規定編列。</text:span></text:p>
      <text:p text:style-name="P3"><text:span text:style-name="T2">捌、</text:span><text:span text:style-name="T3">申請期限及申請文件：</text:span></text:p>
      <text:p text:style-name="P8"><text:span text:style-name="T7">一、</text:span><text:span text:style-name="T8">申請期限：至110年11</text:span><text:span text:style-name="T5">月30日</text:span><text:span text:style-name="T8">止。</text:span></text:p>
      <text:p text:style-name="P8"><text:span text:style-name="T8">二、申請學校應於前款規定期限內（以郵戳為憑）函報本部申請補助，並備妥下述文件紙本及至網站完成填報作業：</text:span></text:p>
      <text:p text:style-name="P6"><text:span text:style-name="T7">（一）</text:span><text:span text:style-name="T8">公文1份。</text:span></text:p>
      <text:p text:style-name="P6"><text:span text:style-name="T8">（二）申請文件檢核表（格式如</text:span><text:span text:style-name="T9">附件1</text:span><text:span text:style-name="T8">）2份。</text:span></text:p>
      <text:p text:style-name="P6"><text:span text:style-name="T8">（三）核章完成之計畫項目經費表（格式如</text:span><text:span text:style-name="T9">附件2-1</text:span><text:span text:style-name="T8">）2份。</text:span></text:p>
      <text:p text:style-name="P11"><text:span text:style-name="T8">（四）計畫經費明細表（格式如</text:span><text:span text:style-name="T9">附件2-2</text:span><text:span text:style-name="T8">）2份。</text:span></text:p>
      <text:p text:style-name="P11"><text:span text:style-name="T8">（五）申請計畫書（封面格式如</text:span><text:span text:style-name="T9">附件3</text:span><text:span text:style-name="T8">）2份。</text:span></text:p>
      <text:p text:style-name="P11"><text:span text:style-name="T8">（六）計畫預定辦理情形表（參閱格式如</text:span><text:span text:style-name="T9">附件4</text:span><text:span text:style-name="T8">）。</text:span></text:p>
      <text:p text:style-name="P12"><text:span text:style-name="T10">※請至網站以線上方式填報，路徑：教育部學生輔導資訊網→教育部輔導資訊網調查表系統→登入→問卷管理→問卷清單，標題：「111年度教育部補助大專校院辦理校園心理健康促進計畫」預定辦理情形表。</text:span></text:p>
      <text:p text:style-name="P13"><text:span text:style-name="T8"><text:s/>（七）光碟1份：</text:span></text:p>
      <text:p text:style-name="P14"><text:span text:style-name="T7">1、申請文件檢核表電子檔（excel檔）。</text:span></text:p>
      <text:p text:style-name="P14"><text:span text:style-name="T7">2、計畫項目經費表電子檔（excel檔）。</text:span></text:p>
      <text:p text:style-name="P14"><text:span text:style-name="T7">3、計畫經費明細表電子檔（excel檔）。</text:span></text:p>
      <text:p text:style-name="P14"><text:span text:style-name="T7">4、申請計畫電子檔（含封面，word檔）。</text:span></text:p>
      <text:p text:style-name="P15"><text:span text:style-name="T7">三、以上附件請至本部學生事務及特殊教育司網站下載使用。</text:span></text:p>
      <text:p text:style-name="P16"><text:span text:style-name="T12">※</text:span><text:span text:style-name="T10">下載路徑：教育部學務特教司→重要業務專區→學生輔導→業務資料下載－111年度補助大專校院辦理校園心理健康促進計畫附件。</text:span></text:p>
      <text:p text:style-name="P17"><text:span text:style-name="T2">玖、審查作業：</text:span><text:span text:style-name="T7">由本部進行行政審查。</text:span></text:p>
      <text:p text:style-name="P18"><text:span text:style-name="T3">拾、經費請撥及結報：</text:span><text:span text:style-name="T7">依「</text:span><text:a xlink:type="simple" xlink:href="https://depart.moe.edu.tw/ED4400/News_Content.aspx?n=DE655E1074A7B2B7&amp;s=C5F21B604492F46A" text:style-name="Internet_20_link" text:visited-style-name="Visited_20_Internet_20_Link"><text:span text:style-name="T13">教育部補（捐）助及委辦經費核撥結報作業要點</text:span></text:a><text:span text:style-name="T7">」辦理。</text:span></text:p>
      <text:p text:style-name="P19"><text:span text:style-name="T11">※</text:span><text:span text:style-name="T10">下載路徑：教育部會計處→資料下載→相關檔案→（110年1月12日修正）教育部補（捐）助及委辦經費核撥結報作業要點→教育部補（捐）助及委辦經費核撥結報作業要點</text:span><text:span text:style-name="T11">】</text:span></text:p>
      <text:p text:style-name="P20"><text:span text:style-name="T3">拾壹、成果報告：</text:span><text:span text:style-name="T7">成果報告依下列架構撰寫並加附目次－</text:span></text:p>
      <text:p text:style-name="P21"><text:span text:style-name="T7">一、</text:span><text:span text:style-name="T4">確認之辦理計畫（含辦理日程、地點、講座等說明）。</text:span></text:p>
      <text:p text:style-name="P21"><text:span text:style-name="T4">二、籌辦過程（含時間配當表）及</text:span><text:span text:style-name="T7">辦理方式說明。</text:span></text:p>
      <text:p text:style-name="P21"><text:soft-page-break/><text:span text:style-name="T8">三、</text:span><text:span text:style-name="T7">參加對象及人數</text:span><text:span text:style-name="T4">。</text:span></text:p>
      <text:p text:style-name="P21"><text:span text:style-name="T8">四、</text:span><text:span text:style-name="T4">回饋調查分析。</text:span></text:p>
      <text:p text:style-name="P21"><text:span text:style-name="T8">五、照片、簽到單等佐證資料。</text:span></text:p>
      <text:p text:style-name="P21"><text:span text:style-name="T8">六、</text:span><text:span text:style-name="T4">檢討與建議。</text:span></text:p>
      <text:p text:style-name="P21"><text:span text:style-name="T14">※</text:span><text:span text:style-name="T7">如需額外補充或建議，得另闢章節描述。</text:span></text:p>
      <text:p text:style-name="P3"><text:span text:style-name="T2">拾貳、其他：</text:span></text:p>
      <text:p text:style-name="P22"><text:span text:style-name="T7">一、本計畫不包含兼任專業輔導人員（心理師、社工師）鐘點費，上述經費請依據「教育部補助大專校院設置專業輔導人員要點」另行申請補助。</text:span></text:p>
      <text:p text:style-name="P22"><text:span text:style-name="T7">二、強化教師、行政人員、學生或學生家長自殺防治守門人知能培訓，請併入本計畫統一申請，其課程內容請參考全國自殺防治中心網站之自殺防治守門人專區，規劃符應學校需求之自殺防治守門人培訓課程（網址：</text:span><text:a xlink:type="simple" xlink:href="https://www.tsos.org.tw/web/page/gatekeeper8" text:style-name="Internet_20_link" text:visited-style-name="Visited_20_Internet_20_Link"><text:span text:style-name="T7">https://www.tsos.org.tw/web/page/gatekeeper8</text:span></text:a><text:span text:style-name="T7">）。</text:span></text:p>
      <text:p text:style-name="P3"><text:span text:style-name="T2">拾參、計畫聯絡人：</text:span></text:p>
      <text:p text:style-name="P23"><text:span text:style-name="T4">一、計畫總窗口：</text:span></text:p>
      <text:p text:style-name="P24"><text:bookmark-start text:name="_GoBack"/><text:span text:style-name="T4">（一）姓名：張美慧</text:span></text:p>
      <text:p text:style-name="P24"><text:span text:style-name="T4">（二）電話：02-7736-7831</text:span></text:p>
      <text:p text:style-name="P24"><text:span text:style-name="T4">（三）電子郵件信箱：</text:span><text:a xlink:type="simple" xlink:href="mailto:lindachang@mail.moe.gov.tw" text:style-name="Internet_20_link" text:visited-style-name="Visited_20_Internet_20_Link"><text:span text:style-name="T4">lindachang@mail.moe.gov.tw</text:span></text:a><text:bookmark-end text:name="_GoBack"/></text:p>
      <text:p text:style-name="P25"><text:span text:style-name="T4">二、計畫預定辦理情形表：</text:span></text:p>
      <text:p text:style-name="P26"><text:span text:style-name="T4">（一）姓名：王昱婷</text:span></text:p>
      <text:p text:style-name="P26"><text:span text:style-name="T4">（二）電話：02-7736-7827</text:span></text:p>
      <text:p text:style-name="P26"><text:span text:style-name="T4">（三）電子郵件信箱：</text:span><text:a xlink:type="simple" xlink:href="mailto:cathyw@mail.moe.gov.tw" text:style-name="Internet_20_link" text:visited-style-name="Visited_20_Internet_20_Link"><text:span text:style-name="T4">cathyw@mail.moe.gov.tw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tencil" svg:font-family="Stencil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純文字1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fo:font-size="14pt" style:font-name-asian="細明體1" style:font-family-asian="細明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Stencil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邱玉誠</meta:initial-creator>
    <dc:creator>張美慧</dc:creator>
    <meta:editing-cycles>7</meta:editing-cycles>
    <meta:print-date>2021-10-14T08:25:00</meta:print-date>
    <meta:creation-date>2021-10-14T08:24:00</meta:creation-date>
    <dc:date>2021-10-15T08:55:00</dc:date>
    <meta:editing-duration>PT8M</meta:editing-duration>
    <meta:generator>LibreOffice/5.1.2.2$Windows_x86 LibreOffice_project/d3bf12ecb743fc0d20e0be0c58ca359301eb705f</meta:generator>
    <meta:document-statistic meta:table-count="0" meta:image-count="0" meta:object-count="0" meta:page-count="3" meta:paragraph-count="69" meta:word-count="1979" meta:character-count="2169" meta:non-whitespace-character-count="2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