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paragraph-properties fo:margin-top="0.191cm" fo:margin-bottom="0cm" style:contextual-spacing="false"/>
    </style:style>
    <style:style style:name="P3" style:family="paragraph" style:parent-style-name="Heading_20_1">
      <style:paragraph-properties fo:text-align="center" style:justify-single-word="false"/>
    </style:style>
    <style:style style:name="P4" style:family="paragraph" style:parent-style-name="Heading_20_1">
      <style:paragraph-properties fo:margin-left="0cm" fo:margin-right="0cm" fo:margin-top="0.381cm" fo:margin-bottom="0cm" style:contextual-spacing="false" fo:text-align="center" style:justify-single-word="false" fo:text-indent="0.159cm" style:auto-text-indent="false"/>
    </style:style>
    <style:style style:name="P5" style:family="paragraph" style:parent-style-name="Heading_20_1">
      <style:paragraph-properties fo:line-height="0.318cm"/>
    </style:style>
    <style:style style:name="P6" style:family="paragraph" style:parent-style-name="Heading_20_1">
      <style:paragraph-properties fo:margin-left="0.161cm" fo:margin-right="0cm" fo:text-indent="0cm" style:auto-text-indent="false"/>
    </style:style>
    <style:style style:name="P7" style:family="paragraph" style:parent-style-name="Heading_20_1">
      <style:paragraph-properties fo:margin-left="0cm" fo:margin-right="0cm" fo:text-indent="0.159cm" style:auto-text-indent="false"/>
    </style:style>
    <style:style style:name="P8" style:family="paragraph" style:parent-style-name="Heading_20_1">
      <style:paragraph-properties fo:margin-left="0cm" fo:margin-right="0cm" fo:margin-top="0.254cm" fo:margin-bottom="0cm" style:contextual-spacing="false" fo:text-indent="0.159cm" style:auto-text-indent="false"/>
    </style:style>
    <style:style style:name="P9" style:family="paragraph" style:parent-style-name="Heading_20_1">
      <style:paragraph-properties fo:text-align="center" style:justify-single-word="false"/>
      <style:text-properties fo:color="#000000" loext:opacity="100%" style:font-name="Times New Roman"/>
    </style:style>
    <style:style style:name="P10" style:family="paragraph" style:parent-style-name="Heading_20_1">
      <style:paragraph-properties fo:margin-top="0.064cm" fo:margin-bottom="0cm" style:contextual-spacing="false"/>
    </style:style>
    <style:style style:name="P11" style:family="paragraph" style:parent-style-name="Heading_20_2">
      <style:paragraph-properties fo:line-height="0.282cm"/>
    </style:style>
    <style:style style:name="P12" style:family="paragraph" style:parent-style-name="Heading_20_2">
      <style:paragraph-properties fo:line-height="0.353cm"/>
    </style:style>
    <style:style style:name="P13" style:family="paragraph" style:parent-style-name="Standard">
      <style:text-properties style:font-name="標楷體" style:font-name-asian="標楷體1"/>
    </style:style>
    <style:style style:name="P14" style:family="paragraph" style:parent-style-name="Standard">
      <style:paragraph-properties fo:line-height="0.776cm"/>
      <style:text-properties style:font-name="標楷體" style:font-name-asian="標楷體1"/>
    </style:style>
    <style:style style:name="P15" style:family="paragraph" style:parent-style-name="Standard">
      <style:paragraph-properties fo:orphans="2" fo:widows="2"/>
      <style:text-properties style:font-name="標楷體" style:font-name-asian="標楷體1" style:font-size-complex="12pt"/>
    </style:style>
    <style:style style:name="P16" style:family="paragraph" style:parent-style-name="Standard">
      <style:paragraph-properties fo:margin-left="1.058cm" fo:margin-right="0cm" fo:line-height="150%" fo:text-align="justify" style:justify-single-word="false" fo:text-indent="-1.058cm" style:auto-text-indent="false" fo:break-before="page"/>
    </style:style>
    <style:style style:name="P17" style:family="paragraph" style:parent-style-name="Standard">
      <style:paragraph-properties fo:margin-left="1.058cm" fo:margin-right="0cm" fo:line-height="150%" fo:text-align="justify" style:justify-single-word="false" fo:text-indent="-1.058cm" style:auto-text-indent="false"/>
    </style:style>
    <style:style style:name="P18" style:family="paragraph" style:parent-style-name="Text_20_body">
      <style:paragraph-properties fo:margin-left="0.004cm" fo:margin-right="0cm" fo:margin-top="0cm" fo:margin-bottom="0.318cm" style:contextual-spacing="false" fo:line-height="150%" fo:text-align="justify" style:justify-single-word="false" fo:text-indent="0cm" style:auto-text-indent="false">
        <style:tab-stops>
          <style:tab-stop style:position="2.963cm"/>
        </style:tab-stops>
      </style:paragraph-properties>
    </style:style>
    <style:style style:name="P19" style:family="paragraph" style:parent-style-name="清單段落1">
      <style:paragraph-properties fo:margin-left="-0.002cm" fo:margin-right="0cm" fo:line-height="0.776cm" fo:text-align="center" style:justify-single-word="false" fo:text-indent="-0.633cm" style:auto-text-indent="false"/>
    </style:style>
    <style:style style:name="P20" style:family="paragraph" style:parent-style-name="清單段落1" style:master-page-name="Standard">
      <style:paragraph-properties fo:margin-left="-0.002cm" fo:margin-right="0cm" fo:line-height="0.776cm" fo:text-align="center" style:justify-single-word="false" fo:text-indent="-0.633cm" style:auto-text-indent="false" style:page-number="1"/>
    </style:style>
    <style:style style:name="P21" style:family="paragraph" style:parent-style-name="清單段落1">
      <style:paragraph-properties fo:margin-left="1.058cm" fo:margin-right="0cm" fo:line-height="150%" fo:text-align="justify" style:justify-single-word="false" fo:text-indent="-1.058cm" style:auto-text-indent="false"/>
    </style:style>
    <style:style style:name="P22" style:family="paragraph">
      <loext:graphic-properties draw:fill="none"/>
      <style:paragraph-properties fo:text-align="start"/>
      <style:text-properties fo:font-size="18pt"/>
    </style:style>
    <style:style style:name="P23" style:family="paragraph">
      <loext:graphic-properties draw:fill="gradient" draw:fill-gradient-name="Gradient_20_2"/>
      <style:paragraph-properties fo:text-align="start"/>
      <style:text-properties fo:font-size="18pt"/>
    </style:style>
    <style:style style:name="P24" style:family="paragraph">
      <loext:graphic-properties draw:fill="solid" draw:fill-color="#ffffff"/>
      <style:paragraph-properties fo:text-align="start"/>
      <style:text-properties fo:font-size="18pt"/>
    </style:style>
    <style:style style:name="P25" style:family="paragraph">
      <loext:graphic-properties draw:fill="gradient" draw:fill-gradient-name="Gradient_20_4"/>
      <style:paragraph-properties fo:text-align="start"/>
      <style:text-properties fo:font-size="18pt"/>
    </style:style>
    <style:style style:name="P26" style:family="paragraph">
      <loext:graphic-properties draw:fill="gradient" draw:fill-gradient-name="Gradient_20_5"/>
      <style:paragraph-properties fo:text-align="start"/>
      <style:text-properties fo:font-size="18pt"/>
    </style:style>
    <style:style style:name="P27" style:family="paragraph">
      <loext:graphic-properties draw:fill="gradient" draw:fill-gradient-name="Gradient_20_1"/>
      <style:paragraph-properties fo:text-align="start"/>
      <style:text-properties fo:font-size="18pt"/>
    </style:style>
    <style:style style:name="P28" style:family="paragraph">
      <loext:graphic-properties draw:fill="gradient" draw:fill-gradient-name="Gradient_20_3"/>
      <style:paragraph-properties fo:text-align="start"/>
      <style:text-properties fo:font-size="18pt"/>
    </style:style>
    <style:style style:name="P29" style:family="paragraph">
      <loext:graphic-properties draw:fill="gradient" draw:fill-gradient-name="Gradient_20_6"/>
      <style:paragraph-properties fo:text-align="start"/>
      <style:text-properties fo:font-size="18pt"/>
    </style:style>
    <style:style style:name="P30" style:family="paragraph">
      <loext:graphic-properties draw:fill="solid" draw:fill-color="#dbe5f1"/>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style:font-name-asian="標楷體1"/>
    </style:style>
    <style:style style:name="T4" style:family="text">
      <style:text-properties fo:color="#000000" loext:opacity="100%" style:font-name="標楷體" fo:font-size="14pt" fo:font-weight="bold" style:font-name-asian="標楷體1" style:font-size-asian="14pt" style:font-weight-asian="bold" style:font-size-complex="14pt"/>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標楷體" style:font-name-asian="標楷體1"/>
    </style:style>
    <style:style style:name="T7" style:family="text">
      <style:text-properties fo:color="#000000" loext:opacity="100%" style:font-name="標楷體" fo:font-weight="bold" style:font-name-asian="標楷體1" style:font-weight-asian="bold"/>
    </style:style>
    <style:style style:name="T8" style:family="text">
      <style:text-properties fo:color="#000000" loext:opacity="100%" fo:font-size="12pt" fo:font-weight="bold" style:font-size-asian="12pt" style:font-weight-asian="bold" style:font-size-complex="12pt"/>
    </style:style>
    <style:style style:name="T9" style:family="text">
      <style:text-properties fo:color="#000000" loext:opacity="100%" style:font-name="Times New Roman"/>
    </style:style>
    <style:style style:name="T10" style:family="text">
      <style:text-properties fo:color="#cc99ff" loext:opacity="100%"/>
    </style:style>
    <style:style style:name="T11" style:family="text">
      <style:text-properties fo:color="#ff0000" loext:opacity="100%"/>
    </style:style>
    <style:style style:name="T12" style:family="text">
      <style:text-properties fo:color="#c2d69b" loext:opacity="100%" fo:font-size="12pt" fo:font-weight="bold" style:font-size-asian="12pt" style:font-weight-asian="bold" style:font-size-complex="12pt"/>
    </style:style>
    <style:style style:name="T13" style:family="text">
      <style:text-properties fo:color="#c2d69b" loext:opacity="100%" fo:font-size="8pt" fo:font-weight="bold" style:font-size-asian="8pt" style:font-weight-asian="bold" style:font-size-complex="8pt"/>
    </style:style>
    <style:style style:name="T14" style:family="text">
      <style:text-properties fo:color="#c2d69b" loext:opacity="100%" fo:font-size="10pt" fo:font-weight="bold" style:font-size-asian="10pt" style:font-weight-asian="bold" style:font-size-complex="10pt"/>
    </style:style>
    <style:style style:name="T15" style:family="text">
      <style:text-properties fo:font-size="8pt" style:font-size-asian="8pt" style:font-size-complex="8pt"/>
    </style:style>
    <style:style style:name="T16" style:family="text">
      <style:text-properties style:font-size-complex="9pt"/>
    </style:style>
    <style:style style:name="T17" style:family="text">
      <style:text-properties fo:color="#548dd4" loext:opacity="100%" style:font-size-complex="10pt"/>
    </style:style>
    <style:style style:name="T18" style:family="text">
      <style:text-properties fo:color="#548dd4" loext:opacity="100%"/>
    </style:style>
    <style:style style:name="T19" style:family="text">
      <style:text-properties fo:color="#548dd4" loext:opacity="100%" fo:font-size="8pt" style:font-size-asian="8pt" style:font-size-complex="8pt"/>
    </style:style>
    <style:style style:name="T20" style:family="text">
      <style:text-properties fo:color="#95b3d7" loext:opacity="100%" fo:font-size="10pt" fo:font-weight="bold" style:font-size-asian="10pt" style:font-weight-asian="bold" style:font-size-complex="10pt"/>
    </style:style>
    <style:style style:name="T21" style:family="text">
      <style:text-properties fo:color="#e5b8b7" loext:opacity="100%" fo:font-size="8pt" fo:font-weight="bold" style:font-size-asian="8pt" style:font-weight-asian="bold" style:font-size-complex="8pt"/>
    </style:style>
    <style:style style:name="T22" style:family="text">
      <style:text-properties fo:color="#e36c0a" loext:opacity="100%"/>
    </style:style>
    <style:style style:name="T23" style:family="text">
      <style:text-properties fo:color="#d99594" loext:opacity="100%" fo:font-size="10pt" fo:font-weight="bold" style:font-size-asian="10pt" style:font-weight-asian="bold" style:font-size-complex="10pt"/>
    </style:style>
    <style:style style:name="T24" style:family="text">
      <style:text-properties fo:color="#b2a1c7" loext:opacity="100%" fo:font-size="10pt" fo:font-weight="bold" style:font-size-asian="10pt" style:font-weight-asian="bold" style:font-size-complex="10pt"/>
    </style:style>
    <style:style style:name="T25" style:family="text">
      <style:text-properties fo:font-size="12pt" fo:font-weight="bold" style:font-size-asian="12pt" style:font-weight-asian="bold"/>
    </style:style>
    <style:style style:name="gr1" style:family="graphic">
      <style:graphic-properties draw:stroke="solid" svg:stroke-width="0.053cm" svg:stroke-color="#92cddc" draw:stroke-linejoin="round" draw:fill="none" draw:textarea-vertical-align="top" draw:auto-grow-height="false" fo:min-height="0.413cm" fo:min-width="0cm" fo:padding-top="0.125cm" fo:padding-bottom="0.125cm" fo:padding-left="0.25cm" fo:padding-right="0.25cm" fo:wrap-option="wrap" fo:margin-left="0.021cm" fo:margin-right="0.005cm" fo:margin-top="0.018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53cm" svg:stroke-color="#365f91" draw:stroke-linejoin="miter" draw:fill="gradient" draw:fill-gradient-name="Gradient_20_2" draw:textarea-vertical-align="top" draw:auto-grow-height="false" fo:min-height="1.653cm" fo:min-width="2.986cm" fo:padding-top="0.127cm" fo:padding-bottom="0.127cm" fo:padding-left="0.254cm" fo:padding-right="0.254cm" fo:wrap-option="wrap" draw:shadow="visible" draw:shadow-offset-x="0.035cm" draw:shadow-offset-y="0.071cm" draw:shadow-color="#205867" draw:shadow-opacity="50%" loext:shadow-blur="0cm" fo:margin-left="0.021cm" fo:margin-right="0.05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7cm" fo:min-width="1.291cm" fo:padding-top="0.127cm" fo:padding-bottom="0.127cm" fo:padding-left="0.254cm" fo:padding-right="0.254cm" fo:wrap-option="wrap" fo:margin-left="0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53cm" svg:stroke-color="#365f91" draw:stroke-linejoin="miter" draw:fill="gradient" draw:fill-gradient-name="Gradient_20_2" draw:textarea-vertical-align="top" draw:auto-grow-height="false" fo:min-height="1.312cm" fo:min-width="4.911cm" fo:padding-top="0.127cm" fo:padding-bottom="0.127cm" fo:padding-left="0.254cm" fo:padding-right="0.254cm" fo:wrap-option="wrap" draw:shadow="visible" draw:shadow-offset-x="0.035cm" draw:shadow-offset-y="0.071cm" draw:shadow-color="#205867" draw:shadow-opacity="50%" loext:shadow-blur="0cm" fo:margin-left="0.019cm" fo:margin-right="0.041cm" fo:margin-top="0.002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53cm" svg:stroke-color="#cc99ff" draw:marker-end="msArrowEnd_20_5" draw:marker-end-width="0.21cm" draw:marker-end-center="false" draw:stroke-linejoin="round" draw:fill="none" draw:textarea-vertical-align="top" draw:auto-grow-height="false" fo:min-height="2.189cm" fo:min-width="0cm" fo:padding-top="0.125cm" fo:padding-bottom="0.125cm" fo:padding-left="0.25cm" fo:padding-right="0.25cm" fo:wrap-option="wrap" fo:margin-left="0.153cm" fo:margin-right="0.13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53cm" svg:stroke-color="#cc99ff" draw:stroke-linejoin="round" draw:fill="none" draw:textarea-vertical-align="top" draw:auto-grow-height="false" fo:min-height="0cm" fo:min-width="5.554cm" fo:padding-top="0.125cm" fo:padding-bottom="0.125cm" fo:padding-left="0.25cm" fo:padding-right="0.25cm" fo:wrap-option="wrap" fo:margin-left="0.021cm" fo:margin-right="0.009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347cm" fo:min-width="0.91cm" fo:padding-top="0.127cm" fo:padding-bottom="0.127cm" fo:padding-left="0.254cm" fo:padding-right="0.254cm" fo:wrap-option="wrap" fo:margin-left="0.007cm" fo:margin-right="0.005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solid" draw:fill-color="#ffffff" draw:textarea-horizontal-align="right" draw:textarea-vertical-align="top" draw:auto-grow-height="false" fo:min-height="0.383cm" fo:min-width="0.30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9" style:family="graphic">
      <style:graphic-properties draw:stroke="solid" svg:stroke-width="0.053cm" svg:stroke-color="#92cddc" draw:marker-start="msArrowEnd_20_5" draw:marker-start-width="0.21cm" draw:marker-start-center="false" draw:marker-end="msArrowEnd_20_5" draw:marker-end-width="0.21cm" draw:marker-end-center="false" draw:stroke-linejoin="round" draw:fill="none" draw:textarea-vertical-align="top" draw:auto-grow-height="false" fo:min-height="0.351cm" fo:min-width="0.829cm" fo:padding-top="0.125cm" fo:padding-bottom="0.125cm" fo:padding-left="0.25cm" fo:padding-right="0.25cm" fo:wrap-option="wrap" fo:margin-left="0.086cm" fo:margin-right="0.092cm" fo:margin-top="0.15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53cm" svg:stroke-color="#365f91" draw:stroke-linejoin="miter" draw:fill="gradient" draw:fill-gradient-name="Gradient_20_2" draw:textarea-vertical-align="top" draw:auto-grow-height="false" fo:min-height="1.321cm" fo:min-width="2.429cm" fo:padding-top="0.127cm" fo:padding-bottom="0.127cm" fo:padding-left="0.254cm" fo:padding-right="0.254cm" fo:wrap-option="wrap" draw:shadow="visible" draw:shadow-offset-x="0.035cm" draw:shadow-offset-y="0.071cm" draw:shadow-color="#205867" draw:shadow-opacity="50%" loext:shadow-blur="0cm" fo:margin-left="0.016cm" fo:margin-right="0.039cm" fo:margin-top="0.012cm" fo:margin-bottom="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0.347cm" fo:min-width="0.91cm" fo:padding-top="0.127cm" fo:padding-bottom="0.127cm" fo:padding-left="0.254cm" fo:padding-right="0.254cm" fo:wrap-option="wrap" fo:margin-left="0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53cm" svg:stroke-color="#92cddc" draw:marker-start="msArrowEnd_20_5" draw:marker-start-width="0.21cm" draw:marker-start-center="false" draw:marker-end="msArrowEnd_20_5" draw:marker-end-width="0.21cm" draw:marker-end-center="false" draw:stroke-linejoin="round" draw:fill="none" draw:textarea-vertical-align="top" draw:auto-grow-height="false" fo:min-height="1.012cm" fo:min-width="0cm" fo:padding-top="0.125cm" fo:padding-bottom="0.125cm" fo:padding-left="0.25cm" fo:padding-right="0.25cm" fo:wrap-option="wrap" fo:margin-left="0.145cm" fo:margin-right="0.146cm" fo:margin-top="0.039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53cm" svg:stroke-color="#d99594" draw:marker-end="msArrowEnd_20_5" draw:marker-end-width="0.21cm" draw:marker-end-center="false" draw:stroke-linejoin="round" draw:fill="none" draw:textarea-vertical-align="top" draw:auto-grow-height="false" fo:min-height="1.78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53cm" svg:stroke-color="#d99594" draw:stroke-linejoin="round" draw:fill="none" draw:textarea-vertical-align="top" draw:auto-grow-height="false" fo:min-height="0cm" fo:min-width="8.065cm" fo:padding-top="0.125cm" fo:padding-bottom="0.125cm" fo:padding-left="0.25cm" fo:padding-right="0.25cm" fo:wrap-option="wrap" fo:margin-left="0.021cm" fo:margin-right="0.012cm" fo:margin-top="0.004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53cm" svg:stroke-color="#d99594" draw:marker-end="msArrowEnd_20_5" draw:marker-end-width="0.21cm" draw:marker-end-center="false" draw:stroke-linejoin="round" draw:fill="none" draw:textarea-vertical-align="top" draw:auto-grow-height="false" fo:min-height="0cm" fo:min-width="0.614cm" fo:padding-top="0.125cm" fo:padding-bottom="0.125cm" fo:padding-left="0.25cm" fo:padding-right="0.25cm" fo:wrap-option="wrap" fo:margin-left="0cm" fo:margin-right="0.049cm" fo:margin-top="0.143cm" fo:margin-bottom="0.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53cm" svg:stroke-color="#f79d53" draw:stroke-linejoin="miter" draw:fill="gradient" draw:fill-gradient-name="Gradient_20_4" draw:textarea-vertical-align="top" draw:auto-grow-height="false" fo:min-height="1.305cm" fo:min-width="2.429cm" fo:padding-top="0.127cm" fo:padding-bottom="0.127cm" fo:padding-left="0.254cm" fo:padding-right="0.254cm" fo:wrap-option="wrap" draw:shadow="visible" draw:shadow-offset-x="0.035cm" draw:shadow-offset-y="0.071cm" draw:shadow-color="#974706" draw:shadow-opacity="50%" loext:shadow-blur="0cm" fo:margin-left="0.005cm" fo:margin-right="0.049cm" fo:margin-top="0.012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53cm" svg:stroke-color="#92cddc" draw:stroke-linejoin="round" draw:fill="none" draw:textarea-vertical-align="top" draw:auto-grow-height="false" fo:min-height="0.413cm" fo:min-width="0cm" fo:padding-top="0.125cm" fo:padding-bottom="0.125cm" fo:padding-left="0.25cm" fo:padding-right="0.25cm" fo:wrap-option="wrap" fo:margin-left="0.016cm" fo:margin-right="0.012cm" fo:margin-top="0.009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53cm" svg:stroke-color="#f79d53" draw:marker-end="msArrowEnd_20_5" draw:marker-end-width="0.21cm" draw:marker-end-center="false" draw:stroke-linejoin="round" draw:fill="none" draw:textarea-vertical-align="top" draw:auto-grow-height="false" fo:min-height="0cm" fo:min-width="0.385cm" fo:padding-top="0.125cm" fo:padding-bottom="0.125cm" fo:padding-left="0.25cm" fo:padding-right="0.25cm" fo:wrap-option="wrap" fo:margin-left="0.002cm" fo:margin-right="0.039cm" fo:margin-top="0.148cm" fo:margin-bottom="0.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53cm" svg:stroke-color="#5f497a" draw:stroke-linejoin="miter" draw:fill="gradient" draw:fill-gradient-name="Gradient_20_5" draw:textarea-vertical-align="top" draw:auto-grow-height="false" fo:min-height="1.175cm" fo:min-width="2.081cm" fo:padding-top="0.127cm" fo:padding-bottom="0.127cm" fo:padding-left="0.254cm" fo:padding-right="0.254cm" fo:wrap-option="wrap" draw:shadow="visible" draw:shadow-offset-x="0.035cm" draw:shadow-offset-y="0.071cm" draw:shadow-color="#3f3151" draw:shadow-opacity="50%" loext:shadow-blur="0cm" fo:margin-left="0.016cm" fo:margin-right="0.042cm" fo:margin-top="0.025cm" fo:margin-bottom="0.0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53cm" svg:stroke-color="#5f497a" draw:stroke-linejoin="miter" draw:fill="gradient" draw:fill-gradient-name="Gradient_20_5" draw:textarea-vertical-align="top" draw:auto-grow-height="false" fo:min-height="1.198cm" fo:min-width="2.071cm" fo:padding-top="0.127cm" fo:padding-bottom="0.127cm" fo:padding-left="0.254cm" fo:padding-right="0.254cm" fo:wrap-option="wrap" draw:shadow="visible" draw:shadow-offset-x="0.035cm" draw:shadow-offset-y="0.071cm" draw:shadow-color="#3f3151" draw:shadow-opacity="50%" loext:shadow-blur="0cm" fo:margin-left="0cm" fo:margin-right="0.042cm" fo:margin-top="0.005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53cm" svg:stroke-color="#b2a1c7" draw:marker-end="msArrowEnd_20_5" draw:marker-end-width="0.21cm" draw:marker-end-center="false" draw:stroke-linejoin="round" draw:fill="none" draw:textarea-vertical-align="top" draw:auto-grow-height="false" fo:min-height="0cm" fo:min-width="0.423cm" fo:padding-top="0.125cm" fo:padding-bottom="0.125cm" fo:padding-left="0.25cm" fo:padding-right="0.25cm" fo:wrap-option="wrap" fo:margin-left="0.021cm" fo:margin-right="0.034cm" fo:margin-top="0.145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53cm" svg:stroke-color="#b2a1c7" draw:marker-end="msArrowEnd_20_5" draw:marker-end-width="0.21cm" draw:marker-end-center="false" draw:stroke-linejoin="round" draw:fill="none" draw:textarea-vertical-align="top" draw:auto-grow-height="false" fo:min-height="0cm" fo:min-width="0.423cm" fo:padding-top="0.125cm" fo:padding-bottom="0.125cm" fo:padding-left="0.25cm" fo:padding-right="0.25cm" fo:wrap-option="wrap" fo:margin-left="0.021cm" fo:margin-right="0.034cm" fo:margin-top="0.138cm" fo:margin-bottom="0.1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53cm" svg:stroke-color="#b2a1c7" draw:stroke-linejoin="round" draw:fill="none" draw:textarea-vertical-align="top" draw:auto-grow-height="false" fo:min-height="0.363cm" fo:min-width="0.042cm" fo:padding-top="0.125cm" fo:padding-bottom="0.125cm" fo:padding-left="0.25cm" fo:padding-right="0.25cm" fo:wrap-option="wrap" fo:margin-left="0.009cm" fo:margin-right="0.005cm" fo:margin-top="0.009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53cm" svg:stroke-color="#b2a1c7" draw:stroke-linejoin="round" draw:fill="none" draw:textarea-vertical-align="top" draw:auto-grow-height="false" fo:min-height="0.332cm" fo:min-width="0.04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53cm" svg:stroke-color="#5f497a" draw:stroke-linejoin="miter" draw:fill="gradient" draw:fill-gradient-name="Gradient_20_5" draw:textarea-vertical-align="top" draw:auto-grow-height="false" fo:min-height="0.476cm" fo:min-width="1.182cm" fo:padding-top="0.127cm" fo:padding-bottom="0.127cm" fo:padding-left="0.254cm" fo:padding-right="0.254cm" fo:wrap-option="wrap" draw:shadow="visible" draw:shadow-offset-x="0.035cm" draw:shadow-offset-y="0.071cm" draw:shadow-color="#3f3151" draw:shadow-opacity="50%" loext:shadow-blur="0cm" fo:margin-left="0.088cm" fo:margin-right="0.106cm" fo:margin-top="0.046cm" fo:margin-bottom="0.1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53cm" svg:stroke-color="#b2a1c7" draw:marker-end="msArrowEnd_20_5" draw:marker-end-width="0.21cm" draw:marker-end-center="false" draw:stroke-linejoin="round" draw:fill="none" draw:textarea-vertical-align="top" draw:auto-grow-height="false" fo:min-height="0cm" fo:min-width="0.423cm" fo:padding-top="0.125cm" fo:padding-bottom="0.125cm" fo:padding-left="0.25cm" fo:padding-right="0.25cm" fo:wrap-option="wrap" fo:margin-left="0.018cm" fo:margin-right="0.039cm" fo:margin-top="0.143cm" fo:margin-bottom="0.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53cm" svg:stroke-color="#5f497a" draw:stroke-linejoin="miter" draw:fill="gradient" draw:fill-gradient-name="Gradient_20_5" draw:textarea-vertical-align="top" draw:auto-grow-height="false" fo:min-height="1.24cm" fo:min-width="1.803cm" fo:padding-top="0.127cm" fo:padding-bottom="0.127cm" fo:padding-left="0.254cm" fo:padding-right="0.254cm" fo:wrap-option="wrap" draw:shadow="visible" draw:shadow-offset-x="0.035cm" draw:shadow-offset-y="0.071cm" draw:shadow-color="#3f3151" draw:shadow-opacity="50%" loext:shadow-blur="0cm" fo:margin-left="0.018cm" fo:margin-right="0.055cm" fo:margin-top="0.009cm" fo:margin-bottom="0.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53cm" svg:stroke-color="#b2a1c7" draw:marker-end="msArrowEnd_20_5" draw:marker-end-width="0.21cm" draw:marker-end-center="false" draw:stroke-linejoin="round" svg:stroke-linecap="round" draw:fill="none" draw:textarea-vertical-align="top" draw:auto-grow-height="false" fo:min-height="0.73cm" fo:min-width="0cm" fo:padding-top="0.125cm" fo:padding-bottom="0.125cm" fo:padding-left="0.25cm" fo:padding-right="0.25cm" fo:wrap-option="wrap" fo:margin-left="0.148cm" fo:margin-right="0.143cm" fo:margin-top="0.018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53cm" svg:stroke-color="#95b3d7" draw:marker-end="msArrowEnd_20_5" draw:marker-end-width="0.21cm" draw:marker-end-center="false" draw:stroke-linejoin="round" svg:stroke-linecap="round" draw:fill="none" draw:textarea-vertical-align="top" draw:auto-grow-height="false" fo:min-height="3.119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53cm" svg:stroke-color="#95b3d7" draw:stroke-linejoin="round" svg:stroke-linecap="round" draw:fill="none" draw:textarea-vertical-align="top" draw:auto-grow-height="false" fo:min-height="0cm" fo:min-width="7.953cm" fo:padding-top="0.125cm" fo:padding-bottom="0.125cm" fo:padding-left="0.25cm" fo:padding-right="0.25cm" fo:wrap-option="wrap" fo:margin-left="0.018cm" fo:margin-right="0.021cm" fo:margin-top="0.016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35cm" svg:stroke-color="#365f91" draw:stroke-linejoin="miter" draw:fill="gradient" draw:fill-gradient-name="Gradient_20_1" draw:textarea-vertical-align="top" draw:auto-grow-height="false" fo:min-height="0.84cm" fo:min-width="1.461cm" fo:padding-top="0.127cm" fo:padding-bottom="0.127cm" fo:padding-left="0.254cm" fo:padding-right="0.254cm" fo:wrap-option="wrap" draw:shadow="visible" draw:shadow-offset-x="0.035cm" draw:shadow-offset-y="0.071cm" draw:shadow-color="#205867" draw:shadow-opacity="50%" loext:shadow-blur="0cm" fo:margin-left="0.058cm" fo:margin-right="0.046cm" fo:margin-top="0.032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53cm" svg:stroke-color="#943634" draw:stroke-linejoin="miter" draw:fill="gradient" draw:fill-gradient-name="Gradient_20_3" draw:textarea-vertical-align="top" draw:auto-grow-height="false" fo:min-height="1.148cm" fo:min-width="1.57cm" fo:padding-top="0.127cm" fo:padding-bottom="0.127cm" fo:padding-left="0.254cm" fo:padding-right="0.254cm" fo:wrap-option="wrap" draw:shadow="visible" draw:shadow-offset-x="0.035cm" draw:shadow-offset-y="0.071cm" draw:shadow-color="#622423" draw:shadow-opacity="50%" loext:shadow-blur="0cm" fo:margin-left="0.016cm" fo:margin-right="0.051cm" fo:margin-top="0.021cm" fo:margin-bottom="0.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53cm" svg:stroke-color="#d99594" draw:marker-end="msArrowEnd_20_5" draw:marker-end-width="0.21cm" draw:marker-end-center="false" draw:stroke-linejoin="round" draw:fill="none" draw:textarea-vertical-align="top" draw:auto-grow-height="false" fo:min-height="0.48cm" fo:min-width="0cm" fo:padding-top="0.125cm" fo:padding-bottom="0.125cm" fo:padding-left="0.25cm" fo:padding-right="0.25cm" fo:wrap-option="wrap" fo:margin-left="0.145cm" fo:margin-right="0.146cm" fo:margin-top="0.005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53cm" svg:stroke-color="#943634" draw:stroke-linejoin="miter" draw:fill="gradient" draw:fill-gradient-name="Gradient_20_3" draw:textarea-vertical-align="top" draw:auto-grow-height="false" fo:min-height="1.293cm" fo:min-width="1.983cm" fo:padding-top="0.127cm" fo:padding-bottom="0.127cm" fo:padding-left="0.254cm" fo:padding-right="0.254cm" fo:wrap-option="wrap" draw:shadow="visible" draw:shadow-offset-x="0.035cm" draw:shadow-offset-y="0.071cm" draw:shadow-color="#622423" draw:shadow-opacity="50%" loext:shadow-blur="0cm" fo:margin-left="0.021cm" fo:margin-right="0.056cm" fo:margin-top="0.002cm" fo:margin-bottom="0.0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53cm" svg:stroke-color="#c2d69b" draw:marker-end="msArrowEnd_20_5" draw:marker-end-width="0.21cm" draw:marker-end-center="false" draw:stroke-linejoin="round" draw:fill="none" draw:textarea-vertical-align="top" draw:auto-grow-height="false" fo:min-height="5.00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053cm" svg:stroke-color="#c2d69b" draw:stroke-linejoin="round" draw:fill="none" draw:textarea-vertical-align="top" draw:auto-grow-height="false" fo:min-height="0cm" fo:min-width="1.953cm" fo:padding-top="0.125cm" fo:padding-bottom="0.125cm" fo:padding-left="0.25cm" fo:padding-right="0.25cm" fo:wrap-option="wrap" fo:margin-left="0.018cm" fo:margin-right="0.016cm" fo:margin-top="0.016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solid" svg:stroke-width="0.053cm" svg:stroke-color="#365f91" draw:stroke-linejoin="miter" draw:fill="gradient" draw:fill-gradient-name="Gradient_20_2" draw:textarea-vertical-align="top" draw:auto-grow-height="false" fo:min-height="5.122cm" fo:min-width="0.309cm" fo:padding-top="0.127cm" fo:padding-bottom="0.127cm" fo:padding-left="0.254cm" fo:padding-right="0.254cm" fo:wrap-option="wrap" draw:shadow="visible" draw:shadow-offset-x="0.035cm" draw:shadow-offset-y="0.071cm" draw:shadow-color="#205867" draw:shadow-opacity="50%" loext:shadow-blur="0cm" fo:margin-left="0.016cm" fo:margin-right="0.046cm" fo:margin-top="0.021cm" fo:margin-bottom="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53cm" svg:stroke-color="#c2d69b" draw:marker-end="msArrowEnd_20_5" draw:marker-end-width="0.21cm" draw:marker-end-center="false" draw:stroke-linejoin="round" draw:fill="none" draw:textarea-vertical-align="top" draw:auto-grow-height="false" fo:min-height="0cm" fo:min-width="2.925cm" fo:padding-top="0.125cm" fo:padding-bottom="0.125cm" fo:padding-left="0.25cm" fo:padding-right="0.25cm" fo:wrap-option="wrap" fo:margin-left="0.035cm" fo:margin-right="0.005cm" fo:margin-top="0.136cm" fo:margin-bottom="0.1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053cm" svg:stroke-color="#c2d69b" draw:stroke-linejoin="round" draw:fill="none" draw:textarea-vertical-align="top" draw:auto-grow-height="false" fo:min-height="2.40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035cm" svg:stroke-color="#d99594" draw:marker-end="msArrowEnd_20_5" draw:marker-end-width="0.21cm" draw:marker-end-center="false" draw:stroke-linejoin="round" draw:fill="none" draw:textarea-vertical-align="top" draw:auto-grow-height="false" fo:min-height="0.48cm" fo:min-width="0cm" fo:padding-top="0.125cm" fo:padding-bottom="0.125cm" fo:padding-left="0.25cm" fo:padding-right="0.25cm" fo:wrap-option="wrap" fo:margin-left="0.143cm" fo:margin-right="0.143cm" fo:margin-top="0.009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035cm" svg:stroke-color="#d99594" draw:stroke-linejoin="round" draw:fill="none" draw:textarea-vertical-align="top" draw:auto-grow-height="false" fo:min-height="0cm" fo:min-width="0.609cm" fo:padding-top="0.125cm" fo:padding-bottom="0.125cm" fo:padding-left="0.25cm" fo:padding-right="0.25cm" fo:wrap-option="wrap" fo:margin-left="0.021cm" fo:margin-right="0.025cm" fo:margin-top="0.021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solid" svg:stroke-width="0.053cm" svg:stroke-color="#d99594" draw:marker-end="msArrowEnd_20_5" draw:marker-end-width="0.21cm" draw:marker-end-center="false" draw:stroke-linejoin="round" draw:fill="none" draw:textarea-vertical-align="top" draw:auto-grow-height="false" fo:min-height="0.492cm" fo:min-width="0cm" fo:padding-top="0.125cm" fo:padding-bottom="0.125cm" fo:padding-left="0.25cm" fo:padding-right="0.25cm" fo:wrap-option="wrap" fo:margin-left="0.143cm" fo:margin-right="0.136cm" fo:margin-top="0.016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solid" svg:stroke-width="0.053cm" svg:stroke-color="#d99594" draw:stroke-linejoin="round" draw:fill="none" draw:textarea-vertical-align="top" draw:auto-grow-height="false" fo:min-height="0cm" fo:min-width="0.609cm" fo:padding-top="0.125cm" fo:padding-bottom="0.125cm" fo:padding-left="0.25cm" fo:padding-right="0.25cm" fo:wrap-option="wrap" fo:margin-left="0.011cm" fo:margin-right="0.018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solid" svg:stroke-width="0.053cm" svg:stroke-color="#943634" draw:stroke-linejoin="miter" draw:fill="gradient" draw:fill-gradient-name="Gradient_20_3" draw:textarea-vertical-align="top" draw:auto-grow-height="false" fo:min-height="0.693cm" fo:min-width="1.194cm" fo:padding-top="0.127cm" fo:padding-bottom="0.127cm" fo:padding-left="0.254cm" fo:padding-right="0.254cm" fo:wrap-option="wrap" draw:shadow="visible" draw:shadow-offset-x="0.035cm" draw:shadow-offset-y="0.071cm" draw:shadow-color="#622423" draw:shadow-opacity="50%" loext:shadow-blur="0cm" fo:margin-left="0.076cm" fo:margin-right="0.095cm" fo:margin-top="0.048cm" fo:margin-bottom="0.1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solid" svg:stroke-width="0.053cm" svg:stroke-color="#943634" draw:stroke-linejoin="miter" draw:fill="gradient" draw:fill-gradient-name="Gradient_20_3" draw:textarea-vertical-align="top" draw:auto-grow-height="false" fo:min-height="1.293cm" fo:min-width="1.565cm" fo:padding-top="0.127cm" fo:padding-bottom="0.127cm" fo:padding-left="0.254cm" fo:padding-right="0.254cm" fo:wrap-option="wrap" draw:shadow="visible" draw:shadow-offset-x="0.035cm" draw:shadow-offset-y="0.071cm" draw:shadow-color="#622423" draw:shadow-opacity="50%" loext:shadow-blur="0cm" fo:margin-left="0.019cm" fo:margin-right="0.053cm" fo:margin-top="0.002cm" fo:margin-bottom="0.0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53cm" svg:stroke-color="#d99594" draw:marker-end="msArrowEnd_20_5" draw:marker-end-width="0.21cm" draw:marker-end-center="false" draw:stroke-linejoin="round" draw:fill="none" draw:textarea-vertical-align="top" draw:auto-grow-height="false" fo:min-height="0.48cm" fo:min-width="0cm" fo:padding-top="0.125cm" fo:padding-bottom="0.125cm" fo:padding-left="0.25cm" fo:padding-right="0.25cm" fo:wrap-option="wrap" fo:margin-left="0.153cm" fo:margin-right="0.138cm" fo:margin-top="0.011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53cm" svg:stroke-color="#c2d69b" draw:marker-end="msArrowEnd_20_5" draw:marker-end-width="0.21cm" draw:marker-end-center="false" draw:stroke-linejoin="round" draw:fill="none" draw:textarea-vertical-align="top" draw:auto-grow-height="false" fo:min-height="0.48cm" fo:min-width="0cm" fo:padding-top="0.125cm" fo:padding-bottom="0.125cm" fo:padding-left="0.25cm" fo:padding-right="0.25cm" fo:wrap-option="wrap" fo:margin-left="0.145cm" fo:margin-right="0.146cm" fo:margin-top="0.002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parent-style-name="Frame">
      <style:graphic-properties draw:stroke="solid" svg:stroke-width="0.053cm" svg:stroke-color="#76923c" draw:stroke-linejoin="miter" draw:fill="gradient" draw:fill-gradient-name="Gradient_20_6" draw:textarea-vertical-align="top" draw:auto-grow-height="false" fo:min-height="0.693cm" fo:min-width="1.194cm" fo:padding-top="0.127cm" fo:padding-bottom="0.127cm" fo:padding-left="0.254cm" fo:padding-right="0.254cm" fo:wrap-option="wrap" draw:shadow="visible" draw:shadow-offset-x="0.035cm" draw:shadow-offset-y="0.071cm" draw:shadow-color="#4e6128" draw:shadow-opacity="50%" loext:shadow-blur="0cm" fo:margin-left="0.056cm" fo:margin-right="0.113cm" fo:margin-top="0.051cm" fo:margin-bottom="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solid" svg:stroke-width="0.053cm" svg:stroke-color="#76923c" draw:stroke-linejoin="miter" draw:fill="gradient" draw:fill-gradient-name="Gradient_20_6" draw:textarea-vertical-align="top" draw:auto-grow-height="false" fo:min-height="1.346cm" fo:min-width="1.674cm" fo:padding-top="0.127cm" fo:padding-bottom="0.127cm" fo:padding-left="0.254cm" fo:padding-right="0.254cm" fo:wrap-option="wrap" draw:shadow="visible" draw:shadow-offset-x="0.035cm" draw:shadow-offset-y="0.071cm" draw:shadow-color="#4e6128" draw:shadow-opacity="50%" loext:shadow-blur="0cm" fo:margin-left="0.016cm" fo:margin-right="0.053cm" fo:margin-top="0cm" fo:margin-bottom="0.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parent-style-name="Frame">
      <style:graphic-properties draw:stroke="solid" svg:stroke-width="0.053cm" svg:stroke-color="#943634" draw:stroke-linejoin="miter" draw:fill="gradient" draw:fill-gradient-name="Gradient_20_3" draw:textarea-vertical-align="top" draw:auto-grow-height="false" fo:min-height="1.309cm" fo:min-width="1.542cm" fo:padding-top="0.127cm" fo:padding-bottom="0.127cm" fo:padding-left="0.254cm" fo:padding-right="0.254cm" fo:wrap-option="wrap" draw:shadow="visible" draw:shadow-offset-x="0.035cm" draw:shadow-offset-y="0.071cm" draw:shadow-color="#622423" draw:shadow-opacity="50%" loext:shadow-blur="0cm" fo:margin-left="0.005cm" fo:margin-right="0.039cm" fo:margin-top="0.016cm" fo:margin-bottom="0.0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graphic-properties draw:stroke="solid" svg:stroke-width="0.053cm" svg:stroke-color="#c2d69b" draw:marker-end="msArrowEnd_20_5" draw:marker-end-width="0.21cm" draw:marker-end-center="false" draw:stroke-linejoin="round" draw:fill="none" draw:textarea-vertical-align="top" draw:auto-grow-height="false" fo:min-height="0.48cm" fo:min-width="0cm" fo:padding-top="0.125cm" fo:padding-bottom="0.125cm" fo:padding-left="0.25cm" fo:padding-right="0.25cm" fo:wrap-option="wrap" fo:margin-left="0.148cm" fo:margin-right="0.143cm" fo:margin-top="0.025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solid" svg:stroke-width="0.053cm" svg:stroke-color="#d99594" draw:marker-end="msArrowEnd_20_5" draw:marker-end-width="0.21cm" draw:marker-end-center="false" draw:stroke-linejoin="round" draw:fill="none" draw:textarea-vertical-align="top" draw:auto-grow-height="false" fo:min-height="0.48cm" fo:min-width="0cm" fo:padding-top="0.125cm" fo:padding-bottom="0.125cm" fo:padding-left="0.25cm" fo:padding-right="0.25cm" fo:wrap-option="wrap" fo:margin-left="0.138cm" fo:margin-right="0.153cm" fo:margin-top="0.021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solid" svg:stroke-width="0.053cm" svg:stroke-color="#d99594" draw:stroke-linejoin="round" draw:fill="none" draw:textarea-vertical-align="top" draw:auto-grow-height="false" fo:min-height="0cm" fo:min-width="0.609cm" fo:padding-top="0.125cm" fo:padding-bottom="0.125cm" fo:padding-left="0.25cm" fo:padding-right="0.25cm" fo:wrap-option="wrap" fo:margin-left="0.016cm" fo:margin-right="0.01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graphic-properties draw:stroke="solid" svg:stroke-width="0.053cm" svg:stroke-color="#c2d69b" draw:stroke-linejoin="round" draw:fill="none" draw:textarea-vertical-align="top" draw:auto-grow-height="false" fo:min-height="0cm" fo:min-width="1.161cm" fo:padding-top="0.125cm" fo:padding-bottom="0.125cm" fo:padding-left="0.25cm" fo:padding-right="0.25cm" fo:wrap-option="wrap" fo:margin-left="0.021cm" fo:margin-right="0.011cm" fo:margin-top="0.012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solid" svg:stroke-width="0.053cm" svg:stroke-color="#92cddc" draw:stroke-linejoin="round" draw:fill="none" draw:textarea-vertical-align="top" draw:auto-grow-height="false" fo:min-height="0cm" fo:min-width="1.783cm" fo:padding-top="0.125cm" fo:padding-bottom="0.125cm" fo:padding-left="0.25cm" fo:padding-right="0.25cm" fo:wrap-option="wrap" fo:margin-left="0.012cm" fo:margin-right="0.005cm" fo:margin-top="0.011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parent-style-name="Frame">
      <style:graphic-properties draw:stroke="solid" svg:stroke-width="0.053cm" svg:stroke-color="#943634" draw:stroke-linejoin="miter" draw:fill="gradient" draw:fill-gradient-name="Gradient_20_3" draw:textarea-vertical-align="top" draw:auto-grow-height="false" fo:min-height="0.822cm" fo:min-width="1.194cm" fo:padding-top="0.127cm" fo:padding-bottom="0.127cm" fo:padding-left="0.254cm" fo:padding-right="0.254cm" fo:wrap-option="wrap" draw:shadow="visible" draw:shadow-offset-x="0.035cm" draw:shadow-offset-y="0.071cm" draw:shadow-color="#622423" draw:shadow-opacity="50%" loext:shadow-blur="0cm" fo:margin-left="0.072cm" fo:margin-right="0.097cm" fo:margin-top="0.049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parent-style-name="Frame">
      <style:graphic-properties draw:stroke="solid" svg:stroke-width="0.053cm" svg:stroke-color="#365f91" draw:stroke-linejoin="miter" draw:fill="gradient" draw:fill-gradient-name="Gradient_20_2" draw:textarea-vertical-align="top" draw:auto-grow-height="false" fo:min-height="1.464cm" fo:min-width="2.274cm" fo:padding-top="0.127cm" fo:padding-bottom="0.127cm" fo:padding-left="0.254cm" fo:padding-right="0.254cm" fo:wrap-option="wrap" draw:shadow="visible" draw:shadow-offset-x="0.035cm" draw:shadow-offset-y="0.071cm" draw:shadow-color="#205867" draw:shadow-opacity="50%" loext:shadow-blur="0cm" fo:margin-left="0.025cm" fo:margin-right="0.053cm" fo:margin-top="0.005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graphic-properties draw:stroke="solid" svg:stroke-width="0.053cm" svg:stroke-color="#92cddc" draw:marker-end="msArrowEnd_20_5" draw:marker-end-width="0.21cm" draw:marker-end-center="false" draw:stroke-linejoin="round" draw:fill="none" draw:textarea-vertical-align="top" draw:auto-grow-height="false" fo:min-height="0cm" fo:min-width="1.104cm" fo:padding-top="0.125cm" fo:padding-bottom="0.125cm" fo:padding-left="0.25cm" fo:padding-right="0.25cm" fo:wrap-option="wrap" fo:margin-left="0.009cm" fo:margin-right="0.028cm" fo:margin-top="0.148cm" fo:margin-bottom="0.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solid" svg:stroke-width="0.053cm" svg:stroke-color="#92cddc" draw:marker-end="msArrowEnd_20_5" draw:marker-end-width="0.21cm" draw:marker-end-center="false" draw:stroke-linejoin="round" draw:fill="none" draw:textarea-vertical-align="top" draw:auto-grow-height="false" fo:min-height="0.688cm" fo:min-width="0cm" fo:padding-top="0.125cm" fo:padding-bottom="0.125cm" fo:padding-left="0.25cm" fo:padding-right="0.25cm" fo:wrap-option="wrap" fo:margin-left="0.145cm" fo:margin-right="0.146cm" fo:margin-top="0.011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parent-style-name="Frame">
      <style:graphic-properties draw:stroke="solid" svg:stroke-width="0.053cm" svg:stroke-color="#365f91" draw:stroke-linejoin="miter" draw:fill="gradient" draw:fill-gradient-name="Gradient_20_2" draw:textarea-vertical-align="top" draw:auto-grow-height="false" fo:min-height="0.693cm" fo:min-width="1.194cm" fo:padding-top="0.127cm" fo:padding-bottom="0.127cm" fo:padding-left="0.254cm" fo:padding-right="0.254cm" fo:wrap-option="wrap" draw:shadow="visible" draw:shadow-offset-x="0.035cm" draw:shadow-offset-y="0.071cm" draw:shadow-color="#205867" draw:shadow-opacity="50%" loext:shadow-blur="0cm" fo:margin-left="0.076cm" fo:margin-right="0.095cm" fo:margin-top="0.035cm" fo:margin-bottom="0.1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draw:stroke="solid" svg:stroke-width="0.035cm" svg:stroke-color="#92cddc" draw:stroke-linejoin="miter" draw:fill="gradient" draw:fill-gradient-name="Gradient_20_1" draw:textarea-vertical-align="top" draw:auto-grow-height="false" fo:min-height="0.758cm" fo:min-width="0cm" fo:padding-top="0.125cm" fo:padding-bottom="0.125cm" fo:padding-left="0.25cm" fo:padding-right="0.25cm" fo:wrap-option="wrap" draw:shadow="visible" draw:shadow-offset-x="0.035cm" draw:shadow-offset-y="0.071cm" draw:shadow-color="#205867" draw:shadow-opacity="50%" loext:shadow-blur="0cm" fo:margin-left="0.046cm" fo:margin-right="0.039cm" fo:margin-top="0.012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draw:stroke="solid" svg:stroke-width="0.053cm" svg:stroke-color="#92cddc" draw:stroke-linejoin="round" draw:fill="none" draw:textarea-vertical-align="top" draw:auto-grow-height="false" fo:min-height="0cm" fo:min-width="3.487cm" fo:padding-top="0.125cm" fo:padding-bottom="0.125cm" fo:padding-left="0.25cm" fo:padding-right="0.25cm" fo:wrap-option="wrap" fo:margin-left="0.021cm" fo:margin-right="0.012cm" fo:margin-top="0.023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graphic-properties draw:stroke="solid" svg:stroke-width="0.053cm" svg:stroke-color="#92cddc" draw:stroke-linejoin="round" draw:fill="none" draw:textarea-vertical-align="top" draw:auto-grow-height="false" fo:min-height="0cm" fo:min-width="3.487cm" fo:padding-top="0.125cm" fo:padding-bottom="0.125cm" fo:padding-left="0.25cm" fo:padding-right="0.25cm" fo:wrap-option="wrap" fo:margin-left="0.021cm" fo:margin-right="0.012cm" fo:margin-top="0.018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parent-style-name="Frame">
      <style:graphic-properties draw:stroke="solid" svg:stroke-width="0.053cm" svg:stroke-color="#365f91" draw:stroke-linejoin="miter" draw:fill="gradient" draw:fill-gradient-name="Gradient_20_2" draw:textarea-vertical-align="top" draw:auto-grow-height="false" fo:min-height="1.321cm" fo:min-width="2.429cm" fo:padding-top="0.127cm" fo:padding-bottom="0.127cm" fo:padding-left="0.254cm" fo:padding-right="0.254cm" fo:wrap-option="wrap" draw:shadow="visible" draw:shadow-offset-x="0.035cm" draw:shadow-offset-y="0.071cm" draw:shadow-color="#205867" draw:shadow-opacity="50%" loext:shadow-blur="0cm" fo:margin-left="0.016cm" fo:margin-right="0.039cm" fo:margin-top="0.016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graphic-properties draw:stroke="solid" svg:stroke-width="0.053cm" svg:stroke-color="#92cddc" draw:marker-start="msArrowEnd_20_5" draw:marker-start-width="0.21cm" draw:marker-start-center="false" draw:marker-end="msArrowEnd_20_5" draw:marker-end-width="0.21cm" draw:marker-end-center="false" draw:stroke-linejoin="round" draw:fill="none" draw:textarea-vertical-align="top" draw:auto-grow-height="false" fo:min-height="0.543cm" fo:min-width="0.829cm" fo:padding-top="0.125cm" fo:padding-bottom="0.125cm" fo:padding-left="0.25cm" fo:padding-right="0.25cm" fo:wrap-option="wrap" fo:margin-left="0.113cm" fo:margin-right="0.092cm" fo:margin-top="0.136cm" fo:margin-bottom="0.1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parent-style-name="Frame">
      <style:graphic-properties draw:stroke="solid" svg:stroke-width="0.053cm" svg:stroke-color="#f79d53" draw:stroke-linejoin="miter" draw:fill="gradient" draw:fill-gradient-name="Gradient_20_4" draw:textarea-vertical-align="top" draw:auto-grow-height="false" fo:min-height="1.305cm" fo:min-width="2.429cm" fo:padding-top="0.127cm" fo:padding-bottom="0.127cm" fo:padding-left="0.254cm" fo:padding-right="0.254cm" fo:wrap-option="wrap" draw:shadow="visible" draw:shadow-offset-x="0.035cm" draw:shadow-offset-y="0.071cm" draw:shadow-color="#974706" draw:shadow-opacity="50%" loext:shadow-blur="0cm" fo:margin-left="0.004cm" fo:margin-right="0.051cm" fo:margin-top="0.012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parent-style-name="Frame">
      <style:graphic-properties draw:stroke="none" svg:stroke-width="0cm" draw:fill="solid" draw:fill-color="#ffffff" draw:textarea-vertical-align="top" draw:auto-grow-height="false" fo:min-height="0.392cm" fo:min-width="1.291cm" fo:padding-top="0.127cm" fo:padding-bottom="0.127cm" fo:padding-left="0.254cm" fo:padding-right="0.254cm" fo:wrap-option="wrap" fo:margin-left="0.01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graphic-properties draw:stroke="solid" svg:stroke-width="0.035cm" svg:stroke-color="#92cddc" draw:stroke-linejoin="miter" draw:fill="gradient" draw:fill-gradient-name="Gradient_20_1" draw:textarea-vertical-align="top" draw:auto-grow-height="false" fo:min-height="0.758cm" fo:min-width="0cm" fo:padding-top="0.125cm" fo:padding-bottom="0.125cm" fo:padding-left="0.25cm" fo:padding-right="0.25cm" fo:wrap-option="wrap" draw:shadow="visible" draw:shadow-offset-x="0.035cm" draw:shadow-offset-y="0.071cm" draw:shadow-color="#205867" draw:shadow-opacity="50%" loext:shadow-blur="0cm" fo:margin-left="0.062cm" fo:margin-right="0.048cm" fo:margin-top="0.025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parent-style-name="Frame">
      <style:graphic-properties draw:stroke="solid" svg:stroke-width="0.035cm" svg:stroke-color="#1f497d" draw:stroke-linejoin="miter" draw:fill="solid" draw:fill-color="#dbe5f1" draw:textarea-vertical-align="top" draw:auto-grow-height="false" fo:min-height="1.018cm" fo:min-width="13.464cm" fo:padding-top="0.127cm" fo:padding-bottom="0.127cm" fo:padding-left="0.254cm" fo:padding-right="0.254cm" fo:wrap-option="wrap" draw:shadow="visible" draw:shadow-offset-x="0.035cm" draw:shadow-offset-y="0.071cm" draw:shadow-color="#205867" draw:shadow-opacity="50%" loext:shadow-blur="0cm" fo:margin-left="0.004cm" fo:margin-right="0.016cm" fo:margin-top="0.009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0" style:family="graphic">
      <style:graphic-properties draw:stroke="solid" svg:stroke-width="0.035cm" svg:stroke-color="#92cddc" draw:stroke-linejoin="miter" draw:fill="gradient" draw:fill-gradient-name="Gradient_20_1" draw:textarea-vertical-align="top" draw:auto-grow-height="false" fo:min-height="0.762cm" fo:min-width="0cm" fo:padding-top="0.125cm" fo:padding-bottom="0.125cm" fo:padding-left="0.25cm" fo:padding-right="0.25cm" fo:wrap-option="wrap" draw:shadow="visible" draw:shadow-offset-x="0.035cm" draw:shadow-offset-y="0.071cm" draw:shadow-color="#205867" draw:shadow-opacity="50%" loext:shadow-blur="0cm" fo:margin-left="0.062cm" fo:margin-right="0.048cm" fo:margin-top="0.009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parent-style-name="Frame">
      <style:graphic-properties draw:stroke="none" svg:stroke-width="0cm" draw:fill="solid" draw:fill-color="#ffffff" draw:textarea-vertical-align="top" draw:auto-grow-height="false" fo:min-height="0.885cm" fo:min-width="5.639cm" fo:padding-top="0.127cm" fo:padding-bottom="0.127cm" fo:padding-left="0.254cm" fo:padding-right="0.254cm" fo:wrap-option="wrap" fo:margin-left="0cm" fo:margin-right="0.005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cm" fo:margin-right="0.011cm" fo:margin-top="0.002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3" style:family="graphic" style:parent-style-name="Frame">
      <style:graphic-properties draw:stroke="none" svg:stroke-width="0cm" draw:fill="solid" draw:fill-color="#ffffff" draw:textarea-vertical-align="top" draw:auto-grow-height="false" fo:min-height="0.878cm" fo:min-width="1.85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4" style:family="graphic" style:parent-style-name="Frame">
      <style:graphic-properties draw:stroke="none" svg:stroke-width="0cm" draw:fill="solid" draw:fill-color="#ffffff" draw:textarea-vertical-align="top" draw:auto-grow-height="false" fo:min-height="0.413cm" fo:min-width="2.33cm" fo:padding-top="0.127cm" fo:padding-bottom="0.127cm" fo:padding-left="0.254cm" fo:padding-right="0.254cm" fo:wrap-option="wrap" fo:margin-left="0.004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parent-style-name="Frame">
      <style:graphic-properties draw:stroke="none" svg:stroke-width="0cm" draw:fill="solid" draw:fill-color="#ffffff" draw:textarea-vertical-align="top" draw:auto-grow-height="false" fo:min-height="0.554cm" fo:min-width="0.91cm" fo:padding-top="0.127cm" fo:padding-bottom="0.127cm" fo:padding-left="0.254cm" fo:padding-right="0.254cm" fo:wrap-option="wrap" fo:margin-left="0.005cm" fo:margin-right="0.007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6" style:family="graphic" style:parent-style-name="Frame">
      <style:graphic-properties draw:stroke="none" svg:stroke-width="0cm" draw:fill="solid" draw:fill-color="#ffffff" draw:textarea-vertical-align="top" draw:auto-grow-height="false" fo:min-height="0.554cm" fo:min-width="0.91cm" fo:padding-top="0.127cm" fo:padding-bottom="0.127cm" fo:padding-left="0.254cm" fo:padding-right="0.254cm" fo:wrap-option="wrap" fo:margin-left="0.002cm" fo:margin-right="0.011cm" fo:margin-top="0.009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7" style:family="graphic" style:parent-style-name="Frame">
      <style:graphic-properties draw:stroke="none" svg:stroke-width="0cm" draw:fill="solid" draw:fill-color="#ffffff" draw:textarea-vertical-align="top" draw:auto-grow-height="false" fo:min-height="0.554cm" fo:min-width="0.9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parent-style-name="Frame">
      <style:graphic-properties draw:stroke="none" svg:stroke-width="0cm" draw:fill="solid" draw:fill-color="#ffffff" draw:textarea-vertical-align="top" draw:auto-grow-height="false" fo:min-height="0.554cm" fo:min-width="0.91cm" fo:padding-top="0.127cm" fo:padding-bottom="0.127cm" fo:padding-left="0.254cm" fo:padding-right="0.254cm" fo:wrap-option="wrap" fo:margin-left="0.011cm" fo:margin-right="0.00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parent-style-name="Frame">
      <style:graphic-properties draw:stroke="none" svg:stroke-width="0cm" draw:fill="solid" draw:fill-color="#ffffff" draw:textarea-vertical-align="top" draw:auto-grow-height="false" fo:min-height="0.554cm" fo:min-width="0.82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parent-style-name="Frame">
      <style:graphic-properties draw:stroke="none" svg:stroke-width="0cm" draw:fill="solid" draw:fill-color="#ffffff" draw:textarea-vertical-align="top" draw:auto-grow-height="false" fo:min-height="0.554cm" fo:min-width="1.088cm" fo:padding-top="0.127cm" fo:padding-bottom="0.127cm" fo:padding-left="0.254cm" fo:padding-right="0.254cm" fo:wrap-option="wrap" fo:margin-left="0cm" fo:margin-right="0.005cm" fo:margin-top="0.011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1" style:family="graphic" style:parent-style-name="Frame">
      <style:graphic-properties draw:stroke="none" svg:stroke-width="0cm" draw:fill="solid" draw:fill-color="#ffffff" draw:textarea-horizontal-align="right" draw:textarea-vertical-align="top" draw:auto-grow-height="false" fo:min-height="3.551cm" fo:min-width="0.309cm" fo:padding-top="0.127cm" fo:padding-bottom="0.127cm" fo:padding-left="0.254cm" fo:padding-right="0.254cm" fo:wrap-option="wrap" fo:margin-left="0.009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82" style:family="graphic" style:parent-style-name="Frame">
      <style:graphic-properties draw:stroke="none" svg:stroke-width="0cm" draw:fill="solid" draw:fill-color="#ffffff" draw:textarea-vertical-align="top" draw:auto-grow-height="false" fo:min-height="0.554cm" fo:min-width="0.91cm" fo:padding-top="0.127cm" fo:padding-bottom="0.127cm" fo:padding-left="0.254cm" fo:padding-right="0.254cm" fo:wrap-option="wrap" fo:margin-left="0.009cm" fo:margin-right="0.004cm" fo:margin-top="0.00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3" style:family="graphic" style:parent-style-name="Frame">
      <style:graphic-properties draw:stroke="none" svg:stroke-width="0cm" draw:fill="solid" draw:fill-color="#ffffff" draw:textarea-vertical-align="top" draw:auto-grow-height="false" fo:min-height="0.547cm" fo:min-width="1.616cm" fo:padding-top="0.127cm" fo:padding-bottom="0.127cm" fo:padding-left="0.254cm" fo:padding-right="0.254cm" fo:wrap-option="wrap" fo:margin-left="0cm" fo:margin-right="0.005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4" style:family="graphic" style:parent-style-name="Frame">
      <style:graphic-properties draw:stroke="none" svg:stroke-width="0cm" draw:fill="solid" draw:fill-color="#ffffff" draw:textarea-vertical-align="top" draw:auto-grow-height="false" fo:min-height="0.455cm" fo:min-width="1.61cm" fo:padding-top="0.127cm" fo:padding-bottom="0.127cm" fo:padding-left="0.254cm" fo:padding-right="0.254cm" fo:wrap-option="wrap" fo:margin-left="0.004cm" fo:margin-right="0cm" fo:margin-top="0.004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5"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009cm" fo:margin-right="0cm" fo:margin-top="0.01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6"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7"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cm" fo:margin-right="0.002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8"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009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9"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cm" fo:margin-right="0.007cm" fo:margin-top="0.00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0"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009cm" fo:margin-right="0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1"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011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2"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cm" fo:margin-right="0.009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3"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cm" fo:margin-right="0.007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4" style:family="graphic" style:parent-style-name="Frame">
      <style:graphic-properties draw:stroke="none" svg:stroke-width="0cm" draw:fill="solid" draw:fill-color="#ffffff" draw:textarea-vertical-align="top" draw:auto-grow-height="false" fo:min-height="0.425cm" fo:min-width="0.393cm" fo:padding-top="0.127cm" fo:padding-bottom="0.127cm" fo:padding-left="0.254cm" fo:padding-right="0.254cm" fo:wrap-option="wrap" fo:margin-left="0cm" fo:margin-right="0.005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5" style:family="graphic">
      <style:graphic-properties draw:stroke="solid" svg:stroke-width="0.053cm" svg:stroke-color="#92cddc" draw:marker-end="msArrowEnd_20_5" draw:marker-end-width="0.21cm" draw:marker-end-center="false" draw:stroke-linejoin="round" draw:fill="none" draw:textarea-vertical-align="top" draw:auto-grow-height="false" fo:min-height="0.48cm" fo:min-width="0cm" fo:padding-top="0.125cm" fo:padding-bottom="0.125cm" fo:padding-left="0.25cm" fo:padding-right="0.25cm" fo:wrap-option="wrap" fo:margin-left="0.138cm" fo:margin-right="0.153cm" fo:margin-top="0.005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6" style:family="graphic">
      <style:graphic-properties draw:stroke="solid" svg:stroke-width="0.053cm" svg:stroke-color="#92cddc" draw:stroke-linejoin="round" draw:fill="none" draw:textarea-vertical-align="top" draw:auto-grow-height="false" fo:min-height="0.413cm" fo:min-width="0cm" fo:padding-top="0.125cm" fo:padding-bottom="0.125cm" fo:padding-left="0.25cm" fo:padding-right="0.25cm" fo:wrap-option="wrap" fo:margin-left="0.021cm" fo:margin-right="0.005cm" fo:margin-top="0.02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7" style:family="graphic">
      <style:graphic-properties draw:stroke="solid" svg:stroke-width="0.053cm" svg:stroke-color="#d99594" draw:stroke-linejoin="round" draw:fill="none" draw:textarea-vertical-align="top" draw:auto-grow-height="false" fo:min-height="0.27cm" fo:min-width="0cm" fo:padding-top="0.125cm" fo:padding-bottom="0.125cm" fo:padding-left="0.25cm" fo:padding-right="0.25cm" fo:wrap-option="wrap" fo:margin-left="0.012cm" fo:margin-right="0.016cm" fo:margin-top="0.012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8" style:family="graphic" style:parent-style-name="Frame">
      <style:graphic-properties draw:stroke="none" svg:stroke-width="0cm" draw:fill="solid" draw:fill-color="#ffffff" draw:textarea-vertical-align="top" draw:auto-grow-height="false" fo:min-height="0.399cm" fo:min-width="1.291cm" fo:padding-top="0.127cm" fo:padding-bottom="0.127cm" fo:padding-left="0.254cm" fo:padding-right="0.254cm" fo:wrap-option="wrap" fo:margin-left="0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_GoBack"/><text:span text:style-name="T1">「大專校院非本國籍學生</text:span><text:span text:style-name="T4">因精神疾病或疑似精神疾病導致</text:span></text:p>
      <text:p text:style-name="P19"><text:span text:style-name="T4">自傷或傷人事件</text:span><text:span text:style-name="T1">處理流程參考圖」</text:span><text:bookmark-end text:name="_GoBack"/><text:span text:style-name="T2">(相關註解說明如後)</text:span></text:p>
      <text:p text:style-name="P14"/>
      <text:p text:style-name="P13"><draw:custom-shape text:anchor-type="paragraph" draw:z-index="31" draw:name="Rectangle 322" draw:style-name="gr69" draw:text-style-name="P30" svg:width="13.971cm" svg:height="1.271cm" svg:x="1.588cm" svg:y="0cm"><text:h text:style-name="P2" text:outline-level="1"><text:span text:style-name="T8">發生「非本國籍學生因精神疾病或疑似精神疾病導致自傷或傷人事件」</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draw:custom-shape text:anchor-type="paragraph" draw:z-index="30" draw:name="AutoShape 321" draw:style-name="gr70" draw:text-style-name="P27" svg:width="0.465cm" svg:height="1.158cm" svg:x="8.498cm" svg:y="0.131cm"><text:p/><draw:enhanced-geometry draw:mirror-horizontal="false" draw:mirror-vertical="false" draw:text-areas="?f8 0 ?f9 ?f12" svg:viewBox="0 0 0 0" draw:type="ooxml-downArrow" draw:modifiers="50000 62357"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29" draw:name="Rectangle 320" draw:style-name="gr71" draw:text-style-name="P24" svg:width="6.146cm" svg:height="1.138cm" svg:x="9.015cm" svg:y="0.083cm"><text:h text:style-name="Heading_20_2" text:outline-level="2">校內通報來源：助教、導師、室友、同學…等</text:h><text:h text:style-name="Heading_20_2" text:outline-level="2">校外通報來源：室友、房東、朋友、同學…等</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draw:custom-shape text:anchor-type="paragraph" draw:z-index="96" draw:name="Rectangle 323" draw:style-name="gr4" draw:text-style-name="P23" svg:width="5.418cm" svg:height="1.565cm" svg:x="6.084cm" svg:y="0.108cm"><text:h text:style-name="P3" text:outline-level="1">校安中心</text:h><text:h text:style-name="Heading_20_1" text:outline-level="1">校內分機：_______________________</text:h><text:h text:style-name="Heading_20_1" text:outline-level="1">校外專線：_______________________</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5"><draw:custom-shape text:anchor-type="paragraph" draw:z-index="99" draw:name="AutoShape 399" draw:style-name="gr1" draw:text-style-name="P22" svg:width="0.003cm" svg:height="0.664cm" svg:x="6.668cm" svg:y="1.79cm"><text:p/><draw:enhanced-geometry draw:mirror-horizontal="false" draw:mirror-vertical="false" svg:viewBox="0 0 21600 21600" draw:type="mso-spt32" draw:enhanced-path="M 0 0 L 21600 21600 N"/></draw:custom-shape><draw:custom-shape text:anchor-type="paragraph" draw:z-index="1" draw:name="AutoShape 292" draw:style-name="gr1" draw:text-style-name="P22" svg:width="0.003cm" svg:height="0.664cm" svg:x="10.795cm" svg:y="1.79cm"><text:p/><draw:enhanced-geometry draw:mirror-horizontal="false" draw:mirror-vertical="false" svg:viewBox="0 0 21600 21600" draw:type="mso-spt32" draw:enhanced-path="M 0 0 L 21600 21600 N"/></draw:custom-shape><draw:custom-shape text:anchor-type="paragraph" draw:z-index="98" draw:name="Rectangle 327" draw:style-name="gr2" draw:text-style-name="P23" svg:width="3.493cm" svg:height="1.906cm" svg:x="5.398cm" svg:y="2.223cm"><text:h text:style-name="Heading_20_1" text:outline-level="1">行政單位：學務處、學輔中心、健康中心及非本國籍學生業務單位等</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Rectangle 395" draw:style-name="gr3" draw:text-style-name="P24" svg:width="1.798cm" svg:height="0.953cm" svg:x="2.223cm" svg:y="6.35cm"><text:p text:style-name="Frame_20_contents"><text:span text:style-name="T10">已自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AutoShape 394" draw:style-name="gr5" draw:text-style-name="P22" svg:width="0.003cm" svg:height="2.44cm" svg:x="1.588cm" svg:y="7.303cm"><text:p/><draw:enhanced-geometry draw:mirror-horizontal="false" draw:mirror-vertical="false" svg:viewBox="0 0 21600 21600" draw:type="mso-spt32" draw:enhanced-path="M 0 0 L 21600 21600 N"/></draw:custom-shape><draw:custom-shape text:anchor-type="paragraph" draw:z-index="94" draw:name="AutoShape 393" draw:style-name="gr6" draw:text-style-name="P22" svg:width="6.056cm" svg:height="0.096cm" svg:x="1.588cm" svg:y="7.303cm"><text:p/><draw:enhanced-geometry draw:mirror-horizontal="false" draw:mirror-vertical="false" svg:viewBox="0 0 21600 21600" draw:type="mso-spt32" draw:enhanced-path="M 0 0 L 21600 21600 N"/></draw:custom-shape><draw:custom-shape text:anchor-type="paragraph" draw:z-index="93" draw:name="Rectangle 392" draw:style-name="gr7" draw:text-style-name="P22" svg:width="1.417cm" svg:height="0.6cm" svg:x="2.711cm" svg:y="17.815cm"><text:h text:style-name="P11" text:outline-level="2"><text:span text:style-name="T11">&lt;註9&g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Rectangle 311" draw:style-name="gr79" draw:text-style-name="P24" svg:width="1.331cm" svg:height="0.807cm" svg:x="11.113cm" svg:y="1.099cm"><text:h text:style-name="Heading_20_2" text:outline-level="2"><text:span text:style-name="T11">&lt;註2&g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Rectangle 383" draw:style-name="gr11" draw:text-style-name="P24" svg:width="1.417cm" svg:height="0.6cm" svg:x="5.08cm" svg:y="1.27cm"><text:h text:style-name="P11" text:outline-level="2"><text:span text:style-name="T11">&lt;註1&g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Rectangle 391" draw:style-name="gr8" draw:text-style-name="P24" svg:width="0.816cm" svg:height="0.636cm" svg:x="6.668cm" svg:y="11.748cm"><text:h text:style-name="P5" text:outline-level="1"><text:span text:style-name="T12">否</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Rectangle 360" draw:style-name="gr34" draw:text-style-name="P28" svg:width="2.49cm" svg:height="1.546cm" svg:x="-2.223cm" svg:y="13.892cm"><text:h text:style-name="P6" text:outline-level="1">協調住院相關事宜</text:h><text:h text:style-name="P7" text:outline-level="1">（指定窗口）</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AutoShape 385" draw:style-name="gr9" draw:text-style-name="P22" svg:width="1.331cm" svg:height="0.602cm" svg:x="3.821cm" svg:y="3.642cm"><text:p/><draw:enhanced-geometry draw:mirror-horizontal="true" draw:mirror-vertical="false" svg:viewBox="0 0 21600 21600" draw:type="mso-spt32" draw:enhanced-path="M 0 0 L 21600 21600 N"/></draw:custom-shape><draw:custom-shape text:anchor-type="paragraph" draw:z-index="90" draw:name="Rectangle 384" draw:style-name="gr10" draw:text-style-name="P23" svg:width="2.936cm" svg:height="1.574cm" svg:x="0.709cm" svg:y="3.981cm"><text:h text:style-name="P2" text:outline-level="1">家屬、在臺連絡人、駐臺單位等</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AutoShape 382" draw:style-name="gr12" draw:text-style-name="P22" svg:width="0.003cm" svg:height="1.264cm" svg:x="2.134cm" svg:y="2.709cm"><text:p/><draw:enhanced-geometry draw:mirror-horizontal="false" draw:mirror-vertical="false" svg:viewBox="0 0 21600 21600" draw:type="mso-spt32" draw:enhanced-path="M 0 0 L 21600 21600 N"/></draw:custom-shape><draw:custom-shape text:anchor-type="paragraph" draw:z-index="87" draw:name="AutoShape 381" draw:style-name="gr13" draw:text-style-name="P22" svg:width="0.003cm" svg:height="2.038cm" svg:x="13.406cm" svg:y="13.917cm"><text:p/><draw:enhanced-geometry draw:mirror-horizontal="false" draw:mirror-vertical="true" svg:viewBox="0 0 21600 21600" draw:type="mso-spt32" draw:enhanced-path="M 0 0 L 21600 21600 N"/></draw:custom-shape><draw:custom-shape text:anchor-type="paragraph" draw:z-index="86" draw:name="AutoShape 380" draw:style-name="gr14" draw:text-style-name="P22" svg:width="8.566cm" svg:height="0.003cm" svg:x="4.842cm" svg:y="15.958cm"><text:p/><draw:enhanced-geometry draw:mirror-horizontal="false" draw:mirror-vertical="false" svg:viewBox="0 0 21600 21600" draw:type="mso-spt32" draw:enhanced-path="M 0 0 L 21600 21600 N"/></draw:custom-shape><draw:custom-shape text:anchor-type="paragraph" draw:z-index="85" draw:name="AutoShape 379" draw:style-name="gr15" draw:text-style-name="P22" svg:width="1.116cm" svg:height="0.008cm" svg:x="0.217cm" svg:y="17.26cm"><text:p/><draw:enhanced-geometry draw:mirror-horizontal="false" draw:mirror-vertical="false" svg:viewBox="0 0 21600 21600" draw:type="mso-spt32" draw:enhanced-path="M 0 0 L 21600 21600 N"/></draw:custom-shape><draw:custom-shape text:anchor-type="paragraph" draw:z-index="84" draw:name="Rectangle 378" draw:style-name="gr16" draw:text-style-name="P25" svg:width="2.936cm" svg:height="1.558cm" svg:x="13.213cm" svg:y="2.447cm"><text:h text:style-name="P9" text:outline-level="1"/><text:h text:style-name="P3" text:outline-level="1"><text:span text:style-name="T9">各縣市衛生局</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AutoShape 377" draw:style-name="gr17" draw:text-style-name="P22" svg:width="0.003cm" svg:height="0.664cm" svg:x="10.735cm" svg:y="4.083cm"><text:p/><draw:enhanced-geometry draw:mirror-horizontal="false" draw:mirror-vertical="false" svg:viewBox="0 0 21600 21600" draw:type="mso-spt32" draw:enhanced-path="M 0 0 L 21600 21600 N"/></draw:custom-shape><draw:custom-shape text:anchor-type="paragraph" draw:z-index="82" draw:name="AutoShape 376" draw:style-name="gr18" draw:text-style-name="P22" svg:width="0.886cm" svg:height="0.003cm" svg:x="12.31cm" svg:y="3.27cm"><text:p/><draw:enhanced-geometry draw:mirror-horizontal="false" draw:mirror-vertical="false" svg:viewBox="0 0 21600 21600" draw:type="mso-spt32" draw:enhanced-path="M 0 0 L 21600 21600 N"/></draw:custom-shape><draw:custom-shape text:anchor-type="paragraph" draw:z-index="81" draw:name="Rectangle 375" draw:style-name="gr19" draw:text-style-name="P26" svg:width="2.588cm" svg:height="1.428cm" svg:x="10.287cm" svg:y="20.398cm"><text:h text:style-name="P2" text:outline-level="1">勒令休學或</text:h><text:h text:style-name="Heading_20_1" text:outline-level="1">申請強制出境</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Rectangle 374" draw:style-name="gr20" draw:text-style-name="P26" svg:width="2.578cm" svg:height="1.451cm" svg:x="10.298cm" svg:y="18.42cm"><text:h text:style-name="P2" text:outline-level="1">協助休（退）學與返國事宜</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AutoShape 373" draw:style-name="gr21" draw:text-style-name="P22" svg:width="0.925cm" svg:height="0.003cm" svg:x="9.287cm" svg:y="20.888cm"><text:p/><draw:enhanced-geometry draw:mirror-horizontal="false" draw:mirror-vertical="false" svg:viewBox="0 0 21600 21600" draw:type="mso-spt32" draw:enhanced-path="M 0 0 L 21600 21600 N"/></draw:custom-shape><draw:custom-shape text:anchor-type="paragraph" draw:z-index="78" draw:name="AutoShape 372" draw:style-name="gr22" draw:text-style-name="P22" svg:width="0.925cm" svg:height="0.003cm" svg:x="9.287cm" svg:y="19.373cm"><text:p/><draw:enhanced-geometry draw:mirror-horizontal="false" draw:mirror-vertical="false" svg:viewBox="0 0 21600 21600" draw:type="mso-spt32" draw:enhanced-path="M 0 0 L 21600 21600 N"/></draw:custom-shape><draw:custom-shape text:anchor-type="paragraph" draw:z-index="77" draw:name="AutoShape 371" draw:style-name="gr23" draw:text-style-name="P22" svg:width="0.544cm" svg:height="0.615cm" svg:x="8.744cm" svg:y="20.274cm"><text:p/><draw:enhanced-geometry draw:mirror-horizontal="false" draw:mirror-vertical="false" svg:viewBox="0 0 21600 21600" draw:type="mso-spt32" draw:enhanced-path="M 0 0 L 21600 21600 N"/></draw:custom-shape><draw:custom-shape text:anchor-type="paragraph" draw:z-index="76" draw:name="AutoShape 370" draw:style-name="gr24" draw:text-style-name="P22" svg:width="0.544cm" svg:height="0.583cm" svg:x="8.749cm" svg:y="19.369cm"><text:p/><draw:enhanced-geometry draw:mirror-horizontal="false" draw:mirror-vertical="true" svg:viewBox="0 0 21600 21600" draw:type="mso-spt32" draw:enhanced-path="M 0 0 L 21600 21600 N"/></draw:custom-shape><draw:custom-shape text:anchor-type="paragraph" draw:z-index="75" draw:name="AutoShape 369" draw:style-name="gr25" draw:text-style-name="P26" svg:width="3.379cm" svg:height="1.461cm" svg:x="5.597cm" svg:y="19.359cm"><text:h text:style-name="P10" text:outline-level="1">是否同意?</text:h><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74" draw:name="AutoShape 368" draw:style-name="gr26" draw:text-style-name="P22" svg:width="0.925cm" svg:height="0.003cm" svg:x="4.627cm" svg:y="20.117cm"><text:p/><draw:enhanced-geometry draw:mirror-horizontal="false" draw:mirror-vertical="false" svg:viewBox="0 0 21600 21600" draw:type="mso-spt32" draw:enhanced-path="M 0 0 L 21600 21600 N"/></draw:custom-shape><draw:custom-shape text:anchor-type="paragraph" draw:z-index="73" draw:name="Rectangle 367" draw:style-name="gr27" draw:text-style-name="P26" svg:width="2.31cm" svg:height="1.493cm" svg:x="2.245cm" svg:y="19.376cm"><text:h text:style-name="P2" text:outline-level="1">向家屬說明</text:h><text:h text:style-name="Heading_20_1" text:outline-level="1"><text:s/>要求帶回</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AutoShape 366" draw:style-name="gr28" draw:text-style-name="P22" svg:width="0.003cm" svg:height="0.981cm" svg:x="3.355cm" svg:y="18.38cm"><text:p/><draw:enhanced-geometry draw:mirror-horizontal="false" draw:mirror-vertical="false" svg:viewBox="0 0 21600 21600" draw:type="mso-spt32" draw:enhanced-path="M 0 0 L 21600 21600 N"/></draw:custom-shape><draw:custom-shape text:anchor-type="paragraph" draw:z-index="71" draw:name="AutoShape 365" draw:style-name="gr29" draw:text-style-name="P22" svg:width="0.004cm" svg:height="3.37cm" svg:x="13.735cm" svg:y="13.894cm"><text:p/><draw:enhanced-geometry draw:mirror-horizontal="true" draw:mirror-vertical="true" svg:viewBox="0 0 21600 21600" draw:type="mso-spt32" draw:enhanced-path="M 0 0 L 21600 21600 N"/></draw:custom-shape><draw:custom-shape text:anchor-type="paragraph" draw:z-index="70" draw:name="AutoShape 364" draw:style-name="gr30" draw:text-style-name="P22" svg:width="8.455cm" svg:height="0.003cm" svg:x="5.288cm" svg:y="17.267cm"><text:p/><draw:enhanced-geometry draw:mirror-horizontal="false" draw:mirror-vertical="false" svg:viewBox="0 0 21600 21600" draw:type="mso-spt32" draw:enhanced-path="M 0 0 L 21600 21600 N"/></draw:custom-shape><draw:custom-shape text:anchor-type="paragraph" draw:z-index="69" draw:name="AutoShape 363" draw:style-name="gr31" draw:text-style-name="P27" svg:width="3.938cm" svg:height="2.186cm" svg:x="1.351cm" svg:y="16.161cm"><text:h text:style-name="P5" text:outline-level="1"><text:span text:style-name="T15"><text:s/>專案會議：</text:span></text:h><text:h text:style-name="P5" text:outline-level="1"><text:span text:style-name="T15">評估是否有能力完成學業?</text:span></text:h><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68" draw:name="Rectangle 362" draw:style-name="gr32" draw:text-style-name="P28" svg:width="2.077cm" svg:height="1.401cm" svg:x="-1.91cm" svg:y="16.267cm"><text:h text:style-name="Heading_20_1" text:outline-level="1"/><text:h text:style-name="P7" text:outline-level="1">出院返回</text:h><text:h text:style-name="Heading_20_1"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AutoShape 361" draw:style-name="gr33" draw:text-style-name="P22" svg:width="0.003cm" svg:height="0.731cm" svg:x="-0.829cm" svg:y="15.536cm"><text:p/><draw:enhanced-geometry draw:mirror-horizontal="false" draw:mirror-vertical="false" svg:viewBox="0 0 21600 21600" draw:type="mso-spt32" draw:enhanced-path="M 0 0 L 21600 21600 N"/></draw:custom-shape><draw:custom-shape text:anchor-type="paragraph" draw:z-index="65" draw:name="AutoShape 359" draw:style-name="gr35" draw:text-style-name="P22" svg:width="0.003cm" svg:height="5.259cm" svg:x="12.423cm" svg:y="7.904cm"><text:p/><draw:enhanced-geometry draw:mirror-horizontal="false" draw:mirror-vertical="true" svg:viewBox="0 0 21600 21600" draw:type="mso-spt32" draw:enhanced-path="M 0 0 L 21600 21600 N"/></draw:custom-shape><draw:custom-shape text:anchor-type="paragraph" draw:z-index="64" draw:name="AutoShape 358" draw:style-name="gr36" draw:text-style-name="P22" svg:width="2.454cm" svg:height="0.003cm" svg:x="9.971cm" svg:y="13.166cm"><text:p/><draw:enhanced-geometry draw:mirror-horizontal="false" draw:mirror-vertical="false" svg:viewBox="0 0 21600 21600" draw:type="mso-spt32" draw:enhanced-path="M 0 0 L 21600 21600 N"/></draw:custom-shape><draw:custom-shape text:anchor-type="paragraph" draw:z-index="63" draw:name="Rectangle 357" draw:style-name="gr37" draw:text-style-name="P23" svg:width="0.816cm" svg:height="5.375cm" svg:x="13.143cm" svg:y="8.461cm"><text:h text:style-name="Heading_20_1" text:outline-level="1">校內危機個案輔導與追蹤機制</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AutoShape 356" draw:style-name="gr38" draw:text-style-name="P22" svg:width="3.426cm" svg:height="0.003cm" svg:x="3.134cm" svg:y="10.507cm"><text:p/><draw:enhanced-geometry draw:mirror-horizontal="true" draw:mirror-vertical="false" svg:viewBox="0 0 21600 21600" draw:type="mso-spt32" draw:enhanced-path="M 0 0 L 21600 21600 N"/></draw:custom-shape><draw:custom-shape text:anchor-type="paragraph" draw:z-index="61" draw:name="AutoShape 355" draw:style-name="gr39" draw:text-style-name="P22" svg:width="0.018cm" svg:height="2.659cm" svg:x="6.521cm" svg:y="10.504cm"><text:p/><draw:enhanced-geometry draw:mirror-horizontal="false" draw:mirror-vertical="true" svg:viewBox="0 0 21600 21600" draw:type="mso-spt32" draw:enhanced-path="M 0 0 L 21600 21600 N"/></draw:custom-shape><draw:custom-shape text:anchor-type="paragraph" draw:z-index="60" draw:name="AutoShape 354" draw:style-name="gr40" draw:text-style-name="P22" svg:width="0.003cm" svg:height="0.731cm" svg:x="2.096cm" svg:y="9.021cm"><text:p/><draw:enhanced-geometry draw:mirror-horizontal="false" draw:mirror-vertical="false" svg:viewBox="0 0 21600 21600" draw:type="mso-spt32" draw:enhanced-path="M 0 0 L 21600 21600 N"/></draw:custom-shape><draw:custom-shape text:anchor-type="paragraph" draw:z-index="59" draw:name="AutoShape 353" draw:style-name="gr41" draw:text-style-name="P22" svg:width="1.11cm" svg:height="0.003cm" svg:x="2.081cm" svg:y="9.008cm"><text:p/><draw:enhanced-geometry draw:mirror-horizontal="false" draw:mirror-vertical="false" svg:viewBox="0 0 21600 21600" draw:type="mso-spt32" draw:enhanced-path="M 0 0 L 21600 21600 N"/></draw:custom-shape><draw:custom-shape text:anchor-type="paragraph" draw:z-index="58" draw:name="AutoShape 352" draw:style-name="gr42" draw:text-style-name="P22" svg:width="0.017cm" svg:height="0.743cm" svg:x="4.882cm" svg:y="13.137cm"><text:p/><draw:enhanced-geometry draw:mirror-horizontal="false" draw:mirror-vertical="false" svg:viewBox="0 0 21600 21600" draw:type="mso-spt32" draw:enhanced-path="M 0 0 L 21600 21600 N"/></draw:custom-shape><draw:custom-shape text:anchor-type="paragraph" draw:z-index="57" draw:name="AutoShape 351" draw:style-name="gr43" draw:text-style-name="P22" svg:width="1.11cm" svg:height="0.003cm" svg:x="3.773cm" svg:y="13.137cm"><text:p/><draw:enhanced-geometry draw:mirror-horizontal="false" draw:mirror-vertical="false" svg:viewBox="0 0 21600 21600" draw:type="mso-spt32" draw:enhanced-path="M 0 0 L 21600 21600 N"/></draw:custom-shape><draw:custom-shape text:anchor-type="paragraph" draw:z-index="56" draw:name="AutoShape 350" draw:style-name="gr44" draw:text-style-name="P28" svg:width="3.403cm" svg:height="1.893cm" svg:x="0.37cm" svg:y="12.192cm"><text:h text:style-name="Heading_20_1" text:outline-level="1"><text:s/><text:span text:style-name="T16"><text:s/>是否</text:span></text:h><text:h text:style-name="Heading_20_1" text:outline-level="1">同意留院</text:h><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55" draw:name="Rectangle 349" draw:style-name="gr45" draw:text-style-name="P28" svg:width="2.072cm" svg:height="1.546cm" svg:x="3.755cm" svg:y="13.892cm"><text:h text:style-name="P7" text:outline-level="1"/><text:h text:style-name="P7" text:outline-level="1">陪同返回</text:h><text:h text:style-name="Heading_20_1" text:outline-level="1"><text:s/></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AutoShape 348" draw:style-name="gr46" draw:text-style-name="P22" svg:width="0.003cm" svg:height="0.731cm" svg:x="2.064cm" svg:y="11.388cm"><text:p/><draw:enhanced-geometry draw:mirror-horizontal="false" draw:mirror-vertical="false" svg:viewBox="0 0 21600 21600" draw:type="mso-spt32" draw:enhanced-path="M 0 0 L 21600 21600 N"/></draw:custom-shape><draw:custom-shape text:anchor-type="paragraph" draw:z-index="53" draw:name="AutoShape 347" draw:style-name="gr47" draw:text-style-name="P22" svg:width="0.003cm" svg:height="0.731cm" svg:x="8.299cm" svg:y="11.432cm"><text:p/><draw:enhanced-geometry draw:mirror-horizontal="false" draw:mirror-vertical="false" svg:viewBox="0 0 21600 21600" draw:type="mso-spt32" draw:enhanced-path="M 0 0 L 21600 21600 N"/></draw:custom-shape><draw:custom-shape text:anchor-type="paragraph" draw:z-index="52" draw:name="AutoShape 346" draw:style-name="gr48" draw:text-style-name="P29" svg:width="3.403cm" svg:height="1.893cm" svg:x="6.597cm" svg:y="12.222cm"><text:h text:style-name="Heading_20_1" text:outline-level="1"><text:s text:c="2"/>是否</text:h><text:h text:style-name="Heading_20_1" text:outline-level="1">危機解除?</text:h><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51" draw:name="Rectangle 345" draw:style-name="gr49" draw:text-style-name="P29" svg:width="2.181cm" svg:height="1.599cm" svg:x="7.218cm" svg:y="9.79cm"><text:h text:style-name="P4" text:outline-level="1">緊急處置</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Rectangle 344" draw:style-name="gr50" draw:text-style-name="P28" svg:width="2.049cm" svg:height="1.562cm" svg:x="1.042cm" svg:y="9.751cm"><text:h text:style-name="Heading_20_1" text:outline-level="1"/><text:h text:style-name="P7" text:outline-level="1">陪同就醫</text:h><text:h text:style-name="Heading_20_1"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AutoShape 343" draw:style-name="gr51" draw:text-style-name="P22" svg:width="0.003cm" svg:height="0.731cm" svg:x="8.223cm" svg:y="9.021cm"><text:p/><draw:enhanced-geometry draw:mirror-horizontal="false" draw:mirror-vertical="false" svg:viewBox="0 0 21600 21600" draw:type="mso-spt32" draw:enhanced-path="M 0 0 L 21600 21600 N"/></draw:custom-shape><draw:custom-shape text:anchor-type="paragraph" draw:z-index="48" draw:name="AutoShape 342" draw:style-name="gr52" draw:text-style-name="P22" svg:width="0.003cm" svg:height="0.731cm" svg:x="-0.757cm" svg:y="13.145cm"><text:p/><draw:enhanced-geometry draw:mirror-horizontal="false" draw:mirror-vertical="false" svg:viewBox="0 0 21600 21600" draw:type="mso-spt32" draw:enhanced-path="M 0 0 L 21600 21600 N"/></draw:custom-shape><draw:custom-shape text:anchor-type="paragraph" draw:z-index="47" draw:name="AutoShape 341" draw:style-name="gr53" draw:text-style-name="P22" svg:width="1.11cm" svg:height="0.003cm" svg:x="-0.774cm" svg:y="13.15cm"><text:p/><draw:enhanced-geometry draw:mirror-horizontal="false" draw:mirror-vertical="false" svg:viewBox="0 0 21600 21600" draw:type="mso-spt32" draw:enhanced-path="M 0 0 L 21600 21600 N"/></draw:custom-shape><draw:custom-shape text:anchor-type="paragraph" draw:z-index="46" draw:name="AutoShape 340" draw:style-name="gr54" draw:text-style-name="P22" svg:width="1.662cm" svg:height="0.003cm" svg:x="6.562cm" svg:y="9.008cm"><text:p/><draw:enhanced-geometry draw:mirror-horizontal="false" draw:mirror-vertical="false" svg:viewBox="0 0 21600 21600" draw:type="mso-spt32" draw:enhanced-path="M 0 0 L 21600 21600 N"/></draw:custom-shape><draw:custom-shape text:anchor-type="paragraph" draw:z-index="45" draw:name="AutoShape 339" draw:style-name="gr55" draw:text-style-name="P22" svg:width="2.285cm" svg:height="0.006cm" svg:x="4.86cm" svg:y="6.969cm"><text:p/><draw:enhanced-geometry draw:mirror-horizontal="false" draw:mirror-vertical="false" svg:viewBox="0 0 21600 21600" draw:type="mso-spt32" draw:enhanced-path="M 0 0 L 21600 21600 N"/></draw:custom-shape><draw:custom-shape text:anchor-type="paragraph" draw:z-index="44" draw:name="AutoShape 338" draw:style-name="gr56" draw:text-style-name="P28" svg:width="3.403cm" svg:height="2.149cm" svg:x="3.173cm" svg:y="7.908cm"><text:h text:style-name="Heading_20_1" text:outline-level="1">學生是否</text:h><text:h text:style-name="Heading_20_1" text:outline-level="1">同意就醫?</text:h><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43" draw:name="Rectangle 337" draw:style-name="gr57" draw:text-style-name="P23" svg:width="2.781cm" svg:height="1.717cm" svg:x="12.174cm" svg:y="6.064cm"><text:h text:style-name="P8" text:outline-level="1">現場危機處理</text:h><text:h text:style-name="P7" text:outline-level="1">與情緒安撫</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AutoShape 336" draw:style-name="gr58" draw:text-style-name="P22" svg:width="1.606cm" svg:height="0.003cm" svg:x="10.569cm" svg:y="6.974cm"><text:p/><draw:enhanced-geometry draw:mirror-horizontal="false" draw:mirror-vertical="false" svg:viewBox="0 0 21600 21600" draw:type="mso-spt32" draw:enhanced-path="M 0 0 L 21600 21600 N"/></draw:custom-shape><draw:custom-shape text:anchor-type="paragraph" draw:z-index="41" draw:name="AutoShape 335" draw:style-name="gr59" draw:text-style-name="P22" svg:width="0.003cm" svg:height="0.939cm" svg:x="4.86cm" svg:y="6.969cm"><text:p/><draw:enhanced-geometry draw:mirror-horizontal="false" draw:mirror-vertical="false" svg:viewBox="0 0 21600 21600" draw:type="mso-spt32" draw:enhanced-path="M 0 0 L 21600 21600 N"/></draw:custom-shape><draw:custom-shape text:anchor-type="paragraph" draw:z-index="40" draw:name="AutoShape 334" draw:style-name="gr60" draw:text-style-name="P23" svg:width="3.403cm" svg:height="1.893cm" svg:x="7.144cm" svg:y="6.015cm"><text:h text:style-name="Heading_20_1" text:outline-level="1">是否立即</text:h><text:h text:style-name="Heading_20_1" text:outline-level="1"><text:s text:c="2"/>送醫?</text:h><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39" draw:name="AutoShape 333" draw:style-name="gr61" draw:text-style-name="P27" svg:width="0.465cm" svg:height="1.153cm" svg:x="8.56cm" svg:y="4.819cm"><text:p/><draw:enhanced-geometry draw:mirror-horizontal="false" draw:mirror-vertical="false" draw:text-areas="?f8 0 ?f9 ?f12" svg:viewBox="0 0 0 0" draw:type="ooxml-downArrow" draw:modifiers="50000 62072"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38" draw:name="AutoShape 332" draw:style-name="gr62" draw:text-style-name="P22" svg:width="3.989cm" svg:height="0.003cm" svg:x="6.747cm" svg:y="4.733cm"><text:p/><draw:enhanced-geometry draw:mirror-horizontal="false" draw:mirror-vertical="false" svg:viewBox="0 0 21600 21600" draw:type="mso-spt32" draw:enhanced-path="M 0 0 L 21600 21600 N"/></draw:custom-shape><draw:custom-shape text:anchor-type="paragraph" draw:z-index="37" draw:name="AutoShape 330" draw:style-name="gr63" draw:text-style-name="P22" svg:width="3.989cm" svg:height="0.003cm" svg:x="6.747cm" svg:y="1.79cm"><text:p/><draw:enhanced-geometry draw:mirror-horizontal="false" draw:mirror-vertical="false" svg:viewBox="0 0 21600 21600" draw:type="mso-spt32" draw:enhanced-path="M 0 0 L 21600 21600 N"/></draw:custom-shape><draw:custom-shape text:anchor-type="paragraph" draw:z-index="36" draw:name="Rectangle 329" draw:style-name="gr64" draw:text-style-name="P23" svg:width="2.936cm" svg:height="1.574cm" svg:x="0.709cm" svg:y="1.101cm"><text:h text:style-name="Heading_20_1" text:outline-level="1">系所單位：</text:h><text:h text:style-name="Heading_20_1" text:outline-level="1">助教、導師、指導教授、主任等</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AutoShape 328" draw:style-name="gr65" draw:text-style-name="P22" svg:width="1.331cm" svg:height="0.795cm" svg:x="3.822cm" svg:y="2.173cm"><text:p/><draw:enhanced-geometry draw:mirror-horizontal="false" draw:mirror-vertical="false" svg:viewBox="0 0 21600 21600" draw:type="mso-spt32" draw:enhanced-path="M 0 0 L 21600 21600 N"/></draw:custom-shape><draw:custom-shape text:anchor-type="paragraph" draw:z-index="34" draw:name="Rectangle 326" draw:style-name="gr66" draw:text-style-name="P25" svg:width="2.936cm" svg:height="1.558cm" svg:x="9.322cm" svg:y="2.447cm"><text:h text:style-name="P9" text:outline-level="1"/><text:h text:style-name="P3" text:outline-level="1"><text:span text:style-name="T9">119或110</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Rectangle 325" draw:style-name="gr67" draw:text-style-name="P24" svg:width="1.798cm" svg:height="0.645cm" svg:x="6.473cm" svg:y="1.24cm"><text:h text:style-name="P11" text:outline-level="2"><text:span text:style-name="T17">校</text:span><text:span text:style-name="T18">內通知</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AutoShape 324" draw:style-name="gr68" draw:text-style-name="P27" svg:width="0.465cm" svg:height="1.153cm" svg:x="8.551cm" svg:y="0.545cm"><text:p/><draw:enhanced-geometry draw:mirror-horizontal="false" draw:mirror-vertical="false" draw:text-areas="?f8 0 ?f9 ?f12" svg:viewBox="0 0 0 0" draw:type="ooxml-downArrow" draw:modifiers="50000 62072"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paragraph" draw:z-index="28" draw:name="Rectangle 319" draw:style-name="gr72" draw:text-style-name="P24" svg:width="0.9cm" svg:height="0.678cm" svg:x="6.318cm" svg:y="6.299cm"><text:h text:style-name="P12" text:outline-level="2"><text:span text:style-name="T20">是</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Rectangle 318" draw:style-name="gr73" draw:text-style-name="P24" svg:width="2.366cm" svg:height="1.131cm" svg:x="-2.697cm" svg:y="12.612cm"><text:h text:style-name="P5" text:outline-level="1"><text:span text:style-name="T21">（知會家屬或在台聯絡人）</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Rectangle 317" draw:style-name="gr74" draw:text-style-name="P24" svg:width="2.837cm" svg:height="0.666cm" svg:x="7.417cm" svg:y="4.209cm"><text:h text:style-name="P5" text:outline-level="1"><text:span text:style-name="T19">（共同現場處理）</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Rectangle 316" draw:style-name="gr75" draw:text-style-name="P24" svg:width="1.417cm" svg:height="0.807cm" svg:x="9.086cm" svg:y="7.484cm"><text:h text:style-name="Heading_20_2" text:outline-level="2"><text:span text:style-name="T11">&lt;註4&g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Rectangle 315" draw:style-name="gr76" draw:text-style-name="P24" svg:width="1.417cm" svg:height="0.807cm" svg:x="0.166cm" svg:y="13.873cm"><text:h text:style-name="Heading_20_2" text:outline-level="2"><text:span text:style-name="T11">&lt;註8&g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Rectangle 314" draw:style-name="gr77" draw:text-style-name="P24" svg:width="1.417cm" svg:height="0.807cm" svg:x="-0.085cm" svg:y="9.79cm"><text:h text:style-name="Heading_20_2" text:outline-level="2"><text:span text:style-name="T11">&lt;註7&g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Rectangle 313" draw:style-name="gr77" draw:text-style-name="P24" svg:width="1.417cm" svg:height="0.807cm" svg:x="7.297cm" svg:y="8.334cm"><text:h text:style-name="Heading_20_2" text:outline-level="2"><text:span text:style-name="T11">&lt;註6&g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Rectangle 312" draw:style-name="gr78" draw:text-style-name="P24" svg:width="1.417cm" svg:height="0.807cm" svg:x="8.906cm" svg:y="4.967cm"><text:h text:style-name="Heading_20_2" text:outline-level="2"><text:span text:style-name="T11">&lt;註3&g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Rectangle 310" draw:style-name="gr80" draw:text-style-name="P24" svg:width="1.595cm" svg:height="0.807cm" svg:x="13.143cm" svg:y="21.019cm"><text:h text:style-name="Heading_20_2" text:outline-level="2"><text:span text:style-name="T11">&lt;註10&g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Rectangle 309" draw:style-name="gr81" draw:text-style-name="P24" svg:width="0.816cm" svg:height="3.804cm" svg:x="5.835cm" svg:y="10.312cm"><text:h text:style-name="P5" text:outline-level="1"><text:span text:style-name="T13">（知會家屬或在台聯絡人）</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Rectangle 308" draw:style-name="gr82" draw:text-style-name="P24" svg:width="1.417cm" svg:height="0.807cm" svg:x="13.958cm" svg:y="10.215cm"><text:h text:style-name="Heading_20_2" text:outline-level="2"><text:span text:style-name="T11">&lt;註5&gt;</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Rectangle 307" draw:style-name="gr83" draw:text-style-name="P24" svg:width="2.123cm" svg:height="0.8cm" svg:x="2.72cm" svg:y="2.745cm"><text:h text:style-name="Heading_20_2" text:outline-level="2"><text:span text:style-name="T18">(相互通知)</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Rectangle 306" draw:style-name="gr84" draw:text-style-name="P24" svg:width="2.117cm" svg:height="0.708cm" svg:x="11.836cm" svg:y="1.697cm"><text:h text:style-name="Heading_20_2" text:outline-level="2"><text:span text:style-name="T22">(相互通知)</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Rectangle 305" draw:style-name="gr85" draw:text-style-name="P24" svg:width="0.9cm" svg:height="0.678cm" svg:x="10.597cm" svg:y="6.362cm"><text:h text:style-name="P12" text:outline-level="2"><text:span text:style-name="T20">否</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Rectangle 304" draw:style-name="gr86" draw:text-style-name="P24" svg:width="0.9cm" svg:height="0.678cm" svg:x="6.664cm" svg:y="8.431cm"><text:h text:style-name="P12" text:outline-level="2"><text:span text:style-name="T14">否</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Rectangle 303" draw:style-name="gr87" draw:text-style-name="P24" svg:width="0.9cm" svg:height="0.678cm" svg:x="3.734cm" svg:y="12.488cm"><text:h text:style-name="P12" text:outline-level="2"><text:span text:style-name="T23">否</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Rectangle 302" draw:style-name="gr88" draw:text-style-name="P24" svg:width="0.9cm" svg:height="0.678cm" svg:x="3.374cm" svg:y="18.38cm"><text:h text:style-name="P12" text:outline-level="2"><text:span text:style-name="T24">否</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Rectangle 301" draw:style-name="gr89" draw:text-style-name="P24" svg:width="0.9cm" svg:height="0.678cm" svg:x="8.333cm" svg:y="20.511cm"><text:h text:style-name="P12" text:outline-level="2"><text:span text:style-name="T24">否</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Rectangle 300" draw:style-name="gr90" draw:text-style-name="P24" svg:width="0.9cm" svg:height="0.678cm" svg:x="2.448cm" svg:y="8.396cm"><text:h text:style-name="P12" text:outline-level="2"><text:span text:style-name="T23">是</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Rectangle 299" draw:style-name="gr91" draw:text-style-name="P24" svg:width="0.9cm" svg:height="0.678cm" svg:x="-0.275cm" svg:y="12.488cm"><text:h text:style-name="P12" text:outline-level="2"><text:span text:style-name="T23">是</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Rectangle 298" draw:style-name="gr92" draw:text-style-name="P24" svg:width="0.9cm" svg:height="0.678cm" svg:x="5.288cm" svg:y="16.455cm"><text:h text:style-name="P12" text:outline-level="2"><text:span text:style-name="T20">是</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Rectangle 297" draw:style-name="gr93" draw:text-style-name="P24" svg:width="0.9cm" svg:height="0.678cm" svg:x="8.28cm" svg:y="18.849cm"><text:h text:style-name="P12" text:outline-level="2"><text:span text:style-name="T24">是</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Rectangle 296" draw:style-name="gr94" draw:text-style-name="P24" svg:width="0.9cm" svg:height="0.678cm" svg:x="9.499cm" svg:y="12.127cm"><text:h text:style-name="P12" text:outline-level="2"><text:span text:style-name="T14">是</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AutoShape 295" draw:style-name="gr95" draw:text-style-name="P22" svg:width="0.003cm" svg:height="0.731cm" svg:x="13.504cm" svg:y="7.731cm"><text:p/><draw:enhanced-geometry draw:mirror-horizontal="false" draw:mirror-vertical="false" svg:viewBox="0 0 21600 21600" draw:type="mso-spt32" draw:enhanced-path="M 0 0 L 21600 21600 N"/></draw:custom-shape><draw:custom-shape text:anchor-type="paragraph" draw:z-index="3" draw:name="AutoShape 294" draw:style-name="gr96" draw:text-style-name="P22" svg:width="0.003cm" svg:height="0.664cm" svg:x="6.747cm" svg:y="4.046cm"><text:p/><draw:enhanced-geometry draw:mirror-horizontal="false" draw:mirror-vertical="false" svg:viewBox="0 0 21600 21600" draw:type="mso-spt32" draw:enhanced-path="M 0 0 L 21600 21600 N"/></draw:custom-shape><draw:custom-shape text:anchor-type="paragraph" draw:z-index="2" draw:name="AutoShape 293" draw:style-name="gr97" draw:text-style-name="P22" svg:width="0.003cm" svg:height="0.521cm" svg:x="4.86cm" svg:y="15.438cm"><text:p/><draw:enhanced-geometry draw:mirror-horizontal="false" draw:mirror-vertical="false" svg:viewBox="0 0 21600 21600" draw:type="mso-spt32" draw:enhanced-path="M 0 0 L 21600 21600 N"/></draw:custom-shape><draw:custom-shape text:anchor-type="paragraph" draw:z-index="0" draw:name="Rectangle 291" draw:style-name="gr98" draw:text-style-name="P24" svg:width="1.798cm" svg:height="0.652cm" svg:x="9.497cm" svg:y="1.258cm"><text:h text:style-name="P11" text:outline-level="2"><text:span text:style-name="T18">校外通知</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5">註1</text:span><text:span text:style-name="T6">：</text:span><text:span text:style-name="T7">校內通知：</text:span><text:span text:style-name="T6">校安通報相關行政單位（如學務處、非本國籍學生業務單位等），行政單位接到訊息後，第一時間通知系所單位，請其協助聯絡學生家屬、在臺聯絡人和關係較好的同學、朋友，同時由相關輔導單位提供學生是否接受輔導的經驗做為第一線校安人員危機處理的參考。若是夜間或假日，則由第一時間接到通知的單位通報校安中心負責協助通知上述行政及系所單位，並由校安中心人員負責第一線的危機處理，以保護當事人的人身安全為優先考量，並將當事人安置於安全之場所，後續轉介至學輔中心。（註：校內通報的主導與分工，宜考量各校行政組織與運作方式及參考各校校園危機事件處理機制）。</text:span></text:p>
      <text:p text:style-name="P21"><text:span text:style-name="T5">註2</text:span><text:span text:style-name="T6">：</text:span><text:span text:style-name="T7">校外通知：</text:span><text:span text:style-name="T6">校安人員在校內接獲通報，應馬上聯絡119或110，由警消人員至現場處理，而警消人員和衛生局相互通報，並視情況請衛生局人員陪同送醫。</text:span></text:p>
      <text:p text:style-name="P17"><text:span text:style-name="T5">註3</text:span><text:span text:style-name="T6">：</text:span><text:span text:style-name="T7">共同現場處理：</text:span><text:span text:style-name="T6">校方電話通知各相關校內外單位（作法如註1），第一線指揮處理之校安人員應視當下情形做緊急應變，例如疏散現場人員、去除危險物品等，但若現場情況危急，盡量不要只有校方人員介入，一定要有第三人（如警消人員或衛生局人員）共同協助處理。</text:span></text:p>
      <text:p text:style-name="P17"><text:span text:style-name="T5">註4</text:span><text:span text:style-name="T6">：</text:span><text:span text:style-name="T7">評估送醫：</text:span><text:span text:style-name="T6">由校安人員或警消人員以當事人有自傷、傷人或高危險事實為是否立即送醫之評估依據。</text:span></text:p>
      <text:p text:style-name="P17"><text:span text:style-name="T5">註5</text:span><text:span text:style-name="T6">：</text:span><text:span text:style-name="T7">危機個案輔導與追蹤機制：</text:span><text:span text:style-name="T6">繼續依各校危機個案或高關懷個案之輔導與追蹤機制執行。</text:span></text:p>
      <text:p text:style-name="P17"><text:span text:style-name="T5">註6</text:span><text:span text:style-name="T6">：</text:span><text:span text:style-name="T7">緊急處置：</text:span><text:span text:style-name="T6">學生若出現自傷/自殺或傷人行為，且拒絕就醫，校方可以請求警察機關的協助，依警察職權行使法控制學生當下行動，並將學生護送至醫療機構，以避免當下發生嚴重且不可挽回之後果。</text:span></text:p>
      <text:p text:style-name="P17"><text:span text:style-name="T5">註7</text:span><text:span text:style-name="T6">：</text:span><text:span text:style-name="T7">陪同就醫：</text:span><text:span text:style-name="T6">若已有自傷情形，由校安人員或警消人員陪同就醫；若有至精神科就醫之需求，目前最佳解決辦法為學生同意就醫，因此盡量由關係較好的同仁、教師或同學說服學生就醫，則可避免送醫過程中的緊張衝突和後續問題；並協助就醫過程中需填寫之各種表格，及陪伴學生身邊，以避免情緒不穩或反抗逃跑。</text:span></text:p>
      <text:p text:style-name="P17"><text:span text:style-name="T5">註8</text:span><text:span text:style-name="T6">：</text:span><text:span text:style-name="T7">協調住院相關事宜：</text:span><text:span text:style-name="T6">建議各校非本國籍學生輔導單位宜編列緊急零用金（急難救助或住院相關經費），俾以因應緊急事件。</text:span></text:p>
      <text:p text:style-name="P17"><text:soft-page-break/><text:span text:style-name="T5">註9</text:span><text:span text:style-name="T6">：</text:span><text:span text:style-name="T7">專案會議：</text:span><text:span text:style-name="T6">由學務長及非本國籍學生業務單位召開個案會議，根據精神科醫師建議、學生復原情形、生活適應狀況，評估學生是否適合繼續在臺求學，以學生權益為最優先考量，並同時評估校內外資源（如諮商中心、駐台單位）是否能給予適當的協助，若評估可繼續求學則回歸各校危機個案輔導與追蹤機制；反之，若評估學生已無能力繼續在臺完成學業，則聯絡家屬或親友帶回原國家；並將評估決議知會學生獎學金發給單位。</text:span></text:p>
      <text:p text:style-name="P17"><text:span text:style-name="T5">註10</text:span><text:span text:style-name="T6">：</text:span><text:span text:style-name="T7">依法強制出國：</text:span><text:span text:style-name="T6">根據各校學則之勒令休（退）學規定辦理，或者提供精神科診斷證明及校內資料（學生自傷和傷人紀錄、專案會議結果）予各縣市移民署服務站，由權責單位依法強制出國。</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ffffff" draw:end-color="#b6dde8" draw:start-intensity="100%" draw:end-intensity="100%" draw:angle="0deg" draw:border="0%"/>
    <draw:gradient draw:name="Gradient_20_2" draw:display-name="Gradient 2" draw:style="axial" draw:start-color="#daeef3" draw:end-color="#92cddc" draw:start-intensity="100%" draw:end-intensity="100%" draw:angle="135deg" draw:border="0%"/>
    <draw:gradient draw:name="Gradient_20_3" draw:display-name="Gradient 3" draw:style="axial" draw:start-color="#f2dbdb" draw:end-color="#d99594" draw:start-intensity="100%" draw:end-intensity="100%" draw:angle="135deg" draw:border="0%"/>
    <draw:gradient draw:name="Gradient_20_4" draw:display-name="Gradient 4" draw:style="axial" draw:start-color="#fbd4b4" draw:end-color="#f79d53" draw:start-intensity="100%" draw:end-intensity="100%" draw:angle="135deg" draw:border="0%"/>
    <draw:gradient draw:name="Gradient_20_5" draw:display-name="Gradient 5" draw:style="axial" draw:start-color="#e5dfec" draw:end-color="#b2a1c7" draw:start-intensity="100%" draw:end-intensity="100%" draw:angle="135deg" draw:border="0%"/>
    <draw:gradient draw:name="Gradient_20_6" draw:display-name="Gradient 6" draw:style="axial" draw:start-color="#eaf1dd" draw:end-color="#c2d69b" draw:start-intensity="100%" draw:end-intensity="100%" draw:angle="135deg"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fo:font-size="10pt" style:rfc-language-tag="x-none" style:letter-kerning="false" style:font-size-asian="10pt" style:rfc-language-tag-asian="x-non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388cm" fo:keep-with-next="always"/>
      <style:text-properties style:font-name="Cambria" fo:font-family="Cambria" style:font-family-generic="roman" style:font-pitch="variable" fo:font-size="9pt" style:letter-kerning="true" style:font-size-asian="9pt"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0.423cm" fo:keep-with-next="always"/>
      <style:text-properties style:font-name="Cambria" fo:font-family="Cambria" style:font-family-generic="roman" style:font-pitch="variable" fo:font-size="8pt" style:font-size-asian="8pt"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letter-kerning="fals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style:rfc-language-tag="x-none" style:letter-kerning="false" style:font-size-asian="10pt" style:rfc-language-tag-asian="x-non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fo:font-size="10pt" style:rfc-language-tag="x-none" style:letter-kerning="fals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無間距1" style:family="paragraph" style:parent-style-name="Standard" style:default-outline-level="">
      <style:paragraph-properties>
        <style:tab-stops>
          <style:tab-stop style:position="14.002cm"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7.62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Title" style:family="paragraph" style:parent-style-name="Standard" style:next-style-name="Standard" style:default-outline-level="1" style:list-style-name="" style:class="chapter">
      <style:paragraph-properties fo:line-height="0.423cm"/>
      <style:text-properties style:font-name="Cambria" fo:font-family="Cambria" style:font-family-generic="roman" style:font-pitch="variable" fo:font-size="10pt" style:rfc-language-tag="x-none" style:font-size-asian="10pt" style:rfc-language-tag-asian="x-non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9pt" style:letter-kerning="true" style:font-size-asian="9pt" style:font-size-complex="26pt" style:font-weight-complex="bold"/>
    </style:style>
    <style:style style:name="標題_20_2_20_字元" style:display-name="標題 2 字元" style:family="text">
      <style:text-properties style:font-name="Cambria" fo:font-family="Cambria" style:font-family-generic="roman" style:font-pitch="variable" fo:font-size="8pt" style:letter-kerning="true" style:font-size-asian="8pt"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Calibri" fo:font-family="Calibri"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2pt"/>
    </style:style>
    <style:style style:name="本文_20_3_20_字元" style:display-name="本文 3 字元" style:family="text">
      <style:text-properties fo:font-size="8pt" style:letter-kerning="true" style:font-size-asian="8pt" style:font-size-complex="8pt"/>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標題_20_字元" style:display-name="標題 字元" style:family="text">
      <style:text-properties style:font-name="Cambria" fo:font-family="Cambria" style:font-family-generic="roman" style:font-pitch="variable" style:rfc-language-tag="x-none" style:letter-kerning="true" style:rfc-language-tag-asian="x-non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oog_5f_qs-tidbit1" style:display-name="goog_qs-tidbit1" style:family="text">
      <style:text-properties text:display="true"/>
    </style:style>
    <style:style style:name="ListLabel_20_1" style:display-name="ListLabel 1" style:family="text">
      <style:text-properties fo:color="#000000" loext:opacity="100%" style:font-name="Times New Roman" fo:font-family="'Times New Roman'" style:font-family-generic="roman" style:font-pitch="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6pt" style:text-underline-style="none" fo:font-weight="bold" style:font-name-asian="標楷體1" style:font-family-asian="標楷體" style:font-family-generic-asian="system" style:font-pitch-asian="variable" style:font-size-asian="16pt" style:font-weight-asian="bold"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2.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3.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4.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5.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6.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6.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7.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8.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text:list-tab-stop-position="0.85cm" fo:text-indent="-0.847cm" fo:margin-left="0.85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697cm" fo:text-indent="-0.847cm" fo:margin-left="1.697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4cm" fo:text-indent="-0.847cm" fo:margin-left="2.54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9cm" fo:text-indent="-0.847cm" fo:margin-left="3.39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7cm" fo:text-indent="-0.847cm" fo:margin-left="4.237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4cm" fo:text-indent="-0.847cm" fo:margin-left="5.084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3cm" fo:text-indent="-0.847cm" fo:margin-left="5.93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7cm" fo:text-indent="-0.847cm" fo:margin-left="6.777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4cm" fo:text-indent="-0.847cm" fo:margin-left="7.62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loext:num-list-format="%1%、" style:num-suffix="、" style:num-format="一, 二, 三, ..." text:start-value="2">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style>
    <style:page-layout style:name="Mpm1">
      <style:page-layout-properties fo:page-width="21.001cm" fo:page-height="29.7cm" style:num-format="1" style:print-orientation="portrait" fo:margin-top="0.635cm" fo:margin-bottom="1.75cm" fo:margin-left="3.17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委託研究計畫成果報告</dc:title>
    <meta:initial-creator>user</meta:initial-creator>
    <dc:creator>張立安</dc:creator>
    <meta:editing-cycles>2</meta:editing-cycles>
    <meta:print-date>2012-08-10T03:17:00</meta:print-date>
    <meta:creation-date>2024-06-27T07:54:00</meta:creation-date>
    <dc:date>2024-06-27T07:54:00</dc:date>
    <meta:editing-duration>PT2M</meta:editing-duration>
    <meta:generator>LibreOffice/7.2.0.1$Windows_X86_64 LibreOffice_project/32efc3b7f3a71cfa6a7fa3f6c208333df48656cc</meta:generator>
    <meta:document-statistic meta:table-count="0" meta:image-count="0" meta:object-count="0" meta:page-count="3" meta:paragraph-count="81" meta:word-count="1564" meta:character-count="1637" meta:non-whitespace-character-count="1628"/>
    <meta:user-defined meta:name="AppVersion">16.0000</meta:user-defined>
    <meta:template xlink:type="simple" xlink:actuate="onRequest" xlink:title="Normal" xlink:href=""/>
  </office:meta>
</office:document-meta>
</file>