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0.004cm" fo:margin-right="0cm" fo:margin-top="0cm" fo:margin-bottom="0.318cm" loext:contextual-spacing="false" fo:line-height="150%" fo:text-align="justify" style:justify-single-word="false" fo:text-indent="0cm" style:auto-text-indent="false">
        <style:tab-stops>
          <style:tab-stop style:position="2.963cm"/>
        </style:tab-stops>
      </style:paragraph-properties>
      <style:text-properties fo:color="#000000" style:font-name="標楷體" style:font-name-asian="標楷體" style:font-name-complex="標楷體"/>
    </style:style>
    <style:style style:name="P2" style:family="paragraph" style:parent-style-name="Heading_20_2">
      <style:paragraph-properties fo:line-height="0.282cm"/>
    </style:style>
    <style:style style:name="P3" style:family="paragraph" style:parent-style-name="Heading_20_2">
      <style:paragraph-properties fo:line-height="0.353cm"/>
      <style:text-properties fo:color="#95b3d7" fo:font-size="10pt" fo:font-weight="bold" style:font-size-asian="10pt" style:font-weight-asian="bold" style:font-size-complex="10pt"/>
    </style:style>
    <style:style style:name="P4" style:family="paragraph" style:parent-style-name="Heading_20_2">
      <style:paragraph-properties fo:line-height="0.353cm"/>
      <style:text-properties fo:color="#c2d69b" fo:font-size="10pt" fo:font-weight="bold" style:font-size-asian="10pt" style:font-weight-asian="bold" style:font-size-complex="10pt"/>
    </style:style>
    <style:style style:name="P5" style:family="paragraph" style:parent-style-name="Heading_20_2">
      <style:paragraph-properties fo:line-height="0.353cm"/>
      <style:text-properties fo:color="#d99594" fo:font-size="10pt" fo:font-weight="bold" style:font-size-asian="10pt" style:font-weight-asian="bold" style:font-size-complex="10pt"/>
    </style:style>
    <style:style style:name="P6" style:family="paragraph" style:parent-style-name="Heading_20_2">
      <style:paragraph-properties fo:line-height="0.353cm"/>
      <style:text-properties fo:color="#b2a1c7" fo:font-size="10pt" fo:font-weight="bold" style:font-size-asian="10pt" style:font-weight-asian="bold" style:font-size-complex="10pt"/>
    </style:style>
    <style:style style:name="P7" style:family="paragraph" style:parent-style-name="Footer">
      <style:paragraph-properties fo:text-align="center" style:justify-single-word="false"/>
      <style:text-properties fo:font-size="12pt" fo:font-weight="bold" style:font-size-asian="12pt" style:font-weight-asian="bold"/>
    </style:style>
    <style:style style:name="P8" style:family="paragraph" style:parent-style-name="清單段落1">
      <style:paragraph-properties fo:margin-left="-0.002cm" fo:margin-right="0cm" fo:line-height="0.776cm" fo:text-align="center" style:justify-single-word="false" fo:text-indent="-0.633cm" style:auto-text-indent="false"/>
    </style:style>
    <style:style style:name="P9" style:family="paragraph" style:parent-style-name="清單段落1" style:master-page-name="Standard">
      <style:paragraph-properties fo:margin-left="-0.002cm" fo:margin-right="0cm" fo:line-height="0.776cm" fo:text-align="center" style:justify-single-word="false" fo:text-indent="-0.633cm" style:auto-text-indent="false" style:page-number="1"/>
    </style:style>
    <style:style style:name="P10" style:family="paragraph" style:parent-style-name="清單段落1">
      <style:paragraph-properties fo:margin-left="1.058cm" fo:margin-right="0cm" fo:line-height="150%" fo:text-align="justify" style:justify-single-word="false" fo:text-indent="-1.058cm" style:auto-text-indent="false"/>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776cm"/>
      <style:text-properties style:font-name="標楷體" style:font-name-asian="標楷體" style:font-name-complex="標楷體"/>
    </style:style>
    <style:style style:name="P13" style:family="paragraph" style:parent-style-name="Standard" style:list-style-name="">
      <style:paragraph-properties fo:orphans="2" fo:widows="2"/>
      <style:text-properties style:font-name="標楷體" style:font-name-asian="標楷體" style:font-name-complex="標楷體"/>
    </style:style>
    <style:style style:name="P14" style:family="paragraph" style:parent-style-name="Standard">
      <style:text-properties style:font-name="標楷體" fo:language="zh" fo:country="TW" style:font-name-asian="標楷體" style:language-asian="zh" style:country-asian="TW" style:font-name-complex="標楷體"/>
    </style:style>
    <style:style style:name="P15" style:family="paragraph" style:parent-style-name="Standard">
      <style:text-properties fo:color="#cc99ff"/>
    </style:style>
    <style:style style:name="P16" style:family="paragraph" style:parent-style-name="Standard">
      <style:paragraph-properties fo:orphans="2" fo:widows="2" fo:break-before="page"/>
      <style:text-properties style:font-name="標楷體" style:font-name-asian="標楷體" style:font-name-complex="標楷體" style:font-size-complex="12pt"/>
    </style:style>
    <style:style style:name="P17" style:family="paragraph" style:parent-style-name="Standard">
      <style:paragraph-properties fo:margin-left="1.058cm" fo:margin-right="0cm" fo:line-height="150%" fo:text-align="justify" style:justify-single-word="false" fo:text-indent="-1.058cm" style:auto-text-indent="false"/>
    </style:style>
    <style:style style:name="P18" style:family="paragraph" style:parent-style-name="Heading_20_1">
      <style:paragraph-properties fo:text-align="center" style:justify-single-word="false"/>
    </style:style>
    <style:style style:name="P19" style:family="paragraph" style:parent-style-name="Heading_20_1">
      <style:paragraph-properties fo:text-align="center" style:justify-single-word="false"/>
    </style:style>
    <style:style style:name="P20" style:family="paragraph" style:parent-style-name="Heading_20_1">
      <style:paragraph-properties fo:line-height="0.318cm"/>
      <style:text-properties fo:color="#c2d69b" fo:font-size="12pt" fo:font-weight="bold" style:font-size-asian="12pt" style:font-weight-asian="bold" style:font-size-complex="12pt"/>
    </style:style>
    <style:style style:name="P21" style:family="paragraph" style:parent-style-name="Heading_20_1">
      <style:paragraph-properties fo:line-height="0.318cm"/>
      <style:text-properties fo:color="#c2d69b" fo:font-size="8pt" fo:font-weight="bold" style:font-size-asian="8pt" style:font-weight-asian="bold" style:font-size-complex="8pt"/>
    </style:style>
    <style:style style:name="P22" style:family="paragraph" style:parent-style-name="Heading_20_1">
      <style:paragraph-properties fo:text-align="center" style:justify-single-word="false"/>
      <style:text-properties fo:color="#000000" style:font-name="Times New Roman" style:font-name-complex="Times New Roman"/>
    </style:style>
    <style:style style:name="P23" style:family="paragraph" style:parent-style-name="Heading_20_1">
      <style:paragraph-properties fo:text-align="center" style:justify-single-word="false"/>
      <style:text-properties fo:color="#000000" style:font-name="Times New Roman" style:font-name-complex="Times New Roman"/>
    </style:style>
    <style:style style:name="P24" style:family="paragraph" style:parent-style-name="Heading_20_1">
      <style:text-properties style:font-name-asian="Cambria"/>
    </style:style>
    <style:style style:name="P25" style:family="paragraph" style:parent-style-name="Heading_20_1">
      <style:paragraph-properties fo:line-height="0.318cm"/>
      <style:text-properties fo:color="#e5b8b7" fo:font-size="8pt" fo:font-weight="bold" style:font-size-asian="8pt" style:font-weight-asian="bold" style:font-size-complex="8pt"/>
    </style:style>
    <style:style style:name="P26" style:family="paragraph" style:parent-style-name="Heading_20_1">
      <style:paragraph-properties fo:line-height="0.318cm"/>
      <style:text-properties fo:color="#548dd4" fo:font-size="8pt" style:font-size-asian="8pt" style:font-size-complex="8pt"/>
    </style:style>
    <style:style style:name="P27" style:family="paragraph" style:parent-style-name="Heading_20_1">
      <style:paragraph-properties fo:margin-top="0.191cm" fo:margin-bottom="0cm" loext:contextual-spacing="false"/>
    </style:style>
    <style:style style:name="P28" style:family="paragraph" style:parent-style-name="Heading_20_1">
      <style:paragraph-properties fo:margin-top="0.191cm" fo:margin-bottom="0cm" loext:contextual-spacing="false"/>
    </style:style>
    <style:style style:name="P29" style:family="paragraph" style:parent-style-name="Heading_20_1">
      <style:paragraph-properties fo:margin-left="0.161cm" fo:margin-right="0cm" fo:text-indent="0cm" style:auto-text-indent="false"/>
    </style:style>
    <style:style style:name="P30" style:family="paragraph" style:parent-style-name="Heading_20_1">
      <style:paragraph-properties fo:margin-left="0cm" fo:margin-right="0cm" fo:text-indent="0.159cm" style:auto-text-indent="false"/>
    </style:style>
    <style:style style:name="P31" style:family="paragraph" style:parent-style-name="Heading_20_1">
      <style:paragraph-properties fo:margin-left="0cm" fo:margin-right="0cm" fo:text-indent="0.159cm" style:auto-text-indent="false"/>
    </style:style>
    <style:style style:name="P32" style:family="paragraph" style:parent-style-name="Heading_20_1">
      <style:paragraph-properties fo:margin-left="0cm" fo:margin-right="0cm" fo:margin-top="0.381cm" fo:margin-bottom="0cm" loext:contextual-spacing="false" fo:text-align="center" style:justify-single-word="false" fo:text-indent="0.159cm" style:auto-text-indent="false"/>
    </style:style>
    <style:style style:name="P33" style:family="paragraph" style:parent-style-name="Heading_20_1">
      <style:paragraph-properties fo:margin-left="0cm" fo:margin-right="0cm" fo:margin-top="0.254cm" fo:margin-bottom="0cm" loext:contextual-spacing="false" fo:text-indent="0.159cm" style:auto-text-indent="false"/>
    </style:style>
    <style:style style:name="P34" style:family="paragraph">
      <loext:graphic-properties draw:fill="none" draw:fill-color="#ffffff"/>
      <style:paragraph-properties fo:text-align="center" style:writing-mode="lr-tb"/>
    </style:style>
    <style:style style:name="P35" style:family="paragraph">
      <loext:graphic-properties draw:fill="gradient" draw:fill-color="#ffffff" draw:fill-gradient-name="Gradient_20_2"/>
      <style:paragraph-properties style:writing-mode="lr-tb"/>
    </style:style>
    <style:style style:name="P36" style:family="paragraph">
      <style:paragraph-properties fo:line-height="0.388cm" style:writing-mode="lr-tb"/>
    </style:style>
    <style:style style:name="P37" style:family="paragraph">
      <loext:graphic-properties draw:fill="gradient" draw:fill-color="#92cddc" draw:fill-gradient-name="Gradient_20_6"/>
      <style:paragraph-properties fo:line-height="0.388cm" style:writing-mode="lr-tb"/>
    </style:style>
    <style:style style:name="P38" style:family="paragraph">
      <loext:graphic-properties draw:fill="gradient" draw:fill-color="#d99594" draw:fill-gradient-name="Gradient_20_4"/>
      <style:paragraph-properties fo:line-height="0.388cm" style:writing-mode="lr-tb"/>
    </style:style>
    <style:style style:name="P39" style:family="paragraph">
      <loext:graphic-properties draw:fill="gradient" draw:fill-color="#c2d69b" draw:fill-gradient-name="Gradient_20_5"/>
      <style:paragraph-properties fo:line-height="0.388cm" style:writing-mode="lr-tb"/>
    </style:style>
    <style:style style:name="P40" style:family="paragraph">
      <style:paragraph-properties fo:line-height="0.318cm" style:writing-mode="lr-tb"/>
    </style:style>
    <style:style style:name="P41" style:family="paragraph">
      <loext:graphic-properties draw:fill="gradient" draw:fill-color="#ffffff" draw:fill-gradient-name="Gradient_20_2"/>
      <style:paragraph-properties fo:line-height="0.318cm" style:writing-mode="lr-tb"/>
    </style:style>
    <style:style style:name="P42" style:family="paragraph">
      <style:paragraph-properties fo:margin-top="0.064cm" fo:margin-bottom="0cm" fo:line-height="0.388cm" style:writing-mode="lr-tb"/>
    </style:style>
    <style:style style:name="P43" style:family="paragraph">
      <loext:graphic-properties draw:fill="gradient" draw:fill-color="#b2a1c7" draw:fill-gradient-name="Gradient_20_3"/>
      <style:paragraph-properties fo:margin-top="0.064cm" fo:margin-bottom="0cm" fo:line-height="0.388cm"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fo:font-size="12pt" fo:font-weight="bold" style:font-size-asian="12pt" style:font-weight-asian="bold" style:font-size-complex="12pt"/>
    </style:style>
    <style:style style:name="T12" style:family="text">
      <style:text-properties fo:color="#000000" fo:font-size="12pt" fo:font-weight="bold" style:font-size-asian="12pt" style:font-weight-asian="bold" style:font-size-complex="12pt"/>
    </style:style>
    <style:style style:name="T13" style:family="text">
      <style:text-properties fo:color="#000000" style:font-name="Times New Roman"/>
    </style:style>
    <style:style style:name="T14" style:family="text">
      <style:text-properties fo:color="#000000" style:font-name="Times New Roman" style:font-name-complex="Times New Roman"/>
    </style:style>
    <style:style style:name="T15" style:family="text">
      <style:text-properties style:font-name-complex="Times New Roman"/>
    </style:style>
    <style:style style:name="T16" style:family="text">
      <style:text-properties style:font-name-asian="Cambria"/>
    </style:style>
    <style:style style:name="T17" style:family="text">
      <style:text-properties style:font-name-asian="Cambria" style:font-name-complex="Cambria"/>
    </style:style>
    <style:style style:name="T18" style:family="text">
      <style:text-properties fo:color="#ff0000"/>
    </style:style>
    <style:style style:name="T19" style:family="text">
      <style:text-properties fo:color="#c2d69b" fo:font-size="12pt" fo:font-weight="bold" style:font-size-asian="12pt" style:font-weight-asian="bold" style:font-size-complex="12pt"/>
    </style:style>
    <style:style style:name="T20" style:family="text">
      <style:text-properties fo:color="#c2d69b" fo:font-size="8pt" fo:font-weight="bold" style:font-size-asian="8pt" style:font-weight-asian="bold" style:font-size-complex="8pt"/>
    </style:style>
    <style:style style:name="T21" style:family="text">
      <style:text-properties fo:color="#c2d69b" fo:font-size="10pt" fo:font-weight="bold" style:font-size-asian="10pt" style:font-weight-asian="bold" style:font-size-complex="10pt"/>
    </style:style>
    <style:style style:name="T22" style:family="text">
      <style:text-properties fo:color="#548dd4"/>
    </style:style>
    <style:style style:name="T23" style:family="text">
      <style:text-properties fo:color="#548dd4" style:font-size-complex="10pt"/>
    </style:style>
    <style:style style:name="T24" style:family="text">
      <style:text-properties fo:color="#548dd4"/>
    </style:style>
    <style:style style:name="T25" style:family="text">
      <style:text-properties fo:color="#548dd4" fo:font-size="8pt" style:font-size-asian="8pt" style:font-size-complex="8pt"/>
    </style:style>
    <style:style style:name="T26" style:family="text">
      <style:text-properties fo:color="#548dd4" style:font-name-complex="Times New Roman"/>
    </style:style>
    <style:style style:name="T27" style:family="text">
      <style:text-properties fo:color="#95b3d7" fo:font-size="10pt" fo:font-weight="bold" style:font-size-asian="10pt" style:font-weight-asian="bold" style:font-size-complex="10pt"/>
    </style:style>
    <style:style style:name="T28" style:family="text">
      <style:text-properties fo:color="#e5b8b7" fo:font-size="8pt" fo:font-weight="bold" style:font-size-asian="8pt" style:font-weight-asian="bold" style:font-size-complex="8pt"/>
    </style:style>
    <style:style style:name="T29" style:family="text">
      <style:text-properties fo:color="#e36c0a"/>
    </style:style>
    <style:style style:name="T30" style:family="text">
      <style:text-properties fo:color="#e36c0a" style:font-name-complex="Times New Roman"/>
    </style:style>
    <style:style style:name="T31" style:family="text">
      <style:text-properties fo:color="#d99594" fo:font-size="10pt" fo:font-weight="bold" style:font-size-asian="10pt" style:font-weight-asian="bold" style:font-size-complex="10pt"/>
    </style:style>
    <style:style style:name="T32" style:family="text">
      <style:text-properties fo:color="#b2a1c7" fo:font-size="10pt" fo:font-weight="bold" style:font-size-asian="10pt" style:font-weight-asian="bold" style:font-size-complex="10pt"/>
    </style:style>
    <style:style style:name="T33" style:family="text">
      <style:text-properties style:use-window-font-color="true" style:font-name="Cambria" fo:font-size="9pt" fo:language="en" fo:country="US" style:letter-kerning="true" style:font-name-asian="新細明體" style:font-size-asian="9pt" style:language-asian="zh" style:country-asian="TW" style:font-name-complex="Cambria" style:font-size-complex="26pt" style:language-complex="ar" style:country-complex="SA" style:font-weight-complex="bold"/>
    </style:style>
    <style:style style:name="T34" style:family="text">
      <style:text-properties style:use-window-font-color="true"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font-weight-complex="bold"/>
    </style:style>
    <style:style style:name="T35" style:family="text">
      <style:text-properties style:use-window-font-color="true" style:font-name="Cambria" fo:font-size="8pt" fo:language="en" fo:country="US" style:letter-kerning="true" style:font-name-asian="新細明體" style:font-size-asian="8pt" style:language-asian="zh" style:country-asian="TW" style:font-name-complex="Cambria" style:font-size-complex="8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1f497d" style:shadow="#205867 0.048cm 0.048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365f91" style:shadow="#205867 0.048cm 0.048cm" draw:shadow-opacity="1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943634" style:shadow="#622423 0.048cm 0.048cm" draw:shadow-opacity="1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f79d53" style:shadow="#974706 0.048cm 0.048cm" draw:shadow-opacity="100%"/>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5f497a" style:shadow="#3f3151 0.048cm 0.048cm" draw:shadow-opacity="100%"/>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76923c" style:shadow="#4e6128 0.048cm 0.048cm" draw:shadow-opacity="100%"/>
    </style:style>
    <style:style style:name="gr1" style:family="graphic">
      <style:graphic-properties draw:stroke="solid" svg:stroke-width="0.053cm" svg:stroke-color="#92cddc"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43f60"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d9959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92cddc"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05867"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92cddc"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05867"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35cm" svg:stroke-color="#92cddc" draw:stroke-linejoin="miter" svg:stroke-linecap="square" draw:fill="gradient" draw:fill-color="#ffffff" draw:fill-gradient-name="Gradient_20_2" draw:textarea-horizontal-align="left" draw:textarea-vertical-align="top" draw:auto-grow-height="false" fo:min-height="0.554cm" fo:min-width="0cm" fo:padding-top="0.229cm" fo:padding-bottom="0.229cm" fo:padding-left="0.441cm" fo:padding-right="0.441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35cm" svg:stroke-color="#92cddc" draw:stroke-linejoin="miter" svg:stroke-linecap="square" draw:fill="gradient" draw:fill-color="#ffffff" draw:fill-gradient-name="Gradient_20_2" draw:textarea-horizontal-align="left" draw:textarea-vertical-align="top" draw:auto-grow-height="false" fo:min-height="0.55cm" fo:min-width="0cm" fo:padding-top="0.229cm" fo:padding-bottom="0.229cm" fo:padding-left="0.441cm" fo:padding-right="0.441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92cddc"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43f60"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365f91" draw:stroke-linejoin="miter" svg:stroke-linecap="square" draw:fill="gradient" draw:fill-color="#92cddc" draw:fill-gradient-name="Gradient_20_6" draw:textarea-horizontal-align="justify" draw:textarea-vertical-align="top" draw:auto-grow-height="false" draw:auto-grow-width="false" fo:min-height="0.693cm" fo:min-width="1.194cm" fo:padding-top="0.127cm" fo:padding-bottom="0.127cm" fo:padding-left="0.254cm" fo:padding-right="0.254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943634" draw:stroke-linejoin="miter" svg:stroke-linecap="square" draw:fill="gradient" draw:fill-color="#d99594" draw:fill-gradient-name="Gradient_20_4" draw:textarea-horizontal-align="justify" draw:textarea-vertical-align="top" draw:auto-grow-height="false" draw:auto-grow-width="false" fo:min-height="0.822cm" fo:min-width="1.194cm" fo:padding-top="0.127cm" fo:padding-bottom="0.127cm" fo:padding-left="0.254cm" fo:padding-right="0.254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c2d69b"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4e6128"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d99594"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53cm" svg:stroke-color="#d99594"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53cm" svg:stroke-color="#c2d69b"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4e6128"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53cm" svg:stroke-color="#76923c" draw:stroke-linejoin="miter" svg:stroke-linecap="square" draw:fill="gradient" draw:fill-color="#c2d69b" draw:fill-gradient-name="Gradient_20_5" draw:textarea-horizontal-align="justify" draw:textarea-vertical-align="top" draw:auto-grow-height="false" draw:auto-grow-width="false" fo:min-height="0.693cm" fo:min-width="1.194cm" fo:padding-top="0.127cm" fo:padding-bottom="0.127cm" fo:padding-left="0.254cm" fo:padding-right="0.254cm" fo:wrap-option="wrap" draw:shadow="visible" draw:shadow-offset-x="0.035cm" draw:shadow-offset-y="0.062cm" draw:shadow-color="#4e6128"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943634" draw:stroke-linejoin="miter" svg:stroke-linecap="square" draw:fill="gradient" draw:fill-color="#d99594" draw:fill-gradient-name="Gradient_20_4" draw:textarea-horizontal-align="justify" draw:textarea-vertical-align="top" draw:auto-grow-height="false" draw:auto-grow-width="false" fo:min-height="0.693cm" fo:min-width="1.194cm" fo:padding-top="0.127cm" fo:padding-bottom="0.127cm" fo:padding-left="0.254cm" fo:padding-right="0.254cm" fo:wrap-option="wrap" draw:shadow="visible" draw:shadow-offset-x="0.035cm" draw:shadow-offset-y="0.062cm" draw:shadow-color="#622423"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35cm" svg:stroke-color="#d99594"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35cm" svg:stroke-color="#d99594"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622423"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53cm" svg:stroke-color="#c2d69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53cm" svg:stroke-color="#c2d69b"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35cm" svg:stroke-color="#365f91" draw:stroke-linejoin="miter" svg:stroke-linecap="square" draw:fill="gradient" draw:fill-color="#ffffff" draw:fill-gradient-name="Gradient_20_2" draw:textarea-horizontal-align="justify" draw:textarea-vertical-align="top" draw:auto-grow-height="false" draw:auto-grow-width="false" fo:min-height="0.84cm" fo:min-width="1.461cm" fo:padding-top="0.127cm" fo:padding-bottom="0.127cm" fo:padding-left="0.254cm" fo:padding-right="0.254cm" fo:wrap-option="wrap" draw:shadow="visible" draw:shadow-offset-x="0.035cm" draw:shadow-offset-y="0.062cm" draw:shadow-color="#205867"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53cm" svg:stroke-color="#95b3d7" draw:stroke-linejoin="miter" svg:stroke-linecap="round" draw:fill="none" draw:fill-color="#ffffff" draw:textarea-horizontal-align="left" draw:textarea-vertical-align="top" draw:auto-grow-height="false" fo:padding-top="0.229cm" fo:padding-bottom="0.229cm" fo:padding-left="0.441cm" fo:padding-right="0.441cm" fo:wrap-option="wrap" draw:shadow-offset-x="0.035cm" draw:shadow-color="#243f60"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53cm" svg:stroke-color="#95b3d7"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offset-x="0.035cm" draw:shadow-color="#243f60"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53cm" svg:stroke-color="#b2a1c7"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53cm" svg:stroke-color="#b2a1c7"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53cm" svg:stroke-color="#5f497a" draw:stroke-linejoin="miter" svg:stroke-linecap="square" draw:fill="gradient" draw:fill-color="#b2a1c7" draw:fill-gradient-name="Gradient_20_3" draw:textarea-horizontal-align="justify" draw:textarea-vertical-align="top" draw:auto-grow-height="false" draw:auto-grow-width="false" fo:min-height="0.476cm" fo:min-width="1.182cm" fo:padding-top="0.127cm" fo:padding-bottom="0.127cm" fo:padding-left="0.254cm" fo:padding-right="0.254cm" fo:wrap-option="wrap" draw:shadow="visible" draw:shadow-offset-x="0.035cm" draw:shadow-offset-y="0.062cm" draw:shadow-color="#3f3151"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53cm" svg:stroke-color="#b2a1c7"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53cm" svg:stroke-color="#f79d53"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3f3151"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53cm" svg:stroke-color="#d99594"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53cm" svg:stroke-color="#cc99ff"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05867"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053cm" svg:stroke-color="#cc99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205867"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大專校院非本國籍學生</text:span><text:span text:style-name="T6">因精神疾病或疑似精神疾病導致</text:span></text:p>
      <text:p text:style-name="P8"><text:span text:style-name="T6">自傷或傷人事件</text:span><text:span text:style-name="T1">處理流程參考圖」</text:span><text:span text:style-name="T2">(</text:span><text:span text:style-name="T2">相關</text:span><text:span text:style-name="T2">註解</text:span><text:span text:style-name="T2">說明如</text:span><text:span text:style-name="T2">後)</text:span></text:p>
      <text:p text:style-name="P12"/>
      <text:p text:style-name="P14"><draw:frame draw:style-name="fr1" draw:name="框架1" text:anchor-type="char" svg:x="1.552cm" svg:y="-0.035cm" svg:width="14.041cm" svg:height="1.341cm" draw:z-index="31"><draw:text-box><text:h text:style-name="P27" text:outline-level="1"><text:span text:style-name="T11">發生「非本國籍學生因精神疾病或疑似精神疾病導致自傷或傷人事件」</text:span></text:h></draw:text-box></draw:frame></text:p>
      <text:p text:style-name="P11"/>
      <text:p text:style-name="P14"><draw:custom-shape text:anchor-type="char" draw:z-index="30" draw:style-name="gr5" draw:text-style-name="P35" svg:width="0.465cm" svg:height="1.158cm" svg:x="8.498cm" svg:y="0.1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2" text:anchor-type="char" svg:x="9.015cm" svg:y="0.083cm" svg:width="6.145cm" svg:height="1.138cm" draw:z-index="29"><draw:text-box><text:h text:style-name="Heading_20_2" text:outline-level="2">校內通報來源：助教、導師、室友、同學<text:span text:style-name="T17">…</text:span>等</text:h><text:h text:style-name="Heading_20_2" text:outline-level="2">校外通報來源：室友、房東、朋友、同學<text:span text:style-name="T17">…</text:span>等</text:h></draw:text-box></draw:frame></text:p>
      <text:p text:style-name="P11"/>
      <text:p text:style-name="P14"><draw:frame draw:style-name="fr3" draw:name="框架3" text:anchor-type="char" svg:x="6.031cm" svg:y="0.055cm" svg:width="5.523cm" svg:height="1.67cm" draw:z-index="32"><draw:text-box><text:h text:style-name="P18" text:outline-level="1">校安中心</text:h><text:h text:style-name="Heading_20_1" text:outline-level="1">校內分機：_______________________</text:h><text:h text:style-name="Heading_20_1" text:outline-level="1">校外專線：_______________________</text:h></draw:text-box></draw:frame></text:p>
      <text:p text:style-name="P11"/>
      <text:p text:style-name="P13"><draw:connector text:anchor-type="char" draw:z-index="98" draw:style-name="gr1" draw:text-style-name="P34" draw:type="line" svg:x1="6.668cm" svg:y1="1.79cm" svg:x2="6.671cm" svg:y2="2.455cm" svg:d="M6668 1790l3 665" svg:viewBox="0 0 5 667"><text:p/></draw:connector><draw:connector text:anchor-type="char" draw:z-index="1" draw:style-name="gr1" draw:text-style-name="P34" draw:type="line" svg:x1="10.795cm" svg:y1="1.79cm" svg:x2="10.799cm" svg:y2="2.455cm" svg:d="M10795 1790l4 665" svg:viewBox="0 0 5 667"><text:p/></draw:connector><draw:frame draw:style-name="fr3" draw:name="框架4" text:anchor-type="char" svg:x="5.345cm" svg:y="2.17cm" svg:width="3.598cm" svg:height="2.011cm" draw:z-index="99"><draw:text-box><text:h text:style-name="Heading_20_1" text:outline-level="1">行政單位：學務處、學輔中心、健康中心及非本國籍學生業務單位等</text:h></draw:text-box></draw:frame><draw:frame draw:style-name="fr2" draw:name="框架5" text:anchor-type="char" svg:x="2.223cm" svg:y="6.35cm" svg:width="1.797cm" svg:height="0.953cm" draw:z-index="97"><draw:text-box><text:p text:style-name="P15">已自傷</text:p></draw:text-box></draw:frame><draw:connector text:anchor-type="char" draw:z-index="96" draw:style-name="gr30" draw:text-style-name="P34" draw:type="line" svg:x1="1.588cm" svg:y1="7.303cm" svg:x2="1.591cm" svg:y2="9.744cm" svg:d="M1588 7303l3 2441" svg:viewBox="0 0 5 2443"><text:p/></draw:connector><draw:connector text:anchor-type="char" draw:z-index="95" draw:style-name="gr29" draw:text-style-name="P34" draw:type="line" svg:x1="1.588cm" svg:y1="7.303cm" svg:x2="7.645cm" svg:y2="7.4cm" svg:d="M1588 7303l6057 97" svg:viewBox="0 0 6059 99"><text:p/></draw:connector><draw:frame draw:style-name="fr2" draw:name="框架6" text:anchor-type="char" svg:x="2.711cm" svg:y="17.815cm" svg:width="1.416cm" svg:height="0.6cm" draw:z-index="94"><draw:text-box><text:h text:style-name="P2" text:outline-level="2"><text:span text:style-name="T18">&lt;註9&gt;</text:span></text:h></draw:text-box></draw:frame><draw:frame draw:style-name="fr2" draw:name="框架7" text:anchor-type="char" svg:x="11.113cm" svg:y="1.099cm" svg:width="1.33cm" svg:height="0.806cm" draw:z-index="20"><draw:text-box><text:h text:style-name="Heading_20_2" text:outline-level="2"><text:span text:style-name="T18">&lt;註2&gt;</text:span></text:h></draw:text-box></draw:frame><draw:frame draw:style-name="fr2" draw:name="框架8" text:anchor-type="char" svg:x="5.08cm" svg:y="1.27cm" svg:width="1.416cm" svg:height="0.6cm" draw:z-index="90"><draw:text-box><text:h text:style-name="P2" text:outline-level="2"><text:span text:style-name="T18">&lt;註1&gt;</text:span></text:h></draw:text-box></draw:frame><draw:frame draw:style-name="fr4" draw:name="框架9" text:anchor-type="char" svg:x="6.668cm" svg:y="11.748cm" svg:width="0.815cm" svg:height="0.635cm" draw:z-index="93"><draw:text-box><text:h text:style-name="P20" text:outline-level="1">否</text:h></draw:text-box></draw:frame><draw:frame draw:style-name="fr5" draw:name="框架10" text:anchor-type="char" svg:x="-2.275cm" svg:y="13.839cm" svg:width="2.595cm" svg:height="1.651cm" draw:z-index="67"><draw:text-box><text:h text:style-name="P29" text:outline-level="1">協調住院相關事宜</text:h><text:h text:style-name="P30" text:outline-level="1">（指定窗口）</text:h></draw:text-box></draw:frame><draw:connector text:anchor-type="char" draw:z-index="92" draw:style-name="gr7" draw:text-style-name="P34" draw:type="line" svg:x1="5.154cm" svg:y1="3.642cm" svg:x2="3.822cm" svg:y2="4.246cm" svg:d="M5154 3642l-1332 604" svg:viewBox="0 0 1334 605"><text:p/></draw:connector><draw:frame draw:style-name="fr3" draw:name="框架11" text:anchor-type="char" svg:x="0.656cm" svg:y="3.928cm" svg:width="3.041cm" svg:height="1.679cm" draw:z-index="91"><draw:text-box><text:h text:style-name="P27" text:outline-level="1">家屬、在臺連絡人、駐臺單位等</text:h></draw:text-box></draw:frame><draw:connector text:anchor-type="char" draw:z-index="89" draw:style-name="gr7" draw:text-style-name="P34" draw:type="line" svg:x1="2.134cm" svg:y1="2.709cm" svg:x2="2.138cm" svg:y2="3.974cm" svg:d="M2134 2709l4 1265" svg:viewBox="0 0 5 1266"><text:p/></draw:connector><draw:connector text:anchor-type="char" draw:z-index="88" draw:style-name="gr28" draw:text-style-name="P34" draw:type="line" svg:x1="13.406cm" svg:y1="15.96cm" svg:x2="13.409cm" svg:y2="13.921cm" svg:d="M13406 15960l3-2039" svg:viewBox="0 0 5 2041"><text:p/></draw:connector><draw:connector text:anchor-type="char" draw:z-index="87" draw:style-name="gr2" draw:text-style-name="P34" draw:type="line" svg:x1="4.842cm" svg:y1="15.958cm" svg:x2="13.409cm" svg:y2="15.961cm" svg:d="M4842 15958l8567 3" svg:viewBox="0 0 8569 5"><text:p/></draw:connector><draw:connector text:anchor-type="char" draw:z-index="86" draw:style-name="gr28" draw:text-style-name="P34" draw:type="line" svg:x1="0.217cm" svg:y1="17.26cm" svg:x2="1.334cm" svg:y2="17.268cm" svg:d="M217 17260l1117 8" svg:viewBox="0 0 1118 11"><text:p/></draw:connector><draw:frame draw:style-name="fr6" draw:name="框架12" text:anchor-type="char" svg:x="13.16cm" svg:y="2.394cm" svg:width="3.041cm" svg:height="1.663cm" draw:z-index="85"><draw:text-box><text:h text:style-name="P22" text:outline-level="1"/><text:h text:style-name="P22" text:outline-level="1">各縣市衛生局</text:h></draw:text-box></draw:frame><draw:connector text:anchor-type="char" draw:z-index="84" draw:style-name="gr3" draw:text-style-name="P34" draw:type="line" svg:x1="10.735cm" svg:y1="4.083cm" svg:x2="10.739cm" svg:y2="4.748cm" svg:d="M10735 4083l4 665" svg:viewBox="0 0 5 667"><text:p/></draw:connector><draw:connector text:anchor-type="char" draw:z-index="83" draw:style-name="gr27" draw:text-style-name="P34" draw:type="line" svg:x1="12.31cm" svg:y1="3.27cm" svg:x2="13.197cm" svg:y2="3.274cm" svg:d="M12310 3270l887 4" svg:viewBox="0 0 889 5"><text:p/></draw:connector><draw:frame draw:style-name="fr7" draw:name="框架13" text:anchor-type="char" svg:x="10.234cm" svg:y="20.345cm" svg:width="2.693cm" svg:height="1.533cm" draw:z-index="82"><draw:text-box><text:h text:style-name="P27" text:outline-level="1">勒令休學或</text:h><text:h text:style-name="Heading_20_1" text:outline-level="1">申請強制出境</text:h></draw:text-box></draw:frame><draw:frame draw:style-name="fr7" draw:name="框架14" text:anchor-type="char" svg:x="10.245cm" svg:y="18.367cm" svg:width="2.683cm" svg:height="1.556cm" draw:z-index="81"><draw:text-box><text:h text:style-name="P27" text:outline-level="1">協助休（退）學與返國事宜</text:h></draw:text-box></draw:frame><draw:connector text:anchor-type="char" draw:z-index="80" draw:style-name="gr24" draw:text-style-name="P34" draw:type="line" svg:x1="9.287cm" svg:y1="20.888cm" svg:x2="10.213cm" svg:y2="20.892cm" svg:d="M9287 20888l926 4" svg:viewBox="0 0 928 5"><text:p/></draw:connector><draw:connector text:anchor-type="char" draw:z-index="79" draw:style-name="gr24" draw:text-style-name="P34" draw:type="line" svg:x1="9.287cm" svg:y1="19.373cm" svg:x2="10.213cm" svg:y2="19.376cm" svg:d="M9287 19373l926 3" svg:viewBox="0 0 928 5"><text:p/></draw:connector><draw:connector text:anchor-type="char" draw:z-index="78" draw:style-name="gr26" draw:text-style-name="P34" draw:type="line" svg:x1="8.744cm" svg:y1="20.274cm" svg:x2="9.289cm" svg:y2="20.89cm" svg:d="M8744 20274l545 616" svg:viewBox="0 0 547 617"><text:p/></draw:connector><draw:connector text:anchor-type="char" draw:z-index="77" draw:style-name="gr26" draw:text-style-name="P34" draw:type="line" svg:x1="8.751cm" svg:y1="19.957cm" svg:x2="9.296cm" svg:y2="19.373cm" svg:d="M8751 19957l545-584" svg:viewBox="0 0 547 586"><text:p/></draw:connector><draw:custom-shape text:anchor-type="char" draw:z-index="76" draw:style-name="gr25" draw:text-style-name="P43" svg:width="3.379cm" svg:height="1.461cm" svg:x="5.597cm" svg:y="19.359cm"><text:p text:style-name="P42"><text:span text:style-name="T33">是否同意</text:span><text:span text:style-name="T33">?</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75" draw:style-name="gr24" draw:text-style-name="P34" draw:type="line" svg:x1="4.627cm" svg:y1="20.117cm" svg:x2="5.553cm" svg:y2="20.121cm" svg:d="M4627 20117l926 4" svg:viewBox="0 0 928 5"><text:p/></draw:connector><draw:frame draw:style-name="fr7" draw:name="框架15" text:anchor-type="char" svg:x="2.193cm" svg:y="19.323cm" svg:width="2.415cm" svg:height="1.598cm" draw:z-index="74"><draw:text-box><text:h text:style-name="P27" text:outline-level="1">向家屬說明</text:h><text:h text:style-name="Heading_20_1" text:outline-level="1"><text:span text:style-name="T16"><text:s/></text:span>要求帶回</text:h></draw:text-box></draw:frame><draw:connector text:anchor-type="char" draw:z-index="73" draw:style-name="gr23" draw:text-style-name="P34" draw:type="line" svg:x1="3.355cm" svg:y1="18.38cm" svg:x2="3.358cm" svg:y2="19.362cm" svg:d="M3355 18380l3 982" svg:viewBox="0 0 5 984"><text:p/></draw:connector><draw:connector text:anchor-type="char" draw:z-index="72" draw:style-name="gr22" draw:text-style-name="P34" draw:type="line" svg:x1="13.744cm" svg:y1="17.267cm" svg:x2="13.739cm" svg:y2="13.898cm" svg:d="M13744 17267l-5-3369" svg:viewBox="0 0 7 3371"><text:p/></draw:connector><draw:connector text:anchor-type="char" draw:z-index="71" draw:style-name="gr21" draw:text-style-name="P34" draw:type="line" svg:x1="5.288cm" svg:y1="17.267cm" svg:x2="13.744cm" svg:y2="17.27cm" svg:d="M5288 17267l8456 3" svg:viewBox="0 0 8458 5"><text:p/></draw:connector><draw:custom-shape text:anchor-type="char" draw:z-index="70" draw:style-name="gr20" draw:text-style-name="P41" svg:width="3.938cm" svg:height="2.186cm" svg:x="1.351cm" svg:y="16.161cm"><text:p text:style-name="P40"><text:span text:style-name="T35"><text:s/></text:span><text:span text:style-name="T35">專案會議：</text:span></text:p><text:p text:style-name="P40"><text:span text:style-name="T35">評估是否有能力完成學業</text:span><text:span text:style-name="T35">?</text:span></text:p><draw:enhanced-geometry svg:viewBox="0 0 21600 21600" draw:glue-points="10800 0 0 10800 10800 21600 21600 10800" draw:text-areas="5400 5400 16200 16200" draw:type="diamond" draw:enhanced-path="M 10800 0 L 21600 10800 10800 21600 0 10800 10800 0 Z N"/></draw:custom-shape><draw:frame draw:style-name="fr5" draw:name="框架16" text:anchor-type="char" svg:x="-1.963cm" svg:y="16.214cm" svg:width="2.182cm" svg:height="1.506cm" draw:z-index="69"><draw:text-box><text:h text:style-name="Heading_20_1" text:outline-level="1"/><text:h text:style-name="P30" text:outline-level="1">出院返回</text:h><text:h text:style-name="Heading_20_1" text:outline-level="1"/></draw:text-box></draw:frame><draw:connector text:anchor-type="char" draw:z-index="68" draw:style-name="gr12" draw:text-style-name="P34" draw:type="line" svg:x1="-0.828cm" svg:y1="15.536cm" svg:x2="-0.825cm" svg:y2="16.268cm" svg:d="M-829 15536l3 732" svg:viewBox="0 0 5 734"><text:p/></draw:connector><draw:connector text:anchor-type="char" draw:z-index="66" draw:style-name="gr19" draw:text-style-name="P34" draw:type="line" svg:x1="12.423cm" svg:y1="13.166cm" svg:x2="12.427cm" svg:y2="7.908cm" svg:d="M12423 13166l4-5258" svg:viewBox="0 0 5 5260"><text:p/></draw:connector><draw:connector text:anchor-type="char" draw:z-index="65" draw:style-name="gr18" draw:text-style-name="P34" draw:type="line" svg:x1="9.971cm" svg:y1="13.166cm" svg:x2="12.427cm" svg:y2="13.169cm" svg:d="M9971 13166l2456 3" svg:viewBox="0 0 2457 5"><text:p/></draw:connector><draw:frame draw:style-name="fr3" draw:name="框架17" text:anchor-type="char" svg:x="13.09cm" svg:y="8.408cm" svg:width="0.921cm" svg:height="5.48cm" draw:z-index="64"><draw:text-box><text:h text:style-name="Heading_20_1" text:outline-level="1">校內危機個案輔導與追蹤機制</text:h></draw:text-box></draw:frame><draw:connector text:anchor-type="char" draw:z-index="63" draw:style-name="gr19" draw:text-style-name="P34" draw:type="line" svg:x1="6.563cm" svg:y1="10.507cm" svg:x2="3.136cm" svg:y2="10.511cm" svg:d="M6563 10507l-3427 4" svg:viewBox="0 0 3429 5"><text:p/></draw:connector><draw:connector text:anchor-type="char" draw:z-index="62" draw:style-name="gr18" draw:text-style-name="P34" draw:type="line" svg:x1="6.523cm" svg:y1="13.167cm" svg:x2="6.541cm" svg:y2="10.507cm" svg:d="M6523 13167l18-2660" svg:viewBox="0 0 19 2662"><text:p/></draw:connector><draw:connector text:anchor-type="char" draw:z-index="61" draw:style-name="gr17" draw:text-style-name="P34" draw:type="line" svg:x1="2.096cm" svg:y1="9.021cm" svg:x2="2.099cm" svg:y2="9.753cm" svg:d="M2096 9021l3 732" svg:viewBox="0 0 5 734"><text:p/></draw:connector><draw:connector text:anchor-type="char" draw:z-index="60" draw:style-name="gr16" draw:text-style-name="P34" draw:type="line" svg:x1="2.081cm" svg:y1="9.008cm" svg:x2="3.193cm" svg:y2="9.012cm" svg:d="M2081 9008l1112 4" svg:viewBox="0 0 1113 5"><text:p/></draw:connector><draw:connector text:anchor-type="char" draw:z-index="59" draw:style-name="gr12" draw:text-style-name="P34" draw:type="line" svg:x1="4.882cm" svg:y1="13.137cm" svg:x2="4.9cm" svg:y2="13.882cm" svg:d="M4882 13137l18 745" svg:viewBox="0 0 19 746"><text:p/></draw:connector><draw:connector text:anchor-type="char" draw:z-index="58" draw:style-name="gr11" draw:text-style-name="P34" draw:type="line" svg:x1="3.773cm" svg:y1="13.137cm" svg:x2="4.884cm" svg:y2="13.141cm" svg:d="M3773 13137l1111 4" svg:viewBox="0 0 1113 5"><text:p/></draw:connector><draw:custom-shape text:anchor-type="char" draw:z-index="57" draw:style-name="gr15" draw:text-style-name="P38" svg:width="3.403cm" svg:height="1.893cm" svg:x="0.37cm" svg:y="12.192cm"><text:p text:style-name="P36"><text:span text:style-name="T33"><text:s/></text:span><text:span text:style-name="T34"><text:s/></text:span><text:span text:style-name="T34">是否</text:span></text:p><text:p text:style-name="P36"><text:span text:style-name="T33">同意留院</text:span></text:p><draw:enhanced-geometry svg:viewBox="0 0 21600 21600" draw:glue-points="10800 0 0 10800 10800 21600 21600 10800" draw:text-areas="5400 5400 16200 16200" draw:type="diamond" draw:enhanced-path="M 10800 0 L 21600 10800 10800 21600 0 10800 10800 0 Z N"/></draw:custom-shape><draw:frame draw:style-name="fr5" draw:name="框架18" text:anchor-type="char" svg:x="3.702cm" svg:y="13.839cm" svg:width="2.177cm" svg:height="1.651cm" draw:z-index="56"><draw:text-box><text:h text:style-name="P30" text:outline-level="1"/><text:h text:style-name="P30" text:outline-level="1">陪同返回</text:h><text:h text:style-name="P24" text:outline-level="1"><text:s/></text:h></draw:text-box></draw:frame><draw:connector text:anchor-type="char" draw:z-index="55" draw:style-name="gr12" draw:text-style-name="P34" draw:type="line" svg:x1="2.064cm" svg:y1="11.388cm" svg:x2="2.067cm" svg:y2="12.12cm" svg:d="M2064 11388l3 732" svg:viewBox="0 0 5 734"><text:p/></draw:connector><draw:connector text:anchor-type="char" draw:z-index="54" draw:style-name="gr13" draw:text-style-name="P34" draw:type="line" svg:x1="8.299cm" svg:y1="11.432cm" svg:x2="8.303cm" svg:y2="12.164cm" svg:d="M8299 11432l4 732" svg:viewBox="0 0 5 734"><text:p/></draw:connector><draw:custom-shape text:anchor-type="char" draw:z-index="53" draw:style-name="gr14" draw:text-style-name="P39" svg:width="3.403cm" svg:height="1.893cm" svg:x="6.597cm" svg:y="12.222cm"><text:p text:style-name="P36"><text:span text:style-name="T33"><text:s text:c="2"/></text:span><text:span text:style-name="T33">是否</text:span></text:p><text:p text:style-name="P36"><text:span text:style-name="T33">危機解除</text:span><text:span text:style-name="T33">?</text:span></text:p><draw:enhanced-geometry svg:viewBox="0 0 21600 21600" draw:glue-points="10800 0 0 10800 10800 21600 21600 10800" draw:text-areas="5400 5400 16200 16200" draw:type="diamond" draw:enhanced-path="M 10800 0 L 21600 10800 10800 21600 0 10800 10800 0 Z N"/></draw:custom-shape><draw:frame draw:style-name="fr8" draw:name="框架19" text:anchor-type="char" svg:x="7.165cm" svg:y="9.737cm" svg:width="2.286cm" svg:height="1.704cm" draw:z-index="52"><draw:text-box><text:h text:style-name="P32" text:outline-level="1">緊急處置</text:h></draw:text-box></draw:frame><draw:frame draw:style-name="fr5" draw:name="框架20" text:anchor-type="char" svg:x="0.99cm" svg:y="9.698cm" svg:width="2.154cm" svg:height="1.667cm" draw:z-index="51"><draw:text-box><text:h text:style-name="Heading_20_1" text:outline-level="1"/><text:h text:style-name="P30" text:outline-level="1">陪同就醫</text:h><text:h text:style-name="Heading_20_1" text:outline-level="1"/></draw:text-box></draw:frame><draw:connector text:anchor-type="char" draw:z-index="50" draw:style-name="gr13" draw:text-style-name="P34" draw:type="line" svg:x1="8.223cm" svg:y1="9.021cm" svg:x2="8.227cm" svg:y2="9.753cm" svg:d="M8223 9021l4 732" svg:viewBox="0 0 5 734"><text:p/></draw:connector><draw:connector text:anchor-type="char" draw:z-index="49" draw:style-name="gr12" draw:text-style-name="P34" draw:type="line" svg:x1="-0.756cm" svg:y1="13.145cm" svg:x2="-0.752cm" svg:y2="13.877cm" svg:d="M-757 13145l4 732" svg:viewBox="0 0 5 734"><text:p/></draw:connector><draw:connector text:anchor-type="char" draw:z-index="48" draw:style-name="gr11" draw:text-style-name="P34" draw:type="line" svg:x1="-0.773cm" svg:y1="13.15cm" svg:x2="0.337cm" svg:y2="13.153cm" svg:d="M-774 13150l1111 3" svg:viewBox="0 0 1113 5"><text:p/></draw:connector><draw:connector text:anchor-type="char" draw:z-index="47" draw:style-name="gr10" draw:text-style-name="P34" draw:type="line" svg:x1="6.562cm" svg:y1="9.008cm" svg:x2="8.225cm" svg:y2="9.012cm" svg:d="M6562 9008l1663 4" svg:viewBox="0 0 1665 5"><text:p/></draw:connector><draw:connector text:anchor-type="char" draw:z-index="46" draw:style-name="gr3" draw:text-style-name="P34" draw:type="line" svg:x1="4.86cm" svg:y1="6.969cm" svg:x2="7.146cm" svg:y2="6.976cm" svg:d="M4860 6969l2286 7" svg:viewBox="0 0 2288 9"><text:p/></draw:connector><draw:custom-shape text:anchor-type="char" draw:z-index="45" draw:style-name="gr9" draw:text-style-name="P38" svg:width="3.403cm" svg:height="2.149cm" svg:x="3.173cm" svg:y="7.908cm"><text:p text:style-name="P36"><text:span text:style-name="T33">學生是否</text:span></text:p><text:p text:style-name="P36"><text:span text:style-name="T33">同意就醫</text:span><text:span text:style-name="T33">?</text:span></text:p><draw:enhanced-geometry svg:viewBox="0 0 21600 21600" draw:glue-points="10800 0 0 10800 10800 21600 21600 10800" draw:text-areas="5400 5400 16200 16200" draw:type="diamond" draw:enhanced-path="M 10800 0 L 21600 10800 10800 21600 0 10800 10800 0 Z N"/></draw:custom-shape><draw:frame draw:style-name="fr3" draw:name="框架21" text:anchor-type="char" svg:x="12.121cm" svg:y="6.011cm" svg:width="2.886cm" svg:height="1.822cm" draw:z-index="44"><draw:text-box><text:h text:style-name="P33" text:outline-level="1">現場危機處理</text:h><text:h text:style-name="P30" text:outline-level="1">與情緒安撫</text:h></draw:text-box></draw:frame><draw:connector text:anchor-type="char" draw:z-index="43" draw:style-name="gr4" draw:text-style-name="P34" draw:type="line" svg:x1="10.569cm" svg:y1="6.974cm" svg:x2="12.176cm" svg:y2="6.978cm" svg:d="M10569 6974l1607 4" svg:viewBox="0 0 1609 5"><text:p/></draw:connector><draw:connector text:anchor-type="char" draw:z-index="42" draw:style-name="gr4" draw:text-style-name="P34" draw:type="line" svg:x1="4.86cm" svg:y1="6.969cm" svg:x2="4.863cm" svg:y2="7.909cm" svg:d="M4860 6969l3 940" svg:viewBox="0 0 5 942"><text:p/></draw:connector><draw:custom-shape text:anchor-type="char" draw:z-index="41" draw:style-name="gr8" draw:text-style-name="P37" svg:width="3.403cm" svg:height="1.893cm" svg:x="7.144cm" svg:y="6.015cm"><text:p text:style-name="P36"><text:span text:style-name="T33">是否立即</text:span></text:p><text:p text:style-name="P36"><text:span text:style-name="T33"><text:s text:c="2"/></text:span><text:span text:style-name="T33">送醫</text:span><text:span text:style-name="T33">?</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40" draw:style-name="gr6" draw:text-style-name="P35" svg:width="0.465cm" svg:height="1.153cm" svg:x="8.56cm" svg:y="4.81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text:anchor-type="char" draw:z-index="39" draw:style-name="gr1" draw:text-style-name="P34" draw:type="line" svg:x1="6.747cm" svg:y1="4.733cm" svg:x2="10.737cm" svg:y2="4.736cm" svg:d="M6747 4733l3990 3" svg:viewBox="0 0 3992 5"><text:p/></draw:connector><draw:connector text:anchor-type="char" draw:z-index="38" draw:style-name="gr3" draw:text-style-name="P34" draw:type="line" svg:x1="6.747cm" svg:y1="1.79cm" svg:x2="10.737cm" svg:y2="1.794cm" svg:d="M6747 1790l3990 4" svg:viewBox="0 0 3992 5"><text:p/></draw:connector><draw:frame draw:style-name="fr3" draw:name="框架22" text:anchor-type="char" svg:x="0.656cm" svg:y="1.048cm" svg:width="3.041cm" svg:height="1.679cm" draw:z-index="37"><draw:text-box><text:h text:style-name="Heading_20_1" text:outline-level="1">系所單位：</text:h><text:h text:style-name="Heading_20_1" text:outline-level="1">助教、導師、指導教授、主任等</text:h></draw:text-box></draw:frame><draw:connector text:anchor-type="char" draw:z-index="36" draw:style-name="gr7" draw:text-style-name="P34" draw:type="line" svg:x1="3.822cm" svg:y1="2.173cm" svg:x2="5.154cm" svg:y2="2.969cm" svg:d="M3822 2173l1332 796" svg:viewBox="0 0 1334 797"><text:p/></draw:connector><draw:frame draw:style-name="fr6" draw:name="框架23" text:anchor-type="char" svg:x="9.269cm" svg:y="2.394cm" svg:width="3.041cm" svg:height="1.663cm" draw:z-index="35"><draw:text-box><text:h text:style-name="P22" text:outline-level="1"/><text:h text:style-name="P18" text:outline-level="1"><text:span text:style-name="T14">119</text:span><text:span text:style-name="T13">或</text:span><text:span text:style-name="T14">110</text:span></text:h></draw:text-box></draw:frame><draw:frame draw:style-name="fr2" draw:name="框架24" text:anchor-type="char" svg:x="6.473cm" svg:y="1.24cm" svg:width="1.797cm" svg:height="0.644cm" draw:z-index="34"><draw:text-box><text:h text:style-name="P2" text:outline-level="2"><text:span text:style-name="T23">校</text:span><text:span text:style-name="T22">內通知</text:span></text:h></draw:text-box></draw:frame><draw:custom-shape text:anchor-type="char" draw:z-index="33" draw:style-name="gr6" draw:text-style-name="P35" svg:width="0.465cm" svg:height="1.153cm" svg:x="8.551cm" svg:y="0.54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draw:name="框架25" text:anchor-type="char" svg:x="6.318cm" svg:y="6.299cm" svg:width="0.9cm" svg:height="0.677cm" draw:z-index="28"><draw:text-box><text:h text:style-name="P3" text:outline-level="2">是</text:h></draw:text-box></draw:frame><draw:frame draw:style-name="fr2" draw:name="框架26" text:anchor-type="char" svg:x="-2.697cm" svg:y="12.612cm" svg:width="2.365cm" svg:height="1.131cm" draw:z-index="27"><draw:text-box><text:h text:style-name="P25" text:outline-level="1">（知會家屬或在台聯絡人）</text:h></draw:text-box></draw:frame><draw:frame draw:style-name="fr2" draw:name="框架27" text:anchor-type="char" svg:x="7.417cm" svg:y="4.209cm" svg:width="2.836cm" svg:height="0.665cm" draw:z-index="26"><draw:text-box><text:h text:style-name="P26" text:outline-level="1">（共同現場處理）</text:h></draw:text-box></draw:frame><draw:frame draw:style-name="fr2" draw:name="框架28" text:anchor-type="char" svg:x="9.086cm" svg:y="7.484cm" svg:width="1.416cm" svg:height="0.806cm" draw:z-index="25"><draw:text-box><text:h text:style-name="Heading_20_2" text:outline-level="2"><text:span text:style-name="T18">&lt;註4&gt;</text:span></text:h></draw:text-box></draw:frame><draw:frame draw:style-name="fr2" draw:name="框架29" text:anchor-type="char" svg:x="0.166cm" svg:y="13.873cm" svg:width="1.416cm" svg:height="0.806cm" draw:z-index="24"><draw:text-box><text:h text:style-name="Heading_20_2" text:outline-level="2"><text:span text:style-name="T18">&lt;註8&gt;</text:span></text:h></draw:text-box></draw:frame><draw:frame draw:style-name="fr2" draw:name="框架30" text:anchor-type="char" svg:x="-0.085cm" svg:y="9.79cm" svg:width="1.416cm" svg:height="0.806cm" draw:z-index="23"><draw:text-box><text:h text:style-name="Heading_20_2" text:outline-level="2"><text:span text:style-name="T18">&lt;註7&gt;</text:span></text:h></draw:text-box></draw:frame><draw:frame draw:style-name="fr2" draw:name="框架31" text:anchor-type="char" svg:x="7.297cm" svg:y="8.334cm" svg:width="1.416cm" svg:height="0.806cm" draw:z-index="22"><draw:text-box><text:h text:style-name="Heading_20_2" text:outline-level="2"><text:span text:style-name="T18">&lt;註6&gt;</text:span></text:h></draw:text-box></draw:frame><draw:frame draw:style-name="fr2" draw:name="框架32" text:anchor-type="char" svg:x="8.906cm" svg:y="4.967cm" svg:width="1.416cm" svg:height="0.806cm" draw:z-index="21"><draw:text-box><text:h text:style-name="Heading_20_2" text:outline-level="2"><text:span text:style-name="T18">&lt;註3&gt;</text:span></text:h></draw:text-box></draw:frame><draw:frame draw:style-name="fr2" draw:name="框架33" text:anchor-type="char" svg:x="13.143cm" svg:y="21.019cm" svg:width="1.595cm" svg:height="0.806cm" draw:z-index="19"><draw:text-box><text:h text:style-name="Heading_20_2" text:outline-level="2"><text:span text:style-name="T18">&lt;註10&gt;</text:span></text:h></draw:text-box></draw:frame><draw:frame draw:style-name="fr4" draw:name="框架34" text:anchor-type="char" svg:x="5.835cm" svg:y="10.312cm" svg:width="0.815cm" svg:height="3.803cm" draw:z-index="18"><draw:text-box><text:h text:style-name="P21" text:outline-level="1">（知會家屬或在台聯絡人）</text:h></draw:text-box></draw:frame><draw:frame draw:style-name="fr2" draw:name="框架35" text:anchor-type="char" svg:x="13.958cm" svg:y="10.215cm" svg:width="1.416cm" svg:height="0.806cm" draw:z-index="17"><draw:text-box><text:h text:style-name="Heading_20_2" text:outline-level="2"><text:span text:style-name="T18">&lt;註5&gt;</text:span></text:h></draw:text-box></draw:frame><draw:frame draw:style-name="fr2" draw:name="框架36" text:anchor-type="char" svg:x="2.72cm" svg:y="2.745cm" svg:width="2.122cm" svg:height="0.799cm" draw:z-index="16"><draw:text-box><text:h text:style-name="Heading_20_2" text:outline-level="2"><text:span text:style-name="T22">(相互通知)</text:span></text:h></draw:text-box></draw:frame><draw:frame draw:style-name="fr2" draw:name="框架37" text:anchor-type="char" svg:x="11.836cm" svg:y="1.697cm" svg:width="2.117cm" svg:height="0.707cm" draw:z-index="15"><draw:text-box><text:h text:style-name="Heading_20_2" text:outline-level="2"><text:span text:style-name="T29">(相互通知)</text:span></text:h></draw:text-box></draw:frame><draw:frame draw:style-name="fr2" draw:name="框架38" text:anchor-type="char" svg:x="10.597cm" svg:y="6.362cm" svg:width="0.9cm" svg:height="0.677cm" draw:z-index="14"><draw:text-box><text:h text:style-name="P3" text:outline-level="2">否</text:h></draw:text-box></draw:frame><draw:frame draw:style-name="fr2" draw:name="框架39" text:anchor-type="char" svg:x="6.664cm" svg:y="8.431cm" svg:width="0.9cm" svg:height="0.677cm" draw:z-index="13"><draw:text-box><text:h text:style-name="P4" text:outline-level="2">否</text:h></draw:text-box></draw:frame><draw:frame draw:style-name="fr2" draw:name="框架40" text:anchor-type="char" svg:x="3.734cm" svg:y="12.488cm" svg:width="0.9cm" svg:height="0.677cm" draw:z-index="12"><draw:text-box><text:h text:style-name="P5" text:outline-level="2">否</text:h></draw:text-box></draw:frame><draw:frame draw:style-name="fr2" draw:name="框架41" text:anchor-type="char" svg:x="3.374cm" svg:y="18.38cm" svg:width="0.9cm" svg:height="0.677cm" draw:z-index="11"><draw:text-box><text:h text:style-name="P6" text:outline-level="2">否</text:h></draw:text-box></draw:frame><draw:frame draw:style-name="fr2" draw:name="框架42" text:anchor-type="char" svg:x="8.333cm" svg:y="20.511cm" svg:width="0.9cm" svg:height="0.677cm" draw:z-index="10"><draw:text-box><text:h text:style-name="P6" text:outline-level="2">否</text:h></draw:text-box></draw:frame><draw:frame draw:style-name="fr2" draw:name="框架43" text:anchor-type="char" svg:x="2.448cm" svg:y="8.396cm" svg:width="0.9cm" svg:height="0.677cm" draw:z-index="9"><draw:text-box><text:h text:style-name="P5" text:outline-level="2">是</text:h></draw:text-box></draw:frame><draw:frame draw:style-name="fr2" draw:name="框架44" text:anchor-type="char" svg:x="-0.275cm" svg:y="12.488cm" svg:width="0.9cm" svg:height="0.677cm" draw:z-index="8"><draw:text-box><text:h text:style-name="P5" text:outline-level="2">是</text:h></draw:text-box></draw:frame><draw:frame draw:style-name="fr2" draw:name="框架45" text:anchor-type="char" svg:x="5.288cm" svg:y="16.455cm" svg:width="0.9cm" svg:height="0.677cm" draw:z-index="7"><draw:text-box><text:h text:style-name="P3" text:outline-level="2">是</text:h></draw:text-box></draw:frame><draw:frame draw:style-name="fr2" draw:name="框架46" text:anchor-type="char" svg:x="8.28cm" svg:y="18.849cm" svg:width="0.9cm" svg:height="0.677cm" draw:z-index="6"><draw:text-box><text:h text:style-name="P6" text:outline-level="2">是</text:h></draw:text-box></draw:frame><draw:frame draw:style-name="fr2" draw:name="框架47" text:anchor-type="char" svg:x="9.499cm" svg:y="12.127cm" svg:width="0.9cm" svg:height="0.677cm" draw:z-index="5"><draw:text-box><text:h text:style-name="P4" text:outline-level="2">是</text:h></draw:text-box></draw:frame><draw:connector text:anchor-type="char" draw:z-index="4" draw:style-name="gr4" draw:text-style-name="P34" draw:type="line" svg:x1="13.504cm" svg:y1="7.731cm" svg:x2="13.508cm" svg:y2="8.463cm" svg:d="M13504 7731l4 732" svg:viewBox="0 0 5 734"><text:p/></draw:connector><draw:connector text:anchor-type="char" draw:z-index="3" draw:style-name="gr3" draw:text-style-name="P34" draw:type="line" svg:x1="6.747cm" svg:y1="4.046cm" svg:x2="6.75cm" svg:y2="4.711cm" svg:d="M6747 4046l3 665" svg:viewBox="0 0 5 667"><text:p/></draw:connector><draw:connector text:anchor-type="char" draw:z-index="2" draw:style-name="gr2" draw:text-style-name="P34" draw:type="line" svg:x1="4.86cm" svg:y1="15.438cm" svg:x2="4.863cm" svg:y2="15.96cm" svg:d="M4860 15438l3 522" svg:viewBox="0 0 5 524"><text:p/></draw:connector><draw:frame draw:style-name="fr2" draw:name="框架48" text:anchor-type="char" svg:x="9.497cm" svg:y="1.258cm" svg:width="1.797cm" svg:height="0.651cm" draw:z-index="0"><draw:text-box><text:h text:style-name="P2" text:outline-level="2"><text:span text:style-name="T22">校</text:span><text:span text:style-name="T22">外通知</text:span></text:h></draw:text-box></draw:frame></text:p>
      <text:p text:style-name="P16"/>
      <text:p text:style-name="P17"><text:span text:style-name="T8">註1</text:span><text:span text:style-name="T7">：</text:span><text:span text:style-name="T10">校內通知：</text:span><text:span text:style-name="T7">校安通報相關行政單位（如學務處、非本國籍學生業務單位等），行政單位接到訊息後，第一時間通知系所單位，請其協助聯絡學生家屬、在臺聯絡人和關係較好的同學、朋友，同時由相關輔導單位提供學生是否接受輔導的經驗做為第一線校安人員危機處理的參考。若是夜間或假日，則由第一時間接到通知的單位通報校安中心負責協助通知上述行政及系所單位，並由校安中心人員負責第一線的危機處理，以保護當事人的人身安全為優先考量，並將當事人安置於安全之場所，後續轉介至學輔中心。（註：校內通報的主導與分工，宜考量各校行政組織與運作方式及參考各校</text:span><text:span text:style-name="T7">校園危機事件處理機制</text:span><text:span text:style-name="T7">）。</text:span></text:p>
      <text:p text:style-name="P10"><text:span text:style-name="T8">註2</text:span><text:span text:style-name="T7">：</text:span><text:span text:style-name="T10">校外通知：</text:span><text:span text:style-name="T7">校安人員在校內接獲通報，應馬上聯絡119或110，由警消人員至現場處理，而警消人員和衛生局相互通報，並視情況請衛生局人員陪同送醫。</text:span></text:p>
      <text:p text:style-name="P17"><text:span text:style-name="T8">註3</text:span><text:span text:style-name="T7">：</text:span><text:span text:style-name="T10">共同現場處理：</text:span><text:span text:style-name="T7">校方電話通知各相關校內外單位（作法如註1），第一線指揮處理之校安人員應視當下情形做緊急應變，例如疏散現場人員、去除危險物品等，但若現場情況危急，盡量不要只有校方人員介入，一定要有第三人（如警消人員或衛生局人員）共同協助處理。</text:span></text:p>
      <text:p text:style-name="P17"><text:span text:style-name="T8">註4</text:span><text:span text:style-name="T7">：</text:span><text:span text:style-name="T10">評估送醫：</text:span><text:span text:style-name="T7">由校安人員或警消人員以當事人有自傷、傷人或高危險事實為是否立即送醫之評估依據。</text:span></text:p>
      <text:p text:style-name="P17"><text:span text:style-name="T8">註5</text:span><text:span text:style-name="T7">：</text:span><text:span text:style-name="T10">危機個案輔導與追蹤機制：</text:span><text:span text:style-name="T7">繼續依各校危機個案或高關懷個案之輔導與追蹤機制執行。</text:span></text:p>
      <text:p text:style-name="P17"><text:span text:style-name="T8">註6</text:span><text:span text:style-name="T7">：</text:span><text:span text:style-name="T10">緊急處置：</text:span><text:span text:style-name="T7">因外籍學生不適用精神衛生法，因此無法強制送醫，但經精神科醫師評估緊急需要時，可由各由相關精神醫療院所實施緊急處置。</text:span></text:p>
      <text:p text:style-name="P17"><text:span text:style-name="T8">註7</text:span><text:span text:style-name="T7">：</text:span><text:span text:style-name="T10">陪同就醫：</text:span><text:span text:style-name="T7">若已有自傷情形，由校安人員或警消人員陪同就醫；若有至精神科就醫之需求，目前最佳解決辦法為學生同意就醫，因此盡量由關係較好的同仁、教師或同學說服學生就醫，則可避免送醫過程中的緊張衝突和後續問題；並協助就醫過程中需填寫之各種表格，及陪伴學生身邊，以避免情緒不穩或反抗逃跑。</text:span></text:p>
      <text:p text:style-name="P17"><text:span text:style-name="T8">註8</text:span><text:span text:style-name="T7">：</text:span><text:span text:style-name="T10">協調住院相關事宜：</text:span><text:span text:style-name="T7">建議各校非本國籍學生輔導單位宜編列緊急零用金（急難救助或住院相關經費），俾以因應緊急事件。</text:span></text:p>
      <text:p text:style-name="P17"><text:span text:style-name="T8">註9</text:span><text:span text:style-name="T7">：</text:span><text:span text:style-name="T10">專案會議：</text:span><text:span text:style-name="T7">由學務長及非本國籍學生業務單位召開個案會議，根據精神科醫師</text:span><text:soft-page-break/><text:span text:style-name="T7">建議、學生復原情形、生活適應狀況，評估學生是否適合繼續在臺求學，以學生權益為最優先考量，並同時評估校內外資源（如諮商中心、駐台單位）是否能給予適當的協助，若評估可繼續求學則回歸各校危機個案輔導與追蹤機制；反之，若評估學生已無能力繼續在臺完成學業，則聯絡家屬或親友帶回原國家；並將評估決議知會學生獎學金發給單位。</text:span></text:p>
      <text:p text:style-name="P17"><text:span text:style-name="T8">註10</text:span><text:span text:style-name="T7">：</text:span><text:span text:style-name="T10">依法強制出國：</text:span><text:span text:style-name="T7">根據各校學則之勒令休（退）學規定辦理，或者提供精神科診斷證明及校內資料（學生自傷和傷人紀錄、專案會議結果）予各縣市移民署服務站，由權責單位依法強制出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b6dde8" draw:start-intensity="100%" draw:end-intensity="100%" draw:angle="0" draw:border="0%"/>
    <draw:gradient draw:name="Gradient_20_3" draw:display-name="Gradient 3" draw:style="axial" draw:start-color="#e5dfec" draw:end-color="#b2a1c7" draw:start-intensity="100%" draw:end-intensity="100%" draw:angle="3150" draw:border="0%"/>
    <draw:gradient draw:name="Gradient_20_4" draw:display-name="Gradient 4" draw:style="axial" draw:start-color="#f2dbdb" draw:end-color="#d99594" draw:start-intensity="100%" draw:end-intensity="100%" draw:angle="3150" draw:border="0%"/>
    <draw:gradient draw:name="Gradient_20_5" draw:display-name="Gradient 5" draw:style="axial" draw:start-color="#eaf1dd" draw:end-color="#c2d69b" draw:start-intensity="100%" draw:end-intensity="100%" draw:angle="3150" draw:border="0%"/>
    <draw:gradient draw:name="Gradient_20_6" draw:display-name="Gradient 6" draw:style="axial" draw:start-color="#daeef3" draw:end-color="#92cddc" draw:start-intensity="100%" draw:end-intensity="100%" draw:angle="3150"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line-height="0.423cm"/>
      <style:text-properties style:font-name="Cambria" fo:font-family="Cambria" style:font-family-generic="roman" style:font-pitch="variable" fo:font-size="10pt" fo:language="none" fo:country="none" style:font-size-asian="10pt"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388cm" fo:keep-with-next="always"/>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0.423cm" fo:keep-with-next="always"/>
      <style:text-properties style:font-name="Cambria" fo:font-family="Cambria" style:font-family-generic="roman" style:font-pitch="variable" fo:font-size="8pt" style:font-size-asian="8pt"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無間距1" style:family="paragraph" style:paren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text-underline-style="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格子內_20_字元" style:display-name="格子內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26pt" style:font-weight-complex="bold"/>
    </style:style>
    <style:style style:name="補充文_20_字元" style:display-name="補充文 字元" style:family="text">
      <style:text-properties style:font-name="Cambria" fo:font-family="Cambria" style:font-family-generic="roman" style:font-pitch="variable" fo:font-size="8pt" style:letter-kerning="true" style:font-size-asian="8pt" style:font-name-complex="Cambria" style:font-family-complex="Cambria" style:font-family-generic-complex="roman" style:font-pitch-complex="variable" style:font-size-complex="24pt" style:font-weight-complex="bold"/>
    </style:style>
    <style:style style:name="節_20_字元_20_字元_20_字元_20_字元_20_字元_20_字元_20_字元_20_字元_20_字元_20_字元_20_字元" style:display-name="節 字元 字元 字元 字元 字元 字元 字元 字元 字元 字元 字元" style:family="text">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_20_字元_20_字元10" style:display-name=" 字元 字元1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9" style:display-name=" 字元 字元9"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8" style:display-name=" 字元 字元8"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7" style:display-name=" 字元 字元7" style:family="text">
      <style:text-properties fo:font-size="10pt" style:font-size-asian="10pt" style:font-size-complex="10pt"/>
    </style:style>
    <style:style style:name="_20_字元_20_字元6" style:display-name=" 字元 字元6"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0_字元_20_字元5" style:display-name=" 字元 字元5"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4" style:display-name=" 字元 字元4" style:family="text">
      <style:text-properties fo:font-size="8pt" style:letter-kerning="true" style:font-size-asian="8pt" style:font-size-complex="8pt"/>
    </style:style>
    <style:style style:name="_20_字元_20_字元3" style:display-name=" 字元 字元3"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_20_字元_20_字元2" style:display-name=" 字元 字元2"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text-properties style:font-name="Cambria" fo:font-family="Cambria" style:font-family-generic="roman" style:font-pitch="variable" fo:language="none" fo:country="none" style:letter-kerning="true" style:font-name-complex="Cambria" style:font-family-complex="Cambria"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goog_5f_qs-tidbit1" style:display-name="goog_qs-tidbit1" style:family="text">
      <style:text-properties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fo:font-weight="bold" style:font-size-asian="12pt" style:font-weight-asian="bold"/>
    </style:style>
    <style:page-layout style:name="Mpm1">
      <style:page-layout-properties fo:page-width="21.001cm" fo:page-height="29.7cm" style:num-format="1" style:print-orientation="portrait" fo:margin-top="0.635cm" fo:margin-bottom="1.75cm" fo:margin-left="3.17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委託研究計畫成果報告</dc:title>
    <meta:initial-creator>user</meta:initial-creator>
    <meta:creation-date>2012-08-17T14:24:00</meta:creation-date>
    <dc:creator>moejsmpc</dc:creator>
    <dc:date>2012-08-17T14:24:00</dc:date>
    <meta:print-date>2012-08-10T11:17:00</meta:print-date>
    <meta:editing-cycles>2</meta:editing-cycles>
    <meta:editing-duration>PT1M</meta:editing-duration>
    <meta:document-statistic meta:table-count="0" meta:image-count="0" meta:object-count="0" meta:page-count="3" meta:paragraph-count="70" meta:word-count="1487" meta:character-count="1553" meta:non-whitespace-character-count="1551"/>
    <meta:generator>LibreOffice/5.1.2.2$Windows_x86 LibreOffice_project/d3bf12ecb743fc0d20e0be0c58ca359301eb705f</meta:generator>
  </office:meta>
</office:document-meta>
</file>