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01cm" fo:margin-left="-0.058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13.65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15cm" fo:keep-together="auto"/>
    </style:style>
    <style:style style:name="表格1.3" style:family="table-row">
      <style:table-row-properties style:min-row-height="1.254cm" fo:keep-together="auto"/>
    </style:style>
    <style:style style:name="表格1.4" style:family="table-row">
      <style:table-row-properties style:min-row-height="2.722cm" fo:keep-together="auto"/>
    </style:style>
    <style:style style:name="表格1.5" style:family="table-row">
      <style:table-row-properties style:min-row-height="6.237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976cm" fo:keep-together="auto"/>
    </style:style>
    <style:style style:name="表格1.8" style:family="table-row">
      <style:table-row-properties style:min-row-height="4.972cm" fo:keep-together="auto"/>
    </style:style>
    <style:style style:name="P1" style:family="paragraph" style:parent-style-name="Definition_20_Term">
      <style:paragraph-properties fo:text-align="justify" style:justify-single-word="false"/>
    </style:style>
    <style:style style:name="P2" style:family="paragraph" style:parent-style-name="Definition_20_Term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3" style:family="paragraph" style:parent-style-name="Definition_20_Term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Definition_20_Term" style:list-style-name="WW8Num5">
      <style:paragraph-properties fo:margin-left="0.938cm" fo:margin-right="0cm" fo:text-indent="-0.938cm" style:auto-text-indent="false" style:text-autospace="ideograph-alpha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5" style:family="paragraph" style:parent-style-name="Footer">
      <style:text-properties fo:color="#000000" style:font-name="Calibri" style:font-name-complex="Calibri"/>
    </style:style>
    <style:style style:name="P6" style:family="paragraph" style:parent-style-name="Footer">
      <style:paragraph-properties fo:text-align="center" style:justify-single-word="false"/>
      <style:text-properties fo:color="#000000" style:font-name="Calibri" style:font-name-complex="Calibri"/>
    </style:style>
    <style:style style:name="P7" style:family="paragraph" style:parent-style-name="內文_20__28_Web_29_" style:list-style-name="WW8Num8">
      <style:paragraph-properties fo:margin-left="0.85cm" fo:margin-right="0cm" fo:margin-top="0cm" fo:margin-bottom="0cm" loext:contextual-spacing="false" fo:text-align="justify" style:justify-single-word="false" fo:text-indent="-0.85cm" style:auto-text-indent="false" style:punctuation-wrap="simple" style:line-break="normal" style:snap-to-layout-grid="false">
        <style:tab-stops>
          <style:tab-stop style:position="0.951cm"/>
        </style:tab-stops>
      </style:paragraph-properties>
    </style:style>
    <style:style style:name="P8" style:family="paragraph" style:parent-style-name="內文_20__28_Web_29_" style:list-style-name="WW8Num8">
      <style:paragraph-properties fo:margin-left="0.951cm" fo:margin-right="0cm" fo:margin-top="0cm" fo:margin-bottom="0cm" loext:contextual-spacing="false" fo:text-align="justify" style:justify-single-word="false" fo:text-indent="-0.951cm" style:auto-text-indent="false" style:punctuation-wrap="simple" style:line-break="normal">
        <style:tab-stops>
          <style:tab-stop style:position="0.951cm"/>
        </style:tab-stops>
      </style:paragraph-properties>
    </style:style>
    <style:style style:name="P9" style:family="paragraph" style:parent-style-name="內文_20__28_Web_29_" style:list-style-name="WW8Num7">
      <style:paragraph-properties fo:margin-left="1.446cm" fo:margin-right="0cm" fo:margin-top="0cm" fo:margin-bottom="0cm" loext:contextual-spacing="false" fo:text-align="justify" style:justify-single-word="false" fo:text-indent="-0.501cm" style:auto-text-indent="false" style:punctuation-wrap="simple" style:line-break="normal"/>
    </style:style>
    <style:style style:name="P10" style:family="paragraph" style:parent-style-name="內文_20__28_Web_29_" style:list-style-name="WW8Num7">
      <style:paragraph-properties fo:margin-left="1.452cm" fo:margin-right="0cm" fo:margin-top="0cm" fo:margin-bottom="0cm" loext:contextual-spacing="false" fo:text-align="justify" style:justify-single-word="false" fo:text-indent="-0.501cm" style:auto-text-indent="false" style:punctuation-wrap="simple" style:line-break="normal"/>
    </style:style>
    <style:style style:name="P11" style:family="paragraph" style:parent-style-name="內文_20__28_Web_29_" style:list-style-name="WW8Num7">
      <style:paragraph-properties fo:margin-left="1.452cm" fo:margin-right="0cm" fo:margin-top="0cm" fo:margin-bottom="0cm" loext:contextual-spacing="false" fo:text-align="justify" style:justify-single-word="false" fo:text-indent="-0.501cm" style:auto-text-indent="false" style:punctuation-wrap="simple" style:line-break="normal"/>
      <style:text-properties style:font-name="Times New Roman" fo:font-size="13pt" style:letter-kerning="true" style:font-name-asian="標楷體" style:font-size-asian="13pt" style:font-size-complex="13pt"/>
    </style:style>
    <style:style style:name="P12" style:family="paragraph" style:parent-style-name="清單段落" style:list-style-name="WW8Num1">
      <style:paragraph-properties fo:margin-left="1.439cm" fo:margin-right="0cm" fo:text-align="justify" style:justify-single-word="false" fo:text-indent="-1cm" style:auto-text-indent="false" style:snap-to-layout-grid="false"/>
    </style:style>
    <style:style style:name="P13" style:family="paragraph" style:parent-style-name="清單段落" style:list-style-name="WW8Num1">
      <style:paragraph-properties fo:margin-left="1.439cm" fo:margin-right="0cm" fo:text-align="justify" style:justify-single-word="false" fo:text-indent="-1cm" style:auto-text-indent="false" style:snap-to-layout-grid="false"/>
      <style:text-properties fo:color="#000000" style:font-name-asian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 fo:orphans="2" fo:widows="2">
        <style:tab-stops>
          <style:tab-stop style:position="0.951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8" style:family="paragraph" style:parent-style-name="Standard">
      <style:paragraph-properties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9" style:family="paragraph" style:parent-style-name="Standard">
      <style:paragraph-properties fo:margin-top="0.318cm" fo:margin-bottom="0cm" loext:contextual-spacing="false" fo:text-align="justify" style:justify-single-word="false" fo:orphans="2" fo:widows="2"/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P20" style:family="paragraph" style:parent-style-name="Standard" style:master-page-name="Standard">
      <style:paragraph-properties fo:margin-top="0.318cm" fo:margin-bottom="0cm" loext:contextual-spacing="false" fo:text-align="center" style:justify-single-word="false" fo:orphans="2" fo:widows="2" style:page-number="30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fo:color="#808080"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 style:list-style-name="WW8Num6">
      <style:paragraph-properties fo:margin-left="1.27cm" fo:margin-right="0.081cm" fo:text-align="justify" style:justify-single-word="false" fo:orphans="2" fo:widows="2" fo:text-indent="-1.27cm" style:auto-text-indent="false" style:snap-to-layout-grid="false"/>
      <style:text-properties style:font-name-asian="標楷體"/>
    </style:style>
    <style:style style:name="P24" style:family="paragraph" style:parent-style-name="Standard" style:list-style-name="WW8Num3">
      <style:paragraph-properties fo:margin-left="1.438cm" fo:margin-right="0.081cm" fo:text-align="justify" style:justify-single-word="false" fo:orphans="2" fo:widows="2" fo:text-indent="-1.02cm" style:auto-text-indent="false" style:snap-to-layout-grid="false"/>
    </style:style>
    <style:style style:name="P25" style:family="paragraph" style:parent-style-name="Standard" style:list-style-name="WW8Num3">
      <style:paragraph-properties fo:margin-left="1.438cm" fo:margin-right="0.081cm" fo:text-align="justify" style:justify-single-word="false" fo:orphans="2" fo:widows="2" fo:text-indent="-1.02cm" style:auto-text-indent="false" style:snap-to-layout-grid="false"/>
      <style:text-properties style:font-name-asian="標楷體"/>
    </style:style>
    <style:style style:name="P26" style:family="paragraph" style:parent-style-name="Standard" style:list-style-name="WW8Num3">
      <style:paragraph-properties fo:margin-left="1.438cm" fo:margin-right="0.081cm" fo:text-align="justify" style:justify-single-word="false" fo:orphans="2" fo:widows="2" fo:text-indent="-1.02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</style:style>
    <style:style style:name="P28" style:family="paragraph" style:parent-style-name="Standard" style:list-style-name="WW8Num2">
      <style:paragraph-properties fo:margin-left="1.201cm" fo:margin-right="0cm" fo:text-align="justify" style:justify-single-word="false" fo:orphans="2" fo:widows="2" fo:text-indent="-1.201cm" style:auto-text-indent="false">
        <style:tab-stops>
          <style:tab-stop style:position="0.951cm"/>
        </style:tab-stops>
      </style:paragraph-properties>
    </style:style>
    <style:style style:name="P29" style:family="paragraph" style:parent-style-name="Standard" style:list-style-name="WW8Num2">
      <style:paragraph-properties fo:margin-left="0.951cm" fo:margin-right="0cm" fo:text-align="justify" style:justify-single-word="false" fo:orphans="2" fo:widows="2" fo:text-indent="-0.951cm" style:auto-text-indent="false">
        <style:tab-stops>
          <style:tab-stop style:position="0.951cm"/>
        </style:tab-stops>
      </style:paragraph-properties>
    </style:style>
    <style:style style:name="P30" style:family="paragraph" style:parent-style-name="Standard" style:list-style-name="WW8Num2">
      <style:paragraph-properties fo:margin-left="0.951cm" fo:margin-right="0cm" fo:text-align="justify" style:justify-single-word="false" fo:orphans="2" fo:widows="2" fo:text-indent="-0.951cm" style:auto-text-indent="false">
        <style:tab-stops>
          <style:tab-stop style:position="0.951cm"/>
        </style:tab-stops>
      </style:paragraph-properties>
      <style:text-properties fo:font-size="13pt" style:font-name-asian="標楷體" style:font-size-asian="13pt" style:font-size-complex="13pt"/>
    </style:style>
    <style:style style:name="P31" style:family="paragraph" style:parent-style-name="Standard" style:list-style-name="WW8Num2">
      <style:paragraph-properties fo:margin-left="0.951cm" fo:margin-right="0cm" fo:text-align="justify" style:justify-single-word="false" fo:orphans="2" fo:widows="2" fo:text-indent="-0.951cm" style:auto-text-indent="false">
        <style:tab-stops>
          <style:tab-stop style:position="0.951cm"/>
        </style:tab-stops>
      </style:paragraph-properties>
      <style:text-properties fo:font-size="13pt" style:font-name-asian="標楷體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weight="bold" style:font-weight-asian="bold" style:font-name-complex="標楷體" style:font-weight-complex="bold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T8" style:family="text">
      <style:text-properties fo:color="#000000" style:font-name="標楷體" style:font-name-complex="標楷體"/>
    </style:style>
    <style:style style:name="T9" style:family="text">
      <style:text-properties fo:color="#000000" style:font-name="標楷體" style:font-name-complex="標楷體" style:font-size-complex="12pt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fo:font-size="13pt" style:font-name-asian="標楷體" style:font-size-asian="13pt" style:font-size-complex="13pt"/>
    </style:style>
    <style:style style:name="T13" style:family="text">
      <style:text-properties fo:color="#000000" fo:font-size="13pt" style:font-name-asian="標楷體" style:font-size-asian="13pt" style:font-size-complex="13pt"/>
    </style:style>
    <style:style style:name="T14" style:family="text">
      <style:text-properties fo:color="#000000" fo:font-size="13pt" style:font-name-asian="標楷體" style:font-size-asian="13pt" style:font-name-complex="Wingdings 2" style:font-size-complex="13pt"/>
    </style:style>
    <style:style style:name="T15" style:family="text">
      <style:text-properties fo:color="#000000" fo:font-size="13pt" style:font-name-asian="Times New Roman" style:font-size-asian="13pt" style:font-size-complex="13pt"/>
    </style:style>
    <style:style style:name="T16" style:family="text">
      <style:text-properties fo:color="#000000" fo:font-size="13pt" style:letter-kerning="true" style:font-name-asian="標楷體" style:font-size-asian="13pt" style:font-size-complex="13pt"/>
    </style:style>
    <style:style style:name="T17" style:family="text">
      <style:text-properties fo:color="#000000" style:font-name-asian="標楷體" style:font-size-complex="12pt"/>
    </style:style>
    <style:style style:name="T18" style:family="text">
      <style:text-properties fo:color="#000000" style:font-name-asian="標楷體" style:font-size-complex="12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fo:font-size="13pt" fo:font-weight="bold" style:font-size-asian="13pt" style:font-weight-asian="bold" style:font-size-complex="13pt"/>
    </style:style>
    <style:style style:name="T26" style:family="text">
      <style:text-properties fo:font-size="13pt" fo:font-weight="bold" style:font-name-asian="標楷體" style:font-size-asian="13pt" style:font-weight-asian="bold" style:font-size-complex="13pt"/>
    </style:style>
    <style:style style:name="T27" style:family="text">
      <style:text-properties fo:font-size="13pt" fo:font-weight="bold" style:font-name-asian="標楷體" style:font-size-asian="13pt" style:font-weight-asian="bold" style:font-size-complex="13pt"/>
    </style:style>
    <style:style style:name="T28" style:family="text">
      <style:text-properties fo:font-size="13pt" style:font-name-asian="標楷體" style:font-size-asian="13pt" style:font-size-complex="13pt"/>
    </style:style>
    <style:style style:name="T29" style:family="text">
      <style:text-properties fo:font-size="13pt" style:font-name-asian="標楷體" style:font-size-asian="13pt" style:font-size-complex="13pt"/>
    </style:style>
    <style:style style:name="T30" style:family="text">
      <style:text-properties fo:font-size="13pt" style:letter-kerning="true" style:font-name-asian="標楷體" style:font-size-asian="13pt" style:font-size-complex="13pt"/>
    </style:style>
    <style:style style:name="T31" style:family="text">
      <style:text-properties fo:color="#808080"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fo:color="#808080" fo:font-size="13pt" fo:font-weight="bold" style:font-name-asian="標楷體" style:font-size-asian="13pt" style:font-weight-asian="bold" style:font-size-complex="13pt"/>
    </style:style>
    <style:style style:name="T33" style:family="text">
      <style:text-properties style:font-name="Wingdings 2" fo:font-size="13pt" style:font-name-asian="Wingdings 2" style:font-size-asian="13pt" style:font-name-complex="Wingdings 2" style:font-size-complex="13pt"/>
    </style:style>
    <style:style style:name="T34" style:family="text">
      <style:text-properties fo:color="#333333" style:font-name="微軟正黑體" fo:font-size="10.5pt" style:font-name-asian="微軟正黑體" style:font-size-asian="10.5pt" style:font-name-complex="Helvetica" style:font-size-complex="10.5pt"/>
    </style:style>
    <style:style style:name="T35" style:family="text">
      <style:text-properties fo:color="#333333" style:font-name="微軟正黑體" style:font-name-complex="Helvetica"/>
    </style:style>
    <style:style style:name="T36" style:family="text">
      <style:text-properties fo:color="#ff0000" style:text-line-through-style="solid" style:text-line-through-type="single" fo:font-size="13pt" style:font-name-asian="標楷體" style:font-size-asian="13pt" style:font-size-complex="13pt"/>
    </style:style>
    <style:style style:name="T37" style:family="text">
      <style:text-properties fo:color="#ff0000" style:text-line-through-style="solid" style:text-line-through-type="single" fo:font-size="13pt" style:font-name-asian="標楷體" style:font-size-asian="13pt" style:font-size-complex="13pt"/>
    </style:style>
    <style:style style:name="T38" style:family="text">
      <style:text-properties fo:color="#ff0000" style:text-line-through-style="solid" style:text-line-through-type="single" fo:font-size="13pt" style:font-size-asian="13pt" style:font-size-complex="13pt"/>
    </style:style>
    <style:style style:name="T39" style:family="text">
      <style:text-properties style:font-name="Times New Roman" fo:font-size="13pt" style:letter-kerning="true" style:font-name-asian="標楷體" style:font-size-asian="13pt" style:font-size-complex="13pt"/>
    </style:style>
    <style:style style:name="T40" style:family="text">
      <style:text-properties style:font-name="Times New Roman" fo:font-size="13pt" style:letter-kerning="true" style:font-name-asian="標楷體" style:font-size-asian="13pt" style:font-size-complex="13pt"/>
    </style:style>
    <style:style style:name="T41" style:family="text">
      <style:text-properties style:font-name="Times New Roman" fo:font-size="13pt" style:font-name-asian="標楷體" style:font-size-asian="13pt" style:font-size-complex="13pt"/>
    </style:style>
    <style:style style:name="T42" style:family="text">
      <style:text-properties style:font-name="Times New Roman" fo:font-size="13pt" style:font-name-asian="標楷體" style:font-size-asian="13pt" style:font-size-complex="13pt"/>
    </style:style>
    <style:style style:name="T43" style:family="text">
      <style:text-properties style:font-name="Times New Roman" fo:font-size="13pt" style:text-underline-style="solid" style:text-underline-width="auto" style:text-underline-color="font-color" style:letter-kerning="true" style:font-name-asian="標楷體" style:font-size-asian="13pt" style:font-size-complex="13pt"/>
    </style:style>
    <style:style style:name="T44" style:family="text">
      <style:text-properties style:font-name="Times New Roman" style:letter-kerning="true"/>
    </style:style>
    <style:style style:name="T45" style:family="text">
      <style:text-properties style:font-name="Malgun Gothic Semilight" fo:font-size="13pt" style:font-name-asian="Malgun Gothic Semilight" style:font-size-asian="13pt" style:font-name-complex="Malgun Gothic Semilight" style:font-size-complex="13pt"/>
    </style:style>
    <style:style style:name="T46" style:family="text">
      <style:text-properties style:font-name="Malgun Gothic Semilight" fo:font-weight="bold" style:font-name-asian="Malgun Gothic Semilight" style:font-weight-asian="bold" style:font-name-complex="Malgun Gothic Semilight"/>
    </style:style>
    <style:style style:name="T47" style:family="text">
      <style:text-properties fo:language="zh" fo:country="TW" style:letter-kerning="true" style:language-asian="zh" style:country-asian="TW"/>
    </style:style>
    <style:style style:name="T48" style:family="text">
      <style:text-properties fo:language="zh" fo:country="TW" style:letter-kerning="true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本</text:span><text:span text:style-name="T11">部</text:span><text:span text:style-name="T6">學生事務及特殊教育司</text:span><text:span text:style-name="T1">臨時人員</text:span><text:span text:style-name="T1">職缺</text:span><text:span text:style-name="T1">甄選</text:span><text:span text:style-name="T1">公告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職稱</text:p>
          </table:table-cell>
          <table:table-cell table:style-name="表格1.B1" office:value-type="string">
            <text:p text:style-name="P2">專業助理(二)</text:p>
          </table:table-cell>
        </table:table-row>
        <table:table-row table:style-name="表格1.2">
          <table:table-cell table:style-name="表格1.A1" office:value-type="string">
            <text:p text:style-name="P16">名額</text:p>
            <text:p text:style-name="P22">（如需進用身心障礙人員，併請敘明）</text:p>
          </table:table-cell>
          <table:table-cell table:style-name="表格1.B1" office:value-type="string">
            <text:p text:style-name="P1"><text:span text:style-name="T28">1名</text:span></text:p>
          </table:table-cell>
        </table:table-row>
        <table:table-row table:style-name="表格1.3">
          <table:table-cell table:style-name="表格1.A1" office:value-type="string">
            <text:p text:style-name="P16">性別</text:p>
          </table:table-cell>
          <table:table-cell table:style-name="表格1.B1" office:value-type="string">
            <text:p text:style-name="P3">不拘</text:p>
          </table:table-cell>
        </table:table-row>
        <table:table-row table:style-name="表格1.4">
          <table:table-cell table:style-name="表格1.A1" office:value-type="string">
            <text:p text:style-name="P18">特殊條件</text:p>
            <text:p text:style-name="P21"><text:span text:style-name="T31">（非必填，可保留或刪除本欄位）</text:span></text:p>
          </table:table-cell>
          <table:table-cell table:style-name="表格1.B1" office:value-type="string">
            <text:p text:style-name="Standard"><text:span text:style-name="T12">歡迎身心障礙者參加甄選之職務：</text:span><text:span text:style-name="T33"></text:span><text:span text:style-name="T14">是</text:span><text:span text:style-name="T20">□</text:span><text:span text:style-name="T12">否</text:span></text:p>
            <text:p text:style-name="Standard"><text:span text:style-name="T12">歡迎原住民族參加甄選之職務：</text:span><text:span text:style-name="T33"></text:span><text:span text:style-name="T14">是</text:span><text:span text:style-name="T20">□</text:span><text:span text:style-name="T12">否</text:span></text:p>
            <text:p text:style-name="Standard"><text:span text:style-name="T12">原住民族地區之職缺：</text:span><text:span text:style-name="T20">□</text:span><text:span text:style-name="T12">是</text:span><text:span text:style-name="T15"> </text:span><text:span text:style-name="T33"></text:span><text:span text:style-name="T14">否</text:span></text:p>
          </table:table-cell>
        </table:table-row>
        <table:table-row table:style-name="表格1.5">
          <table:table-cell table:style-name="表格1.A1" office:value-type="string">
            <text:p text:style-name="P16">資格條件</text:p>
            <text:p text:style-name="P22">（含積極及消極資格條件，請依「教育部臨時人員人事管理要點」第五點與第六點規定，以及各單位臨時人員用人計畫表之「資格條件」予以載明）</text:p>
          </table:table-cell>
          <table:table-cell table:style-name="表格1.B5" office:value-type="string">
            <text:list xml:id="list1218650527157761771" text:style-name="WW8Num6">
              <text:list-item>
                <text:p text:style-name="P23">具下列資格條件之一：</text:p>
              </text:list-item>
            </text:list>
            <text:list xml:id="list6286313238788521072" text:style-name="WW8Num1">
              <text:list-item>
                <text:p text:style-name="P13">公立或立案之私立獨立學院以上學校，或符合教育部採認規定之國外獨立學院以上學校各所系科畢業，得有學士學位證書者。</text:p>
              </text:list-item>
              <text:list-item>
                <text:p text:style-name="P12"><text:span text:style-name="T17">公立或立案之私立專科學校，或符合教育部採認規定之國外專科學校畢業得有證書，並</text:span><text:span text:style-name="T7">具有與擬任工作性質相近之工作經驗2年以上者。</text:span></text:p>
              </text:list-item>
            </text:list>
            <text:list xml:id="list161155192527118" text:continue-list="list1218650527157761771" text:style-name="WW8Num6">
              <text:list-item>
                <text:p text:style-name="P23">無下列情事者：</text:p>
              </text:list-item>
            </text:list>
            <text:list xml:id="list431450898197726725" text:style-name="WW8Num3">
              <text:list-item>
                <text:p text:style-name="P25">未具或喪失中華民國國籍。</text:p>
              </text:list-item>
              <text:list-item>
                <text:p text:style-name="P24"><text:span text:style-name="T3">動員戡亂時期終止</text:span><text:span text:style-name="T23">後，曾犯內亂罪、外患罪，經有罪判決確定或通緝有案尚未結案。</text:span></text:p>
              </text:list-item>
              <text:list-item>
                <text:p text:style-name="P26">曾服公務有貪污行為，經有罪判決確定或通緝有案尚未結案。</text:p>
              </text:list-item>
              <text:list-item>
                <text:p text:style-name="P26">犯前2款以外之罪，判處有期徒刑以上之刑確定，尚未執行或執行未畢。但受緩刑宣告者，不在此限。</text:p>
              </text:list-item>
              <text:list-item>
                <text:p text:style-name="P26">受監護或輔助宣告，尚未撤銷。</text:p>
              </text:list-item>
              <text:list-item>
                <text:p text:style-name="P26">大陸來臺人士未在臺設有戶籍滿10年。</text:p>
              </text:list-item>
              <text:list-item>
                <text:p text:style-name="P26">本部部長之配偶及三親等以內血親、姻親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4"><text:span text:style-name="T26">工作</text:span><text:span text:style-name="T26">項目</text:span></text:p>
            <text:p text:style-name="P21"><text:span text:style-name="T19">（主要工作項目等資料說明）</text:span></text:p>
          </table:table-cell>
          <table:table-cell table:style-name="表格1.B5" office:value-type="string">
            <text:list xml:id="list5234022179648561869" text:style-name="WW8Num5">
              <text:list-item>
                <text:p text:style-name="P4">執行性別平等教育及學生輔導相關業務。</text:p>
              </text:list-item>
              <text:list-item>
                <text:p text:style-name="P4">行政院性平會及行政院性平處相關業務(含行政院CEDAW與提升女孩權益行動方案相關業務)。</text:p>
              </text:list-item>
              <text:list-item>
                <text:p text:style-name="P4">行政院性平會「教育文化與媒體組」相關業務。</text:p>
              </text:list-item>
              <text:list-item>
                <text:p text:style-name="P4">性別平等教育委員會運作事宜。</text:p>
              </text:list-item>
              <text:list-item>
                <text:p text:style-name="P4">預算執行相關事宜及會計業務窗口。</text:p>
              </text:list-item>
              <text:list-item>
                <text:p text:style-name="P4">學生輔導議題民間團體申請補助案。</text:p>
              </text:list-item>
              <text:list-item>
                <text:p text:style-name="P4">出版品管理及輔導叢書相關事宜。</text:p>
              </text:list-item>
              <text:list-item>
                <text:p text:style-name="P4">其他臨時交辦事項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14"><text:span text:style-name="T26">工作</text:span><text:span text:style-name="T26">地址</text:span></text:p>
          </table:table-cell>
          <table:table-cell table:style-name="表格1.B1" office:value-type="string">
            <text:p text:style-name="P27"><text:span text:style-name="st"><text:span text:style-name="T23">臺北市中正區忠孝東路</text:span></text:span><text:span text:style-name="st"><text:span text:style-name="T23">一</text:span></text:span><text:span text:style-name="st"><text:span text:style-name="T23">段172號</text:span></text:span></text:p>
          </table:table-cell>
        </table:table-row>
        <table:table-row table:style-name="表格1.8">
          <table:table-cell table:style-name="表格1.A1" office:value-type="string">
            <text:p text:style-name="P16">聯絡方式</text:p>
            <text:p text:style-name="P21"><text:span text:style-name="T31">（報名方式、須檢具文件、工作期間、薪資、候補名額及候補期間、聯絡人、聯絡電話及地址、相關注意事項等資料說明）</text:span></text:p>
          </table:table-cell>
          <table:table-cell table:style-name="表格1.B5" office:value-type="string">
            <text:list xml:id="list1621901226194159063" text:style-name="WW8Num2">
              <text:list-item>
                <text:p text:style-name="P28"><text:span text:style-name="T28">報</text:span><text:span text:style-name="T28">名方</text:span><text:span text:style-name="T30">式：</text:span></text:p>
              </text:list-item>
            </text:list>
            <text:list xml:id="list4806669574637933202" text:style-name="WW8Num8">
              <text:list-item>
                <text:p text:style-name="P7"><text:span text:style-name="T39">請</text:span><text:span text:style-name="T22">於</text:span><text:span text:style-name="T20">109</text:span><text:span text:style-name="T20">年</text:span><text:span text:style-name="T20">6</text:span><text:span text:style-name="T20">月</text:span><text:span text:style-name="T20">16</text:span><text:span text:style-name="T20">日</text:span><text:span text:style-name="T20">以</text:span><text:span text:style-name="T20">前，填妥「</text:span><text:span text:style-name="T20">臨時人員應徵履歷表</text:span><text:span text:style-name="T41">」</text:span><text:span text:style-name="T20">(</text:span><text:span text:style-name="T41">格式請至教育部</text:span><text:span text:style-name="T41">主管法規查詢系統，查詢「教育部臨時人員人事管理要點」，</text:span><text:span text:style-name="T20">下載列</text:span><text:span text:style-name="T41">印</text:span><text:span text:style-name="T41">「附件6-臨時人員應徵履歷表格式」</text:span><text:span text:style-name="T20">，網址</text:span><text:span text:style-name="T45">：</text:span><text:span text:style-name="T46">https://tinyurl.com/ybtx8afn</text:span><text:span text:style-name="T20">)</text:span><text:span text:style-name="T20">後簽</text:span><text:span text:style-name="T20">名</text:span><text:span text:style-name="T20">，電子檔先傳送至</text:span><text:span text:style-name="T43">hermia34@mail.moe.gov.tw</text:span><text:span text:style-name="T20">，</text:span><text:span text:style-name="T41">報名資料</text:span><text:span text:style-name="T41">應至遲於報名截止當日寄送</text:span><text:span text:style-name="T41">本案聯絡人</text:span><text:span text:style-name="T41">收執</text:span><text:span text:style-name="T39">（</text:span><text:span text:style-name="T41">以郵戳為憑</text:span><text:span text:style-name="T39">）</text:span><text:span text:style-name="T41">，並請於信封上註明「應徵</text:span><text:span text:style-name="T20">教</text:span><text:span text:style-name="T41">育部</text:span><text:span text:style-name="T20">學生事務及特殊教育司</text:span><text:span text:style-name="T41">臨時人員</text:span><text:span text:style-name="T41">職缺</text:span><text:span text:style-name="T41">：</text:span><text:span text:style-name="T41">專業</text:span><text:span text:style-name="T41">助理(</text:span><text:span text:style-name="T41">二</text:span><text:span text:style-name="T41">)」及白天聯絡電話。</text:span><text:span text:style-name="T41">未依規定報名者</text:span><text:span text:style-name="T20">（包括報名</text:span><text:span text:style-name="T41">逾期</text:span><text:span text:style-name="T41">、未郵寄、報名資料不齊全、</text:span><text:span text:style-name="T39">應徵</text:span><text:span text:style-name="T39">履歷表</text:span><text:span text:style-name="T39">未簽名</text:span><text:span text:style-name="T41">等情形</text:span><text:span text:style-name="T20">）</text:span><text:span text:style-name="T41">，恕不受理</text:span><text:span text:style-name="T41">。</text:span></text:p>
              </text:list-item>
              <text:list-item>
                <text:p text:style-name="P8"><text:span text:style-name="T41">應送</text:span><text:span text:style-name="T41">報名資料</text:span><text:span text:style-name="T39">（所有資料證件請以A4格式</text:span><text:span text:style-name="T39">印製，</text:span><text:span text:style-name="T39">並依序裝訂）</text:span><text:span text:style-name="T41">：</text:span></text:p>
              </text:list-item>
            </text:list>
            <text:list xml:id="list5685225548267284462" text:style-name="WW8Num7">
              <text:list-item>
                <text:p text:style-name="P9"><text:span text:style-name="T39">教育部學生事務及特殊教育司臨時人員應徵履歷表</text:span><text:span text:style-name="T39">（雙面列印並簽名）</text:span></text:p>
              </text:list-item>
              <text:list-item>
                <text:p text:style-name="P11">最高學歷畢業證書影本</text:p>
              </text:list-item>
              <text:list-item>
                <text:p text:style-name="P10"><text:span text:style-name="T39">與資格條件相符之相關工作經</text:span><text:span text:style-name="T39">歷</text:span><text:span text:style-name="T39">證明文件影本</text:span></text:p>
              </text:list-item>
              <text:list-item>
                <text:p text:style-name="P10"><text:span text:style-name="T39">考試、專業證照或語文能力證明</text:span><text:span text:style-name="T39">影本</text:span><text:span text:style-name="T39">（無則免附）</text:span></text:p>
              </text:list-item>
              <text:list-item>
                <text:p text:style-name="P11">其他相關證明文件資料</text:p>
              </text:list-item>
            </text:list>
            <text:list xml:id="list161154734102978" text:continue-list="list1621901226194159063" text:style-name="WW8Num2">
              <text:list-item>
                <text:p text:style-name="P30">視應徵人員之學經歷專長，擇優通知面試。未獲通知面試或未獲錄取者，恕不另行通知，所送資料亦不退件。</text:p>
              </text:list-item>
              <text:list-item>
                <text:p text:style-name="P30">為維護甄選公平性，嚴禁各種請託關說，違者一律不予錄取。</text:p>
              </text:list-item>
              <text:list-item>
                <text:p text:style-name="P29"><text:span text:style-name="T28">倘應徵人員均</text:span><text:span text:style-name="T20">不符遴用需求</text:span><text:span text:style-name="T28">，得予從缺。</text:span></text:p>
              </text:list-item>
              <text:list-item>
                <text:p text:style-name="P29"><text:span text:style-name="T28">工作期間：依簽定</text:span><text:span text:style-name="T28">契約內容</text:span><text:span text:style-name="T28">（試用期間為3個月）。</text:span></text:p>
              </text:list-item>
              <text:list-item>
                <text:p text:style-name="P29"><text:span text:style-name="T28">薪資：2</text:span><text:span text:style-name="T28">65</text:span><text:span text:style-name="T28">薪點（</text:span><text:span text:style-name="T28">月支報酬</text:span><text:span text:style-name="T28">新臺幣3</text:span><text:span text:style-name="T28">3</text:span><text:span text:style-name="T28">,</text:span><text:span text:style-name="T28">046</text:span><text:span text:style-name="T28">元）</text:span><text:span text:style-name="T28">起</text:span><text:span text:style-name="T28">。</text:span></text:p>
              </text:list-item>
              <text:list-item>
                <text:p text:style-name="P29"><text:span text:style-name="T28">本次職缺除正取名額外，得擇優增列候補名額</text:span><text:span text:style-name="T28">2</text:span><text:span text:style-name="T28">名，候補期間自甄選結果確定之翌日起算3個月內有效。</text:span></text:p>
              </text:list-item>
            </text:list>
            <text:p text:style-name="P15"><text:span text:style-name="T28">本案</text:span><text:span text:style-name="T28">聯絡人：</text:span><text:span text:style-name="T28">林沛雨專員</text:span><text:span text:style-name="T20">，</text:span><text:span text:style-name="T28">聯絡電話：02-</text:span><text:span text:style-name="T28">7736</text:span><text:span text:style-name="T28">-</text:span><text:span text:style-name="T28">7829</text:span><text:span text:style-name="T28">，聯絡地址：</text:span><text:span text:style-name="T47">1005</text:span><text:span text:style-name="T47">0</text:span><text:span text:style-name="T28">臺北市</text:span><text:span text:style-name="T28">中正區忠孝東路一段172號6樓</text:span><text:span text:style-name="T28">（教育部</text:span><text:span text:style-name="T20">學生事務及特殊教育司</text:span><text:span text:style-name="T28">）</text:span><text:span text:style-name="T28">。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inition_20_Term" style:display-name="Definition Term" style:family="paragraph" style:parent-style-name="Standard" style:next-style-name="Standard">
      <style:paragraph-properties style:text-autospace="none"/>
      <style:text-properties style:letter-kerning="tru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.176cm" fo:margin-bottom="0.176cm" loext:contextual-spacing="false" fo:line-height="0.529cm" fo:text-indent="0cm" style:auto-text-indent="false"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 style:text-autospace="none"/>
      <style:text-properties style:letter-kerning="tru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letter-kerning="true" style:font-name-asian="標楷體" style:font-family-asian="標楷體" style:font-family-generic-asian="script" style:font-size-asian="13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3pt" style:letter-kerning="true" style:font-name-asian="標楷體" style:font-family-asian="標楷體" style:font-family-generic-asian="script" style:font-size-asian="13pt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size-complex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lumn_5f_big_5f_title1" style:display-name="column_big_title1" style:family="text">
      <style:text-properties fo:color="#457708" fo:font-size="12pt" fo:font-weight="bold" fo:background-color="#d7e8c4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mall_5f_text_5f_left" style:display-name="small_text_left" style:family="text"/>
    <style:style style:name="column_5f_content_5f_label" style:display-name="column_content_label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st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29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Calibri" style:font-name-complex="Calibri"/>
    </style:style>
    <style:style style:name="MP2" style:family="paragraph" style:parent-style-name="Footer">
      <style:text-properties fo:color="#000000"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0.898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2cm" fo:margin-top="1.00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 (單位名稱: ○○○      )出缺職務簽報表範例</dc:title>
    <meta:initial-creator>MOEJSMPC</meta:initial-creator>
    <meta:creation-date>2020-06-04T16:10:00</meta:creation-date>
    <dc:creator>林沛雨</dc:creator>
    <dc:date>2020-06-04T16:10:00</dc:date>
    <meta:print-date>2020-06-01T10:49:00</meta:print-date>
    <meta:editing-cycles>2</meta:editing-cycles>
    <meta:document-statistic meta:table-count="1" meta:image-count="0" meta:object-count="0" meta:page-count="1" meta:paragraph-count="55" meta:word-count="1396" meta:character-count="1489" meta:non-whitespace-character-count="1488"/>
    <meta:generator>LibreOffice/5.1.2.2$Windows_x86 LibreOffice_project/d3bf12ecb743fc0d20e0be0c58ca359301eb705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