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6375in" style:use-optimal-column-width="false"/>
    </style:style>
    <style:style style:name="TableColumn4" style:family="table-column">
      <style:table-column-properties style:column-width="1.36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6.125in" fo:margin-left="-0.2305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start" fo:margin-left="0.118in" fo:margin-right="0.118in">
        <style:tab-stops>
          <style:tab-stop style:type="left" style:position="1.61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letter-spacing="-0.0097in" fo:font-size="15pt" style:font-size-asian="15pt"/>
    </style:style>
    <style:style style:name="T12" style:parent-style-name="預設段落字型" style:family="text">
      <style:text-properties style:font-name="標楷體" style:font-name-asian="標楷體" fo:color="#FF0000" fo:letter-spacing="-0.009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letter-spacing="-0.009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letter-spacing="-0.0097in" fo:font-size="16pt" style:font-size-asian="16pt" style:font-size-complex="16pt"/>
    </style:style>
    <style:style style:name="TableCell15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90%" fo:margin-left="0.8312in" fo:margin-right="0.0395in" fo:text-indent="-0.8312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90%" fo:margin-right="0.0395in"/>
      <style:text-properties style:font-name="標楷體" style:font-name-asian="標楷體" fo:letter-spacing="-0.0027in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90%" fo:margin-right="0.0395in"/>
      <style:text-properties style:font-name="標楷體" style:font-name-asian="標楷體" fo:letter-spacing="-0.0027in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90%" fo:margin-right="0.0395in">
        <style:tab-stops>
          <style:tab-stop style:type="left" style:position="1.6513in"/>
          <style:tab-stop style:type="left" style:position="2.355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Row21" style:family="table-row">
      <style:table-row-properties style:min-row-height="0.6652in" style:use-optimal-row-height="false" fo:keep-together="always"/>
    </style:style>
    <style:style style:name="TableCell2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4847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color="#FF0000" fo:letter-spacing="-0.0013in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42" style:family="table-row">
      <style:table-row-properties style:row-height="0.5854in" style:use-optimal-row-height="false" fo:keep-together="always"/>
    </style:style>
    <style:style style:name="P43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82%" fo:margin-right="0.0194in"/>
      <style:text-properties style:font-name="標楷體" style:font-name-asian="標楷體" fo:color="#FF0000" fo:font-size="14pt" style:font-size-asian="14pt" style:font-size-complex="14pt"/>
    </style:style>
    <style:style style:name="TableRow46" style:family="table-row">
      <style:table-row-properties style:row-height="0.1972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1972in" style:use-optimal-row-height="false" fo:keep-together="always"/>
    </style:style>
    <style:style style:name="P56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82%" fo:margin-right="0.0194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197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1972in" style:use-optimal-row-height="false" fo:keep-together="always"/>
    </style:style>
    <style:style style:name="P69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82%" fo:margin-right="0.0194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1972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1972in" style:use-optimal-row-height="false" fo:keep-together="always"/>
    </style:style>
    <style:style style:name="P82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82%" fo:margin-right="0.0194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1972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1972in" style:use-optimal-row-height="false" fo:keep-together="always"/>
    </style:style>
    <style:style style:name="P95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82%" fo:margin-right="0.0194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275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82%" fo:margin-left="0.3555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268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2083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1763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63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2777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82%" fo:margin-left="0.0194in" fo:margin-righ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1.2465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112%" fo:margin-left="0.1298in" fo:margin-right="0.0194in" fo:text-indent="-0.1104in">
        <style:tab-stops/>
      </style:paragraph-properties>
      <style:text-properties style:font-name="標楷體" style:font-name-asian="標楷體" fo:font-size="8pt" style:font-size-asian="8pt"/>
    </style:style>
    <style:style style:name="TableRow175" style:family="table-row">
      <style:table-row-properties style:min-row-height="0.8437in" style:use-optimal-row-height="false" fo:keep-together="always"/>
    </style:style>
    <style:style style:name="P1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177" style:family="table-cell">
      <style:table-cell-properties fo:border-top="none" fo:border-left="0.0104in solid #000000" fo:border-bottom="0.0208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112%" fo:margin-left="0.1298in" fo:margin-right="0.0194in" fo:text-indent="-0.1104in">
        <style:tab-stops/>
      </style:paragraph-properties>
      <style:text-properties style:font-name="標楷體" style:font-name-asian="標楷體" fo:font-size="8pt" style:font-size-asian="8pt"/>
    </style:style>
    <style:style style:name="P179" style:parent-style-name="內文" style:family="paragraph">
      <style:paragraph-properties fo:line-height="115%" fo:margin-left="1in" fo:text-indent="-1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margin-left="0.9986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<text:s text:c="2"/></text:span><text:span text:style-name="T12">○○</text:span><text:span text:style-name="T13"><text:s text:c="2"/></text:span><text:span text:style-name="T14">中心</text:span></text:p>
          </table:table-cell>
          <table:covered-table-cell/>
          <table:covered-table-cell/>
          <table:covered-table-cell/>
          <table:table-cell table:style-name="TableCell15" table:number-columns-spanned="2">
            <text:p text:style-name="P16">地　　址：<text:s/></text:p>
            <text:p text:style-name="P17">電話總機：</text:p>
            <text:p text:style-name="P18">傳　　真：</text:p>
            <text:p text:style-name="P19"><text:span text:style-name="T20">電子信箱：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職稱</text:p>
          </table:table-cell>
          <table:covered-table-cell/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>辦公室電話</text:p>
          </table:table-cell>
          <table:covered-table-cell/>
          <table:table-cell table:style-name="TableCell28">
            <text:p text:style-name="P29">任現職年月</text:p>
          </table:table-cell>
        </table:table-row>
        <table:table-row table:style-name="TableRow30">
          <table:table-cell table:style-name="TableCell31" table:number-columns-spanned="2" table:number-rows-spanned="2">
            <text:p text:style-name="P32">(範例說明)</text:p>
            <text:p text:style-name="P33">召集人</text:p>
            <text:p text:style-name="P34">(國立</text:p>
            <text:p text:style-name="P35">○○大學)</text:p>
          </table:table-cell>
          <table:covered-table-cell/>
          <table:table-cell table:style-name="TableCell36">
            <text:p text:style-name="P37">張小明</text:p>
          </table:table-cell>
          <table:table-cell table:style-name="TableCell38" table:number-columns-spanned="2">
            <text:p text:style-name="P39">(04)33431256轉1234</text:p>
          </table:table-cell>
          <table:covered-table-cell/>
          <table:table-cell table:style-name="TableCell40">
            <text:p text:style-name="P41">107.01</text:p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4">
            <text:p text:style-name="P45">e-mail：may@gmail.com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執行秘書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4">
            <text:p text:style-name="P58">e-mail：<text:s/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秘書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4">
            <text:p text:style-name="P71">e-mail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秘書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4">
            <text:p text:style-name="P84">e-mail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秘書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4">
            <text:p text:style-name="P97">e-mail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委員()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委員()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委員()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委員()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委員()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委員()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委員()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委員()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2">
            <text:p text:style-name="P172">區　域　學　校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p text:style-name="P179"><text:span text:style-name="T180">填表須知：</text:span><text:span text:style-name="T181">1</text:span><text:span text:style-name="T182">.</text:span><text:span text:style-name="T183">為求資料之正確，</text:span><text:span text:style-name="T184">各區中心</text:span><text:span text:style-name="T185">請以</text:span><text:span text:style-name="T186">標楷體</text:span><text:span text:style-name="T187">字體</text:span><text:span text:style-name="T188">，字體大小16</text:span><text:span text:style-name="T189">，</text:span><text:span text:style-name="T190">其餘資料</text:span><text:bookmark-start text:name="_Hlk74045423"/><text:span text:style-name="T191">，</text:span><text:bookmark-end text:name="_Hlk74045423"/><text:span text:style-name="T192">以</text:span><text:span text:style-name="T193">字體大小</text:span><text:span text:style-name="T194">14</text:span><text:span text:style-name="T195">填寫</text:span><text:span text:style-name="T196">，</text:span><text:span text:style-name="T197">並</text:span><text:span text:style-name="T198">依範例填寫</text:span><text:span text:style-name="T199">。</text:span></text:p>
      <text:p text:style-name="P200"><text:span text:style-name="T201"><text:s text:c="2"/></text:span><text:span text:style-name="T202">2</text:span><text:span text:style-name="T203">.</text:span><text:span text:style-name="T204">本表蒐集之個人資料，僅限於特定目的使用，非經當事人同意，絕不轉做其他用途，亦不會公佈任何資訊，依個人資料保護法相關規定並遵循資料保存與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區大學校院學生事務</dc:title>
    <dc:description/>
    <dc:subject/>
    <meta:initial-creator>moejsmpc</meta:initial-creator>
    <dc:creator>王靜芳</dc:creator>
    <meta:creation-date>2022-06-17T08:01:00Z</meta:creation-date>
    <dc:date>2022-06-17T08:01:00Z</dc:date>
    <meta:print-date>2019-06-21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