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f70681f-ee0c-4096-80fe-1d4077f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104學年度至108學年度大專校院特殊教育鑑定通過人數統計表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通過鑑定學生數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4學年度</text:p>
          </table:table-cell>
          <table:table-cell office:value-type="float" office:value="3820" table:style-name="ce2">
            <text:p>3,8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5學年度</text:p>
          </table:table-cell>
          <table:table-cell office:value-type="float" office:value="3573" table:style-name="ce2">
            <text:p>3,5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6學年度</text:p>
          </table:table-cell>
          <table:table-cell office:value-type="float" office:value="3578" table:style-name="ce2">
            <text:p>3,5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7學年度</text:p>
          </table:table-cell>
          <table:table-cell office:value-type="float" office:value="3866" table:style-name="ce2">
            <text:p>3,8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8學年度</text:p>
          </table:table-cell>
          <table:table-cell office:value-type="float" office:value="3846" table:style-name="ce2">
            <text:p>3,846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鄭浩宇</meta:initial-creator>
    <dc:creator>鄭浩宇</dc:creator>
    <meta:creation-date>2021-04-14T02:20:21Z</meta:creation-date>
    <dc:date>2021-04-14T02:20:21Z</dc:date>
  </office:meta>
</office:document-meta>
</file>