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fea002e-36e4-4ed1-b3ba-4bd995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04學年度至108學年度大專校院特殊教育放棄身分學生人數統計表</text:p>
            <text:p/>
            <text:p/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放棄特教身分學生數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4學年度</text:p>
          </table:table-cell>
          <table:table-cell office:value-type="float" office:value="439" table:style-name="ce1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5學年度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6學年度</text:p>
          </table:table-cell>
          <table:table-cell office:value-type="float" office:value="489" table:style-name="ce1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7學年度</text:p>
          </table:table-cell>
          <table:table-cell office:value-type="float" office:value="426" table:style-name="ce1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8學年度</text:p>
          </table:table-cell>
          <table:table-cell office:value-type="float" office:value="435" table:style-name="ce1">
            <text:p>435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鄭浩宇</meta:initial-creator>
    <dc:creator>鄭浩宇</dc:creator>
    <meta:creation-date>2021-04-14T02:53:02Z</meta:creation-date>
    <dc:date>2021-04-14T02:53:02Z</dc:date>
  </office:meta>
</office:document-meta>
</file>