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9cm" fo:margin-left="0.647cm" fo:margin-top="0cm" fo:margin-bottom="0cm" table:align="left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.688cm" loext:contextual-spacing="false" fo:line-height="0.494cm" fo:background-color="#ffffff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orphans="2" fo:widows="2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WWNum4">
      <loext:graphic-properties draw:fill="solid" draw:fill-color="#ffffff"/>
      <style:paragraph-properties fo:margin-left="1.058cm" fo:margin-right="0cm" fo:margin-top="0.494cm" fo:margin-bottom="0.494cm" loext:contextual-spacing="false" fo:line-height="0.494cm" fo:orphans="2" fo:widows="2" fo:text-indent="-0.635cm" style:auto-text-indent="false" fo:background-color="#ffffff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1c1e21" style:font-name="Helvetica" fo:font-size="11.5pt" fo:background-color="#ffffff" loext:char-shading-value="0" style:font-size-asian="11.5pt" style:font-name-complex="Helvetica1" style:font-size-complex="11.5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222222" style:font-name="Segoe UI" style:font-name-complex="Segoe UI1"/>
    </style:style>
    <style:style style:name="T8" style:family="text">
      <style:text-properties fo:color="#008285" style:font-name="Segoe UI" style:text-underline-style="solid" style:text-underline-width="auto" style:text-underline-color="font-color" style:font-name-complex="Segoe UI1"/>
    </style:style>
    <style:style style:name="T9" style:family="text">
      <style:text-properties fo:color="#008285" style:font-name="Segoe UI" style:text-underline-style="solid" style:text-underline-width="auto" style:text-underline-color="font-color" style:letter-kerning="false" style:font-name-asian="新細明體1" style:font-name-complex="Segoe U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澄清稿要點：</text:span><text:bookmark text:name="_GoBack"/><text:line-break/>為因應行政院要求「222原則」<text:line-break/>一、標題20字<text:line-break/>二、內容200字</text:p>
      <text:p text:style-name="Standard">三、圖片2張</text:p>
      <text:p text:style-name="Standard"><text:line-break/><text:span text:style-name="T2">標題內容部分：</text:span></text:p>
      <text:list xml:id="list3502428924959798711" text:style-name="WWNum1">
        <text:list-item>
          <text:p text:style-name="P2"><text:span text:style-name="T3">澄清稿2要點</text:span></text:p>
        </text:list-item>
      </text:list>
      <text:list xml:id="list1593957619956704879" text:style-name="WWNum2">
        <text:list-item>
          <text:p text:style-name="P3">重點放前面</text:p>
        </text:list-item>
        <text:list-item>
          <text:p text:style-name="P3">用跟好朋友說話的語法<text:line-break/></text:p>
        </text:list-item>
      </text:list>
      <text:list xml:id="list105927523640986" text:continue-list="list3502428924959798711" text:style-name="WWNum1">
        <text:list-item>
          <text:p text:style-name="P2"><text:span text:style-name="T3">澄清稿2特色</text:span></text:p>
        </text:list-item>
      </text:list>
      <text:p text:style-name="List_20_Paragraph">１．理性轉感性：<text:span text:style-name="T4">同理心</text:span></text:p>
      <text:p text:style-name="List_20_Paragraph">２．<text:span text:style-name="T4">一次一訴求</text:span>：<text:span text:style-name="T5">要人們注意的事情越多，他們記得的事情就越少。<text:line-break/></text:span></text:p>
      <text:list xml:id="list105927015975353" text:continue-numbering="true" text:style-name="WWNum1">
        <text:list-item>
          <text:p text:style-name="P2"><text:span text:style-name="T3">澄清稿3技巧：</text:span></text:p>
        </text:list-item>
      </text:list>
      <text:p text:style-name="List_20_Paragraph"><text:span text:style-name="T3">1.怎樣列出澄清重點？＞2.以民眾立場設想：民眾看懂澄清重點？＞3.用簡單的話解釋專業，複雜部分用圖呈現</text:span></text:p>
      <text:p text:style-name="Standard"/>
      <text:list xml:id="list105926169628689" text:continue-numbering="true" text:style-name="WWNum1">
        <text:list-item>
          <text:p text:style-name="P2"><text:span text:style-name="T3">澄清稿不是寫公文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澄清稿</text:span></text:p>
          </table:table-cell>
          <table:table-cell table:style-name="表格1.A1" office:value-type="string">
            <text:p text:style-name="P4"><text:span text:style-name="T4">公文式寫法（不好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受眾　</text:span></text:p>
          </table:table-cell>
          <table:table-cell table:style-name="表格1.A1" office:value-type="string">
            <text:p text:style-name="P4">以<text:span text:style-name="T4">民眾的角度寫</text:span></text:p>
          </table:table-cell>
          <table:table-cell table:style-name="表格1.A1" office:value-type="string">
            <text:p text:style-name="P4">以<text:span text:style-name="T4">自己的角度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表現方式</text:span></text:p>
          </table:table-cell>
          <table:table-cell table:style-name="表格1.A1" office:value-type="string">
            <text:p text:style-name="P4">用民眾聽得的口語，不能複雜</text:p>
          </table:table-cell>
          <table:table-cell table:style-name="表格1.A1" office:value-type="string">
            <text:p text:style-name="P4">照公文規矩書寫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目的</text:span></text:p>
          </table:table-cell>
          <table:table-cell table:style-name="表格1.A1" office:value-type="string">
            <text:p text:style-name="P4"><text:span text:style-name="T4">民眾看得懂的，</text:span>避免公文用字</text:p>
          </table:table-cell>
          <table:table-cell table:style-name="表格1.A1" office:value-type="string">
            <text:p text:style-name="P4">太多「之乎者也已焉哉」</text:p>
          </table:table-cell>
        </table:table-row>
      </table:table>
      <text:p text:style-name="List_20_Paragraph"/>
      <text:p text:style-name="List_20_Paragraph"/>
      <text:p text:style-name="P6"/>
      <text:p text:style-name="P7"><text:span text:style-name="T2">圖片部分：<text:line-break/>一、可以懶人包及資訊圖表呈現</text:span></text:p>
      <text:p text:style-name="Standard"><text:span text:style-name="T2">1.資訊圖表製作網站</text:span></text:p>
      <text:p text:style-name="Standard"><text:a xlink:type="simple" xlink:href="https://www.canva.com/zh_tw/create/infographics/" text:style-name="Internet_20_link" text:visited-style-name="Visited_20_Internet_20_Link">https://www.canva.com/zh_tw/create/infographics/</text:a><text:line-break/><text:span text:style-name="T2">2.找尋Powerpoint模版<text:line-break/>3.尋求專業團隊製作<text:line-break/>二、配合澄清稿找尋免費圖片：</text:span></text:p>
      <text:p text:style-name="P1"><text:span text:style-name="T6">免費圖庫：</text:span><text:span text:style-name="T2"><text:line-break/></text:span><text:span text:style-name="T7">這裡嚴選了 8 個包含 Pixabay、Unsplash、Pexels 等著名的免費圖庫網站給需要風景圖、背景素材、照片、插畫、向量圖、影片的使用者，這些無版權、可商用的圖片或是影片大多都是基於 </text:span><text:a xlink:type="simple" xlink:href="https://creativecommons.org/publicdomain/zero/1.0/deed.zh_TW" text:style-name="Internet_20_link" text:visited-style-name="Visited_20_Internet_20_Link"><text:span text:style-name="T8">CC0</text:span></text:a><text:span text:style-name="T7"> 授權，你可以安心的複製、修改、發布或展示這些圖片，不需要經過許可也不用註冊即可下載使用。</text:span></text:p>
      <text:list xml:id="list6558539723050999535" text:style-name="WWNum4">
        <text:list-item>
          <text:p text:style-name="P8"><text:a xlink:type="simple" xlink:href="https://networker.tw/free-images/#ftoc-heading-4" text:style-name="Internet_20_link" text:visited-style-name="Visited_20_Internet_20_Link"><text:span text:style-name="T9">Pixabay – 免費 CC0 圖片和視頻的最佳來源</text:span></text:a></text:p>
        </text:list-item>
        <text:list-item>
          <text:p text:style-name="P8"><text:a xlink:type="simple" xlink:href="https://networker.tw/free-images/#ftoc-heading-5" text:style-name="Internet_20_link" text:visited-style-name="Visited_20_Internet_20_Link"><text:span text:style-name="T9">Unsplash – 可商用的免費圖庫</text:span></text:a></text:p>
        </text:list-item>
        <text:list-item>
          <text:p text:style-name="P8"><text:a xlink:type="simple" xlink:href="https://networker.tw/free-images/#ftoc-heading-6" text:style-name="Internet_20_link" text:visited-style-name="Visited_20_Internet_20_Link"><text:span text:style-name="T9">Pexels – 可任意使用的免費圖庫相片，可用於商業用途無需註明相片來源</text:span></text:a></text:p>
        </text:list-item>
        <text:list-item>
          <text:p text:style-name="P8"><text:a xlink:type="simple" xlink:href="https://networker.tw/free-images/#ftoc-heading-7" text:style-name="Internet_20_link" text:visited-style-name="Visited_20_Internet_20_Link"><text:span text:style-name="T9">Burst by Shopify – 為電子商務而生的免費圖庫</text:span></text:a></text:p>
        </text:list-item>
        <text:list-item>
          <text:p text:style-name="P8"><text:a xlink:type="simple" xlink:href="https://networker.tw/free-images/#ftoc-heading-8" text:style-name="Internet_20_link" text:visited-style-name="Visited_20_Internet_20_Link"><text:span text:style-name="T9">StockSnap.io – 提供高品質、高解析度的免費 CC0 圖片</text:span></text:a></text:p>
        </text:list-item>
        <text:list-item>
          <text:p text:style-name="P8"><text:a xlink:type="simple" xlink:href="https://networker.tw/free-images/#ftoc-heading-9" text:style-name="Internet_20_link" text:visited-style-name="Visited_20_Internet_20_Link"><text:span text:style-name="T9">Life Of Pix – 分享和下載免費的高清圖片，可用顏色或格式搜尋</text:span></text:a></text:p>
        </text:list-item>
        <text:list-item>
          <text:p text:style-name="P8"><text:a xlink:type="simple" xlink:href="https://networker.tw/free-images/#ftoc-heading-10" text:style-name="Internet_20_link" text:visited-style-name="Visited_20_Internet_20_Link"><text:span text:style-name="T9">Gratisography – 世界最新奇的免費圖庫，可使用在商業或是個人用途</text:span></text:a></text:p>
        </text:list-item>
        <text:list-item>
          <text:p text:style-name="P8"><text:a xlink:type="simple" xlink:href="https://networker.tw/free-images/#ftoc-heading-11" text:style-name="Internet_20_link" text:visited-style-name="Visited_20_Internet_20_Link"><text:span text:style-name="T9">Kaboompics – 免費下載世界各地的高質量風景照</text:span></text:a></text:p>
        </text:list-item>
      </text:list>
      <text:p text:style-name="Standard"><text:span text:style-name="T2">三、部內照片：</text:span></text:p>
      <text:p text:style-name="Standard"><text:span text:style-name="T2">1.教育部外觀及logo<text:line-break/>2.相關新聞情境照</text:span></text:p>
      <text:p text:style-name="Standard"><text:span text:style-name="T2">3.部內長官活動照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聿君</meta:initial-creator>
    <dc:creator>謝昌運</dc:creator>
    <meta:editing-cycles>43</meta:editing-cycles>
    <meta:creation-date>2019-06-28T09:03:00</meta:creation-date>
    <dc:date>2019-07-09T10:09:00</dc:date>
    <meta:editing-duration>PT1H2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8" meta:word-count="637" meta:character-count="861" meta:non-whitespace-character-count="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