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111.65mm"/>
    </style:style>
    <style:style style:name="co3" style:family="table-column">
      <style:table-column-properties fo:break-before="auto" style:column-width="17.99mm"/>
    </style:style>
    <style:style style:name="co4" style:family="table-column">
      <style:table-column-properties fo:break-before="auto" style:column-width="19.05mm"/>
    </style:style>
    <style:style style:name="co5" style:family="table-column">
      <style:table-column-properties fo:break-before="auto" style:column-width="210.87mm"/>
    </style:style>
    <style:style style:name="ro1" style:family="table-row">
      <style:table-row-properties style:row-height="10.85mm" fo:break-before="auto" style:use-optimal-row-height="false"/>
    </style:style>
    <style:style style:name="ro2" style:family="table-row">
      <style:table-row-properties style:row-height="6.88mm" fo:break-before="auto" style:use-optimal-row-height="true"/>
    </style:style>
    <style:style style:name="ro3" style:family="table-row">
      <style:table-row-properties style:row-height="30.69mm" fo:break-before="auto" style:use-optimal-row-height="false"/>
    </style:style>
    <style:style style:name="ro4" style:family="table-row">
      <style:table-row-properties style:row-height="30.16mm" fo:break-before="auto" style:use-optimal-row-height="false"/>
    </style:style>
    <style:style style:name="ro5" style:family="table-row">
      <style:table-row-properties style:row-height="21.87mm" fo:break-before="auto" style:use-optimal-row-height="false"/>
    </style:style>
    <style:style style:name="ro6" style:family="table-row">
      <style:table-row-properties style:row-height="29.28mm" fo:break-before="auto" style:use-optimal-row-height="false"/>
    </style:style>
    <style:style style:name="ro7" style:family="table-row">
      <style:table-row-properties style:row-height="64.38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6mm" fo:break-before="auto" style:use-optimal-row-height="true"/>
    </style:style>
    <style:style style:name="ta1" style:family="table" style:master-page-name="PageStyle_5f_工作表1_20__28_2_29_">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5"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6"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7"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8"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2)" table:style-name="ta1" table:print-ranges="'工作表1 (2)'.A1:'工作表1 (2)'.E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4"/>
        <table:table-column table:style-name="co4" table:number-columns-repeated="1019" table:default-cell-style-name="Default"/>
        <table:table-row table:style-name="ro1">
          <table:table-cell table:style-name="ce1" office:value-type="string" calcext:value-type="string" table:number-columns-spanned="5" table:number-rows-spanned="1">
            <text:p>國立大學108年概算績效型補助款衡量指標─ 學生輔導調查表   <text:span text:style-name="T1">填表學校：_____________</text:span></text:p>
          </table:table-cell>
          <table:covered-table-cell table:number-columns-repeated="4" table:style-name="ce5"/>
          <table:table-cell table:number-columns-repeated="1019"/>
        </table:table-row>
        <table:table-row table:style-name="ro2">
          <table:table-cell table:style-name="ce1" office:value-type="string" calcext:value-type="string">
            <text:p>項次</text:p>
          </table:table-cell>
          <table:table-cell table:style-name="ce1" office:value-type="string" calcext:value-type="string">
            <text:p>指標</text:p>
          </table:table-cell>
          <table:table-cell table:style-name="ce1" office:value-type="string" calcext:value-type="string" table:number-columns-spanned="2" table:number-rows-spanned="1">
            <text:p>是否達成</text:p>
          </table:table-cell>
          <table:covered-table-cell table:style-name="ce1"/>
          <table:table-cell table:style-name="ce11" office:value-type="string" calcext:value-type="string">
            <text:p>佐證說明</text:p>
          </table:table-cell>
          <table:table-cell table:number-columns-repeated="1019"/>
        </table:table-row>
        <table:table-row table:style-name="ro3">
          <table:table-cell table:style-name="ce2" office:value-type="float" office:value="1" calcext:value-type="float">
            <text:p>1</text:p>
          </table:table-cell>
          <table:table-cell table:style-name="ce6" office:value-type="string" calcext:value-type="string">
            <text:p>依學生輔導法第十一條第五項規定，進用足額之專業輔導人員(即具有臨床心理師、諮商心理師或社會工作師證照，由主管機關或學校依法進用，從事學生輔導工作)</text:p>
          </table:table-cell>
          <table:table-cell table:style-name="ce9" office:value-type="string" calcext:value-type="string">
            <text:p>□是</text:p>
          </table:table-cell>
          <table:table-cell table:style-name="ce9" office:value-type="string" calcext:value-type="string">
            <text:p>□否</text:p>
          </table:table-cell>
          <table:table-cell table:style-name="ce12" office:value-type="string" calcext:value-type="string">
            <text:p>106學年度學校學生人數：___<text:span text:style-name="T5">  </text:span><text:span text:style-name="T6">。專業輔導人員數：__</text:span><text:span text:style-name="T7">_  </text:span><text:span text:style-name="T6">。(請勾選下列符合條件)</text:span></text:p>
            <text:p><text:span text:style-name="T8">□專科以上學校學生1200人以下者，應置專業輔導人員至少1人。</text:span></text:p>
            <text:p><text:span text:style-name="T8">□專科以上學校學生超過1200人者，以每滿1200人置專業輔導人員1人為原則，未滿1200人而逾數達600人以上者，得視業務需求，增置1人。</text:span></text:p>
          </table:table-cell>
          <table:table-cell table:number-columns-repeated="1019"/>
        </table:table-row>
        <table:table-row table:style-name="ro4">
          <table:table-cell table:style-name="ce2" office:value-type="float" office:value="2" calcext:value-type="float">
            <text:p>2</text:p>
          </table:table-cell>
          <table:table-cell table:style-name="ce6" office:value-type="string" calcext:value-type="string">
            <text:p>視學生身心狀況及需求，提供發展性輔導、介入性輔導或處遇性輔導之三級輔導機制。</text:p>
          </table:table-cell>
          <table:table-cell table:style-name="ce9" office:value-type="string" calcext:value-type="string">
            <text:p>□是</text:p>
          </table:table-cell>
          <table:table-cell table:style-name="ce9" office:value-type="string" calcext:value-type="string">
            <text:p>□否</text:p>
          </table:table-cell>
          <table:table-cell table:style-name="ce12" office:value-type="string" calcext:value-type="string">
            <text:p>1.106學年度召開學生輔導工作委員會或諮商輔導委員會或工作小組會議之日期：<text:span text:style-name="T5">   _   __</text:span><text:span text:style-name="T6">。</text:span></text:p>
            <text:p><text:span text:style-name="T8">2.提供諮詢或個別諮商之介入性輔導機制共計：</text:span><text:span text:style-name="T7">      </text:span><text:span text:style-name="T6">案。</text:span></text:p>
            <text:p><text:span text:style-name="T8">3.建立及實施處遇性或危機個案管理機制共計：</text:span><text:span text:style-name="T7">      </text:span><text:span text:style-name="T6">案。</text:span></text:p>
          </table:table-cell>
          <table:table-cell table:number-columns-repeated="1019"/>
        </table:table-row>
        <table:table-row table:style-name="ro5">
          <table:table-cell table:style-name="ce2" office:value-type="float" office:value="3" calcext:value-type="float">
            <text:p>3</text:p>
          </table:table-cell>
          <table:table-cell table:style-name="ce6" office:value-type="string" calcext:value-type="string">
            <text:p>依學生轉銜輔導及服務辦法規定，提供學生整體性與持續性之轉銜輔導及服務，使各教育階段學生輔導需求得以銜接。</text:p>
          </table:table-cell>
          <table:table-cell table:style-name="ce9" office:value-type="string" calcext:value-type="string">
            <text:p>□是</text:p>
          </table:table-cell>
          <table:table-cell table:style-name="ce9" office:value-type="string" calcext:value-type="string">
            <text:p>□否</text:p>
          </table:table-cell>
          <table:table-cell table:style-name="ce12" office:value-type="string" calcext:value-type="string">
            <text:p>1.106年度間召開評估會議會之日期：<text:span text:style-name="T5">   _   </text:span><text:span text:style-name="T6">__。</text:span></text:p>
            <text:p><text:span text:style-name="T8">2.106年度間經評估為轉銜學生人數：__</text:span><text:span text:style-name="T7">  </text:span><text:span text:style-name="T6">_；上傳至學生轉銜輔導及服務通報系統學生人數：__</text:span><text:span text:style-name="T7">  _</text:span><text:span text:style-name="T6">。</text:span></text:p>
          </table:table-cell>
          <table:table-cell table:number-columns-repeated="1019"/>
        </table:table-row>
        <table:table-row table:style-name="ro6">
          <table:table-cell table:style-name="ce2" office:value-type="float" office:value="4" calcext:value-type="float">
            <text:p>4</text:p>
          </table:table-cell>
          <table:table-cell table:style-name="ce6" office:value-type="string" calcext:value-type="string">
            <text:p>定期辦理校長、教師及專業輔導人員輔導知能研習，納入年度輔導工作計畫實施。</text:p>
          </table:table-cell>
          <table:table-cell table:style-name="ce9" office:value-type="string" calcext:value-type="string">
            <text:p>□是</text:p>
          </table:table-cell>
          <table:table-cell table:style-name="ce9" office:value-type="string" calcext:value-type="string">
            <text:p>□否</text:p>
          </table:table-cell>
          <table:table-cell table:style-name="ce12" office:value-type="string" calcext:value-type="string">
            <text:p>1.106學年度辦理校長、教師及專業輔導人員輔導知能研習，請擇1場填寫辦理日期：<text:span text:style-name="T5">   _   __</text:span><text:span text:style-name="T6">。</text:span></text:p>
            <text:p><text:span text:style-name="T8">2.輔導知能研習納入</text:span><text:span text:style-name="T7">    </text:span><text:span text:style-name="T6">年度輔導工作計畫。</text:span></text:p>
          </table:table-cell>
          <table:table-cell table:number-columns-repeated="1019"/>
        </table:table-row>
        <table:table-row table:style-name="ro7">
          <table:table-cell table:style-name="ce2" office:value-type="float" office:value="5" calcext:value-type="float">
            <text:p>5</text:p>
          </table:table-cell>
          <table:table-cell table:style-name="ce6" office:value-type="string" calcext:value-type="string">
            <text:p>設置職行學生輔導工作所需之場地及設備</text:p>
          </table:table-cell>
          <table:table-cell table:style-name="ce9" office:value-type="string" calcext:value-type="string">
            <text:p>□是</text:p>
          </table:table-cell>
          <table:table-cell table:style-name="ce9" office:value-type="string" calcext:value-type="string">
            <text:p>□否</text:p>
          </table:table-cell>
          <table:table-cell table:style-name="ce12" office:value-type="string" calcext:value-type="string">
            <text:p>□1.有明顯區隔之獨立作業場所及出入口。</text:p>
            <text:p>□2.總樓地板面低，不得小於30平方公尺。</text:p>
            <text:p>□3.應有個別諮商室、團體輔導(諮商)室，並得視需要增設輔導諮商相關媒材及空間；其空間應具隱密性與隔音效果，且合計不得小於10平方公尺。</text:p>
            <text:p>□4.應有等候空間。</text:p>
            <text:p>□5.應有保存學生輔導相關資料、測驗工具及執行業務紀錄之設施，並由人員專責管理。</text:p>
            <text:p>□6.諮商室(輔導室)應在明顯可及處，設置警鈴等警示設備。</text:p>
            <text:p>□7.諮商室(輔導室)及等候空間，應明亮、整潔及通風。</text:p>
          </table:table-cell>
          <table:table-cell table:number-columns-repeated="1019"/>
        </table:table-row>
        <table:table-row table:style-name="ro8">
          <table:table-cell table:style-name="ce3" office:value-type="string" calcext:value-type="string" table:number-columns-spanned="5" table:number-rows-spanned="1">
            <text:p>說明：本調查表係作為107年度教育部獎勵私立大學校院校務發展計畫經費核配之計算基準，請確實填列，並於<text:span text:style-name="T2">107年5月15日（星期二）以前</text:span><text:span text:style-name="T3">寄送</text:span><text:span text:style-name="T4">becky0630@mail.moe.gov.tw</text:span><text:span text:style-name="T3">，聯絡電話：(02)7736-7822 承辦人：林婉雯，謝謝。</text:span></text:p>
          </table:table-cell>
          <table:covered-table-cell table:number-columns-repeated="4" table:style-name="ce7"/>
          <table:table-cell table:number-columns-repeated="1019"/>
        </table:table-row>
        <table:table-row table:style-name="ro9">
          <table:table-cell table:style-name="ce4" office:value-type="string" calcext:value-type="string">
            <text:p>填表人核章： <text:s text:c="13"/>單位主管核章： <text:s text:c="15"/>填表人聯絡電話： <text:s text:c="16"/>填表人聯絡 Email：</text:p>
          </table:table-cell>
          <table:table-cell table:style-name="ce8"/>
          <table:table-cell table:style-name="ce10" table:number-columns-repeated="2"/>
          <table:table-cell table:style-name="ce13"/>
          <table:table-cell table:number-columns-repeated="1019"/>
        </table:table-row>
        <table:table-row table:style-name="ro10" table:number-rows-repeated="1048566">
          <table:table-cell table:number-columns-repeated="1024"/>
        </table:table-row>
        <table:table-row table:style-name="ro10">
          <table:table-cell table:number-columns-repeated="1024"/>
        </table:table-row>
        <table:named-expressions>
          <table:named-range table:name="_xlnm.Print_Area" table:base-cell-address="$'工作表1 (2)'.$A$1" table:cell-range-address="$'工作表1 (2)'.$A$1:.$E$9" table:range-usable-as="print-range"/>
          <table:named-range table:name="_xlnm._FilterDatabase" table:base-cell-address="$'工作表1 (2)'.$A$1" table:cell-range-address="$'工作表1 (2)'.$B$1:.$B$7"/>
        </table:named-expressions>
      </table:table>
      <table:named-expressions/>
      <table:database-ranges>
        <table:database-range table:name="__Anonymous_Sheet_DB__0" table:target-range-address="'工作表1 (2)'.B1:'工作表1 (2)'.B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_20__28_2_29_" style:display-name="PageStyle_工作表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林婉雯</dc:creator>
    <meta:print-date>2018-05-09T06:11:21</meta:print-date>
    <meta:creation-date>2016-02-23T03:03:17</meta:creation-date>
    <dc:date>2018-05-10T05:50:27</dc:date>
    <meta:generator>LibreOffice/5.1.2.2$Windows_x86 LibreOffice_project/d3bf12ecb743fc0d20e0be0c58ca359301eb705f</meta:generator>
    <meta:document-statistic meta:table-count="1" meta:cell-count="3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