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916in" text:min-label-width="0.125in" text:list-level-position-and-space-mode="label-alignment">
          <style:list-level-label-alignment text:label-followed-by="listtab" fo:margin-left="0.4166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 text:start-value="5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150%"/>
      <style:text-properties style:font-name="Arial" style:font-name-asian="標楷體" style:font-name-complex="Arial" fo:font-size="16pt" style:font-size-asian="16pt" style:font-size-complex="16pt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6201in"/>
    </style:style>
    <style:style style:name="Table11" style:family="table">
      <style:table-properties style:width="6.617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background-color="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list-style-name="LFO4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31" style:parent-style-name="內文" style:list-style-name="LFO4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Arial" style:font-name-asian="標楷體" style:font-name-complex="Arial" style:letter-kerning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style:font-name-complex="Arial" style:letter-kerning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background-color="#FF66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list-style-name="LFO44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67" style:parent-style-name="內文" style:list-style-name="LFO44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68" style:parent-style-name="內文" style:list-style-name="LFO44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asian="標楷體" style:font-name-complex="Arial" style:letter-kerning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list-style-name="LFO4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82" style:parent-style-name="內文" style:list-style-name="LFO4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83" style:parent-style-name="內文" style:list-style-name="LFO4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84" style:parent-style-name="內文" style:list-style-name="LFO4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85" style:parent-style-name="內文" style:list-style-name="LFO4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asian="標楷體" style:font-name-complex="Arial" style:letter-kerning="false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 style:letter-kerning="false"/>
    </style:style>
    <style:style style:name="T92" style:parent-style-name="預設段落字型" style:family="text">
      <style:text-properties style:font-name="Arial" style:font-name-asian="標楷體" style:font-name-complex="Arial" style:letter-kerning="false"/>
    </style:style>
    <style:style style:name="T93" style:parent-style-name="預設段落字型" style:family="text">
      <style:text-properties style:font-name="Arial" style:font-name-asian="標楷體" style:font-name-complex="Arial" style:letter-kerning="false"/>
    </style:style>
    <style:style style:name="T94" style:parent-style-name="預設段落字型" style:family="text">
      <style:text-properties style:font-name="Arial" style:font-name-asian="標楷體" style:font-name-complex="Arial" style:letter-kerning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02" style:parent-style-name="內文" style:family="paragraph">
      <style:paragraph-properties fo:line-height="150%"/>
      <style:text-properties style:font-name="Arial" style:font-name-asian="標楷體" style:font-name-complex="Arial" fo:font-size="16pt" style:font-size-asian="16pt" style:font-size-complex="16pt"/>
    </style:style>
    <style:style style:name="P103" style:parent-style-name="內文" style:family="paragraph">
      <style:paragraph-properties fo:break-before="page" fo:line-height="150%"/>
      <style:text-properties style:font-name="Arial" style:font-name-asian="標楷體" style:font-name-complex="Arial" fo:font-size="16pt" style:font-size-asian="16pt" style:font-size-complex="16pt"/>
    </style:style>
    <style:style style:name="TableColumn105" style:family="table-column">
      <style:table-column-properties style:column-width="1.534in"/>
    </style:style>
    <style:style style:name="TableColumn106" style:family="table-column">
      <style:table-column-properties style:column-width="0.65in"/>
    </style:style>
    <style:style style:name="TableColumn107" style:family="table-column">
      <style:table-column-properties style:column-width="2.8215in"/>
    </style:style>
    <style:style style:name="TableColumn108" style:family="table-column">
      <style:table-column-properties style:column-width="0.9215in"/>
    </style:style>
    <style:style style:name="Table104" style:family="table">
      <style:table-properties style:width="5.9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asian="標楷體" style:font-name-complex="Arial" style:letter-kerning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fo:background-color="#008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asian="標楷體" style:font-name-complex="Arial" style:letter-kerning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asian="標楷體" style:font-name-complex="Arial" style:letter-kerning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T171" style:parent-style-name="預設段落字型" style:family="text">
      <style:text-properties style:font-name="Arial" style:font-name-asian="標楷體" style:font-name-complex="Arial" style:letter-kerning="false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style:letter-kerning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background-color="#0000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list-style-name="LFO45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186" style:parent-style-name="內文" style:list-style-name="LFO45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asian="標楷體" style:font-name-complex="Arial" style:letter-kerning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00" style:parent-style-name="內文" style:family="paragraph">
      <style:paragraph-properties fo:widows="2" fo:orphans="2" fo:line-height="150%"/>
      <style:text-properties style:font-name="Arial" style:font-name-asian="標楷體" style:font-name-complex="Arial" fo:font-weight="bold" style:font-weight-asian="bold"/>
    </style:style>
    <style:style style:name="P201" style:parent-style-name="內文" style:family="paragraph">
      <style:paragraph-properties fo:widows="2" fo:orphans="2" fo:break-before="page" fo:line-height="150%"/>
    </style:style>
    <style:style style:name="T2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207" style:family="table-column">
      <style:table-column-properties style:column-width="1.552in"/>
    </style:style>
    <style:style style:name="TableColumn208" style:family="table-column">
      <style:table-column-properties style:column-width="0.5902in"/>
    </style:style>
    <style:style style:name="TableColumn209" style:family="table-column">
      <style:table-column-properties style:column-width="2.8548in"/>
    </style:style>
    <style:style style:name="TableColumn210" style:family="table-column">
      <style:table-column-properties style:column-width="0.9493in"/>
    </style:style>
    <style:style style:name="Table206" style:family="table">
      <style:table-properties style:width="5.9465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fo:background-color="#00808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asian="標楷體" style:font-name-complex="Arial" style:letter-kerning="false"/>
    </style:style>
    <style:style style:name="T242" style:parent-style-name="預設段落字型" style:family="text">
      <style:text-properties style:font-name="Arial" style:font-name-asian="標楷體" style:font-name-complex="Arial" style:letter-kerning="false"/>
    </style:style>
    <style:style style:name="T243" style:parent-style-name="預設段落字型" style:family="text">
      <style:text-properties style:font-name="Arial" style:font-name-asian="標楷體" style:font-name-complex="Arial" style:letter-kerning="false"/>
    </style:style>
    <style:style style:name="T244" style:parent-style-name="預設段落字型" style:family="text">
      <style:text-properties style:font-name="Arial" style:font-name-asian="標楷體" style:font-name-complex="Arial" style:letter-kerning="false"/>
    </style:style>
    <style:style style:name="T245" style:parent-style-name="預設段落字型" style:family="text">
      <style:text-properties style:font-name="Arial" style:font-name-asian="標楷體" style:font-name-complex="Arial" style:letter-kerning="false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標楷體" style:font-name-complex="Arial" style:letter-kerning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asian="標楷體" style:font-name-complex="Arial" style:letter-kerning="fals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fo:background-color="#80008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rial" style:font-name-asian="標楷體" style:font-name-complex="Arial" style:letter-kerning="false"/>
    </style:style>
    <style:style style:name="T284" style:parent-style-name="預設段落字型" style:family="text">
      <style:text-properties style:font-name="Arial" style:font-name-asian="標楷體" style:font-name-complex="Arial" style:letter-kerning="false"/>
    </style:style>
    <style:style style:name="T285" style:parent-style-name="預設段落字型" style:family="text">
      <style:text-properties style:font-name="Arial" style:font-name-asian="標楷體" style:font-name-complex="Arial" style:letter-kerning="false"/>
    </style:style>
    <style:style style:name="T286" style:parent-style-name="預設段落字型" style:family="text">
      <style:text-properties style:font-name="Arial" style:font-name-asian="標楷體" style:font-name-complex="Arial" style:letter-kerning="false"/>
    </style:style>
    <style:style style:name="T287" style:parent-style-name="預設段落字型" style:family="text">
      <style:text-properties style:font-name="Arial" style:font-name-asian="標楷體" style:font-name-complex="Arial" style:letter-kerning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asian="標楷體" style:font-name-complex="Arial" style:letter-kerning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" style:font-name-asian="標楷體" style:font-name-complex="Arial" style:letter-kerning="false"/>
    </style:style>
    <style:style style:name="T312" style:parent-style-name="預設段落字型" style:family="text">
      <style:text-properties style:font-name="Arial" style:font-name-asian="標楷體" style:font-name-complex="Arial" style:letter-kerning="false"/>
    </style:style>
    <style:style style:name="T313" style:parent-style-name="預設段落字型" style:family="text">
      <style:text-properties style:font-name="Arial" style:font-name-asian="標楷體" style:font-name-complex="Arial" style:letter-kerning="false"/>
    </style:style>
    <style:style style:name="T314" style:parent-style-name="預設段落字型" style:family="text">
      <style:text-properties style:font-name="Arial" style:font-name-asian="標楷體" style:font-name-complex="Arial" style:letter-kerning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" style:font-name-asian="標楷體" style:font-name-complex="Arial" style:letter-kerning="false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" style:font-name-asian="標楷體" style:font-name-complex="Arial" style:letter-kerning="false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font-name-complex="Arial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0.0069in solid #000000" fo:border-right="none" fo:background-color="#FF00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list-style-name="LFO4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338" style:parent-style-name="內文" style:list-style-name="LFO4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339" style:parent-style-name="內文" style:list-style-name="LFO4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Arial" style:font-name-asian="標楷體" style:font-name-complex="Arial" style:letter-kerning="false"/>
    </style:style>
    <style:style style:name="T346" style:parent-style-name="預設段落字型" style:family="text">
      <style:text-properties style:font-name="Arial" style:font-name-asian="標楷體" style:font-name-complex="Arial" style:letter-kerning="false"/>
    </style:style>
    <style:style style:name="T347" style:parent-style-name="預設段落字型" style:family="text">
      <style:text-properties style:font-name="Arial" style:font-name-asian="標楷體" style:font-name-complex="Arial" style:letter-kerning="false"/>
    </style:style>
    <style:style style:name="T348" style:parent-style-name="預設段落字型" style:family="text">
      <style:text-properties style:font-name="Arial" style:font-name-asian="標楷體" style:font-name-complex="Arial" style:letter-kerning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none" fo:border-bottom="0.0069in solid #000000" fo:border-right="none" fo:background-color="#9933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Arial" style:font-name-asian="標楷體" style:font-name-complex="Arial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asian="標楷體" style:font-name-complex="Arial" style:letter-kerning="false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none" fo:background-color="#808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style:font-name-asian="標楷體" style:font-name-complex="Arial" style:letter-kerning="false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395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/>
    </style:style>
    <style:style style:name="P396" style:parent-style-name="內文" style:family="paragraph">
      <style:paragraph-properties fo:break-before="page" fo:line-height="150%"/>
    </style:style>
    <style:style style:name="T3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402" style:family="table-column">
      <style:table-column-properties style:column-width="1.5368in"/>
    </style:style>
    <style:style style:name="TableColumn403" style:family="table-column">
      <style:table-column-properties style:column-width="0.65in"/>
    </style:style>
    <style:style style:name="TableColumn404" style:family="table-column">
      <style:table-column-properties style:column-width="2.818in"/>
    </style:style>
    <style:style style:name="TableColumn405" style:family="table-column">
      <style:table-column-properties style:column-width="0.9513in"/>
    </style:style>
    <style:style style:name="Table401" style:family="table">
      <style:table-properties style:width="5.9562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fo:background-color="#00FF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asian="標楷體" style:font-name-complex="Arial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list-style-name="LFO47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21" style:parent-style-name="內文" style:list-style-name="LFO47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22" style:parent-style-name="內文" style:list-style-name="LFO47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23" style:parent-style-name="內文" style:list-style-name="LFO47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asian="標楷體" style:font-name-complex="Arial" style:letter-kerning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Arial" style:font-name-asian="標楷體" style:font-name-complex="Arial" style:letter-kerning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Arial" style:font-name-asian="標楷體" style:font-name-complex="Arial" style:letter-kerning="false"/>
    </style:style>
    <style:style style:name="T448" style:parent-style-name="預設段落字型" style:family="text">
      <style:text-properties style:font-name="Arial" style:font-name-asian="標楷體" style:font-name-complex="Arial" style:letter-kerning="false"/>
    </style:style>
    <style:style style:name="T449" style:parent-style-name="預設段落字型" style:family="text">
      <style:text-properties style:font-name="Arial" style:font-name-asian="標楷體" style:font-name-complex="Arial" style:letter-kerning="false"/>
    </style:style>
    <style:style style:name="T450" style:parent-style-name="預設段落字型" style:family="text">
      <style:text-properties style:font-name="Arial" style:font-name-asian="標楷體" style:font-name-complex="Arial" style:letter-kerning="false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" style:font-name-asian="標楷體" style:font-name-complex="Arial" style:letter-kerning="false"/>
    </style:style>
    <style:style style:name="T453" style:parent-style-name="預設段落字型" style:family="text">
      <style:text-properties style:font-name="Arial" style:font-name-asian="標楷體" style:font-name-complex="Arial" style:letter-kerning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0.0069in solid #000000" fo:border-right="none" fo:background-color="#339966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Arial" style:font-name-asian="標楷體" style:font-name-complex="Arial" style:letter-kerning="false"/>
    </style:style>
    <style:style style:name="T467" style:parent-style-name="預設段落字型" style:family="text">
      <style:text-properties style:font-name="Arial" style:font-name-asian="標楷體" style:font-name-complex="Arial" style:letter-kerning="false"/>
    </style:style>
    <style:style style:name="T468" style:parent-style-name="預設段落字型" style:family="text">
      <style:text-properties style:font-name="Arial" style:font-name-asian="標楷體" style:font-name-complex="Arial" style:letter-kerning="false"/>
    </style:style>
    <style:style style:name="T469" style:parent-style-name="預設段落字型" style:family="text">
      <style:text-properties style:font-name="Arial" style:font-name-asian="標楷體" style:font-name-complex="Arial" style:letter-kerning="false"/>
    </style:style>
    <style:style style:name="T470" style:parent-style-name="預設段落字型" style:family="text">
      <style:text-properties style:font-name="Arial" style:font-name-asian="標楷體" style:font-name-complex="Arial" style:letter-kerning="false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none" fo:border-bottom="0.0069in solid #000000" fo:border-right="none" fo:background-color="#CC99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Arial" style:font-name-asian="標楷體" style:font-name-complex="Arial" style:letter-kerning="false"/>
    </style:style>
    <style:style style:name="T480" style:parent-style-name="預設段落字型" style:family="text">
      <style:text-properties style:font-name="Arial" style:font-name-asian="標楷體" style:font-name-complex="Arial" style:letter-kerning="false"/>
    </style:style>
    <style:style style:name="T481" style:parent-style-name="預設段落字型" style:family="text">
      <style:text-properties style:font-name="Arial" style:font-name-asian="標楷體" style:font-name-complex="Arial" style:letter-kerning="false"/>
    </style:style>
    <style:style style:name="T482" style:parent-style-name="預設段落字型" style:family="text">
      <style:text-properties style:font-name="Arial" style:font-name-asian="標楷體" style:font-name-complex="Arial" style:letter-kerning="false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97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98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499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500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style:font-name="Arial" style:font-name-asian="標楷體" style:font-name-complex="Arial" style:letter-kerning="false"/>
    </style:style>
    <style:style style:name="T502" style:parent-style-name="預設段落字型" style:family="text">
      <style:text-properties style:font-name="Arial" style:font-name-asian="標楷體" style:font-name-complex="Arial" style:letter-kerning="false"/>
    </style:style>
    <style:style style:name="T503" style:parent-style-name="預設段落字型" style:family="text">
      <style:text-properties style:font-name="Arial" style:font-name-asian="標楷體" style:font-name-complex="Arial" style:letter-kerning="false"/>
    </style:style>
    <style:style style:name="T504" style:parent-style-name="預設段落字型" style:family="text">
      <style:text-properties style:font-name="Arial" style:font-name-asian="標楷體" style:font-name-complex="Arial" style:letter-kerning="false"/>
    </style:style>
    <style:style style:name="P505" style:parent-style-name="內文" style:list-style-name="LFO46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51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51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513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Arial" style:font-name-asian="標楷體" style:font-name-complex="Arial" style:letter-kerning="false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" style:font-name-asian="標楷體" style:font-name-complex="Arial" style:letter-kerning="false"/>
    </style:style>
    <style:style style:name="T535" style:parent-style-name="預設段落字型" style:family="text">
      <style:text-properties style:font-name="Arial" style:font-name-asian="標楷體" style:font-name-complex="Arial" style:letter-kerning="false"/>
    </style:style>
    <style:style style:name="T536" style:parent-style-name="預設段落字型" style:family="text">
      <style:text-properties style:font-name="Arial" style:font-name-asian="標楷體" style:font-name-complex="Arial" style:letter-kerning="false"/>
    </style:style>
    <style:style style:name="T537" style:parent-style-name="預設段落字型" style:family="text">
      <style:text-properties style:font-name="Arial" style:font-name-asian="標楷體" style:font-name-complex="Arial" style:letter-kerning="false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none" fo:border-bottom="0.0069in solid #000000" fo:border-right="none" fo:background-color="#66669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Arial" style:font-name-asian="標楷體" style:font-name-complex="Arial" style:letter-kerning="false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/>
    </style:style>
    <style:style style:name="P55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fo:background-color="#FFCC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內文" style:list-style-name="LFO48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561" style:parent-style-name="內文" style:list-style-name="LFO48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P562" style:parent-style-name="內文" style:list-style-name="LFO48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P570" style:parent-style-name="內文" style:family="paragraph">
      <style:paragraph-properties fo:widows="2" fo:orphans="2" fo:line-height="150%"/>
    </style:style>
  </office:automatic-styles>
  <office:body>
    <office:text text:use-soft-page-breaks="true">
      <text:p text:style-name="P1"><text:bookmark-start text:name="OLE_LINK1"/><text:span text:style-name="T6">一般教職員及輔導</text:span><text:span text:style-name="T7">教師</text:span><text:span text:style-name="T8">生涯輔導</text:span><text:span text:style-name="T9">研習課程</text:span></text:p>
      <text:p text:style-name="P10">一、一般教職員的初階研習課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>
            <text:p text:style-name="P20">時數</text:p>
          </table:table-cell>
          <table:table-cell table:style-name="TableCell21">
            <text:p text:style-name="P22">課程說明</text:p>
          </table:table-cell>
          <table:table-cell table:style-name="TableCell23">
            <text:p text:style-name="P24">推薦講師</text:p>
          </table:table-cell>
        </table:table-row>
        <table:table-row table:style-name="TableRow25">
          <table:table-cell table:style-name="TableCell26" table:number-columns-spanned="4">
            <text:p text:style-name="P27">【生涯輔導基本知能】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list text:style-name="LFO42" text:continue-numbering="true">
              <text:list-item>
                <text:p text:style-name="P30">生涯輔導與自我探索</text:p>
              </text:list-item>
              <text:list-item>
                <text:p text:style-name="P31">生涯輔導概論</text:p>
              </text:list-item>
            </text:list>
          </table:table-cell>
          <table:table-cell table:style-name="TableCell32">
            <text:p text:style-name="P33">2</text:p>
            <text:p text:style-name="P34"/>
            <text:p text:style-name="P35">2</text:p>
          </table:table-cell>
          <table:table-cell table:style-name="TableCell36">
            <text:p text:style-name="P37">瞭解生涯規劃的意義及重要性、探索生涯信念、釐清生涯常見的迷思與價值觀。在課程中設計體驗課程，讓教師探索自己的生涯歷程</text:p>
          </table:table-cell>
          <table:table-cell table:style-name="TableCell38">
            <text:p text:style-name="P39">金樹人</text:p>
            <text:p text:style-name="P40">彭慧玲</text:p>
            <text:p text:style-name="P41">王玉珍</text:p>
            <text:p text:style-name="P42">楊育儀</text:p>
            <text:p text:style-name="P43">劉淑慧</text:p>
            <text:p text:style-name="P44">林幸台</text:p>
            <text:p text:style-name="P45">蕭淑惠</text:p>
            <text:p text:style-name="P46">吳淑禎</text:p>
            <text:p text:style-name="P47">廖郁菁</text:p>
          </table:table-cell>
        </table:table-row>
        <table:table-row table:style-name="TableRow48">
          <table:table-cell table:style-name="TableCell49">
            <text:p text:style-name="P50">升學進路與輔導策略</text:p>
          </table:table-cell>
          <table:table-cell table:style-name="TableCell51">
            <text:p text:style-name="P52">2-4</text:p>
          </table:table-cell>
          <table:table-cell table:style-name="TableCell53">
            <text:p text:style-name="P54">依照不同年段的學生介紹升學進路及其未來發展，各種升學考試規定</text:p>
          </table:table-cell>
          <table:table-cell table:style-name="TableCell55">
            <text:p text:style-name="P56">蔡閨秀</text:p>
            <text:p text:style-name="P57">歐亞倫</text:p>
            <text:p text:style-name="P58">郭佩菁</text:p>
            <text:p text:style-name="P59">郭培蓉</text:p>
            <text:p text:style-name="P60">生涯規劃學科中心種子教師</text:p>
          </table:table-cell>
        </table:table-row>
        <table:table-row table:style-name="TableRow61">
          <table:table-cell table:style-name="TableCell62" table:number-columns-spanned="4">
            <text:p text:style-name="P63">【產業環境與發展趨勢】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44" text:continue-numbering="true">
              <text:list-item>
                <text:p text:style-name="P66">產業介紹與發展趨勢</text:p>
              </text:list-item>
              <text:list-item>
                <text:p text:style-name="P67">職業世界的分類系統</text:p>
              </text:list-item>
              <text:list-item>
                <text:p text:style-name="P68">由就業市場人力需求談生涯規畫</text:p>
              </text:list-item>
            </text:list>
          </table:table-cell>
          <table:table-cell table:style-name="TableCell69">
            <text:p text:style-name="P70">6-8</text:p>
          </table:table-cell>
          <table:table-cell table:style-name="TableCell71">
            <text:p text:style-name="P72">透過講座、參訪、座談、職場達人現身說法、職業的一天等課程安排，幫助教師了解行職業的發展趨勢、產業結構變遷及人力需求等</text:p>
          </table:table-cell>
          <table:table-cell table:style-name="TableCell73">
            <text:p text:style-name="P74">臧聲遠</text:p>
            <text:p text:style-name="P75">廖郁菁</text:p>
            <text:p text:style-name="P76">楊慧芬</text:p>
            <text:p text:style-name="P77">王思峰</text:p>
            <text:p text:style-name="P78">104人力銀行顧問群</text:p>
          </table:table-cell>
        </table:table-row>
        <table:table-row table:style-name="TableRow79">
          <table:table-cell table:style-name="TableCell80">
            <text:list text:style-name="LFO43" text:continue-numbering="true">
              <text:list-item>
                <text:p text:style-name="P81">職涯安置技巧</text:p>
              </text:list-item>
              <text:list-item>
                <text:p text:style-name="P82">履歷表及自傳之撰寫</text:p>
              </text:list-item>
              <text:list-item>
                <text:p text:style-name="P83">升學或求職面談技巧</text:p>
              </text:list-item>
              <text:list-item>
                <text:p text:style-name="P84">生涯檔案的製作</text:p>
              </text:list-item>
              <text:list-item>
                <text:p text:style-name="P85">產業介紹與實際參訪</text:p>
              </text:list-item>
            </text:list>
          </table:table-cell>
          <table:table-cell table:style-name="TableCell86">
            <text:p text:style-name="P87">4-6</text:p>
          </table:table-cell>
          <table:table-cell table:style-name="TableCell88">
            <text:p text:style-name="P89">瞭解求職管道、求職方法（包括面試、撰寫履歷、服裝搭配等）、工作倫理、職場生態、相關法令與職業安全</text:p>
            <text:p text:style-name="P90"><text:span text:style-name="T91">※</text:span><text:span text:style-name="T92">【每一主題以</text:span><text:span text:style-name="T93">4</text:span><text:span text:style-name="T94">小時研習課程為主】</text:span></text:p>
          </table:table-cell>
          <table:table-cell table:style-name="TableCell95">
            <text:p text:style-name="P96">邵揮洲</text:p>
            <text:p text:style-name="P97">許順發</text:p>
            <text:p text:style-name="P98">廖郁菁</text:p>
            <text:p text:style-name="P99">張明敏</text:p>
            <text:p text:style-name="P100">鄧志平</text:p>
            <text:p text:style-name="P101">吳淑禎</text:p>
          </table:table-cell>
        </table:table-row>
      </table:table>
      <text:p text:style-name="P102"/>
      <text:soft-page-break/>
      <text:p text:style-name="P103">二、一般教職員的進階研習課程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課程名稱</text:p>
          </table:table-cell>
          <table:table-cell table:style-name="TableCell112">
            <text:p text:style-name="P113">時數</text:p>
          </table:table-cell>
          <table:table-cell table:style-name="TableCell114">
            <text:p text:style-name="P115">課程說明</text:p>
          </table:table-cell>
          <table:table-cell table:style-name="TableCell116">
            <text:p text:style-name="P117">推薦講師</text:p>
          </table:table-cell>
        </table:table-row>
        <table:table-row table:style-name="TableRow118">
          <table:table-cell table:style-name="TableCell119" table:number-columns-spanned="4">
            <text:p text:style-name="P120">【生涯輔導基本知能】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生涯發展與性別因素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瞭解不同性別的生涯發展需求與規劃，並探索性別因素對生涯發展的影響、助力與阻力</text:p>
          </table:table-cell>
          <table:table-cell table:style-name="TableCell128">
            <text:p text:style-name="P129">蕭昭君</text:p>
            <text:p text:style-name="P130">卓耕宇</text:p>
            <text:p text:style-name="P131">黃素菲</text:p>
            <text:p text:style-name="P132">林蔚芳</text:p>
            <text:p text:style-name="P133">王玉珍</text:p>
            <text:p text:style-name="P134">謝茉莉</text:p>
          </table:table-cell>
        </table:table-row>
        <table:table-row table:style-name="TableRow135">
          <table:table-cell table:style-name="TableCell136" table:number-columns-spanned="4">
            <text:p text:style-name="P137">【生涯規劃課程與資訊運用】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資訊能力在生涯輔導上的運用</text:p>
          </table:table-cell>
          <table:table-cell table:style-name="TableCell141">
            <text:p text:style-name="P142">6-8</text:p>
          </table:table-cell>
          <table:table-cell table:style-name="TableCell143">
            <text:p text:style-name="P144">學習運用網路蒐集生涯與職業等相關資訊、各種電腦化測驗評量、以及生涯輔導所需之應用軟體等</text:p>
          </table:table-cell>
          <table:table-cell table:style-name="TableCell145">
            <text:p text:style-name="P146">宋耀廷</text:p>
            <text:p text:style-name="P147">王思峰</text:p>
            <text:p text:style-name="P148">吳淑禎</text:p>
          </table:table-cell>
        </table:table-row>
        <table:table-row table:style-name="TableRow149">
          <table:table-cell table:style-name="TableCell150">
            <text:p text:style-name="P151">班級經營與生涯規劃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能了解班級經營與生涯規畫之間的關係，並應用生涯規劃概念於班級經營中</text:p>
          </table:table-cell>
          <table:table-cell table:style-name="TableCell156">
            <text:p text:style-name="P157">吳芝儀</text:p>
            <text:p text:style-name="P158">吳淑禎</text:p>
            <text:p text:style-name="P159">陳金定</text:p>
          </table:table-cell>
        </table:table-row>
        <table:table-row table:style-name="TableRow160">
          <table:table-cell table:style-name="TableCell161">
            <text:p text:style-name="P162">生涯相關議題之課程規畫與設計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與生涯相關的議題，如：情緒管理、休閒生活、壓力調適、時間規劃等</text:p>
            <text:p text:style-name="P167"><text:span text:style-name="T168">※</text:span><text:span text:style-name="T169">【每一主題以</text:span><text:span text:style-name="T170">4</text:span><text:span text:style-name="T171">小時研習課程為主】</text:span></text:p>
            <text:p text:style-name="P172"><text:span text:style-name="T173">※</text:span><text:span text:style-name="T174">【需視不同主題而邀請講師】</text:span></text:p>
          </table:table-cell>
          <table:table-cell table:style-name="TableCell175">
            <text:p text:style-name="P176">吳芝儀</text:p>
            <text:p text:style-name="P177">黃素菲</text:p>
            <text:p text:style-name="P178">林蔚芳</text:p>
            <text:p text:style-name="P179">謝茉莉</text:p>
          </table:table-cell>
        </table:table-row>
        <table:table-row table:style-name="TableRow180">
          <table:table-cell table:style-name="TableCell181" table:number-columns-spanned="4">
            <text:p text:style-name="P182">【生涯測驗與評估工具】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list text:style-name="LFO45" text:continue-numbering="true">
              <text:list-item>
                <text:p text:style-name="P185">心理測驗基本理念</text:p>
              </text:list-item>
              <text:list-item>
                <text:p text:style-name="P186">生涯評量工具的實施與解釋</text:p>
              </text:list-item>
            </text:list>
          </table:table-cell>
          <table:table-cell table:style-name="TableCell187">
            <text:p text:style-name="P188">2-4</text:p>
          </table:table-cell>
          <table:table-cell table:style-name="TableCell189">
            <text:p text:style-name="P190">學習生涯相關的性向測驗、興趣測驗、人格測驗等運用與解釋，同時也需要瞭解測驗選用的目的、時機及施測倫理，以及班級與個別學生輔導的運用方法。</text:p>
          </table:table-cell>
          <table:table-cell table:style-name="TableCell191">
            <text:p text:style-name="P192">林幸台</text:p>
            <text:p text:style-name="P193">金樹人</text:p>
            <text:p text:style-name="P194">彭慧玲</text:p>
            <text:p text:style-name="P195">鄧志平</text:p>
            <text:p text:style-name="P196">區雅倫</text:p>
            <text:p text:style-name="P197">廖本富</text:p>
            <text:p text:style-name="P198">田秀蘭</text:p>
            <text:p text:style-name="P199">宋曜廷</text:p>
          </table:table-cell>
        </table:table-row>
      </table:table>
      <text:p text:style-name="P200"/>
      <text:soft-page-break/>
      <text:p text:style-name="P201"><text:span text:style-name="T202">三、</text:span><text:span text:style-name="T203">輔導</text:span><text:span text:style-name="T204">教師</text:span><text:span text:style-name="T205">的初階研習課程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課程名稱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課程說明</text:p>
          </table:table-cell>
          <table:table-cell table:style-name="TableCell218">
            <text:p text:style-name="P219">推薦講師</text:p>
          </table:table-cell>
        </table:table-row>
        <table:table-row table:style-name="TableRow220">
          <table:table-cell table:style-name="TableCell221" table:number-columns-spanned="4">
            <text:p text:style-name="P222">【生涯輔導基本知能】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生涯規劃與自我探索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瞭解生涯規劃的意義及重要性、探索生涯信念、釐清常見的迷思與價值觀。在課程中設計體驗課程，讓教師探索自己的生涯歷程</text:p>
          </table:table-cell>
          <table:table-cell table:style-name="TableCell230">
            <text:p text:style-name="P231">林蔚芳</text:p>
            <text:p text:style-name="P232">劉淑慧</text:p>
            <text:p text:style-name="P233">蕭淑惠</text:p>
            <text:p text:style-name="P234">吳淑禎</text:p>
          </table:table-cell>
        </table:table-row>
        <table:table-row table:style-name="TableRow235">
          <table:table-cell table:style-name="TableCell236">
            <text:p text:style-name="P237">生涯輔導概論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瞭解生涯相關的學術理論發展</text:p>
            <text:p text:style-name="內文"><text:span text:style-name="T242">※</text:span><text:span text:style-name="T243">【每一主題以</text:span><text:span text:style-name="T244">6</text:span><text:span text:style-name="T245">小時研習課程為主】</text:span></text:p>
          </table:table-cell>
          <table:table-cell table:style-name="TableCell246">
            <text:p text:style-name="P247">金樹人</text:p>
            <text:p text:style-name="P248">林幸台</text:p>
            <text:p text:style-name="P249">彭慧玲</text:p>
            <text:p text:style-name="P250">吳芝儀</text:p>
            <text:p text:style-name="P251">田秀蘭</text:p>
          </table:table-cell>
        </table:table-row>
        <table:table-row table:style-name="TableRow252">
          <table:table-cell table:style-name="TableCell253">
            <text:p text:style-name="P254">生涯發展與性別因素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瞭解不同性別的生涯發展需求與規劃，並探索性別因素對生涯發展的影響、助力與阻力</text:p>
          </table:table-cell>
          <table:table-cell table:style-name="TableCell259">
            <text:p text:style-name="P260">蕭昭君</text:p>
            <text:p text:style-name="P261">卓耕宇</text:p>
            <text:p text:style-name="P262">劉淑慧</text:p>
          </table:table-cell>
        </table:table-row>
        <table:table-row table:style-name="TableRow263">
          <table:table-cell table:style-name="TableCell264">
            <text:p text:style-name="P265">升學進路與輔導策略</text:p>
          </table:table-cell>
          <table:table-cell table:style-name="TableCell266">
            <text:p text:style-name="P267">6-8</text:p>
          </table:table-cell>
          <table:table-cell table:style-name="TableCell268">
            <text:p text:style-name="P269">介紹不同升學進路與未來發展，以及各種升學考試規定及輔導策略</text:p>
          </table:table-cell>
          <table:table-cell table:style-name="TableCell270">
            <text:p text:style-name="P271">蔡閨秀</text:p>
            <text:p text:style-name="P272">歐亞倫</text:p>
            <text:p text:style-name="P273">生涯規劃學科中心種子教師</text:p>
          </table:table-cell>
        </table:table-row>
        <table:table-row table:style-name="TableRow274">
          <table:table-cell table:style-name="TableCell275" table:number-columns-spanned="4">
            <text:p text:style-name="P276">【生涯規劃課程設計與資訊運用】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生涯規劃課程設計與媒體運用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依照高中職生涯規劃或國中輔導活動等課程綱要，瞭解新的生涯發展理論、課程設與可運用之媒體的交流與分享</text:p>
            <text:p text:style-name="內文"><text:span text:style-name="T284">※</text:span><text:span text:style-name="T285">【每一課綱以</text:span><text:span text:style-name="T286">6</text:span><text:span text:style-name="T287">小時研習課程為主】</text:span></text:p>
          </table:table-cell>
          <table:table-cell table:style-name="TableCell288">
            <text:p text:style-name="P289">蔡閨秀</text:p>
            <text:p text:style-name="P290">楊淑涵</text:p>
            <text:p text:style-name="P291">王麗芬</text:p>
            <text:p text:style-name="P292">吳芝儀</text:p>
            <text:p text:style-name="P293">張景媛</text:p>
          </table:table-cell>
        </table:table-row>
        <table:table-row table:style-name="TableRow294">
          <table:table-cell table:style-name="TableCell295">
            <text:p text:style-name="P296">資訊能力在生涯輔導上的運用</text:p>
          </table:table-cell>
          <table:table-cell table:style-name="TableCell297">
            <text:p text:style-name="P298">6-8</text:p>
          </table:table-cell>
          <table:table-cell table:style-name="TableCell299">
            <text:p text:style-name="P300">學習運用網路蒐集生涯與職業等相關資訊、及生涯輔導所需之應用軟體等</text:p>
          </table:table-cell>
          <table:table-cell table:style-name="TableCell301">
            <text:p text:style-name="P302">宋曜廷</text:p>
          </table:table-cell>
        </table:table-row>
        <table:table-row table:style-name="TableRow303">
          <table:table-cell table:style-name="TableCell304">
            <text:p text:style-name="P305">生涯相關議題之課程規畫與設計</text:p>
          </table:table-cell>
          <table:table-cell table:style-name="TableCell306">
            <text:p text:style-name="P307">6-8</text:p>
          </table:table-cell>
          <table:table-cell table:style-name="TableCell308">
            <text:p text:style-name="P309">與生涯相關的議題，如：情緒管理、休閒生活、壓力調適、時間規劃等</text:p>
            <text:p text:style-name="P310"><text:span text:style-name="T311">※</text:span><text:span text:style-name="T312">【每一主題以</text:span><text:span text:style-name="T313">6-8</text:span><text:span text:style-name="T314">小時研習課程為主】</text:span></text:p>
          </table:table-cell>
          <table:table-cell table:style-name="TableCell315">
            <text:p text:style-name="P316"><text:span text:style-name="T317">黃素菲</text:span></text:p>
            <text:p text:style-name="P318"><text:span text:style-name="T319">吳芝儀</text:span></text:p>
            <text:p text:style-name="P320"><text:span text:style-name="T321">林蔚芳</text:span></text:p>
          </table:table-cell>
        </table:table-row>
        <table:table-row table:style-name="TableRow322">
          <table:table-cell table:style-name="TableCell323" table:number-columns-spanned="4">
            <text:p text:style-name="P324">【生涯輔導與諮商技術】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生涯諮詢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瞭解生涯諮詢的技術與方法，因應學生、家長、或其他教師諮詢</text:p>
          </table:table-cell>
          <table:table-cell table:style-name="TableCell332">
            <text:p text:style-name="P333">連廷嘉</text:p>
            <text:p text:style-name="P334">吳淑禎</text:p>
          </table:table-cell>
        </table:table-row>
        <table:table-row table:style-name="TableRow335">
          <table:table-cell table:style-name="TableCell336">
            <text:list text:style-name="LFO46" text:continue-numbering="true">
              <text:list-item>
                <text:p text:style-name="P337">諮商理論與技術概論</text:p>
              </text:list-item>
              <text:list-item>
                <text:p text:style-name="P338">助人技巧與生<text:soft-page-break/>涯諮商</text:p>
              </text:list-item>
              <text:list-item>
                <text:p text:style-name="P339">生涯諮商技術與演練</text:p>
              </text:list-item>
            </text:list>
          </table:table-cell>
          <table:table-cell table:style-name="TableCell340">
            <text:p text:style-name="P341">6-12</text:p>
          </table:table-cell>
          <table:table-cell table:style-name="TableCell342">
            <text:p text:style-name="P343">瞭解諮商理論與概念、並熟練諮商技術運用於生涯個別諮商與團體輔導，同時加入生涯諮商趨勢與觀摩，學習<text:soft-page-break/>可運用於生涯諮商或團體輔導上的學派與技術</text:p>
            <text:p text:style-name="P344"><text:span text:style-name="T345">※</text:span><text:span text:style-name="T346">【每一主題以</text:span><text:span text:style-name="T347">6-12</text:span><text:span text:style-name="T348">小時研習課程為主】</text:span></text:p>
          </table:table-cell>
          <table:table-cell table:style-name="TableCell349">
            <text:p text:style-name="P350">金樹人</text:p>
            <text:p text:style-name="P351">田秀蘭</text:p>
            <text:p text:style-name="P352">林美珠</text:p>
            <text:soft-page-break/>
            <text:p text:style-name="P353">張德聰</text:p>
            <text:p text:style-name="P354">蕭景容</text:p>
          </table:table-cell>
        </table:table-row>
        <text:soft-page-break/>
        <table:table-row table:style-name="TableRow355">
          <table:table-cell table:style-name="TableCell356" table:number-columns-spanned="4">
            <text:p text:style-name="P357">【產業環境與發展趨勢】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產業介紹與發展趨勢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透過講座、參訪、座談、職場達人現身說法、職業的一天等課程安排，幫助教師了解行職業的發展趨勢、產業結構變遷及人力需求等</text:p>
          </table:table-cell>
          <table:table-cell table:style-name="TableCell365">
            <text:p text:style-name="P366">臧聲遠</text:p>
            <text:p text:style-name="P367">楊東震</text:p>
            <text:p text:style-name="P368"><text:span text:style-name="T369">洪柏楷</text:span></text:p>
          </table:table-cell>
        </table:table-row>
        <table:table-row table:style-name="TableRow370">
          <table:table-cell table:style-name="TableCell371">
            <text:p text:style-name="P372">職涯安置相關技巧</text:p>
          </table:table-cell>
          <table:table-cell table:style-name="TableCell373">
            <text:p text:style-name="P374">6-8</text:p>
          </table:table-cell>
          <table:table-cell table:style-name="TableCell375">
            <text:p text:style-name="P376">瞭解求職管道、求職方法（包括面試、撰寫履歷、服裝搭配等）、工作倫理、職場生態、相關法令與職業安全</text:p>
          </table:table-cell>
          <table:table-cell table:style-name="TableCell377">
            <text:p text:style-name="P378">陳增穎</text:p>
            <text:p text:style-name="P379">歐玫瑛</text:p>
          </table:table-cell>
        </table:table-row>
        <table:table-row table:style-name="TableRow380">
          <table:table-cell table:style-name="TableCell381" table:number-columns-spanned="4">
            <text:p text:style-name="P382">【生涯測驗與評估工具】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生涯測驗運用與解釋</text:p>
          </table:table-cell>
          <table:table-cell table:style-name="TableCell386">
            <text:p text:style-name="P387">6-8</text:p>
          </table:table-cell>
          <table:table-cell table:style-name="TableCell388">
            <text:p text:style-name="P389">學習生涯相關的性向測驗、興趣測驗、人格測驗等運用與解釋。同時也需要瞭解測驗選用的目的、時機及施測倫理</text:p>
          </table:table-cell>
          <table:table-cell table:style-name="TableCell390">
            <text:p text:style-name="P391">金樹人</text:p>
            <text:p text:style-name="P392">廖郁菁</text:p>
            <text:p text:style-name="P393">黃素菲</text:p>
            <text:p text:style-name="P394">黃財尉</text:p>
          </table:table-cell>
        </table:table-row>
      </table:table>
      <text:p text:style-name="P395"/>
      <text:soft-page-break/>
      <text:p text:style-name="P396"><text:span text:style-name="T397">四、</text:span><text:span text:style-name="T398">輔導</text:span><text:span text:style-name="T399">教師</text:span><text:span text:style-name="T400">的進階研習課程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課程名稱</text:p>
          </table:table-cell>
          <table:table-cell table:style-name="TableCell409">
            <text:p text:style-name="P410">時數</text:p>
          </table:table-cell>
          <table:table-cell table:style-name="TableCell411">
            <text:p text:style-name="P412">課程說明</text:p>
          </table:table-cell>
          <table:table-cell table:style-name="TableCell413">
            <text:p text:style-name="P414">推薦講師</text:p>
          </table:table-cell>
        </table:table-row>
        <table:table-row table:style-name="TableRow415">
          <table:table-cell table:style-name="TableCell416" table:number-columns-spanned="4">
            <text:p text:style-name="P417">【生涯輔導基本知能】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list text:style-name="LFO47" text:continue-numbering="true">
              <text:list-item>
                <text:p text:style-name="P420">特質取向生涯理論</text:p>
              </text:list-item>
              <text:list-item>
                <text:p text:style-name="P421">發展取向生涯理論</text:p>
              </text:list-item>
              <text:list-item>
                <text:p text:style-name="P422">生涯決定理論</text:p>
              </text:list-item>
              <text:list-item>
                <text:p text:style-name="P423">家庭關係與生涯諮商</text:p>
              </text:list-item>
            </text:list>
            <text:p text:style-name="P424"/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了解不同取向生涯諮商理論及概念，探討家庭關係及社會因素對個人生涯發展的影響及相關理論，並應用於生涯輔導中。</text:p>
          </table:table-cell>
          <table:table-cell table:style-name="TableCell429">
            <text:p text:style-name="P430">田秀蘭</text:p>
            <text:p text:style-name="P431">金樹人</text:p>
            <text:p text:style-name="P432">林幸台</text:p>
            <text:p text:style-name="P433">王玉珍</text:p>
            <text:p text:style-name="P434">吳芝儀</text:p>
            <text:p text:style-name="P435">林蔚芳</text:p>
          </table:table-cell>
        </table:table-row>
        <table:table-row table:style-name="TableRow436">
          <table:table-cell table:style-name="TableCell437" table:number-columns-spanned="4">
            <text:p text:style-name="P438">【生涯測驗與評估工具】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生涯測驗運用與解釋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學習運用幾項常用的量表與工具，如：生涯興趣量表、生涯彩虹量表、職業組合卡等</text:p>
            <text:p text:style-name="P446"><text:span text:style-name="T447">※</text:span><text:span text:style-name="T448">【每項工具以</text:span><text:span text:style-name="T449">12</text:span><text:span text:style-name="T450">小時研習課程為主】</text:span></text:p>
            <text:p text:style-name="P451"><text:span text:style-name="T452">※</text:span><text:span text:style-name="T453">【需視不同測驗工具而邀請講師】</text:span></text:p>
          </table:table-cell>
          <table:table-cell table:style-name="TableCell454">
            <text:p text:style-name="P455">林一真</text:p>
            <text:p text:style-name="P456">黃素菲</text:p>
          </table:table-cell>
        </table:table-row>
        <table:table-row table:style-name="TableRow457">
          <table:table-cell table:style-name="TableCell458" table:number-columns-spanned="4">
            <text:p text:style-name="P459">【生涯規劃課程設計與資訊運用】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生涯輔導團體方案與教材設計</text:p>
          </table:table-cell>
          <table:table-cell table:style-name="TableCell463">
            <text:p text:style-name="P464">6-8</text:p>
          </table:table-cell>
          <table:table-cell table:style-name="TableCell465">
            <text:p text:style-name="P466">結合生涯發展理論的閱讀，運用於生涯輔導團體諮商與課程教案設計，並加入教法與評量等議題</text:p>
            <text:p text:style-name="內文"><text:span text:style-name="T467">※</text:span><text:span text:style-name="T468">【每一主題以</text:span><text:span text:style-name="T469">6-8</text:span><text:span text:style-name="T470">小時研習課程為主】</text:span></text:p>
          </table:table-cell>
          <table:table-cell table:style-name="TableCell471">
            <text:p text:style-name="P472">張明敏</text:p>
            <text:p text:style-name="P473">陳玉芳</text:p>
          </table:table-cell>
        </table:table-row>
        <table:table-row table:style-name="TableRow474">
          <table:table-cell table:style-name="TableCell475" table:number-columns-spanned="4">
            <text:p text:style-name="P476">【生涯輔導與諮商技術】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內文"><text:span text:style-name="T479">新興議題在生涯諮商中的應用</text:span><text:span text:style-name="T480">(</text:span><text:span text:style-name="T481">建構理論、敘事諮商、優勢中心諮商、正向心理學在生涯諮商中的應用</text:span><text:span text:style-name="T482">)</text:span></text:p>
          </table:table-cell>
          <table:table-cell table:style-name="TableCell483">
            <text:p text:style-name="P484">6-12</text:p>
          </table:table-cell>
          <table:table-cell table:style-name="TableCell485">
            <text:p text:style-name="P486">運用新興諮商理論與概念於生涯諮商中，可適時加入生涯諮商的案例分析與討論</text:p>
          </table:table-cell>
          <table:table-cell table:style-name="TableCell487">
            <text:p text:style-name="P488">金樹人</text:p>
            <text:p text:style-name="P489">田秀蘭</text:p>
            <text:p text:style-name="P490">王玉珍</text:p>
            <text:p text:style-name="P491">黃素菲</text:p>
            <text:p text:style-name="P492">張德聰</text:p>
            <text:p text:style-name="P493">鍾思嘉</text:p>
          </table:table-cell>
        </table:table-row>
        <table:table-row table:style-name="TableRow494">
          <table:table-cell table:style-name="TableCell495">
            <text:list text:style-name="LFO46" text:continue-numbering="true">
              <text:list-item>
                <text:p text:style-name="P496">人文取向諮商理論在生涯諮商中的應用</text:p>
              </text:list-item>
              <text:list-item>
                <text:p text:style-name="P497">行為取向諮商理論在生涯諮商中的應用</text:p>
              </text:list-item>
              <text:list-item>
                <text:p text:style-name="P498">心理動力取向<text:soft-page-break/>諮商理論在生涯諮商中的應用</text:p>
              </text:list-item>
              <text:list-item>
                <text:p text:style-name="P499">生涯諮商與親職教育</text:p>
              </text:list-item>
              <text:list-item>
                <text:p text:style-name="P500"><text:span text:style-name="T501">生涯諮商技術與演練</text:span><text:span text:style-name="T502">(</text:span><text:span text:style-name="T503">進階課程</text:span><text:span text:style-name="T504">)</text:span></text:p>
              </text:list-item>
              <text:list-item>
                <text:p text:style-name="P505">不同媒材在生涯諮商上的運用</text:p>
              </text:list-item>
            </text:list>
          </table:table-cell>
          <table:table-cell table:style-name="TableCell506">
            <text:p text:style-name="P507">6-8</text:p>
          </table:table-cell>
          <table:table-cell table:style-name="TableCell508">
            <text:p text:style-name="P509">學習運用其他可協助生涯諮商進行的媒材，如：職業組合卡等</text:p>
            <text:p text:style-name="P510">【每一主題以6-8小時研習課程為主】</text:p>
            <text:p text:style-name="P511">【需視不同媒材而邀請講師】</text:p>
            <text:p text:style-name="P512"/>
            <text:p text:style-name="P513">了解家庭親子關係與學生生涯決定或<text:soft-page-break/>生涯規畫之間的關係</text:p>
          </table:table-cell>
          <table:table-cell table:style-name="TableCell514">
            <text:p text:style-name="P515">金樹人</text:p>
            <text:p text:style-name="P516">(職業組合卡)</text:p>
            <text:p text:style-name="P517"/>
            <text:p text:style-name="P518">黃士鈞</text:p>
            <text:p text:style-name="P519">（生涯卡）</text:p>
            <text:p text:style-name="P520"/>
            <text:soft-page-break/>
            <text:p text:style-name="P521">田秀蘭</text:p>
            <text:p text:style-name="P522">(家庭關係)</text:p>
            <text:p text:style-name="P523"/>
            <text:p text:style-name="P524">吳芝儀</text:p>
            <text:p text:style-name="P525">(生涯建構)</text:p>
          </table:table-cell>
        </table:table-row>
        <text:soft-page-break/>
        <table:table-row table:style-name="TableRow526">
          <table:table-cell table:style-name="TableCell527">
            <text:p text:style-name="P528">特殊族群的生涯輔導與案例分析</text:p>
          </table:table-cell>
          <table:table-cell table:style-name="TableCell529">
            <text:p text:style-name="P530">6-8</text:p>
          </table:table-cell>
          <table:table-cell table:style-name="TableCell531">
            <text:p text:style-name="P532">對於身心障礙、原住民等特殊族群的學生生涯發展需求與規劃</text:p>
            <text:p text:style-name="P533"><text:span text:style-name="T534">※</text:span><text:span text:style-name="T535">【每一特殊族群以</text:span><text:span text:style-name="T536">6-8</text:span><text:span text:style-name="T537">小時研習課程為主】</text:span></text:p>
          </table:table-cell>
          <table:table-cell table:style-name="TableCell538">
            <text:p text:style-name="P539">達努巴克</text:p>
            <text:p text:style-name="P540"/>
            <text:p text:style-name="P541">林幸台</text:p>
          </table:table-cell>
        </table:table-row>
        <table:table-row table:style-name="TableRow542">
          <table:table-cell table:style-name="TableCell543" table:number-columns-spanned="4">
            <text:p text:style-name="P544">【產業環境與發展趨勢】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產業介紹與實際參訪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瞭解國家與產業的發展趨勢，並且瞭解業界對於就業力的培育及產業用人需求標準</text:p>
          </table:table-cell>
          <table:table-cell table:style-name="TableCell552">
            <text:p text:style-name="P553">臧聲遠</text:p>
            <text:p text:style-name="P554">張德聰</text:p>
          </table:table-cell>
        </table:table-row>
        <table:table-row table:style-name="TableRow555">
          <table:table-cell table:style-name="TableCell556" table:number-columns-spanned="4">
            <text:p text:style-name="P557">【輔導方案企劃與管理】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list text:style-name="LFO48" text:continue-numbering="true">
              <text:list-item>
                <text:p text:style-name="P560">生涯輔導方案與資源整合</text:p>
              </text:list-item>
              <text:list-item>
                <text:p text:style-name="P561">生涯輔導之融入教學</text:p>
              </text:list-item>
              <text:list-item>
                <text:p text:style-name="P562">生涯輔導與其他領域課程之融合(生命教育、性別教育、道德教育)</text:p>
              </text:list-item>
            </text:list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學校生涯輔導執行方案的計畫與實施，並提供交流分享行政經驗的平台。結合不同學制，如：國中、高中職等的輔導教師一同研討與設計生涯輔導方案與課程。</text:p>
          </table:table-cell>
          <table:table-cell table:style-name="TableCell567">
            <text:p text:style-name="P568">林宏茂</text:p>
            <text:p text:style-name="P569">郭祥益</text:p>
          </table:table-cell>
        </table:table-row>
      </table:table>
      <text:p text:style-name="P570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指標" style:display-name="樣式 指標" style:family="paragraph" style:parent-style-name="內文">
      <style:paragraph-properties fo:margin-left="0.9166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文" style:display-name="1.文" style:family="paragraph" style:parent-style-name="本文縮排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新細明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fo:font-weight="normal" style:font-weight-asian="normal" fo:font-style="normal" style:font-style-asian="normal" fo:color="#0000FF" fo:font-size="12pt" style:font-size-asian="12pt" style:text-underline-type="none"/>
    </style:style>
    <style:style style:name="WW_CharLFO50LVL1" style:family="text">
      <style:text-properties style:font-name="Times New Roman" fo:font-weight="normal" style:font-weight-asian="normal" fo:font-style="normal" style:font-style-asian="normal" fo:color="#0000FF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2708in" text:list-level-position-and-space-mode="label-alignment">
          <style:list-level-label-alignment text:label-followed-by="listtab" fo:margin-left="0.934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916in" text:min-label-width="0.125in" text:list-level-position-and-space-mode="label-alignment">
          <style:list-level-label-alignment text:label-followed-by="listtab" fo:margin-left="0.4166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 text:start-value="5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訂國中與高中職輔導工作人員及一般教職員之          生涯輔導專業知能研習課程計畫需求</dc:title>
    <dc:description/>
    <dc:subject>結案報告</dc:subject>
    <meta:initial-creator>user</meta:initial-creator>
    <dc:creator>鄭諺澧</dc:creator>
    <meta:creation-date>2020-03-25T02:40:00Z</meta:creation-date>
    <dc:date>2020-03-25T02:40:00Z</dc:date>
    <meta:print-date>2010-11-01T03:4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9" meta:character-count="3141" meta:row-count="22" meta:non-whitespace-character-count="2678"/>
  </office:meta>
</office:document-meta>
</file>